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font-weight-complex="bold" fo:color="#00000A"/>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fo:color="#000000" fo:background-color="#FFFFFF"/>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3958in"/>
    </style:style>
    <style:style style:name="P13" style:parent-style-name="Normal" style:family="paragraph">
      <style:paragraph-properties fo:text-align="justify" fo:text-indent="0.3958in"/>
    </style:style>
    <style:style style:name="P14" style:parent-style-name="Normal" style:family="paragraph">
      <style:paragraph-properties fo:text-align="justify" fo:text-indent="0.3958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style>
    <style:style style:name="P17" style:parent-style-name="msolistparagraph0" style:family="paragraph">
      <style:paragraph-properties fo:text-align="justify" fo:margin-top="0in" fo:margin-bottom="0in" fo:text-indent="0.3958in"/>
    </style:style>
    <style:style style:name="P18" style:parent-style-name="msolistparagraph0" style:family="paragraph">
      <style:paragraph-properties fo:text-align="justify" fo:margin-top="0in" fo:margin-bottom="0in" fo:text-indent="0.3958in"/>
    </style:style>
    <style:style style:name="T19" style:parent-style-name="DefaultParagraphFont" style:family="text">
      <style:text-properties fo:color="#000000"/>
    </style:style>
    <style:style style:name="T20" style:parent-style-name="FootnoteReference"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FootnoteReference"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msolistparagraph0" style:family="paragraph">
      <style:paragraph-properties fo:text-align="justify" fo:margin-top="0in" fo:margin-bottom="0in" fo:text-indent="0.3958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FootnoteReference"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msolistparagraph0" style:family="paragraph">
      <style:paragraph-properties fo:text-align="justify" fo:margin-top="0in" fo:margin-bottom="0in" fo:text-indent="0.3958in"/>
      <style:text-properties fo:color="#000000"/>
    </style:style>
    <style:style style:name="P33" style:parent-style-name="msolistparagraph0" style:family="paragraph">
      <style:paragraph-properties fo:text-align="justify" fo:margin-top="0in" fo:margin-bottom="0in" fo:text-indent="0.3958in"/>
      <style:text-properties fo:color="#000000"/>
    </style:style>
    <style:style style:name="P34" style:parent-style-name="msolistparagraph0" style:family="paragraph">
      <style:paragraph-properties fo:text-align="justify" fo:margin-top="0in" fo:margin-bottom="0in" fo:text-indent="0.3958in"/>
      <style:text-properties fo:color="#000000"/>
    </style:style>
    <style:style style:name="P35" style:parent-style-name="msolistparagraph0" style:family="paragraph">
      <style:paragraph-properties fo:text-align="justify" fo:margin-top="0in" fo:margin-bottom="0in" fo:text-indent="0.395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T45" style:parent-style-name="DefaultParagraphFont" style:family="text">
      <style:text-properties style:font-name-complex="Calibri"/>
    </style:style>
    <style:style style:name="P46" style:parent-style-name="msolistparagraph0" style:family="paragraph">
      <style:paragraph-properties fo:text-align="justify" fo:margin-top="0in" fo:margin-bottom="0in" fo:text-indent="0.3958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msolistparagraph0" style:family="paragraph">
      <style:paragraph-properties fo:text-align="justify" fo:margin-top="0in" fo:margin-bottom="0in" fo:text-indent="0.3958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name-complex="Calibri"/>
    </style:style>
    <style:style style:name="T107" style:parent-style-name="DefaultParagraphFont" style:family="text">
      <style:text-properties style:font-name-complex="Calibri"/>
    </style:style>
    <style:style style:name="P108" style:parent-style-name="msolistparagraph0" style:family="paragraph">
      <style:paragraph-properties fo:text-align="justify" fo:margin-top="0in" fo:margin-bottom="0in" fo:text-indent="0.3958in"/>
    </style:style>
    <style:style style:name="T109" style:parent-style-name="DefaultParagraphFont" style:family="text">
      <style:text-properties fo:color="#000000"/>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msolistparagraph0" style:family="paragraph">
      <style:paragraph-properties fo:text-align="justify" fo:margin-top="0in" fo:margin-bottom="0in" fo:text-indent="0.3958in"/>
      <style:text-properties fo:color="#000000"/>
    </style:style>
    <style:style style:name="P122" style:parent-style-name="msolistparagraph0" style:family="paragraph">
      <style:paragraph-properties fo:text-align="justify" fo:margin-top="0in" fo:margin-bottom="0in" fo:text-indent="0.3958in"/>
      <style:text-properties fo:color="#000000"/>
    </style:style>
    <style:style style:name="P123" style:parent-style-name="msolistparagraph0" style:family="paragraph">
      <style:paragraph-properties fo:text-align="justify" fo:margin-top="0in" fo:margin-bottom="0in" fo:text-indent="0.3958in"/>
    </style:style>
    <style:style style:name="T124" style:parent-style-name="DefaultParagraphFont" style:family="text">
      <style:text-properties fo:font-weight="bold" style:font-weight-asian="bold" style:font-weight-complex="bold" fo:color="#000000"/>
    </style:style>
    <style:style style:name="P125" style:parent-style-name="msolistparagraph0" style:family="paragraph">
      <style:paragraph-properties fo:text-align="justify" fo:margin-top="0in" fo:margin-bottom="0in" fo:text-indent="0.3958in"/>
      <style:text-properties fo:color="#000000"/>
    </style:style>
    <style:style style:name="P126" style:parent-style-name="msolistparagraph0" style:family="paragraph">
      <style:paragraph-properties fo:text-align="justify" fo:margin-top="0in" fo:margin-bottom="0in" fo:text-indent="0.3958in"/>
      <style:text-properties style:font-weight-complex="bold" fo:color="#000000"/>
    </style:style>
    <style:style style:name="P127" style:parent-style-name="msolistparagraph0" style:family="paragraph">
      <style:paragraph-properties fo:text-align="justify" fo:margin-top="0in" fo:margin-bottom="0in" fo:text-indent="0.3958in"/>
      <style:text-properties fo:font-weight="bold" style:font-weight-asian="bold" style:font-weight-complex="bold"/>
    </style:style>
    <style:style style:name="P128" style:parent-style-name="msolistparagraph0" style:family="paragraph">
      <style:paragraph-properties fo:text-align="justify" fo:margin-top="0in" fo:margin-bottom="0in" fo:text-indent="0.3958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msolistparagraph0" style:family="paragraph">
      <style:paragraph-properties fo:text-align="justify" fo:margin-top="0in" fo:margin-bottom="0in" fo:text-indent="0.3958in"/>
    </style:style>
    <style:style style:name="P132" style:parent-style-name="msolistparagraph0" style:family="paragraph">
      <style:paragraph-properties fo:text-align="justify" fo:margin-top="0in" fo:margin-bottom="0in" fo:text-indent="0.3958in"/>
    </style:style>
    <style:style style:name="P133" style:parent-style-name="Normal" style:family="paragraph">
      <style:paragraph-properties fo:text-align="justify" style:line-height-at-least="0.118in"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msolistparagraph0" style:family="paragraph">
      <style:paragraph-properties fo:text-align="justify" fo:margin-top="0in" fo:margin-bottom="0in" fo:text-indent="0.3958in"/>
    </style:style>
    <style:style style:name="T140" style:parent-style-name="DefaultParagraphFont" style:family="text">
      <style:text-properties style:font-name-complex="Calibri"/>
    </style:style>
    <style:style style:name="T141" style:parent-style-name="DefaultParagraphFont" style:family="text">
      <style:text-properties style:font-name-complex="Calibri"/>
    </style:style>
    <style:style style:name="T142" style:parent-style-name="DefaultParagraphFont" style:family="text">
      <style:text-properties style:font-name-complex="Calibri"/>
    </style:style>
    <style:style style:name="T143" style:parent-style-name="DefaultParagraphFont" style:family="text">
      <style:text-properties style:font-name-complex="Calibri"/>
    </style:style>
    <style:style style:name="T144" style:parent-style-name="DefaultParagraphFont" style:family="text">
      <style:text-properties style:font-name-complex="Calibri"/>
    </style:style>
    <style:style style:name="T145" style:parent-style-name="DefaultParagraphFont" style:family="text">
      <style:text-properties style:font-name-complex="Calibri"/>
    </style:style>
    <style:style style:name="T146" style:parent-style-name="DefaultParagraphFont" style:family="text">
      <style:text-properties style:font-name-complex="Calibri"/>
    </style:style>
    <style:style style:name="T147" style:parent-style-name="DefaultParagraphFont" style:family="text">
      <style:text-properties style:font-name-complex="Calibri"/>
    </style:style>
    <style:style style:name="T148" style:parent-style-name="DefaultParagraphFont" style:family="text">
      <style:text-properties style:font-name-complex="Calibri"/>
    </style:style>
    <style:style style:name="P149" style:parent-style-name="msolistparagraph0" style:family="paragraph">
      <style:paragraph-properties fo:text-align="justify" fo:margin-top="0in" fo:margin-bottom="0in" fo:text-indent="0.3958in"/>
      <style:text-properties style:font-name-complex="Calibri"/>
    </style:style>
    <style:style style:name="P150" style:parent-style-name="msolistparagraph0" style:family="paragraph">
      <style:paragraph-properties fo:text-align="justify" fo:margin-top="0in" fo:margin-bottom="0in" fo:text-indent="0.3958in"/>
      <style:text-properties fo:font-weight="bold" style:font-weight-asian="bold"/>
    </style:style>
    <style:style style:name="P151" style:parent-style-name="Normal" style:family="paragraph">
      <style:paragraph-properties fo:text-align="justify" fo:text-indent="0.3958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P194" style:parent-style-name="msolistparagraph0" style:family="paragraph">
      <style:paragraph-properties fo:text-align="justify" fo:margin-top="0in" fo:margin-bottom="0in" fo:text-indent="0.3958in"/>
    </style:style>
    <style:style style:name="P195" style:parent-style-name="msolistparagraph0" style:family="paragraph">
      <style:paragraph-properties fo:text-align="justify" fo:margin-top="0in" fo:margin-bottom="0in" fo:text-indent="0.3958in"/>
      <style:text-properties fo:color="#000000"/>
    </style:style>
    <style:style style:name="P196" style:parent-style-name="Normal" style:family="paragraph">
      <style:paragraph-properties fo:text-align="justify" fo:text-indent="0.3958in"/>
      <style:text-properties fo:color="#000000"/>
    </style:style>
    <style:style style:name="P197" style:parent-style-name="msolistparagraph0" style:family="paragraph">
      <style:paragraph-properties fo:text-align="justify" fo:margin-top="0in" fo:margin-bottom="0in" fo:text-indent="0.3958in"/>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3958in"/>
      <style:text-properties fo:color="#000000"/>
    </style:style>
    <style:style style:name="P200" style:parent-style-name="Normal" style:family="paragraph">
      <style:paragraph-properties fo:text-align="justify" fo:text-indent="0.3958in"/>
    </style:style>
    <style:style style:name="P201" style:parent-style-name="msolistparagraph0" style:family="paragraph">
      <style:paragraph-properties fo:text-align="justify" fo:margin-top="0in" fo:margin-bottom="0in" fo:text-indent="0.3958in"/>
      <style:text-properties fo:font-weight="bold" style:font-weight-asian="bold" style:font-weight-complex="bold" fo:color="#000000"/>
    </style:style>
    <style:style style:name="P202" style:parent-style-name="Normal" style:family="paragraph">
      <style:paragraph-properties fo:text-align="justify" fo:text-indent="0.3958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58in"/>
    </style:style>
    <style:style style:name="P206" style:parent-style-name="Normal" style:family="paragraph">
      <style:paragraph-properties fo:text-align="justify" fo:text-indent="0.3958in"/>
      <style:text-properties fo:font-weight="bold" style:font-weight-asian="bold" style:font-weight-complex="bold" fo:color="#000000"/>
    </style:style>
    <style:style style:name="P207" style:parent-style-name="Normal" style:family="paragraph">
      <style:paragraph-properties fo:text-align="justify" fo:text-indent="0.3958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background-color="#FFFFFF"/>
    </style:style>
    <style:style style:name="P211" style:parent-style-name="Normal" style:family="paragraph">
      <style:paragraph-properties fo:text-align="justify" fo:text-indent="0.3958in"/>
    </style:style>
    <style:style style:name="P212" style:parent-style-name="Normal" style:family="paragraph">
      <style:paragraph-properties fo:text-align="justify" fo:text-indent="0.3937in"/>
      <style:text-properties fo:font-weight="bold" style:font-weight-asian="bold" style:font-weight-complex="bold"/>
    </style:style>
    <style:style style:name="P213" style:parent-style-name="Normal" style:family="paragraph">
      <style:paragraph-properties fo:text-align="justify" fo:text-indent="0.3958in"/>
    </style:style>
    <style:style style:name="P214" style:parent-style-name="Normal" style:family="paragraph">
      <style:paragraph-properties fo:text-align="justify" fo:text-indent="0.3958in"/>
    </style:style>
    <style:style style:name="P215" style:parent-style-name="msolistparagraph0" style:family="paragraph">
      <style:paragraph-properties fo:text-align="justify" fo:margin-top="0in" fo:margin-bottom="0in" fo:text-indent="0.3958in"/>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3958in"/>
      <style:text-properties fo:color="#000000"/>
    </style:style>
    <style:style style:name="P218" style:parent-style-name="Normal" style:family="paragraph">
      <style:paragraph-properties fo:text-align="justify" fo:text-indent="0.3958in"/>
    </style:style>
    <style:style style:name="P219" style:parent-style-name="msolistparagraph0" style:family="paragraph">
      <style:paragraph-properties fo:text-align="justify" fo:margin-top="0in" fo:margin-bottom="0in" fo:text-indent="0.3958in"/>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3958in"/>
      <style:text-properties fo:color="#000000"/>
    </style:style>
    <style:style style:name="P222" style:parent-style-name="Normal" style:family="paragraph">
      <style:paragraph-properties fo:text-align="justify" fo:text-indent="0.3958in"/>
      <style:text-properties fo:color="#000000"/>
    </style:style>
    <style:style style:name="P223" style:parent-style-name="msolistparagraph0" style:family="paragraph">
      <style:paragraph-properties fo:text-align="justify" fo:margin-top="0in" fo:margin-bottom="0in" fo:text-indent="0.3958in"/>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3958in"/>
    </style:style>
    <style:style style:name="T226" style:parent-style-name="DefaultParagraphFont" style:family="text">
      <style:text-properties fo:color="#000000"/>
    </style:style>
    <style:style style:name="P227" style:parent-style-name="Normal" style:family="paragraph">
      <style:paragraph-properties fo:text-align="justify" fo:text-indent="0.3958in"/>
    </style:style>
    <style:style style:name="P228" style:parent-style-name="msolistparagraph0" style:family="paragraph">
      <style:paragraph-properties fo:text-align="justify" fo:margin-top="0in" fo:margin-bottom="0in" fo:text-indent="0.3958in"/>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3958in"/>
    </style:style>
    <style:style style:name="T231" style:parent-style-name="DefaultParagraphFont" style:family="text">
      <style:text-properties fo:color="#000000"/>
    </style:style>
    <style:style style:name="P232" style:parent-style-name="Normal" style:family="paragraph">
      <style:paragraph-properties fo:text-align="justify" fo:text-indent="0.3958in"/>
    </style:style>
    <style:style style:name="P233" style:parent-style-name="msolistparagraph0" style:family="paragraph">
      <style:paragraph-properties fo:text-align="justify" fo:margin-top="0in" fo:margin-bottom="0in" fo:text-indent="0.3958in"/>
    </style:style>
    <style:style style:name="T234" style:parent-style-name="DefaultParagraphFont" style:family="text">
      <style:text-properties fo:font-weight="bold" style:font-weight-asian="bold" style:font-weight-complex="bold" fo:color="#000000"/>
    </style:style>
    <style:style style:name="P235" style:parent-style-name="msolistparagraph0" style:family="paragraph">
      <style:paragraph-properties fo:text-align="justify" fo:margin-top="0in" fo:margin-bottom="0in" fo:text-indent="0.3958in"/>
      <style:text-properties fo:color="#000000"/>
    </style:style>
    <style:style style:name="P236" style:parent-style-name="Normal" style:family="paragraph">
      <style:paragraph-properties fo:text-align="justify" fo:text-indent="0.3958in"/>
    </style:style>
    <style:style style:name="P237" style:parent-style-name="Normal" style:family="paragraph">
      <style:paragraph-properties fo:text-align="justify" fo:text-indent="0.3958in"/>
      <style:text-properties fo:font-weight="bold" style:font-weight-asian="bold"/>
    </style:style>
    <style:style style:name="P238" style:parent-style-name="Normal" style:family="paragraph">
      <style:paragraph-properties fo:text-align="justify" fo:text-indent="0.3958in"/>
    </style:style>
    <style:style style:name="P239" style:parent-style-name="Normal" style:family="paragraph">
      <style:paragraph-properties fo:text-align="justify" fo:text-indent="0.3958in"/>
    </style:style>
    <style:style style:name="P240" style:parent-style-name="Normal" style:family="paragraph">
      <style:paragraph-properties fo:text-align="justify" fo:text-indent="0.3958in"/>
      <style:text-properties fo:font-weight="bold" style:font-weight-asian="bold"/>
    </style:style>
    <style:style style:name="P241" style:parent-style-name="Normal" style:family="paragraph">
      <style:paragraph-properties fo:text-align="justify" fo:text-indent="0.3958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58in"/>
    </style:style>
    <style:style style:name="P246" style:parent-style-name="Normal" style:family="paragraph">
      <style:paragraph-properties fo:text-align="justify" fo:text-indent="0.3958in"/>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justify" fo:text-indent="0.3958in"/>
      <style:text-properties fo:color="#000000"/>
    </style:style>
  </office:automatic-styles>
  <office:body>
    <office:text text:use-soft-page-breaks="true">
      <text:p text:style-name="P1">AIŠKINAMASIS RAŠTAS</text:p>
      <text:p text:style-name="P3"><text:span text:style-name="T4">DĖL LIETUVOS RESPUBLIKOS<text:s/></text:span><text:span text:style-name="T5">VIEŠŲJŲ PIRKIMŲ ĮSTATYMO</text:span><text:span text:style-name="T6"><text:s/>NR.<text:s/></text:span><text:span text:style-name="T7">I-1491</text:span><text:span text:style-name="T8"><text:s/>37 IR 47<text:s/></text:span><text:span text:style-name="T9">STRAIPSNIŲ PAKEITIMO<text:s/></text:span></text:p>
      <text:p text:style-name="P10"><text:span text:style-name="T11">ĮSTATYMO PROJEKTO</text:span></text:p>
      <text:p text:style-name="P12"/>
      <text:p text:style-name="P13"/>
      <text:p text:style-name="P14"><text:span text:style-name="T15">1.<text:s/></text:span><text:span text:style-name="T16">Įstatymo projekto rengimą paskatinusios priežastys, parengto projekto tikslai ir uždaviniai.</text:span></text:p>
      <text:p text:style-name="P17">2022 m. buvo priimti Lietuvos Respublikos viešųjų pirkimų ir kitų susijusių įstatymų pakeitimai, siekiant papildyti viešųjų pirkimų procedūras reglamentuojančius teisės aktus kriterijais, kurie leistų valdyti rizikas, kylančias nacionaliniam saugumui dėl nesaugių (nepatikimų) informacinių technologijų naudojimo nacionaliniam saugumui užtikrinti svarbiose įmonėse, gynybos srityje veikiančiose organizacijose, ypatingos svarbos informacinėse infrastruktūrose (toliau – YSII) ir Saugiojo valstybinio duomenų perdavimo tinklo (toliau – Saugusis tinklas) naudotojose (toliau kartu – saugumui svarbios perkančiosios organizacijos).</text:p>
      <text:p text:style-name="P18"><text:span text:style-name="T19">Minėti įstatymų pakeitimai buvo priimti įgyvendinant Aštuonioliktosios Lietuvos Respublikos Vyriausybės programos</text:span><text:bookmark-start text:name="_ftnref1"/><text:span text:style-name="T20"><text:note text:note-class="footnote" text:id="_ftn0"><text:note-citation>1</text:note-citation><text:note-body><text:p text:style-name="FootnoteText"><text:s/><text:span text:style-name="T21">2020 m. gruodžio 11 d. Lietuvos Respublikos Seimo nutarimas Nr. XIV-72 „Dėl Aštuonioliktosios Lietuvos Respublikos Vyriausybės programos“.</text:span></text:p></text:note-body></text:note></text:span><text:bookmark-end text:name="_ftnref1"/><text:span text:style-name="T22"><text:s/>238.1 papunktyje nurodytą siekį užtikrinti, kad valstybės institucijose ir nacionalinio saugumo požiūriu svarbiuose sektoriuose, įskaitant 5G infrastruktūrą, nebūtų naudojamos nepatikimų gamintojų technologijos ir įranga, bei Nacionalinio saugumo strategijos</text:span><text:bookmark-start text:name="_ftnref2"/><text:span text:style-name="T23"><text:note text:note-class="footnote" text:id="_ftn1"><text:note-citation>2</text:note-citation><text:note-body><text:p text:style-name="FootnoteText"><text:s/><text:span text:style-name="T24">Lietuvos Respublikos Seimo 2021 m. gruodžio 16 d. nutarimo Nr. XIV-795 redakcija.</text:span></text:p></text:note-body></text:note></text:span><text:bookmark-end text:name="_ftnref2"/><text:span text:style-name="T25"><text:s/>uždavinį užtikrinti, kad YSII bei valstybės informaciniuose ištekliuose būtų naudojama tik patikimų gamintojų įranga.</text:span></text:p>
      <text:soft-page-break/>
      <text:p text:style-name="P26"><text:span text:style-name="T27">Šiais pakeitimais atliepti ir</text:span><text:span text:style-name="T28"><text:s/>Europos Komisijos Direktyvos (ES) pasiūlyme dėl tinklų ir informacinių sistemų kibernetinio saugumo (pakeisiantis šiuo metu galiojančią Direktyvą 2016/1148</text:span><text:bookmark-start text:name="_ftnref3"/><text:span text:style-name="T29"><text:note text:note-class="footnote" text:id="_ftn2"><text:note-citation>3</text:note-citation><text:note-body><text:p text:style-name="FootnoteText"><text:s/><text:span text:style-name="T30">2016 m. liepos 6 d. Europos Parlamento ir Tarybos direktyva (ES) 2016/1148 dėl priemonių aukštam bendram tinklų ir informacinių sistemų saugumo lygiui visoje Sąjungoje užtikrinti.</text:span></text:p></text:note-body></text:note></text:span><text:bookmark-end text:name="_ftnref3"/><text:span text:style-name="T31">), kuris ragina viešųjų pirkimų procesuose nustatyti kibernetinio saugumo reikalavimus informacijos ir ryšių technologijų prekėms ir paslaugoms, iškelti probleminiai ir reikalaujantys pokyčių viešųjų pirkimų ir saugumo aspektai.</text:span></text:p>
      <text:p text:style-name="P32">Taip siekta valdyti rizikas, kylančias nacionaliniam saugumui dėl nesaugių (nepatikimų) informacinių technologijų naudojimo nacionaliniam saugumui svarbioje elektroninių ryšių infrastruktūroje. Tam, pirma,<text:s/>nustatyti kriterijai ir sąlygos, pagal kuriuos saugumui svarbios perkančiosios organizacijos turi prievolę šalinti nepatikimos įrangos ar paslaugų pasiūlymus, ir, antra, praplėstas perkančiųjų organizacijų, kurios turi tikrinti įrangos ir paslaugų patikimumą, sąrašas.</text:p>
      <text:p text:style-name="P33">Minėtais įstatymų<text:s/>pakeitimais,<text:s/>pirma, nustatyti<text:s/>apribojimai dalyvauti viešojo pirkimo procedūrose išimtinai susiję su siekiu apsaugoti tik pačių svarbiausių perkančiųjų organizacijų informacinę infrastruktūrą. Dėl šios priežasties nustatyti reikalavimai taikomi ne visoms, o tik toms perkančiosioms organizacijoms, kurių informacinėse ar ryšių sistemose įvykę kibernetiniai incidentai gali sukelti didžiausią žalą nacionalinio saugumo interesams. Antra, priemonės taikomos ne visiems pirkimo objektams, o tik tiems, kuriuos naudojant gali būti sukuriamas perkančiosios organizacijos pažeidžiamumas ir galimybė kilti kibernetinėms grėsmėms. Pirkimo objektai atrenkami įvertinus technologines rizikas, ar konkrečios kategorijos prekės ir paslaugos galėtų, jei būtų įsigytos iš nepatikimo šaltinio, sukelti riziką, kad tai bus išnaudojama priešiškų valstybių. Trečia, priemonės taikomos ne bet kokių valstybių ar teritorijų tiekėjams, o tik tų, kurios kelia grėsmę Lietuvos nacionaliniam saugumui. Pažymėtina, kad valstybių, kurių tiekėjai būtų laikomi nepatikimais, sąrašas sudaromas remiantis 2021 m. gruodžio 16 d. atnaujinta Nacionalinio<text:s/><text:soft-page-break/>saugumo strategija, kurioje aukščiausia įstatymų leidžiamosios valdžios institucija yra nedviprasmiškai deklaravusi Lietuvos saugumo situaciją, grėsmes ir valstybes, kurios tą grėsmę sukelia.</text:p>
      <text:p text:style-name="P34"/>
      <text:p text:style-name="P35"><text:span text:style-name="T36">Tačiau saugumui svarbios perkančiosios organizacijos dažnai negali įsigyti Lietuvos gynybos pramonės įmonių gaminamų<text:s/></text:span><text:span text:style-name="T37">kai kurių<text:s/></text:span><text:span text:style-name="T38">produktų</text:span><text:span text:style-name="T39">, pavyzdžiui, dronų</text:span><text:span text:style-name="T40">, kuriuos galėtų naudoti testavimui ir bandymams, kas leistų gamintojams gauti grįžtamąjį ryšį tolesniam tokių produktų tobulinimui, arba<text:s/></text:span><text:span text:style-name="T41">juos<text:s/></text:span><text:span text:style-name="T42">perduoti kaip paramą<text:s/></text:span><text:span text:style-name="T43">užsienio valstybėms</text:span><text:span text:style-name="T44">, nes juose yra nepatikimų gamintojų (kiniškų) komponentų.</text:span><text:span text:style-name="T45"><text:s/>Tuo tarpu šalies gynybos pramonės įmonės kol kas ne visada rinkoje randa patikimų gamintojų reikiamų komponentų palankiomis kainomis.</text:span></text:p>
      <text:p text:style-name="P46"><text:span text:style-name="T47">Ta</text:span><text:span text:style-name="T48">ip pat</text:span><text:span text:style-name="T49"><text:s/>tokios organizacijos kaip Lietuvos šaulių sąjunga</text:span><text:span text:style-name="T50"><text:s/>(toliau – LŠS)</text:span><text:span text:style-name="T51">, kuri pati<text:s/></text:span><text:span text:style-name="T52">gamina</text:span><text:span text:style-name="T53"><text:s/>mažuosius</text:span><text:span text:style-name="T54"><text:s/></text:span><text:span text:style-name="T55">dronus, juos<text:s/></text:span><text:span text:style-name="T56">konstruoja,<text:s/></text:span><text:span text:style-name="T57">testuoja, ne visada rin</text:span><text:span text:style-name="T58">koje randa</text:span><text:span text:style-name="T59"><text:s/>dronų gamybai reikalingų komponentų palankiomis kainomis</text:span><text:span text:style-name="T60">. Daugelis tokių komponentų</text:span><text:span text:style-name="T61">, kaip ir patys ne karinės paskirties dronai,</text:span><text:span text:style-name="T62"><text:s/>gaminami<text:s/></text:span><text:span text:style-name="T63">Kinijoje, kuri, vadovaujantis Viešųjų pirkimų įstatymo 92 straipsnio 14 dalimi, yra įtraukta į<text:s/></text:span><text:span text:style-name="T64">Lietuvos Respublikos Vyria</text:span><text:span text:style-name="T65">usybės patvirtintą<text:s/></text:span><text:span text:style-name="T66">sąrašą valstybių ar teritorijų, kurių tiekėjai, jų subtiekėjai, ūkio subjektai, kurių pajėgumais remiamasi, gamintojai, techninės ar programinės įrangos priežiūrą ir palaikymą vykdantys asmenys ar juos kontroliuojantys asmenys nelaikomi patikimais.</text:span><text:span text:style-name="T67"><text:s/></text:span><text:span text:style-name="T68">Tuo tarpu skraidyklės, nuot</text:span><text:span text:style-name="T69">olinio valdymo įrenginiai, navig</text:span><text:span text:style-name="T70">acijos prietaisai yra įtraukti į<text:s/></text:span>Vyriausybės patvirtintą Bendrojo viešųjų pirkimų žodyno (toliau – BVPŽ)<text:span text:style-name="T71"><text:s/>kodų, siejamų su technologinėmis rizikomis, susijusiomis<text:s/></text:span><text:span text:style-name="T72">su nacionaliniu saugumu, sąrašą, todėl jų įsigijimui<text:s/></text:span><text:span text:style-name="T73">ir naudojimui saugumui svarbių perkančiųjų organizacijų veikloje<text:s/></text:span><text:span text:style-name="T74">turi būti taikomi kriterijai, leidžiantys<text:s/></text:span><text:span text:style-name="T75">valdyti</text:span><text:span text:style-name="T76"><text:s/>tokias rizikas.</text:span></text:p>
      <text:p text:style-name="P77"><text:span text:style-name="T78">Lietuvoje veikiančios gynybos<text:s/></text:span><text:span text:style-name="T79">pramonės įmonės, gaminančios mažuosius atakos</text:span><text:span text:style-name="T80"><text:s/>dronus</text:span><text:span text:style-name="T81"><text:s/></text:span><text:span text:style-name="T82">(angl. –<text:s/></text:span><text:span text:style-name="T83">First Person View (FPV)</text:span><text:span text:style-name="T84">)</text:span><text:span text:style-name="T85">, kiniškų komponentų galės visiškai atsisakyti maždaug iki šių metų liepos mėn</text:span><text:span text:style-name="T86">esio</text:span><text:span text:style-name="T87">.</text:span><text:span text:style-name="T88"><text:s/></text:span><text:span text:style-name="T89">Tuo tarpu</text:span><text:span text:style-name="T90">,</text:span><text:span text:style-name="T91"><text:s/>siekiant jau dabar<text:s/></text:span><text:span text:style-name="T92">LŠS</text:span><text:span text:style-name="T93"><text:s/>ar kitoms<text:s/></text:span>saugumui svarbioms perkančiosioms organizacijoms<text:span text:style-name="T94"><text:s/>sudaryti palankias sąlygas vystyti droninius pajėgumus,</text:span><text:span text:style-name="T95"><text:s/>juos išbandyti ir gamintojams sutekti grįžtamąjį ryšį,</text:span><text:span text:style-name="T96"><text:s/>būtų galima numatyti išimtis taikomiems apribojimams dėl<text:s/></text:span><text:span text:style-name="T97">nepatikimų tiekėjų dalyvavimo<text:s/></text:span><text:span text:style-name="T98">viešojo pirkimo procedūrose</text:span><text:span text:style-name="T99"><text:s/>tuo atveju, jeigu iš tokių tiekėjų įsigy</text:span><text:span text:style-name="T100">ti</text:span><text:span text:style-name="T101"><text:s/>komponentai<text:s/></text:span><text:span text:style-name="T102">yra<text:s/></text:span><text:span text:style-name="T103">naudojami gaminti dronus, kurie naudojami išimtinai tik testavimui ar bandymams</text:span><text:span text:style-name="T104">. Taip pat saugumui svarbios perkančiosios organizacijos įsigytus dronus, kuriuose<text:s/></text:span><text:span text:style-name="T105">yra<text:s/></text:span><text:span text:style-name="T106">nepatikimų gamintojų (kiniškų) komponentų</text:span><text:span text:style-name="T107">, galėtų perduoti kaip paramą užsienio valstybėms, pavyzdžiui, su Rusijos agresija kovojančiai Ukrainai.</text:span></text:p>
      <text:p text:style-name="P108"><text:span text:style-name="T109">Atkreiptinas dėmesys, kad<text:s/></text:span><text:span text:style-name="T110">Ukrainai trūkstant ginklų, amunicijos,</text:span><text:span text:style-name="T111"><text:s/>būtent</text:span><text:span text:style-name="T112"><text:s/>dronai tapo<text:s/></text:span><text:span text:style-name="T113">svarbia karinių operacijų dalimi</text:span><text:span text:style-name="T114">.<text:s/></text:span><text:span text:style-name="T115">Jie yra maži, manevringi, galintys pridaryti labai daug nuostolių asgresoriaus pajėgoms.<text:s/></text:span><text:span text:style-name="T116">Ukrainos kariai dronus išnaudoja įvairiausioms užduotims –<text:s/></text:span><text:span text:style-name="T117">artimajai</text:span><text:span text:style-name="T118">, tolimajai<text:s/></text:span><text:span text:style-name="T119">žvalgybai, atakoms.</text:span><text:span text:style-name="T120"><text:s/>Todėl jie yra labai reikalingi fronte.</text:span></text:p>
      <text:p text:style-name="P121">Pažymėtina, kad Viešųjų pirkimų įstatyme numačius<text:s/>minėtas<text:s/>išimtis nebus sukuriama žala<text:s/>šalies<text:s/>nacionalinio saugumo interesams, kadangi tokie dronai ar kiti gaminiai nebūtų naudojami saugumui svarbių<text:s/>perkančiųjų<text:s/>organizacijų veikloje.</text:p>
      <text:p text:style-name="P122"/>
      <text:p text:style-name="P123"><text:span text:style-name="T124">2. Įstatymo projekto iniciatoriai ir rengėjai.</text:span></text:p>
      <text:p text:style-name="P125">Įstatymo projekto iniciatorius ir rengėjas Lietuvos Respublikos Seimo Nacionalinio saugumo ir gynybos komiteto pirmininkas Laurynas Kasčiūnas. Įstatymo projektą parengė Seimo Nacionalinio saugumo ir gynybos komiteto pirmininko patarėjas Simonas Klimanskis.</text:p>
      <text:p text:style-name="P126"/>
      <text:p text:style-name="P127">3. Kaip šiuo metu yra reguliuojami įstatymo projekte aptarti teisiniai santykiai?</text:p>
      <text:p text:style-name="P128">Viešųjų pirkimų<text:span text:style-name="T129"><text:s/></text:span>įstatymo 47 straipsnio 9 dalyje numatytas draudimas techninės ar programinės įrangos, jos priežiūros ar palaikymo paslaugų pirkime dalyvauti tiekėjams, subtiekėjams, ūkio subjektams, kurių pajėgumais remiamasi, kurie patys ar juos kontroliuojantys asmenys yra registruoti valstybėse, keliančiose grėsmę Lietuvos nacionaliniam saugumui, o Viešųjų pirkimų įstatymo 37 straipsnio 9 dalyje numatyta, kad saugumui svarbi perkančioji organizacija pirkimo dokumentuose turi kelti papildomus reikalavimus, kurių neatitinkantys pasiūlymai būtų atmetami, kai įsigyjamos prekės, paslaugos ar darbai, svarbūs valstybės nacionaliniam ir kibernetiniam saugumui užtikrinti. Šios Viešųjų pirkimų<text:span text:style-name="T130"><text:s/></text:span>įstatymo 37 straipsnio 9 dalies ir 47 straipsnio 9 dalies nuostatos būtų taikomos esant visoms šioms sąlygoms:<text:bookmark-start text:name="part_e74f1dcbd9114b86a1c33261961ee0ce"/><text:bookmark-end text:name="part_e74f1dcbd9114b86a1c33261961ee0ce"/></text:p>
      <text:p text:style-name="P131">1. Perkančioji organizacija veikia gynybos srityje arba srityse, kurios laikomos nacionaliniam saugumui užtikrinti strategiškai svarbių ūkio sektorių dalimi, valdo YSII ar yra Saugiojo tinklo naudotoja.<text:bookmark-start text:name="part_a3a4a7847b2e49d1bde7da6ca2bb3480"/><text:bookmark-end text:name="part_a3a4a7847b2e49d1bde7da6ca2bb3480"/></text:p>
      <text:p text:style-name="P132">2. Prekės, paslaugos ar darbai<text:s/>patenka į<text:s/>Vyriausybės patvirtintą<text:s/>BVPŽ<text:s/>kodų sąrašą. Įstatymo 92 straipsnio 13 dalyje numatyta, kad BVPŽ kodų sąrašas sudaromas įvertinus viešojo pirkimo–pardavimo sutarties vykdymo metu galinčias kilti technologines rizikas.<text:bookmark-start text:name="part_db9a23a1590347e0abbfdf52da187c87"/><text:bookmark-end text:name="part_db9a23a1590347e0abbfdf52da187c87"/></text:p>
      <text:p text:style-name="P133">3.<text:s/><text:span text:style-name="T134">Tiekėjai, subtiekėjai, ūkio subjektai, kurių pajėgumais remiamasi, ar juos kontroliuojantys asmenys yra registruoti valstybėse, kurios kelia grėsmę Lietuvos valstybės nacionaliniam saugumui, arba techninės ar programinės įrangos gamintojai ar juos kontroliuojantys asmenys arba įranga palaikoma iš valstybių, kurios kelia grėsmę Lietuvos valstybės nacionaliniam saugumui. Valstybėmis, kurių tiekėjai, subtiekėjai, ūkio subjektai, kurių pajėgumais remiamasi, gamintojai ar įrangos palaikytojai yra patikimi, laikomos Europos Sąjungos</text:span><text:span text:style-name="T135"><text:s/>(toliau – ES)</text:span><text:span text:style-name="T136">, Šiaurės Atlanto sutarties organizacijos</text:span><text:span text:style-name="T137"><text:s/>(toliau – NATO)</text:span><text:span text:style-name="T138">, Europos laisvosios prekybos asociacijos ar Ekonominio bendradarbiavimo ir plėtros organizacijos valstybės narės. Įsigijimai iš kitų valstybių, kurios nepriklauso šioms organizacijoms, ūkio subjektų gali kelti grėsmę nacionaliniam saugumui, todėl Vyriausybė nurodytų konkrečias valstybes ar teritorijas, kurių tiekėjai, subtiekėjai, gamintojai ar įrangos palaikytojai yra laikomi nepatikimais. Valstybės ar teritorijos, keliančios grėsmę Lietuvos valstybės nacionaliniam saugumui, nustatomos vadovaujantis Viešųjų pirkimų įstatymo 92 straipsnio 14 dalimi, kurioje numatyta, kad Lietuvos Respublikos Vyriausybė, atsižvelgdama į Nacionalinio saugumo strategijoje nurodomas grėsmes, nustato valstybių, kurių tiekėjai, subtiekėjai, ūkio subjektai, kurių pajėgumais remiamasi, gamintojai ar įrangos palaikytojai nelaikomi patikimais, sąrašą.</text:span></text:p>
      <text:p text:style-name="P139"><text:span text:style-name="T140">Taigi,<text:s/></text:span>saugumui svarbios perkančiosios organizacijos<text:span text:style-name="T141">, negali įsigyti prekių, kurių</text:span><text:span text:style-name="T142"><text:s/>atskirų komponentų</text:span><text:span text:style-name="T143"><text:s/>gamintojas ar jį kontroliuojantis asmuo yra registruoti (jeigu gamintojas ar jį kontroliuojantis asmuo yra fizinis asmuo – nuolat gyvenantis ar turintis pilietybę) įstatymo 92 straipsnio 14 dalyje numatytame sąraše nurodytose valstybėse ar teritorijose</text:span><text:span text:style-name="T144">, net jei tos prekės būtų naudojamos tik testavimui ir bandymams arba perduodamos kaip parama<text:s/></text:span><text:span text:style-name="T145">užsienio<text:s/></text:span><text:span text:style-name="T146">valstybėms.<text:s/></text:span><text:span text:style-name="T147">Jo</text:span><text:span text:style-name="T148">s nėra ir nebūtų skirtos naudoti saugumui svarbių perkančiųjų organizacijų veikloje.</text:span></text:p>
      <text:p text:style-name="P149"/>
      <text:p text:style-name="P150">4. Kokios siūlomos naujos teisinio reguliavimo nuostatos ir kokių teigiamų rezultatų laukiama?</text:p>
      <text:p text:style-name="P151"><text:span text:style-name="T152">Įstatymo projekte siūloma<text:s/></text:span><text:span text:style-name="T153">nustatyti, kad<text:s/></text:span>Viešųjų pirkimų<text:span text:style-name="T154"><text:s/></text:span>įstatymo 37 straipsnio 9 dalies 1 punkto ir 47 straipsnio 9 dalies nuostatos, t. y.<text:s/>kiek tai susiję<text:s/>su prekių, o ne paslaugų, įsigijimu, nebūtų taikomos, kai perkančioji organizacija, veikianti gynybos srityje arba srityse, kurios laikomos nacionaliniam saugumui užtikrinti strategiškai svarbių ūkio sektorių dalimi, valdanti YSII ar įtraukta<text:s/>į Saugiojo tinklo naudotojų sąrašą, ketina<text:s/>įsigyti<text:s/>su<text:s/>nacionaliniu<text:s/>saugumu<text:s/>susijusių<text:s/>prekių, kurių sudedamųjų<text:s/><text:span text:style-name="T155">dalių ga</text:span><text:span text:style-name="T156">mintojas</text:span><text:span text:style-name="T157"><text:s/>yra ar jį kontroliuojantis asmuo</text:span><text:span text:style-name="T158">, tiekėjas</text:span><text:span text:style-name="T159">,</text:span><text:span text:style-name="T160"><text:s/>subtiekėjas<text:s/></text:span><text:span text:style-name="T161">ar ūkio subjektai, kurių pajėgumais remiamasi<text:s/></text:span><text:span text:style-name="T162">nėra<text:s/></text:span>registruoti (jeigu<text:s/>gamintojas ar jį kontroliuojantis asmuo,<text:s/>tiekėjas,<text:s/>subtiekėjas<text:s/>ar ūkio subjektas, kurio<text:s/>pajėgumais remiamasi,<text:s/>yra fizinis asmuo – nuolat gyvenantis) ES valstybėje narėje, NATO valstybėje narėje,<text:s/><text:span text:style-name="T163">Europos laisvosios prekybos asociacijos ar Ekonominio bendradarbiavimo ir plėtros organizacijos valstybėje narėje</text:span>, tuo atveju, jeigu tos prekės<text:span text:style-name="T164"><text:s/></text:span><text:span text:style-name="T165">bus naudojamos</text:span><text:span text:style-name="T166"><text:s/>mokslinių tyrimų, eksperimentų, studijų ar eksperimentinės plėtros ti</text:span><text:span text:style-name="T167">kslais arba kaip parama teikiamos</text:span><text:span text:style-name="T168"><text:s/></text:span><text:span text:style-name="T169">užsienio<text:s/></text:span><text:span text:style-name="T170">valstybėms</text:span><text:span text:style-name="T171">.</text:span><text:span text:style-name="T172"><text:s/>Taip pat<text:s/></text:span>Viešųjų pirkimų<text:span text:style-name="T173"><text:s/></text:span>įstatymo 37 straipsnio 9 dalies 1 punkto ir 47 straipsnio 9 dalies nuostatos<text:span text:style-name="T174"><text:s/>nebūtų taikomos, kai<text:s/></text:span>perkančioji organizacija, veikianti gynybos srityje arba srityse, kurios laikomos nacionaliniam saugumui užtikrinti strategiškai svarbių ūkio sektorių dalimi, valdanti YSII ar įtraukta į Saugiojo tinklo naudotojų sąrašą, ketina įsigyti su nacionaliniu saugumu susijusių prekių, kurių sudedamųjų<text:s/><text:span text:style-name="T175">dalių gamintojas yra ar jį kontroliuojantis asmuo, tiekėjas,</text:span><text:span text:style-name="T176"><text:s/></text:span><text:span text:style-name="T177">subtiekėja</text:span><text:span text:style-name="T178">s</text:span><text:span text:style-name="T179"><text:s/>ar ūkio subjekta</text:span><text:span text:style-name="T180">i</text:span><text:span text:style-name="T181">, kurių pajėgumais remiamasi nėra<text:s/></text:span>registruoti (jeigu gamintojas ar jį kontroliuojantis asmuo, tiekėjas, subtiekėjas ar ūkio subjektas, kurios pajėgumais remiamasi, yra fizinis asmuo – nuolat gyvenantis) ES valstybėje narėje, NATO valstybėje narėje,<text:s/><text:span text:style-name="T182">Europos laisvosios prekybos asociacijos ar Ekonominio bendradarbiavimo ir plėtros organizacijos valstybėje narėje,<text:s/></text:span>tuo atveju, jeigu tos prekės<text:span text:style-name="T183"><text:s/>kaip sudedamosios dalys bus naudojamos gaminiams, kurie bus naudojami mokslinių tyrimų, eksperimentų, studijų ar eksperimentinės plėtros tikslais arba kaip parama teikiami užsienio valstybėms.<text:s/></text:span><text:span text:style-name="T184">Tačiau</text:span><text:span text:style-name="T185">, kaip jau minėta,</text:span><text:span text:style-name="T186"><text:s/>Lietuvoje tokios prekės</text:span><text:span text:style-name="T187"><text:s/>ar iš jų pagaminti<text:s/></text:span><text:span text:style-name="T188">gaminiai nebūtų skirti<text:s/></text:span><text:span text:style-name="T189">galutiniam<text:s/></text:span><text:span text:style-name="T190">naudojimui<text:s/></text:span>saugumui svarbių perkančiųjų organizacijų veikloje<text:s/><text:span text:style-name="T191">dėl<text:s/></text:span><text:span text:style-name="T192">jų keliamų technologinių rizikų ir neatitikties nacionalinio saugumo interesams</text:span><text:span text:style-name="T193">.</text:span></text:p>
      <text:p text:style-name="P194">Tikimasi, kad siūlomas teisinis reguliavimas sudalys palankesnes sąlygas saugumui svarbioms perkančiosioms organizacijoms įsigyti<text:s/>testavimui ir bandymams naudojamas prekes, taip pat<text:s/>reikalingus komponentus, kuriuos naudotų<text:s/>testavimui<text:s/>ir bandymams skirtiems gaminiams,<text:s/>jų prototipams, kas, beje,<text:s/>aktualu LŠS.<text:s/>Be to, tokios prekės ar gaminiai kaip parama galėtų būti perduodami užsienio<text:s/>valstybėms, pavyzdžiui, Ukrainai.</text:p>
      <text:p text:style-name="P195">Siūloma, kad teikiamas Įstatymo projektas įsigaliotų 2024 m. sausio 1 d., kad valstybės institucijos ir įstaigos spėtų pasirengti jo įgyvendinimui ir parengtų reikiamas tvarkas.</text:p>
      <text:p text:style-name="P196"/>
      <text:p text:style-name="P197"><text:span text:style-name="T19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99">Priėmus Įstatymo projektą neigiamų pasekmių nenumatoma. Priešingai, atsiras lankstesnės galimybės<text:s/>saugumui svarbioms<text:s/>perkančiosioms organizacijoms įsigyti komponentus gaminiams<text:s/>arba pačius gaminius, kurie būtų naudojami testavimui, bandymams arba kaip parama<text:s/>perduodami<text:s/>užsienio valstybėms.</text:p>
      <text:p text:style-name="P200"/>
      <text:p text:style-name="P201">6. Kokią įtaką priimtas įstatymas turės kriminogeninei situacijai, korupcijai?</text:p>
      <text:p text:style-name="P202"><text:span text:style-name="T203">Įstatymas įtakos<text:s/></text:span>kriminogeninei situacijai ir<text:span text:style-name="T204"><text:s/>korupcijai neturės.</text:span></text:p>
      <text:p text:style-name="P205"/>
      <text:p text:style-name="P206">7. Kaip įstatymo įgyvendinimas atsilieps verslo sąlygoms ir jo plėtrai?</text:p>
      <text:p text:style-name="P207">Ūkio subjektams atsirastų lankstesnės galimybės<text:s/><text:span text:style-name="T208">siūlyti saugumui svarbioms perkančiosioms organizacijoms<text:s/></text:span><text:span text:style-name="T209">gaminius, kurie būtų naudojami testavimui ir bandymams, kas atitinkamai leistų tiems ūkio subjektams gauti<text:s/></text:span>grįžtamąjį ryšį, kuris neabejotinai svarbus tolesniam tokių gaminių tobulinimui<text:s/>ir gamybai jau su patikimų gamintojų komponentais.<text:s/>Tai neabejotinai sustiprintų krašto apsaugos sistemos institucijų ir šalies gynybos pramonės bendradarbiavimą kuriant inovatyvius,<text:s/><text:span text:style-name="T210">Lietuvos specifiniams poreikiams pritaikytus<text:s/></text:span>produktus.</text:p>
      <text:p text:style-name="P211"/>
      <text:p text:style-name="P212">8. Ar įstatymo projektas neprieštarauja strateginio lygmens planavimo dokumentams?</text:p>
      <text:p text:style-name="P213">Įstatymo projektas neprieštarauja strateginio lygmens planavimo dokumentams.</text:p>
      <text:p text:style-name="P214"/>
      <text:p text:style-name="P215"><text:span text:style-name="T216">9. Įstatymo inkorporavimas į teisinę sistemą: kokius teisės aktus būtina priimti, kokius galiojančius teisės aktus reikia pakeisti ar pripažinti netekusiais galios?</text:span></text:p>
      <text:p text:style-name="P217">Priėmus Įstatymo projektą, kitų teisės aktų priimti, keisti ar pripažinti negaliojančiais nereikės.</text:p>
      <text:p text:style-name="P218"/>
      <text:p text:style-name="P219"><text:span text:style-name="T220">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21">Įstatymo projektas parengtas laikantis Valstybinės kalbos, Teisėkūros pagrindų įstatymo reikalavimų ir atitinka bendrinės lietuvių kalbos normas. Įstatymo projekto sąvoka „gynybos linija“ ir ją įvardijantis terminas nevertinti Terminų banko įstatymo ir jo įgyvendinamųjų teisės aktų nustatyta tvarka.</text:p>
      <text:p text:style-name="P222"/>
      <text:p text:style-name="P223"><text:span text:style-name="T224">11. Ar įstatymo projektas atitinka Žmogaus teisių ir pagrindinių laisvių apsaugos konvencijos nuostatas ir Europos Sąjungos dokumentus?</text:span></text:p>
      <text:p text:style-name="P225"><text:span text:style-name="T226">Įstatymo projektas atitinka Žmogaus teisių ir pagrindinių laisvių apsaugos konvencijos nuostatas ir yra suderintas su Europos Sąjungos teisės aktais.</text:span></text:p>
      <text:p text:style-name="P227"/>
      <text:p text:style-name="P228"><text:span text:style-name="T229">12. Jeigu įstatymui įgyvendinti reikia įgyvendinamųjų teisės aktų, kas ir kada juos turėtų priimti?</text:span></text:p>
      <text:p text:style-name="P230">Įstatymui įgyvendinti<text:s/><text:span text:style-name="T231">Lietuvos Respublikos Vyriausybė ir Viešųjų pirkimų tarnyba turės priimti šio įstatymo įgyvendinamuosius teisės aktus</text:span>.</text:p>
      <text:p text:style-name="P232"/>
      <text:p text:style-name="P233"><text:span text:style-name="T234">13. Kiek valstybės, savivaldybių biudžetų ir kitų valstybės įsteigtų fondų lėšų prireiks įstatymui įgyvendinti, ar bus galima sutaupyti (pateikiami prognozuojami rodikliai einamaisiais ir artimiausiais 3 biudžetiniais metais)?</text:span></text:p>
      <text:p text:style-name="P235">Įstatymui įgyvendinti papildomų valstybės ir savivaldybių biudžetų lėšų nereikės.</text:p>
      <text:p text:style-name="P236"/>
      <text:p text:style-name="P237">14. Įstatymo projekto rengimo metu gauti specialistų vertinimai ir išvados.</text:p>
      <text:p text:style-name="P238">Nebuvo gauta.</text:p>
      <text:p text:style-name="P239"/>
      <text:p text:style-name="P240">15. Reikšminiai žodžiai, kurių reikia šiam projektui įtraukti į kompiuterinę paieškos sistemą, įskaitant Europos žodyno „Eurovoc“ terminus, temas ir sritis.</text:p>
      <text:p text:style-name="P241"><text:span text:style-name="T242">„Perkančiosios organizacijos“, „prekės“,<text:s/></text:span><text:span text:style-name="T243">„parama“,<text:s/></text:span><text:span text:style-name="T244">„techninė specifikacija“, „tiekėjo kvalifikacijos tikrinimas“.</text:span></text:p>
      <text:p text:style-name="P245"/>
      <text:p text:style-name="P246"><text:span text:style-name="T247">16. Kiti, iniciatorių nuomone, reikalingi pagrindimai ir paaiškinimai.</text:span></text:p>
      <text:p text:style-name="P248">Nėra.</text:p>
      <text:p text:style-name="Normal"/>
      <text:p text:style-name="Normal"/>
      <text:p text:style-name="Normal"/>
      <text:p text:style-name="Normal">Seimo narys<text:s/><text:tab/><text:tab/><text:tab/><text:tab/><text:tab/>Laurynas Kas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msolistparagraph0" style:display-name="msolistparagraph"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apple-converted-space" style:display-name="apple-converted-spa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dc:description/>
    <dc:subject/>
    <meta:initial-creator>Simonas Klimanskis</meta:initial-creator>
    <dc:creator>adlibuser</dc:creator>
    <meta:creation-date>2024-03-07T14:09:00Z</meta:creation-date>
    <dc:date>2024-03-07T14:09:00Z</dc:date>
    <meta:template xlink:href="Normal.dotm" xlink:type="simple"/>
    <meta:editing-cycles>2</meta:editing-cycles>
    <meta:editing-duration>PT0S</meta:editing-duration>
    <meta:document-statistic meta:page-count="3" meta:paragraph-count="150" meta:word-count="1988" meta:character-count="16988" meta:row-count="582" meta:non-whitespace-character-count="15150"/>
  </office:meta>
</office:document-meta>
</file>