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" style:parent-style-name="Normal" style:family="paragraph">
      <style:paragraph-properties fo:text-align="center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text-align="center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1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typewriter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in"/>
      <style:text-properties fo:color="#000000" style:font-size-complex="12pt"/>
    </style:style>
    <style:style style:name="P29" style:parent-style-name="Normal" style:family="paragraph">
      <style:paragraph-properties fo:text-indent="0in"/>
      <style:text-properties fo:color="#000000" style:font-size-complex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line-height="100%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0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name="P51" style:parent-style-name="Header" style:family="paragraph">
      <style:paragraph-properties fo:margin-right="0.1972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EIMO<text:s/></text:span><text:span text:style-name="T11">NUTARIMO</text:span></text:p>
      <text:p text:style-name="P12"><text:span text:style-name="T13">„</text:span><text:span text:style-name="T14">DĖL LIETUVOS RESPUBLIKOS SEIMO 1999 M. BIRŽELIO 10 D. NUTARIMO NR. 1223 „DĖL VYRIAUSIOSIOS TARNYBINĖS ETIKOS KOMISIJOS NUOSTATŲ PATVIRTINIMO“ PRIPAŽINIMO NETEKUSIU GALIOS</text:span><text:span text:style-name="T15">“<text:s/></text:span><text:span text:style-name="T16">PROJEKTO</text:span></text:p>
      <text:p text:style-name="P17"/>
      <text:p text:style-name="P18">2020-02-10<text:s/><text:s/>Nr. XIIIP-4428</text:p>
      <text:p text:style-name="P19">Vilnius</text:p>
      <text:p text:style-name="P20"/>
      <text:p text:style-name="P21"/>
      <text:p text:style-name="P22">Įvertinę projekto atitiktį Konstitucijai, galiojantiems įstatymams ir<text:s/>teisėkūros principams, pastabų neturime.</text:p>
      <text:p text:style-name="P23"><text:span text:style-name="T24">Atsižvelgiant į</text:span><text:span text:style-name="T25"><text:s/>teis</text:span><text:span text:style-name="T26">ės tec</text:span><text:span text:style-name="T27">hnikos taisyklių reikalavimus projekto pavadinime ir 1 straipsnio tekste nurodytinas tikslus netekusiu galios pripažįstamo Seimo nutarimo numeris – Nr. VIII-1223.</text:span></text:p>
      <text:p text:style-name="P28"/>
      <text:p text:style-name="P29"><text:tab/></text:p>
      <text:p text:style-name="Preformatted"><text:span text:style-name="T30">Departamento direktorius</text:span><text:span text:style-name="T31"><text:tab/></text:span><text:span text:style-name="T32"><text:tab/></text:span><text:span text:style-name="T33"><text:tab/><text:s text:c="50"/>Andrius Kabišaitis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Meškienė, tel.<text:s/></text:span><text:span text:style-name="T47">(8 5) 239 6089, el. p</text:span><text:span text:style-name="T48">.<text:s/></text:span><text:a xlink:href="mailto:jurgita.meskiene@lrs.lt" office:target-frame-name="_top" xlink:show="replace"><text:span text:style-name="T49">jurgita.meskiene</text:span><text:span text:style-name="T50">@lrs.lt</text:span></text:a></text:p>
      <text:p text:style-name="P51"><text:span text:style-name="T52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2-10T13:36:00Z</meta:creation-date>
    <dc:date>2020-02-10T13:36:00Z</dc:date>
    <meta:print-date>2020-02-10T07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15" meta:row-count="17" meta:non-whitespace-character-count="803"/>
  </office:meta>
</office:document-meta>
</file>