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name-asian="Times New Roman" fo:font-size="10pt" style:font-size-asian="10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4923in"/>
      <style:text-properties fo:font-size="10pt" style:font-size-asian="10pt"/>
    </style:style>
    <style:style style:name="P65" style:parent-style-name="Normal" style:family="paragraph">
      <style:paragraph-properties fo:text-indent="0.4923in"/>
      <style:text-properties style:font-size-complex="12pt"/>
    </style:style>
    <style:style style:name="P66" style:parent-style-name="Normal" style:family="paragraph">
      <style:paragraph-properties fo:keep-with-next="always" fo:text-indent="0.4923in"/>
    </style:style>
    <style:style style:name="T67" style:parent-style-name="DefaultParagraphFont" style:family="text">
      <style:text-properties style:font-name-asian="Times New Roman" style:font-size-complex="12pt"/>
    </style:style>
    <style:style style:name="T68" style:parent-style-name="DefaultParagraphFont" style:family="text">
      <style:text-properties style:font-name-asian="Times New Roman" style:font-size-complex="12pt"/>
    </style:style>
    <style:style style:name="T69" style:parent-style-name="DefaultParagraphFont" style:family="text">
      <style:text-properties style:font-name-asian="Times New Roman" style:font-size-complex="12pt"/>
    </style:style>
    <style:style style:name="P70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71" style:parent-style-name="Normal" style:family="paragraph">
      <style:paragraph-properties fo:text-indent="0.4923in"/>
      <style:text-properties style:font-size-complex="12pt"/>
    </style:style>
    <style:style style:name="P72" style:parent-style-name="Normal" style:family="paragraph">
      <style:paragraph-properties fo:text-indent="0.4923in"/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P7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indent="0.4923in"/>
      <style:text-properties fo:font-size="10pt" style:font-size-asian="10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P83" style:parent-style-name="Normal" style:family="paragraph">
      <style:text-properties fo:font-style="italic" style:font-style-asian="italic" style:font-style-complex="italic"/>
    </style:style>
    <style:style style:name="P84" style:parent-style-name="Heading2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normal" style:font-weight-asian="normal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indent="0.4923in"/>
      <style:text-properties style:font-style-complex="italic"/>
    </style:style>
    <style:style style:name="P88" style:parent-style-name="Normal" style:family="paragraph">
      <style:text-properties style:font-style-complex="italic"/>
    </style:style>
    <style:style style:name="P89" style:parent-style-name="Normal" style:family="paragraph">
      <style:paragraph-properties fo:text-indent="0.4923in"/>
      <style:text-properties style:font-style-complex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paragraph-properties fo:text-indent="0.4923in"/>
      <style:text-properties style:font-style-complex="italic"/>
    </style:style>
    <style:style style:name="P94" style:parent-style-name="Normal" style:family="paragraph">
      <style:paragraph-properties fo:text-indent="0.4923in"/>
      <style:text-properties style:font-style-complex="italic"/>
    </style:style>
    <style:style style:name="P95" style:parent-style-name="Normal" style:family="paragraph">
      <style:paragraph-properties fo:text-indent="0.4923in"/>
      <style:text-properties style:font-style-complex="italic"/>
    </style:style>
    <style:style style:name="P96" style:parent-style-name="Normal" style:family="paragraph">
      <style:paragraph-properties fo:text-indent="0.4923in"/>
      <style:text-properties style:font-style-complex="italic"/>
    </style:style>
    <style:style style:name="P97" style:parent-style-name="Normal" style:family="paragraph">
      <style:paragraph-properties fo:text-indent="0.4923in"/>
      <style:text-properties style:font-style-complex="italic"/>
    </style:style>
    <style:style style:name="P98" style:parent-style-name="Normal" style:family="paragraph">
      <style:paragraph-properties fo:text-indent="0.4923in"/>
      <style:text-properties style:font-style-complex="italic"/>
    </style:style>
    <style:style style:name="P99" style:parent-style-name="Normal" style:family="paragraph">
      <style:paragraph-properties fo:text-indent="0.4923in"/>
      <style:text-properties style:font-style-complex="italic"/>
    </style:style>
    <style:style style:name="P100" style:parent-style-name="Normal" style:family="paragraph">
      <style:paragraph-properties fo:text-indent="0.4923in"/>
      <style:text-properties style:font-style-complex="italic"/>
    </style:style>
    <style:style style:name="P101" style:parent-style-name="Normal" style:family="paragraph">
      <style:paragraph-properties fo:text-indent="0.4923in"/>
      <style:text-properties style:font-style-complex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tyle-complex="italic"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tyle-complex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tyle-complex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tyle-complex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tyle-complex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tyle-complex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tyle-complex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style-complex="italic"/>
    </style:style>
    <style:style style:name="P157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text-properties fo:font-size="16pt" style:font-size-asian="16pt" style:font-size-complex="16pt"/>
    </style:style>
    <style:style style:name="P163" style:parent-style-name="Normal" style:family="paragraph">
      <style:text-properties fo:font-style="italic" style:font-style-asian="italic" style:font-style-complex="italic"/>
    </style:style>
    <style:style style:name="P164" style:parent-style-name="Normal" style:family="paragraph">
      <style:text-properties style:font-weight-complex="bold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text-properties fo:font-size="16pt" style:font-size-asian="16pt" style:font-size-complex="16pt"/>
    </style:style>
    <style:style style:name="P17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size-complex="12pt" style:language-asian="lt" style:country-asian="LT"/>
    </style:style>
    <style:style style:name="T1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" style:parent-style-name="DefaultParagraphFont" style:family="text">
      <style:text-properties style:font-weight-complex="bold" style:font-style-complex="italic" style:font-size-complex="12pt"/>
    </style:style>
    <style:style style:name="P191" style:parent-style-name="Normal" style:family="paragraph">
      <style:paragraph-properties fo:text-indent="0.4923in"/>
      <style:text-properties fo:font-size="10pt" style:font-size-asian="10pt"/>
    </style:style>
    <style:style style:name="P192" style:parent-style-name="Normal" style:family="paragraph">
      <style:paragraph-properties fo:text-indent="0.4923in"/>
      <style:text-properties style:font-name-asian="Times New Roman" style:font-size-complex="12pt"/>
    </style:style>
    <style:style style:name="P19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text-properties fo:font-size="14pt" style:font-size-asian="14pt" style:font-size-complex="14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text-properties style:font-style-complex="italic" fo:color="#000000"/>
    </style:style>
    <style:style style:name="T206" style:parent-style-name="DefaultParagraphFont" style:family="text">
      <style:text-properties style:font-style-complex="italic" fo:color="#000000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text-properties style:font-weight-complex="bold" fo:font-size="16pt" style:font-size-asian="16pt" style:font-size-complex="16pt"/>
    </style:style>
    <style:style style:name="P21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22" style:parent-style-name="DefaultParagraphFont" style:family="text">
      <style:text-properties style:font-style-complex="italic" style:font-size-complex="12pt"/>
    </style:style>
    <style:style style:name="P223" style:parent-style-name="Normal" style:family="paragraph">
      <style:paragraph-properties fo:text-indent="0.4923in"/>
      <style:text-properties style:font-size-complex="12pt"/>
    </style:style>
    <style:style style:name="P22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25" style:parent-style-name="Normal" style:family="paragraph">
      <style:paragraph-properties fo:text-indent="0.4923in"/>
      <style:text-properties style:font-size-complex="12pt"/>
    </style:style>
    <style:style style:name="P226" style:parent-style-name="Normal" style:family="paragraph">
      <style:paragraph-properties fo:text-indent="0.4923in"/>
      <style:text-properties fo:font-size="10pt" style:font-size-asian="10pt"/>
    </style:style>
    <style:style style:name="P227" style:parent-style-name="Normal" style:family="paragraph">
      <style:paragraph-properties fo:text-indent="0.4923in"/>
      <style:text-properties style:font-size-complex="12pt"/>
    </style:style>
    <style:style style:name="P228" style:parent-style-name="Normal" style:family="paragraph">
      <style:paragraph-properties fo:text-indent="0.4923in"/>
      <style:text-properties fo:font-size="10pt" style:font-size-asian="10pt"/>
    </style:style>
    <style:style style:name="P22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4923in"/>
      <style:text-properties fo:font-style="italic" style:font-style-asian="italic" fo:font-size="11pt" style:font-size-asian="11pt" style:font-size-complex="11pt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style:font-style-complex="italic"/>
    </style:style>
    <style:style style:name="P25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  <style:text-properties fo:font-weight="bold" style:font-weight-asian="bold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indent="0in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2" style:parent-style-name="DefaultParagraphFont" style:family="text">
      <style:text-properties style:font-style-complex="italic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  <style:text-properties fo:font-size="10pt" style:font-size-asian="10pt"/>
    </style:style>
    <style:style style:name="P28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tyle-complex="italic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  <style:text-properties fo:font-size="10pt" style:font-size-asian="10pt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  <style:text-properties fo:font-size="10pt" style:font-size-asian="10pt"/>
    </style:style>
    <style:style style:name="P3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weight-complex="bold" fo:font-style="italic" style:font-style-asian="italic" style:font-style-complex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style-complex="italic"/>
    </style:style>
    <style:style style:name="P34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  <style:text-properties fo:font-size="10pt" style:font-size-asian="10pt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  <style:text-properties fo:font-size="10pt" style:font-size-asian="10pt"/>
    </style:style>
    <style:style style:name="P3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P363" style:parent-style-name="Normal" style:family="paragraph">
      <style:text-properties style:font-name-asian="Times New Roman" fo:font-size="14pt" style:font-size-asian="14pt" style:font-size-complex="14pt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6" style:parent-style-name="DefaultParagraphFont" style:family="text">
      <style:text-properties style:font-style-complex="italic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  <style:text-properties fo:font-size="10pt" style:font-size-asian="10pt"/>
    </style:style>
    <style:style style:name="P38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P391" style:parent-style-name="Normal" style:family="paragraph">
      <style:text-properties style:font-name-asian="Times New Roman" fo:font-size="14pt" style:font-size-asian="14pt" style:font-size-complex="14pt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name-complex="Tahoma" style:font-size-complex="12pt" style:language-asian="lt" style:country-asian="LT"/>
    </style:style>
    <style:style style:name="T397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style:font-name-complex="Tahoma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0" style:parent-style-name="DefaultParagraphFont" style:family="text">
      <style:text-properties style:font-style-complex="italic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40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0" style:parent-style-name="DefaultParagraphFont" style:family="text">
      <style:text-properties style:font-style-complex="italic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  <style:text-properties fo:font-size="10pt" style:font-size-asian="10pt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  <style:text-properties fo:font-size="10pt" style:font-size-asian="10pt"/>
    </style:style>
    <style:style style:name="P44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style:font-weight-complex="bold" fo:font-style="italic" style:font-style-asian="italic" style:font-style-complex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style:font-weight-complex="bold" fo:font-style="italic" style:font-style-asian="italic" style:font-style-complex="italic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8" style:parent-style-name="DefaultParagraphFont" style:family="text">
      <style:text-properties style:font-style-complex="italic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  <style:text-properties fo:font-size="10pt" style:font-size-asian="10pt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text-indent="0.4923in"/>
      <style:text-properties fo:font-size="10pt" style:font-size-asian="10pt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  <style:text-properties fo:font-style="italic" style:font-style-asian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1" style:parent-style-name="DefaultParagraphFont" style:family="text">
      <style:text-properties style:font-style-complex="italic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P5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  <style:text-properties fo:font-style="italic" style:font-style-asian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name-asian="Times New Roman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P56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66" style:parent-style-name="Normal" style:family="paragraph">
      <style:text-properties fo:font-style="italic" style:font-style-asian="italic" style:font-style-complex="italic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P569" style:parent-style-name="Normal" style:family="paragraph">
      <style:paragraph-properties fo:text-indent="0.4923in"/>
      <style:text-properties fo:font-size="10pt" style:font-size-asian="10pt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  <style:text-properties fo:font-size="10pt" style:font-size-asian="10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style:font-style-complex="italic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style:font-style-complex="italic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P585" style:parent-style-name="Normal" style:family="paragraph">
      <style:paragraph-properties fo:text-align="center" fo:text-indent="0in"/>
      <style:text-properties style:font-name-asian="Times New Roman"/>
    </style:style>
    <style:style style:name="P586" style:parent-style-name="Normal" style:family="paragraph">
      <style:paragraph-properties fo:text-align="center" fo:text-indent="0in"/>
    </style:style>
    <style:style style:name="T587" style:parent-style-name="DefaultParagraphFont" style:family="text">
      <style:text-properties style:font-name-asian="Times New Roman"/>
    </style:style>
    <style:style style:name="T5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93" style:parent-style-name="Normal" style:family="paragraph">
      <style:text-properties style:font-name-asian="Times New Roman"/>
    </style:style>
    <style:style style:name="P594" style:parent-style-name="Normal" style:family="paragraph">
      <style:text-properties style:font-name-asian="Times New Roman"/>
    </style:style>
    <style:style style:name="P595" style:parent-style-name="Normal" style:family="paragraph">
      <style:paragraph-properties fo:text-indent="0in"/>
      <style:text-properties style:font-name-asian="Times New Roman"/>
    </style:style>
    <style:style style:name="P59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97" style:parent-style-name="Normal" style:family="paragraph">
      <style:paragraph-properties fo:text-indent="0in"/>
      <style:text-properties style:font-name-asian="Times New Roman"/>
    </style:style>
    <style:style style:name="P598" style:parent-style-name="Normal" style:family="paragraph">
      <style:paragraph-properties fo:text-indent="0in"/>
      <style:text-properties style:font-name-asian="Times New Roman"/>
    </style:style>
    <style:style style:name="P59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0" style:parent-style-name="Normal" style:family="paragraph">
      <style:paragraph-properties fo:text-indent="0in"/>
      <style:text-properties style:font-name-asian="Times New Roman"/>
    </style:style>
    <style:style style:name="P6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08" style:parent-style-name="DefaultParagraphFont" style:family="text">
      <style:text-properties style:font-name-asian="Times New Roman" style:font-size-complex="12pt"/>
    </style:style>
    <style:style style:name="T609" style:parent-style-name="DefaultParagraphFont" style:family="text">
      <style:text-properties style:font-name-asian="Times New Roman" fo:text-transform="uppercase" style:font-size-complex="12pt"/>
    </style:style>
    <style:style style:name="T61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3</text:span><text:span text:style-name="T19">-</text:span><text:span text:style-name="T20">23</text:span><text:span text:style-name="T21"><text:s text:c="2"/></text:span><text:span text:style-name="T22">Nr. SPP-</text:span><text:span text:style-name="T23">38</text:span></text:p>
      <text:p text:style-name="P24"><text:span text:style-name="T25">Vilnius</text:span></text:p>
      <text:p text:style-name="P26"/>
      <text:p text:style-name="P27">Posėdžio pirmininkė<text:s/>–<text:s/>Seimo Pirmininko pirmoji pavaduotoja R. Baškienė.</text:p>
      <text:p text:style-name="P28"/>
      <text:p text:style-name="P29"><text:span text:style-name="T30">Užsiregistravo<text:s/></text:span><text:span text:style-name="T31">61</text:span><text:span text:style-name="T32"><text:s/>Seimo nar</text:span><text:span text:style-name="T33">ys</text:span><text:span text:style-name="T34"><text:s/>(</text:span><text:span text:style-name="T35">1</text:span><text:span text:style-name="T36">5</text:span><text:span text:style-name="T37">.0</text:span><text:span text:style-name="T38">1</text:span><text:span text:style-name="T39"><text:s/>val.</text:span><text:span text:style-name="T40">)</text:span></text:p>
      <text:p text:style-name="P41"/>
      <text:p text:style-name="P42">15.01<text:s/>val.</text:p>
      <text:p text:style-name="Normal"><text:span text:style-name="T43">SVARSTYTA</text:span><text:span text:style-name="T44">.<text:s/></text:span><text:span text:style-name="T45">Seimo nutarimo „Dėl Viktoro Aiduko atleidimo iš Lietuvos Aukščiausiojo Teismo teisėjo pareigų“ projektas<text:s/></text:span><text:span text:style-name="T46">Nr. XIIIP-</text:span><text:span text:style-name="T47">482<text:s/></text:span><text:span text:style-name="T48">(</text:span><text:span text:style-name="T49">teikėjas – Respublikos Prezidentas</text:span><text:span text:style-name="T50">)</text:span><text:span text:style-name="T51"><text:s/>(</text:span><text:span text:style-name="T52">priėmimo tęsinys</text:span><text:span text:style-name="T53">)</text:span><text:span text:style-name="T54">.</text:span></text:p>
      <text:p text:style-name="P55"/>
      <text:p text:style-name="P56"><text:span text:style-name="T57">Posėdžio pirminink</text:span><text:span text:style-name="T58">ė</text:span><text:span text:style-name="T59"><text:s/>paskelbė<text:s/></text:span><text:span text:style-name="T60">slapto balsavimo rezultatus dėl V. Aiduko atleidimo iš Lietuvos Aukščiausiojo Teismo teisėj</text:span><text:span text:style-name="T61">o</text:span><text:span text:style-name="T62"><text:s/>pareigų</text:span><text:span text:style-name="T63">:</text:span></text:p>
      <text:p text:style-name="P64"/>
      <text:p text:style-name="P65">išduota biuletenių –<text:s/>88;</text:p>
      <text:p text:style-name="P66"><text:span text:style-name="T67">rasta biuletenių –<text:s/></text:span><text:span text:style-name="T68">88</text:span><text:span text:style-name="T69">;</text:span></text:p>
      <text:p text:style-name="P70"><text:tab/>galiojantys biuleteniai –<text:s/>77;</text:p>
      <text:p text:style-name="P71">negaliojantys biuleteniai –<text:s/>11;</text:p>
      <text:p text:style-name="P72">už –<text:s/>69;</text:p>
      <text:p text:style-name="P73">prieš –<text:s/>5;</text:p>
      <text:p text:style-name="P74">susilaikė<text:s/>3.</text:p>
      <text:p text:style-name="P75">Pritarta.</text:p>
      <text:p text:style-name="P76"/>
      <text:p text:style-name="P77"><text:span text:style-name="T78">NUTARTA. </text:span><text:span text:style-name="T79">Priimti<text:s/></text:span><text:span text:style-name="T80">Seimo nutarimą „Dėl Viktoro Aiduko atleidimo iš Lietuvos Aukščiausiojo Teismo teisėjo pareigų“</text:span><text:span text:style-name="T81">.<text:s/></text:span></text:p>
      <text:p text:style-name="P82"/>
      <text:p text:style-name="P83">15.02<text:s/>val.</text:p>
      <text:h text:style-name="P84" text:outline-level="2">Vyriausybės valanda<text:span text:style-name="T85">.</text:span></text:h>
      <text:p text:style-name="P86"/>
      <text:p text:style-name="P87">Seimo posėdyje dalyvavo Vyriausybės nariai:</text:p>
      <text:p text:style-name="P88">Ministras Pirmininkas S. Skvernelis,</text:p>
      <text:p text:style-name="P89">aplinkos ministras K. Navickas,</text:p>
      <text:p text:style-name="P90"><text:span text:style-name="T91">energetikos ministras Ž.</text:span> Vaičiūnas<text:span text:style-name="T92">,</text:span></text:p>
      <text:p text:style-name="P93">finansų ministras V. Šapoka,<text:s/></text:p>
      <text:p text:style-name="P94">krašto apsaugos ministras R. Karoblis,</text:p>
      <text:p text:style-name="P95">socialinės apsaugos ir darbo ministras L. Kukuraitis,</text:p>
      <text:p text:style-name="P96">susisiekimo ministras R. Masiulis,</text:p>
      <text:p text:style-name="P97">sveikatos apsaugos ministras A. Veryga,</text:p>
      <text:p text:style-name="P98">teisingumo ministrė M. Vainiutė,</text:p>
      <text:p text:style-name="P99">vidaus reikalų ministras E. Misiūnas,</text:p>
      <text:p text:style-name="P100">žemės ūkio ministras B. Markauskas.</text:p>
      <text:p text:style-name="P101"/>
      <text:soft-page-break/>
      <text:p text:style-name="P102">Į Seimo nario<text:s/>E. Pupinio<text:s/>klausimą (dėl<text:s/>lėšų daugiabučiams renovuoti) atsakė<text:s/><text:span text:style-name="T103">aplinkos ministras K. Navickas</text:span>.</text:p>
      <text:p text:style-name="P104">Į Seimo nario<text:s/>K. Glavecko<text:s/>klausimą (dėl<text:s/>pensijų padidėjimo) atsakė<text:s/><text:span text:style-name="T105">finansų ministras V. Šapoka</text:span>.</text:p>
      <text:p text:style-name="P106">Į Seimo nario<text:s/>Z. Jedinskio<text:s/>klausimą (dėl<text:s/>eilių poliklinikose) atsakė<text:s/><text:span text:style-name="T107">sveikatos apsaugos ministras A. Veryga.</text:span></text:p>
      <text:p text:style-name="P108">Į Seimo nario<text:s/>R. Žemaitaičio<text:s/>klausimą<text:s/>(<text:span text:style-name="T109">frakcijos „Tvarka ir teisingumas“</text:span><text:s/>vardu)<text:s/>(dėl<text:s/>Vyriausiosios rinkimų komisijos) atsakė<text:s/>teisingumo ministrė M. Vainiutė.</text:p>
      <text:p text:style-name="P110">Į Seimo nario<text:s/>G. Landsbergio<text:s/>klausimą (dėl<text:s/>Nacionalinio operos ir baleto teatro vadovo G. Kėvišo) atsakė<text:s/><text:span text:style-name="T111">Ministras Pirmininkas S. Skvernelis</text:span>.</text:p>
      <text:p text:style-name="P112">Į Seimo nario<text:s/>V. Gailiaus<text:s/>klausimą (Liberalų sąjūdžio frakcijos vardu)<text:s/>(dėl<text:s/>energetinių augalų) atsakė<text:s/><text:span text:style-name="T113">žemės ūkio ministras B. Markauskas</text:span>.</text:p>
      <text:p text:style-name="P114">Į Seimo narės<text:s/><text:s/>A. Maldeikienės<text:s/>klausimą (dėl<text:s/>tarpdisciplininių studijų) atsakė<text:s/><text:span text:style-name="T115">Ministras Pirmininkas S. Skvernelis.</text:span></text:p>
      <text:p text:style-name="P116">Į Seimo narės A. Papirtienės<text:s/>klausimą (dėl<text:s/><text:span text:style-name="T117">Valstybės ir savivaldybių įstaigų darbuotojų darbo apmokėjimo įstatymo taikymo išaiškinimo</text:span>) atsakė<text:s/><text:span text:style-name="T118">socialinės apsaugos ir darbo ministras L. Kukuraitis</text:span>.</text:p>
      <text:p text:style-name="P119">Į Seimo narės R. Morkūnaitės-Mikulėnienės<text:s/>klausimą (dėl<text:s/>Gedimino kalno) atsakė<text:s/><text:span text:style-name="T120">aplinkos ministras K. Navickas, atsakymą papildė<text:s/></text:span><text:span text:style-name="T121">Ministras Pirmininkas S. Skvernelis</text:span><text:span text:style-name="T122">.</text:span></text:p>
      <text:p text:style-name="Normal">Į Seimo nario<text:s/>S. Gentvilo<text:s/>klausimą (dėl<text:s/>Klaipėdos išorinio uosto) atsakė<text:s/><text:span text:style-name="T123">Ministras Pirmininkas S. Skvernelis</text:span>.</text:p>
      <text:p text:style-name="P124">Į Seimo nario<text:s/>L. Talmonto<text:s/>klausimą (dėl<text:s/>žvyrkelių asfaltavimo) atsakė<text:s/>susisiekimo<text:s/>ministras R. Masiulis.</text:p>
      <text:p text:style-name="P125">Į Seimo nario<text:s/>A. Dumbravos<text:s/>klausimą (dėl<text:s/>Ignalinos atominės elektrinės uždarymo) atsakė<text:s/><text:span text:style-name="T126">energetikos ministras Ž. Vaičiūnas.</text:span></text:p>
      <text:p text:style-name="P127">Į Seimo nario<text:s/>R. Martinėlio<text:s/>klausimą (dėl<text:s/>sveikatos priežiūros įstaigų konsolidavimo) atsakė<text:s/><text:span text:style-name="T128">sveikatos apsaugos ministras A. Veryga.</text:span></text:p>
      <text:p text:style-name="P129">Į Seimo narės R. Šalaševičiūtės<text:s/>klausimą (dėl<text:s/>Antakalnio ligoninės) atsakė<text:s/><text:s/><text:span text:style-name="T130">sveikatos apsaugos ministras A. Veryga.</text:span></text:p>
      <text:p text:style-name="P131">Į Seimo nario M. Majausko<text:s/>klausimą (dėl<text:s/>savižudybių prevencijos) atsakė<text:s/><text:span text:style-name="T132">sveikatos apsaugos ministras A. Veryga</text:span>.</text:p>
      <text:p text:style-name="P133">Į Seimo nario<text:s/>E. Gentvilo<text:s/>klausimą (dėl<text:s/>įmonių prie Žemės ūkio ministerijos pertvarkos) atsakė<text:s/><text:span text:style-name="T134">žemės ūkio ministras B. Markauskas</text:span>.<text:s/></text:p>
      <text:p text:style-name="P135">Į Seimo nario<text:s/>K. Bartkevičiaus<text:s/>klausimą (dėl<text:s/>klimato kaitos programos) atsakė<text:s/><text:span text:style-name="T136">aplinkos ministras K. Navickas.</text:span></text:p>
      <text:p text:style-name="P137">Į Seimo nario<text:s/>S. Tumėno<text:s/>klausimą (dėl<text:s/>Australijos lietuvių pensijų) atsakė<text:s/><text:span text:style-name="T138">socialinės apsaugos ir darbo ministras L. Kukuraitis</text:span>.</text:p>
      <text:p text:style-name="P139">Į Seimo nario<text:s/>J. Razmos<text:s/>klausimą (dėl<text:s/>apsisaugojimo nuo legioneliozės)<text:s/>atsakė<text:s/><text:span text:style-name="T140">Ministras Pirmininkas S. Skvernelis</text:span>.</text:p>
      <text:p text:style-name="P141">Į Seimo nario<text:s/>V. Kamblevičiaus<text:s/>klausimą (dėl<text:s/>miškų ūkio reformos) atsakė<text:s/><text:span text:style-name="T142">aplinkos ministras K. Navickas</text:span>.<text:s/></text:p>
      <text:p text:style-name="P143">Į Seimo nario<text:s/>A. Šimo<text:s/>klausimą (dėl<text:s/>Priešgaisrinės apsaugos ir gelbėjimo departamento) atsakė<text:s/><text:span text:style-name="T144">vidaus reikalų ministras E. Misiūnas.</text:span></text:p>
      <text:p text:style-name="P145">Į Seimo nario<text:s/>K. Starkevičiaus<text:s/>klausimą (dėl<text:s/>Nacionalinės žemės tarnybos reorganizavimo) atsakė<text:s/><text:span text:style-name="T146">žemės ūkio ministras B. Markauskas</text:span>.</text:p>
      <text:p text:style-name="P147">Į Seimo nario<text:s/>G. Vasiliausko<text:s/>klausimą (dėl<text:s/>atliekų perdirbimo) atsakė<text:s/><text:span text:style-name="T148">aplinkos ministras K. Navickas.</text:span></text:p>
      <text:p text:style-name="P149">Į Seimo nario<text:s/>R. J. Dagio<text:s/>klausimą (dėl<text:s/>lyties keitimo<text:s/>finansavimo<text:s/>ir socialinio draudimo sistemos reformos finansavimo) atsakė<text:s/><text:span text:style-name="T150">Ministras Pirmininkas S. Skvernelis</text:span>.</text:p>
      <text:p text:style-name="P151">Į Seimo nario<text:s/>J. Varžgalio<text:s/>klausimą (dėl<text:s/>daugiabučių renovacijos terminų) atsakė<text:s/><text:span text:style-name="T152">aplinkos ministras K. Navickas.</text:span></text:p>
      <text:soft-page-break/>
      <text:p text:style-name="P153">Į Seimo narės I. Degutienės<text:s/>klausimą<text:s/>(dėl<text:s/>Vaikų išlaikymo fondo) atsakė<text:s/><text:span text:style-name="T154">socialinės apsaugos ir darbo ministras L. Kukuraitis</text:span>.</text:p>
      <text:p text:style-name="P155">Į Seimo nario<text:s/>D. Kepenio<text:s/>klausimą (dėl<text:s/>Privalomojo sveikatos draudimo fondo) atsakė<text:s/><text:span text:style-name="T156">finansų ministras V. Šapoka.</text:span></text:p>
      <text:p text:style-name="P157"/>
      <text:p text:style-name="P158"><text:span text:style-name="T159">Kalbėjo<text:s/></text:span><text:span text:style-name="T160">Ministras Pirmininkas S. Skvernelis</text:span><text:span text:style-name="T161">.</text:span></text:p>
      <text:p text:style-name="P162"/>
      <text:p text:style-name="P163">16.00 val.</text:p>
      <text:p text:style-name="P164">Informaciniai pranešimai.</text:p>
      <text:p text:style-name="P165"/>
      <text:p text:style-name="Normal"><text:span text:style-name="T166">Posėdžio pirmininkė perskaitė<text:s/></text:span><text:span text:style-name="T167">Teisės departamento</text:span><text:span text:style-name="T168"><text:s/>išvadą<text:s/></text:span><text:span text:style-name="T169">dėl<text:s/></text:span><text:span text:style-name="T170">Seimo rezoliucijos „Dėl sutikimo Lietuvos Respublikos Seimo narį Mantą Adomėną patraukti baudžiamojon atsakomybėn ar kitaip suvaržyti jo laisvę“</text:span><text:span text:style-name="T171"><text:s/></text:span><text:span text:style-name="T172">ir</text:span><text:span text:style-name="T173"><text:s/>paprašė, kad</text:span><text:span text:style-name="T174"><text:s/></text:span><text:span text:style-name="T175">Seimo frakcijų seniūnai pasiūlytų kandidatus į tyrimo komisiją.<text:s/></text:span></text:p>
      <text:p text:style-name="P176"/>
      <text:p text:style-name="P177">16.02<text:s/>val.</text:p>
      <text:p text:style-name="P178"><text:span text:style-name="T179">SVARSTYTA</text:span><text:span text:style-name="T180">.<text:s/></text:span><text:span text:style-name="T181">Geležinkelių transporto kodekso patvirtinimo, įsigaliojimo ir taikymo įstatymo</text:span><text:span text:style-name="T182"><text:s/>Nr. </text:span><text:span text:style-name="T183">IX-2152 4 straipsnio pakeitimo įstatymo projektas<text:s/></text:span><text:span text:style-name="T184">Nr. XIIP-</text:span><text:span text:style-name="T185">4552(3)<text:s/></text:span><text:span text:style-name="T186">(</text:span><text:span text:style-name="T187">teikėjas – J. Razma</text:span><text:span text:style-name="T188">)<text:s/></text:span><text:span text:style-name="T189">(svarstymas)</text:span><text:span text:style-name="T190">.</text:span></text:p>
      <text:p text:style-name="P191"/>
      <text:p text:style-name="P192">Pagrindinio – Ekonomikos komiteto išvadą pateikė šio komiteto atstovas A. Skardžius.</text:p>
      <text:p text:style-name="P193"/>
      <text:p text:style-name="Normal"><text:span text:style-name="T194">NUTARTA.</text:span><text:span text:style-name="T195"><text:s/>Pritarti šiam projektui po svarstymo Seimo posėdyje.<text:s/></text:span><text:span text:style-name="T196">Balsavimo rezultatai: už<text:s/></text:span>–<text:span text:style-name="T197"><text:s/>73, prieš<text:s/></text:span>–<text:span text:style-name="T198"><text:s/>1, susilaikė 3</text:span>.<text:s/><text:span text:style-name="T199">(Užsiregistravo 77 Seimo nariai (16.05 val.)</text:span></text:p>
      <text:p text:style-name="P200"/>
      <text:p text:style-name="Normal"><text:span text:style-name="T201">Dėl posėdžio vedimo tvarkos kalbėjo Seimo nariai:</text:span><text:s/>R. Žilinskas, R. Žemaitaitis (<text:span text:style-name="T202">frakcijos „Tvarka ir teisingumas“ vardu pasiūlė kreiptis į Etikos ir procedūrų komisiją dėl<text:s/></text:span><text:span text:style-name="T203">Seimo rezoliucijos „Dėl sutikimo Lietuvos Respublikos Seimo narį Mantą Adomėną patraukti baudžiamojon atsakomybėn ar kitaip suvaržyti jo laisvę“</text:span><text:span text:style-name="T204">).</text:span></text:p>
      <text:p text:style-name="P205"/>
      <text:p text:style-name="Normal"><text:span text:style-name="T206">Posėdžio pirmininkė pasiūlė kreiptis į Etikos ir procedūrų komisiją, kad iki 2017 m. kovo 28 d. komisija pateiktų išaiškinimą dėl<text:s/></text:span><text:span text:style-name="T207">Seimo rezoliucijos „Dėl sutikimo Lietuvos Respublikos Seimo narį Mantą Adomėną patraukti baudžiamojon atsakomybėn ar kitaip suvaržyti jo laisvę“</text:span><text:span text:style-name="T208">.</text:span><text:span text:style-name="T209"><text:s/>Šiam pasiūlymui pritarta bendru sutarimu.</text:span></text:p>
      <text:p text:style-name="P210"/>
      <text:p text:style-name="P211">16.10 val.</text:p>
      <text:p text:style-name="P212"><text:span text:style-name="T213">SVARSTYTA</text:span><text:span text:style-name="T214">.<text:s/></text:span><text:span text:style-name="T215">Saugaus eismo automobilių keliais įstatymo Nr. VIII-2043 27 straipsnio pakeitimo įstatymo projektas<text:s/></text:span><text:span text:style-name="T216">Nr. XIIIP-</text:span><text:span text:style-name="T217">366<text:s/></text:span><text:span text:style-name="T218">(</text:span><text:span text:style-name="T219">teikėjai – J. Jarutis / 29 Seimo nariai</text:span><text:span text:style-name="T220">)<text:s/></text:span><text:span text:style-name="T221">(pateikimas)</text:span><text:span text:style-name="T222">.</text:span></text:p>
      <text:p text:style-name="P223">Pranešėjas –<text:s/>Seimo narys J. Jarutis.</text:p>
      <text:p text:style-name="P224"/>
      <text:p text:style-name="P225">Klausė Seimo nariai:<text:s/>J. Razma, A. Šimas, E. Pupinis,<text:s/>L. Balsys.</text:p>
      <text:p text:style-name="P226"/>
      <text:p text:style-name="P227">Dėl balsavimo motyvų kalbėjo Seimo nariai:<text:s/>K. Mažeika, J. Razma.<text:s/></text:p>
      <text:p text:style-name="P228"/>
      <text:p text:style-name="P229">NUTARTA:</text:p>
      <text:p text:style-name="Normal"><text:span text:style-name="T230">1. Pritarti šiam projektui po pateikimo ir pradėti jo svarstymo procedūrą.<text:s/></text:span><text:span text:style-name="T231">Balsavimo rezultatai: už<text:s/></text:span>–<text:span text:style-name="T232"><text:s/>48, prieš<text:s/></text:span>–<text:span text:style-name="T233"><text:s/>8, susilaikė 34</text:span>.<text:s/><text:span text:style-name="T234">(Užsiregistravo 90 Seimo narių (16.24 val.)</text:span></text:p>
      <text:p text:style-name="P235"><text:span text:style-name="T236">2. Paskirti Teisės ir teisėtvarkos komitetą pagrindiniu komitetu šiam projektui svarstyti.<text:s/></text:span><text:span text:style-name="T237">P</text:span><text:span text:style-name="T238">ritarta bendru sutarimu.<text:s/></text:span></text:p>
      <text:p text:style-name="P239"><text:span text:style-name="T240">3. Paskirti šio projekto preliminarią svarstymo Seimo posėdyje datą – 2017-05-23.<text:s/></text:span><text:span text:style-name="T241">Pritarta bendru sutarimu.</text:span></text:p>
      <text:p text:style-name="P242"><text:span text:style-name="T243"><text:tab/></text:span></text:p>
      <text:p text:style-name="P244"/>
      <text:p text:style-name="P245">16.25<text:s/>val.</text:p>
      <text:p text:style-name="P246"><text:span text:style-name="T247">SVARSTYTA</text:span>.<text:s/><text:span text:style-name="T248">Įstatymo „Dėl Estijos Respublikos Vyriausybės, Latvijos Respublikos Vyriausybės ir Lietuvos Respublikos Vyriausybės protokolo dėl Baltijos gynybos koledžo ir jo personalo statuso pakeitimo protokolo ratifikavimo“ projektas<text:s/></text:span><text:span text:style-name="T249">Nr. XIIIP-</text:span><text:span text:style-name="T250">384<text:s/></text:span><text:span text:style-name="T251">(pateikimas)</text:span><text:span text:style-name="T252">.</text:span></text:p>
      <text:p text:style-name="P253">Pranešėjas<text:s/>–<text:s/><text:span text:style-name="T254">krašto apsaugos ministras R. Karoblis</text:span>.</text:p>
      <text:p text:style-name="P255"/>
      <text:p text:style-name="P256">NUTARTA:</text:p>
      <text:p text:style-name="Normal">1. Pritarti šiam projektui po pateikimo ir pradėti jo svarstymo procedūrą.<text:s/><text:span text:style-name="T257">Balsavimo rezultatai: už<text:s/></text:span>–<text:span text:style-name="T258"><text:s/>82, prieš<text:s/></text:span>–<text:span text:style-name="T259"><text:s/>0, susilaikė 0</text:span>.<text:s/><text:span text:style-name="T260">(Užsiregistravo 82 Seimo nariai (16.27 val.)</text:span></text:p>
      <text:p text:style-name="P261">2. Paskirti<text:s/>Užsienio reikalų<text:s/>komitetą pagrindiniu komitetu šiam projektui svarstyti.<text:s/><text:span text:style-name="T262">P</text:span><text:span text:style-name="T263">ritarta bendru sutarimu.<text:s/></text:span></text:p>
      <text:p text:style-name="P264">3. Paskirti<text:s/>Nacionalinio saugumo ir gynybos<text:s/>komitetą papildomu komitetu šiam projektui svarstyti. <text:span text:style-name="T265">Pritarta bendru sutarimu.</text:span></text:p>
      <text:p text:style-name="P266">4. Paskirti šio projekto preliminarią svarstymo Seimo posėdyje datą<text:s/>–<text:s/>2017-05-23.<text:s/><text:span text:style-name="T267">Pritarta bendru sutarimu.</text:span></text:p>
      <text:p text:style-name="P268"><text:tab/></text:p>
      <text:p text:style-name="P269">16.28<text:s/>val.</text:p>
      <text:p text:style-name="P270">SVARSTYTA:</text:p>
      <text:p text:style-name="P271">1.<text:s/><text:span text:style-name="T272">Įstatymo „Dėl 1979 metų Tolimų tarpvalstybinių oro teršalų pernašų konvencijos 1998 metų Protokolo dėl sunkiųjų metalų pakeitimų ratifikavimo“ projektas<text:s/></text:span><text:span text:style-name="T273">Nr. XIIIP-</text:span><text:span text:style-name="T274">459.</text:span></text:p>
      <text:p text:style-name="P275">2<text:span text:style-name="T276">.<text:s/></text:span><text:span text:style-name="T277">Įstatymo „Dėl 1979 metų Tolimų tarpvalstybinių oro teršalų pernašų konvencijos 1998 metų Protokolo dėl patvariųjų organinių teršalų pakeitimų ratifikavimo“ projektas<text:s/></text:span><text:span text:style-name="T278">Nr. XIIIP-</text:span><text:span text:style-name="T279">460</text:span></text:p>
      <text:p text:style-name="P280"><text:span text:style-name="T281">(pateikimas)</text:span><text:span text:style-name="T282">.</text:span></text:p>
      <text:p text:style-name="P283">Pranešėjas<text:s/>–<text:s/>aplinkos viceministras M. Gudas.</text:p>
      <text:p text:style-name="P284"/>
      <text:p text:style-name="P285">Klausė Seimo narys<text:s/>J. Olekas.</text:p>
      <text:p text:style-name="P286"/>
      <text:p text:style-name="P287">NUTARTA:</text:p>
      <text:p text:style-name="Normal">1. Pritarti šiems projektams po pateikimo ir pradėti jų svarstymo procedūrą.<text:s/><text:span text:style-name="T288">Balsavimo rezultatai: už<text:s/></text:span>–<text:span text:style-name="T289"><text:s/>77, prieš<text:s/></text:span>–<text:span text:style-name="T290"><text:s/>0, susilaikė 0</text:span>.<text:s/><text:span text:style-name="T291">(Užsiregistravo 77 Seimo nariai (16.33 val.)</text:span></text:p>
      <text:p text:style-name="P292">2. Paskirti<text:s/>Užsienio reikalų<text:s/>komitetą pagrindiniu komitetu šiems projektams svarstyti.<text:s/><text:span text:style-name="T293">Pritarta bendru sutarimu.</text:span></text:p>
      <text:p text:style-name="P294">3. Paskirti<text:s/>Aplinkos apsaugos<text:s/>komitetą papildomu komitetu šiems projektams svarstyti.<text:s/><text:span text:style-name="T295">Pritarta bendru sutarimu.</text:span></text:p>
      <text:p text:style-name="P296">4. Paskirti šių projektų preliminarią svarstymo Seimo posėdyje datą<text:s/>–<text:s/>2017-04-25.<text:s/><text:span text:style-name="T297">Pritarta bendru sutarimu.</text:span></text:p>
      <text:p text:style-name="P298"/>
      <text:p text:style-name="P299">16.34<text:s/>val.</text:p>
      <text:p text:style-name="P300"><text:span text:style-name="T301">SVARSTYTA</text:span>. <text:span text:style-name="T302">Žemės reformos įstatymo Nr. I-1607 22 straipsnio pakeitimo įsta</text:span><text:span text:style-name="T303">t</text:span><text:span text:style-name="T304">ymo projektas<text:s/></text:span><text:span text:style-name="T305">Nr. XIIIP-</text:span><text:span text:style-name="T306">416<text:s/></text:span><text:span text:style-name="T307">(pateikimas)</text:span><text:span text:style-name="T308">.</text:span></text:p>
      <text:p text:style-name="P309"><text:span text:style-name="T310">Pranešėjas –<text:s/></text:span><text:span text:style-name="T311">žemės ūkio ministras B. Markauskas</text:span><text:span text:style-name="T312">.</text:span></text:p>
      <text:p text:style-name="P313"/>
      <text:p text:style-name="P314">Klausė Seimo nariai:<text:s/>S. Gentvilas, V. Rinkevičius, E. Pupinis,<text:s/>J. Olekas, K. Starkevičius.</text:p>
      <text:p text:style-name="P315"/>
      <text:p text:style-name="P316">Dėl balsavimo motyvų kalbėjo Seimo nariai:<text:s/>J. Olekas, R. Juška.</text:p>
      <text:p text:style-name="P317"/>
      <text:p text:style-name="P318">NUTARTA:</text:p>
      <text:p text:style-name="Normal">1. Pritarti šiam projektui po pateikimo ir pradėti jo svarstymo procedūrą.<text:s/><text:span text:style-name="T319">Balsavimo rezultatai: už<text:s/></text:span>–<text:span text:style-name="T320"><text:s/>64, prieš<text:s/></text:span>–<text:span text:style-name="T321"><text:s/>0, susilaikė 15</text:span>.<text:s/><text:span text:style-name="T322">(Užsiregistravo 79 Seimo nariai (16.51 val.)</text:span></text:p>
      <text:p text:style-name="P323">2. Paskirti<text:s/>Kaimo reikalų<text:s/>komitetą pagrindiniu komitetu šiam projektui svarstyti.<text:s/><text:span text:style-name="T324">P</text:span><text:span text:style-name="T325">ritarta bendru sutarimu.<text:s/></text:span></text:p>
      <text:soft-page-break/>
      <text:p text:style-name="P326">3. Paskirti<text:s/>Valstybės valdymo ir savivaldybių<text:s/>komitetą papildomu komitetu šiam projektui svarstyti. <text:span text:style-name="T327">Pritarta bendru sutarimu.</text:span></text:p>
      <text:p text:style-name="P328">4. Paskirti šio projekto preliminarią svarstymo Seimo posėdyje datą<text:s/>–<text:s/>2017-05-04.<text:s/><text:span text:style-name="T329">Pritarta bendru sutarimu.</text:span></text:p>
      <text:p text:style-name="P330"><text:tab/></text:p>
      <text:p text:style-name="P331">16.52<text:s/>val.</text:p>
      <text:p text:style-name="P332"><text:span text:style-name="T333">SVARSTYTA</text:span>. <text:span text:style-name="T334">Augalų apsaugos įstatymo Nr.</text:span><text:span text:style-name="T335"> </text:span><text:span text:style-name="T336">I-1069 pakeitimo įstatymo projektas<text:s/></text:span><text:span text:style-name="T337">Nr. XIIIP-</text:span><text:span text:style-name="T338">442ES<text:s/></text:span><text:span text:style-name="T339">(pateikimas)</text:span><text:span text:style-name="T340"><text:s/>(</text:span><text:span text:style-name="T341">Vyriausybė siūlo svarstyti skubos tvarka</text:span><text:span text:style-name="T342">).</text:span></text:p>
      <text:p text:style-name="P343">Pranešėjas<text:s/>–<text:s/><text:span text:style-name="T344">žemės ūkio ministras B. Markauskas</text:span>.</text:p>
      <text:p text:style-name="P345"/>
      <text:p text:style-name="P346">Klausė Seimo nariai:<text:s/>K. Starkevičius, J. Baublys.</text:p>
      <text:p text:style-name="P347"/>
      <text:p text:style-name="P348">Dėl komitetų kalbėjo Seimo narė V. Vingrienė.</text:p>
      <text:p text:style-name="P349"/>
      <text:p text:style-name="P350">NUTARTA:</text:p>
      <text:p text:style-name="P351">1. Pritarti šiam projektui po pateikimo ir pradėti jo svarstymo procedūrą.<text:s/><text:span text:style-name="T352">P</text:span><text:span text:style-name="T353">ritarta bendru sutarimu.<text:s/></text:span></text:p>
      <text:p text:style-name="P354">2. Paskirti<text:s/>Kaimo reikalų<text:s/>komitetą pagrindiniu komitetu šiam projektui svarstyti.<text:s/><text:span text:style-name="T355">P</text:span><text:span text:style-name="T356">ritarta bendru sutarimu.<text:s/></text:span></text:p>
      <text:p text:style-name="P357">3. Paskirti Aplinkos apsaugos<text:s/>komitetą papildomu komitetu šiam projektui svarstyti. <text:span text:style-name="T358">Pritarta bendru sutarimu.</text:span></text:p>
      <text:p text:style-name="P359">4. Paskirti šio projekto preliminarią svarstymo Seimo posėdyje datą<text:s/>–<text:s/>2017-05-23.<text:s/><text:span text:style-name="T360">Pritarta bendru sutarimu.</text:span></text:p>
      <text:p text:style-name="P361">5.<text:s/>Svarstyti šį projektą skubos tvarka.<text:s/><text:span text:style-name="T362">Pritarta bendru sutarimu.<text:s/></text:span><text:tab/></text:p>
      <text:p text:style-name="P363"/>
      <text:p text:style-name="P364"><text:span text:style-name="T365">T</text:span><text:span text:style-name="T366">oliau po</text:span><text:span text:style-name="T367">sėdžiui pirmininkavo Seimo Pirmininko pavaduotojas A. Nekrošius.</text:span></text:p>
      <text:p text:style-name="P368"/>
      <text:p text:style-name="P369">16.59<text:s/>val.</text:p>
      <text:p text:style-name="P370"><text:span text:style-name="T371">SVARSTYTA</text:span>.<text:s/><text:span text:style-name="T372">Vyriausiosios tarnybinės etikos komisijos įstatymo Nr. X-1666 6 straipsnio pakeitimo įstatymo projektas<text:s/></text:span><text:span text:style-name="T373">Nr. XIIIP-</text:span><text:span text:style-name="T374">67<text:s/></text:span><text:span text:style-name="T375">(pateikimas)</text:span><text:span text:style-name="T376">.</text:span></text:p>
      <text:p text:style-name="P377">Pranešėjas<text:s/>–<text:s/>Seimo narys E. Gentvilas.</text:p>
      <text:p text:style-name="P378"/>
      <text:p text:style-name="P379">Klausė Seimo nariai:<text:s/>A. Bilotaitė, L. Balsys, S. Šedbaras.</text:p>
      <text:p text:style-name="P380"/>
      <text:p text:style-name="P381">NUTARTA:</text:p>
      <text:p text:style-name="Normal">1. Pritarti šiam projektui po pateikimo ir pradėti jo svarstymo procedūrą.<text:s/><text:span text:style-name="T382">Balsavimo rezultatai: už<text:s/></text:span>–<text:span text:style-name="T383"><text:s/>69, prieš<text:s/></text:span>–<text:span text:style-name="T384"><text:s/>0, susilaikė 7</text:span>.<text:s/><text:span text:style-name="T385">(Užsiregistravo 76 Seimo nariai (17.09 val.)</text:span></text:p>
      <text:p text:style-name="P386">2. Paskirti<text:s/>Valstybės valdymo ir savivaldybių<text:s/>komitetą pagrindiniu komitetu šiam projektui svarstyti.<text:s/><text:span text:style-name="T387">P</text:span><text:span text:style-name="T388">ritarta bendru sutarimu.<text:s/></text:span></text:p>
      <text:p text:style-name="P389">3. Paskirti šio projekto preliminarią svarstymo Seimo posėdyje datą<text:s/>–<text:s/>2017-04-18.<text:s/><text:span text:style-name="T390">Pritarta bendru sutarimu.</text:span></text:p>
      <text:p text:style-name="P391"/>
      <text:p text:style-name="P392">17.10 val.</text:p>
      <text:p text:style-name="P393"><text:span text:style-name="T394">SVARSTYTA</text:span>.<text:s/><text:span text:style-name="T395">Vyriausiosios tarnybinės etikos komisijos įstatymo Nr. X-1666 6 straipsnio pakeitimo<text:s/></text:span><text:span text:style-name="T396">įstatymo projektas<text:s/></text:span><text:span text:style-name="T397">Nr. XIIP-</text:span><text:span text:style-name="T398">4266(3)<text:s/></text:span><text:span text:style-name="T399">(pateikimas)</text:span><text:span text:style-name="T400">.</text:span></text:p>
      <text:p text:style-name="P401">Pranešėjas<text:s/>–<text:s/>Seimo narys J. Razma.<text:s/></text:p>
      <text:p text:style-name="P402"/>
      <text:p text:style-name="P403">Klausė Seimo nariai:<text:s/>V. Rinkevičius, P. Gražulis, E. Gentvilas, V. Kamblevičius.</text:p>
      <text:p text:style-name="P404"/>
      <text:p text:style-name="P405">Dėl komitetų kalbėjo Seimo narė R. Šalaševičiūtė.</text:p>
      <text:p text:style-name="P406"/>
      <text:p text:style-name="P407"/>
      <text:p text:style-name="P408"/>
      <text:soft-page-break/>
      <text:p text:style-name="P409">NUTARTA:</text:p>
      <text:p text:style-name="P410">1. Pritarti šiam projektui po pateikimo ir pradėti jo svarstymo procedūrą.<text:s/><text:span text:style-name="T411">P</text:span><text:span text:style-name="T412">ritarta bendru sutarimu.<text:s/></text:span></text:p>
      <text:p text:style-name="P413">2. Paskirti<text:s/>Valstybės valdymo ir savivaldybių<text:s/>komitetą pagrindiniu komitetu šiam projektui svarstyti.<text:s/><text:span text:style-name="T414">P</text:span><text:span text:style-name="T415">ritarta bendru sutarimu.<text:s/></text:span></text:p>
      <text:p text:style-name="P416">3. Paskirti<text:s/>Teisės ir teisėtvarkos<text:s/>komitetą papildomu komitetu šiam projektui svarstyti. <text:span text:style-name="T417">Pritarta bendru sutarimu.</text:span></text:p>
      <text:p text:style-name="P418">4. Paskirti šio projekto preliminarią svarstymo Seimo posėdyje datą<text:s/>–<text:s/>2017-04-18.<text:s/><text:span text:style-name="T419">Pritarta bendru sutarimu.</text:span></text:p>
      <text:p text:style-name="P420"><text:tab/></text:p>
      <text:p text:style-name="P421">17.18<text:s/>val.</text:p>
      <text:p text:style-name="P422"><text:span text:style-name="T423">SVARSTYTA</text:span>.<text:s/><text:span text:style-name="T424">Vyriausiosios tarnybinės etikos komisijos įstatymo Nr. X-1666 5, 6 ir 16</text:span><text:span text:style-name="T425">1</text:span><text:span text:style-name="T426"><text:s/>straipsnių pakeitimo įstatymo projektas<text:s/></text:span><text:span text:style-name="T427">Nr. XIIIP-</text:span><text:span text:style-name="T428">475</text:span><text:span text:style-name="T429">(2)</text:span><text:span text:style-name="T430"><text:s/></text:span><text:span text:style-name="T431">(</text:span><text:span text:style-name="T432">teikėjai –<text:s/></text:span><text:span text:style-name="T433">P. Urbšys</text:span><text:span text:style-name="T434"><text:s/>/<text:s/></text:span><text:span text:style-name="T435">7</text:span><text:span text:style-name="T436"><text:s/>Seimo nariai</text:span><text:span text:style-name="T437">)</text:span><text:span text:style-name="T438"><text:s/></text:span><text:span text:style-name="T439">(pateikimas)</text:span><text:span text:style-name="T440">.</text:span></text:p>
      <text:p text:style-name="P441">Pranešėja<text:s/>–<text:s/>Seimo narė A. Širinskienė.</text:p>
      <text:p text:style-name="P442"/>
      <text:p text:style-name="P443">Klausė Seimo nariai:<text:s/>L. Balsys, E. Gentvilas, V. Kamblevičius.</text:p>
      <text:p text:style-name="P444"/>
      <text:p text:style-name="P445">Dėl balsavimo motyvų kalbėjo Seimo nariai:<text:s/>V. Rinkevičius, L. Balsys.</text:p>
      <text:p text:style-name="P446"/>
      <text:p text:style-name="P447">NUTARTA:</text:p>
      <text:p text:style-name="Normal">1. Pritarti šiam projektui po pateikimo ir pradėti jo svarstymo procedūrą.<text:s/><text:span text:style-name="T448">Balsavimo rezultatai: už<text:s/></text:span>–<text:span text:style-name="T449"><text:s/></text:span><text:span text:style-name="T450">50</text:span><text:span text:style-name="T451">, prieš<text:s/></text:span>–<text:span text:style-name="T452"><text:s/></text:span><text:span text:style-name="T453">0</text:span><text:span text:style-name="T454">, susilaikė<text:s/></text:span><text:span text:style-name="T455">19</text:span>.<text:s/><text:span text:style-name="T456">(Užsiregistravo<text:s/></text:span><text:span text:style-name="T457">69</text:span><text:span text:style-name="T458"><text:s/>Seimo nariai (1</text:span><text:span text:style-name="T459">7</text:span><text:span text:style-name="T460">.</text:span><text:span text:style-name="T461">29</text:span><text:span text:style-name="T462"><text:s/>val.)</text:span></text:p>
      <text:p text:style-name="P463">2. Paskirti<text:s/>Valstybės valdymo ir savivaldybių<text:s/>komitetą pagrindiniu komitetu šiam projektui svarstyti.<text:s/><text:span text:style-name="T464">P</text:span><text:span text:style-name="T465">ritarta bendru sutarimu.<text:s/></text:span></text:p>
      <text:p text:style-name="P466">3. Paskirti<text:s/>Teisės ir teisėtvarkos<text:s/>komitetą papildomu komitetu šiam projektui svarstyti. <text:span text:style-name="T467">Pritarta bendru sutarimu.</text:span></text:p>
      <text:p text:style-name="P468">4. Paskirti šio projekto preliminarią svarstymo Seimo posėdyje datą<text:s/>–<text:s/>2017-04-18.<text:s/><text:span text:style-name="T469">Pritarta bendru sutarimu.</text:span></text:p>
      <text:p text:style-name="P470"><text:tab/></text:p>
      <text:p text:style-name="P471">17.30 val.</text:p>
      <text:p text:style-name="P472"><text:span text:style-name="T473">SVARSTYTA</text:span>.<text:s/><text:span text:style-name="T474">Vyriausiosios rinkimų komisijos įstatymo Nr. IX-985 7, 10, 12 ir 14 straipsnių pakeitimo įstatymo projektas<text:s/></text:span><text:span text:style-name="T475">Nr. XIIIP-</text:span><text:span text:style-name="T476">488</text:span><text:span text:style-name="T477">(2)</text:span><text:span text:style-name="T478"><text:s text:c="2"/></text:span><text:span text:style-name="T479">(</text:span><text:span text:style-name="T480">teikėjai –<text:s/></text:span><text:span text:style-name="T481">A. Širinskienė</text:span><text:span text:style-name="T482"><text:s/>/<text:s/></text:span><text:span text:style-name="T483">5</text:span><text:span text:style-name="T484"><text:s/>Seimo nariai</text:span><text:span text:style-name="T485">)</text:span><text:span text:style-name="T486"><text:s/></text:span><text:span text:style-name="T487">(pateikimas)</text:span><text:span text:style-name="T488">.</text:span></text:p>
      <text:p text:style-name="P489">Pranešėjas<text:s/>–<text:s/>Seimo narys R. Karbauskis.</text:p>
      <text:p text:style-name="P490"/>
      <text:p text:style-name="P491">Klausė Seimo narys<text:s/>E. Pupinis.</text:p>
      <text:p text:style-name="P492"/>
      <text:p text:style-name="P493">Dėl balsavimo motyvų kalbėjo Seimo nariai: T. Langaitis, M. Adomėnas.</text:p>
      <text:p text:style-name="P494"/>
      <text:p text:style-name="P495">Dėl komitetų kalbėjo Seimo narė R. Šalaševičiūtė.</text:p>
      <text:p text:style-name="P496"/>
      <text:p text:style-name="P497">NUTARTA:</text:p>
      <text:p text:style-name="Normal">1. Pritarti šiam projektui po pateikimo ir pradėti jo svarstymo procedūrą.<text:s/><text:span text:style-name="T498">Balsavimo rezultatai: už<text:s/></text:span>–<text:span text:style-name="T499"><text:s/>47, prieš<text:s/></text:span>–<text:span text:style-name="T500"><text:s/>1, susilaikė 19</text:span>.<text:s/><text:span text:style-name="T501">(Užsiregistravo 67 Seimo nariai (17.36 val.)</text:span></text:p>
      <text:p text:style-name="P502">2. Paskirti<text:s/>Valstybės valdymo ir savivaldybių<text:s/>komitetą pagrindiniu komitetu šiam projektui svarstyti.<text:s/><text:span text:style-name="T503">P</text:span><text:span text:style-name="T504">ritarta bendru sutarimu.<text:s/></text:span></text:p>
      <text:p text:style-name="P505"/>
      <text:p text:style-name="Normal">Balsuota, ar paskirti<text:s/>Teisės ir teisėtvarkos<text:s/>komitetą papildomu komitetu šiam projektui svarstyti:<text:s/><text:span text:style-name="T506">už<text:s/></text:span>–<text:span text:style-name="T507"><text:s/>28, prieš<text:s/></text:span>–<text:span text:style-name="T508"><text:s/>24, susilaikė 14</text:span>. Nepritarta.<text:s/><text:span text:style-name="T509">(Užsiregistravo 66 Seimo nariai (17.37 val.)</text:span></text:p>
      <text:p text:style-name="P510"/>
      <text:soft-page-break/>
      <text:p text:style-name="P511"><text:span text:style-name="T512">NUTARTA.</text:span><text:s/>Paskirti šio projekto preliminarią svarstymo Seimo posėdyje datą<text:s/>–<text:s/>2017-04-18.<text:s/><text:span text:style-name="T513">Pritarta bendru sutarimu.</text:span></text:p>
      <text:p text:style-name="P514"><text:tab/></text:p>
      <text:p text:style-name="P515">17.38<text:s/>val.</text:p>
      <text:p text:style-name="P516"><text:span text:style-name="T517">SVARSTYTA</text:span>.<text:s/><text:span text:style-name="T518">Specialiųjų tyrimų tarnybos įstatymo Nr.</text:span><text:span text:style-name="T519"> </text:span><text:span text:style-name="T520">VIII-1649 6 straipsnio pakeitimo įstatymo projektas</text:span><text:span text:style-name="T521"><text:s/></text:span><text:span text:style-name="T522">Nr. XIIIP-</text:span><text:span text:style-name="T523">465<text:s/></text:span><text:span text:style-name="T524">(</text:span><text:span text:style-name="T525">teikėjai – D.</text:span><text:span text:style-name="T526"> </text:span><text:span text:style-name="T527">Gaižauskas / 8 Seimo nariai</text:span><text:span text:style-name="T528">)</text:span><text:span text:style-name="T529"><text:s/></text:span><text:span text:style-name="T530">(pateikimas)</text:span><text:span text:style-name="T531">.</text:span></text:p>
      <text:p text:style-name="P532">Pranešėjas<text:s/>–<text:s/>Seimo narys V. Bakas.</text:p>
      <text:p text:style-name="P533"/>
      <text:p text:style-name="P534">Klausė Seimo nariai:<text:s/>A. Bilotaitė,<text:s/>L. Balsys.</text:p>
      <text:p text:style-name="P535"/>
      <text:p text:style-name="P536">NUTARTA:</text:p>
      <text:p text:style-name="P537">1. Pritarti šiam projektui po pateikimo ir pradėti jo svarstymo procedūrą.<text:s/><text:span text:style-name="T538">P</text:span><text:span text:style-name="T539">ritarta bendru sutarimu.<text:s/></text:span></text:p>
      <text:p text:style-name="P540">2. Paskirti<text:s/>Nacionalinio saugumo ir gynybos<text:s/>komitetą pagrindiniu komitetu šiam projektui svarstyti.<text:s/><text:span text:style-name="T541">P</text:span><text:span text:style-name="T542">ritarta bendru sutarimu.<text:s/></text:span></text:p>
      <text:p text:style-name="P543">3. Paskirti šio projekto preliminarią svarstymo Seimo posėdyje datą<text:s/>–<text:s/>2017-05-04.<text:s/><text:span text:style-name="T544">Pritarta bendru sutarimu.</text:span></text:p>
      <text:p text:style-name="P545"><text:tab/></text:p>
      <text:p text:style-name="P546">17.43<text:s/>val.</text:p>
      <text:p text:style-name="P547"><text:span text:style-name="T548">SVARSTYTA</text:span>.<text:s/>Savaitės (2017-03-27–2017-03-31)<text:s/>–<text:s/>2017<text:s/>m.<text:s/>kovo 28<text:s/>d. (antradienio) ir<text:s/>30<text:s/>d. (ketvirtadienio) posėdžių darbotvarkė.</text:p>
      <text:p text:style-name="P549">Pranešėja<text:s/>–<text:s/><text:span text:style-name="T550">Seimo Pirmininko pirmoji pavaduotoja R. Baškienė.</text:span></text:p>
      <text:p text:style-name="P551"><text:tab/></text:p>
      <text:p text:style-name="P552"><text:span text:style-name="T553">NUTARTA. </text:span><text:span text:style-name="T554">Patvirtinti savaitės (</text:span><text:span text:style-name="T555">2</text:span><text:span text:style-name="T556">01</text:span><text:span text:style-name="T557">7-</text:span><text:span text:style-name="T558">0</text:span><text:span text:style-name="T559">3-27–2017-03-31</text:span><text:span text:style-name="T560">)<text:s/></text:span><text:span text:style-name="T561">–</text:span><text:s/>2017<text:s/>m.<text:s/>kovo 28<text:s/><text:span text:style-name="T562">d. (antradienio) ir<text:s/></text:span><text:span text:style-name="T563">30<text:s/></text:span>d. (ketvirtadienio) posėdžių darbotvarkę.<text:s/><text:span text:style-name="T564">Pritarta bendru sutarimu.</text:span></text:p>
      <text:p text:style-name="P565"/>
      <text:p text:style-name="P566">17.44 val.</text:p>
      <text:p text:style-name="Normal"><text:span text:style-name="T567">Informaciniai pranešimai</text:span><text:span text:style-name="T568">.</text:span></text:p>
      <text:p text:style-name="P569"/>
      <text:p text:style-name="P570">Posėdžio pirmininkas pranešė, kad<text:s/>Seime<text:s/>įkurta<text:s/>Tarpparlamentinių ryšių grupė<text:s/>su Pietų Afrikos Respublika. Grupės pirmininkas –<text:s/>E. Zingeris,<text:s/>pavaduotojai – G. Kirkilas, A. Kubilius ir A. Sysas.</text:p>
      <text:p text:style-name="P571"/>
      <text:p text:style-name="P572"><text:span text:style-name="T573">Užsiregistravo<text:s/></text:span><text:span text:style-name="T574">61</text:span><text:span text:style-name="T575"><text:s/>Seimo nar</text:span><text:span text:style-name="T576">ys</text:span><text:span text:style-name="T577"><text:s/>(</text:span><text:span text:style-name="T578">1</text:span><text:span text:style-name="T579">7</text:span><text:span text:style-name="T580">.</text:span><text:span text:style-name="T581">45</text:span><text:span text:style-name="T582"><text:s/>val.</text:span><text:span text:style-name="T583">)</text:span></text:p>
      <text:p text:style-name="P584"/>
      <text:p text:style-name="P585">Posėdis baigtas</text:p>
      <text:p text:style-name="P586"><text:span text:style-name="T587"><text:s/></text:span><text:span text:style-name="T588">(1</text:span><text:span text:style-name="T589">7</text:span><text:span text:style-name="T590">.</text:span><text:span text:style-name="T591">46</text:span><text:span text:style-name="T592"><text:s/>val.)</text:span></text:p>
      <text:p text:style-name="P593"/>
      <text:p text:style-name="P594"/>
      <text:p text:style-name="P595"/>
      <text:p text:style-name="P596">Seimo Pirmininko pirmoji<text:s/>pavaduotoja<text:tab/>Rima Baškienė</text:p>
      <text:p text:style-name="P597"/>
      <text:p text:style-name="P598"/>
      <text:p text:style-name="P599">Seimo Pirmininko pavaduotojas<text:tab/>Arvydas Nekrošius</text:p>
      <text:p text:style-name="P600"/>
      <text:p text:style-name="P601"/>
      <text:p text:style-name="P602"/>
      <text:p text:style-name="P603"/>
      <text:p text:style-name="P604">Protokolą rašė</text:p>
      <text:p text:style-name="P605">Dokumentų departamento</text:p>
      <text:p text:style-name="P606">Stenogramų skyriaus</text:p>
      <text:p text:style-name="P607"><text:span text:style-name="T608">vyresnioji specialistė</text:span><text:span text:style-name="T609"><text:tab/></text:span><text:span text:style-name="T610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3-24T08:24:00Z</meta:creation-date>
    <dc:date>2017-03-24T08:24:00Z</dc:date>
    <meta:print-date>2017-03-23T16:22:00Z</meta:print-date>
    <meta:template xlink:href="trumpiniai.dotm" xlink:type="simple"/>
    <meta:editing-cycles>2</meta:editing-cycles>
    <meta:editing-duration>PT0S</meta:editing-duration>
    <meta:document-statistic meta:page-count="7" meta:paragraph-count="245" meta:word-count="1883" meta:character-count="15217" meta:row-count="678" meta:non-whitespace-character-count="13579"/>
  </office:meta>
</office:document-meta>
</file>