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Caption" style:family="paragraph">
      <style:paragraph-properties fo:margin-top="0in" fo:margin-right="0in"/>
      <style:text-properties fo:font-size="12pt" style:font-size-asian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BodyText" style:family="paragraph">
      <style:paragraph-properties fo:text-indent="0.4923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S1" style:family="section">
      <style:section-properties fo:margin-left="0.0784in" fo:margin-right="0in" style:writing-mode="lr-tb"/>
    </style:style>
    <style:style style:name="P35" style:parent-style-name="Normal" style:family="paragraph">
      <style:paragraph-properties fo:line-height="150%"/>
      <style:text-properties style:language-asian="lt" style:country-asian="L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EIMO STATUTO „</text:span><text:span text:style-name="T12">DĖL LIETUVOS RESPUBLIKOS SEIMO STATUTO NR. I-399</text:span><text:span text:style-name="T13"><text:s/></text:span><text:span text:style-name="T14">243</text:span><text:span text:style-name="T15"><text:s/></text:span><text:span text:style-name="T16">STRAIPSNIO PAKEITIMO</text:span><text:span text:style-name="T17">“</text:span><text:span text:style-name="T18"><text:s/></text:span><text:span text:style-name="T19">PROJEKTO</text:span></text:p>
      <text:p text:style-name="P20"/>
      <text:p text:style-name="P21">2021-02-10<text:s/>Nr. XIVP-<text:span text:style-name="T22">199</text:span></text:p>
      <text:p text:style-name="P23">Vilnius</text:p>
      <text:p text:style-name="P24"/>
      <text:p text:style-name="P25">Įvertinę projekto atitiktį Konstitucijai, įstatymams, teisėkūros principams<text:s/><text:span text:style-name="typewriter">ir teis</text:span>ės technikos taisyklėms,<text:s/>teikiame šias pastabas.</text:p>
      <text:p text:style-name="P26">Projektu<text:s/>siūloma<text:s/>pakeisti<text:s/>galiojantį<text:s/>Seimo statuto 243 straipsnio 1 dalyje nustatytą<text:s/>teisinį reguliavimą, kuriuo<text:s/>įtvirtinta<text:s/>asmens, kuriam taikoma apkalta, teisė<text:s/>bet kurioje apkaltos proceso dalyje, tačiau tik iki balsavimo pradžios pateikti<text:s/>pareiškimą<text:s/>dėl<text:s/>atsistatydinimo iš pareigų. Pagal projektu siūlomą teisinį reguliavimą<text:s/>asmuo<text:s/>šią teisę<text:s/>galėtų<text:s/>įgyvendinti „tik iki Konstitucinio Teismo išvados dėl to, ar asmens, kuriam pradėta apkaltos byla, konkretūs veiksmai prieštarauja Konstitucijai, įsigaliojimo momento“.<text:s/>Vertindami projektą<text:s/>atkreipiame dėmesį į<text:s/>šiuos<text:s/>aspektus.</text:p>
      <text:list text:style-name="LFO24" text:continue-numbering="true">
        <text:list-item>
          <text:p text:style-name="P27">Visi<text:s/>Konstitucijos 74<text:s/>straipsnyje nurodyti<text:s/>asmenys, kuriems gali būti taikoma apkalta, turi konstitucinę teisę atsistatydinti<text:s/>iš pareigų<text:s/>(Konstitucijos 63 straipsnio 3 punktas, 88 straipsnio<text:s/>3 punktas, 108<text:s/>straipsnio 3 punktas, 115 straipsnio 1 punktas). Šiai teisei<text:s/>įgyvendinti<text:s/>Konstitucijoje nėra<text:s/>nustatyta<text:s/>jokių sąlygų. Atsižvelgiant į tai, diskutuotina, ar Seimo statute<text:s/>gali būti<text:s/>nustatomas<text:s/>toks<text:s/>teisinis reguliavimas, kuriuo<text:s/>būtų ribojamas<text:s/>asmens,<text:s/>kuriam pradėta apkalta,<text:s/>konstitucinės<text:s/>teisės<text:s/>atsistatydinti<text:s/>iš pareigų<text:s/>įgyvendinimas,<text:s/>įsigaliojus Konstitucinio Teismo išvadai, kad šis asmuo šiurkščiai pažeidė Konstituciją ir sulaužė priesaiką.</text:p>
        </text:list-item>
        <text:list-item>
          <text:p text:style-name="P28">Jeigu Seimo statuto 243 straipsnio 1 dalis būtų keičiama pagal projekte pateiktą sumanymą,<text:s/>siūlytume pakeisti projekto nuostatos formuluotę,<text:s/>pagal kurią<text:s/>asmuo turėtų teisę<text:s/>atsistatydinti iš pareigų „iki Konstitucinio Teismo išvados &lt;…&gt;<text:s/>įsigaliojimo<text:s/><text:span text:style-name="T29">momento</text:span>“. Pagal Konstitucinio Teismo<text:s/>įstatymo 84 straipsnio 4 dalį „Konstitucinio Teismo išvados ir kiti Konstitucinio Teismo aktai skelbiami Konstitucinio Teismo interneto svetainėje ir įsigalioja jų paskelbimo Konstitucinio Teismo interneto svetainėje<text:s/><text:span text:style-name="T30">dieną</text:span>“. Taigi asmens teisės<text:s/>atsistatydinti iš pareigų,<text:s/>dėl to<text:s/>pateikiant pareiškimą raštu,<text:s/>įgyvendinimo terminas turėtų būti siejamas<text:s/>su atitinkamos Konstitucinio Teismo išvados įsigaliojimo<text:s/><text:span text:style-name="T31">diena</text:span>.<text:bookmark-start text:name="part_883ae8585b614c2ea2b8c4e2c25062ba"/><text:bookmark-end text:name="part_883ae8585b614c2ea2b8c4e2c25062ba"/></text:p>
        </text:list-item>
        <text:list-item>
          <text:p text:style-name="P32">Pažymime<text:s/>ir tai, kad<text:s/>projektu siūloma nuostata,<text:s/>pagal kurią<text:s/>asmuo, kuriam taikoma apkalta,<text:s/>turėtų<text:s/>teisę<text:s/>atsistatydinti iš pareigų<text:s/>„iki Konstitucinio Teismo išvados dėl to, ar asmens, kuriam pradėta apkaltos byla, konkretūs veiksmai prieštarauja Konstitucijai, įsigaliojimo momento“,<text:s/><text:soft-page-break/>galėtų<text:s/>būti taikoma tik<text:s/>Seimo statuto 239 straipsnio 1 ir 2 dalyse nurodytais<text:s/>atvejais:<text:s/>kai<text:s/>Seimas,<text:s/>pradėjęs apkaltos<text:s/>procesą<text:s/>Konstitucijos 74<text:s/>straipsnyje nurodytam<text:s/>asmeniui,<text:s/>privalo kreiptis<text:s/>į<text:s/>Konstitucinį Teismą<text:s/>išvados,<text:s/>ar<text:s/>to asmens<text:s/>konkretūs veiksmai prieštarauja Konstitucijai,<text:s/>arba, jeigu apkalta pradėta<text:s/>gavus<text:s/>įsiteisėjusio apkaltinamojo teismo nuosprendžio nuorašą<text:s/>dėl asmens nusikaltimo, padaryto einant pareigas,<text:s/>– išvados, ar tuo<text:s/>nusikaltimu buvo šiurkščiai pažeista Konstitucija ir sulaužyta priesaika.<text:s/>Seimo statuto 239 straipsnio 3 ir 4 dalyse yra nurodyti atvejai, kai<text:s/>Seimas<text:s/>apkaltos procese<text:s/>į Konstitucinį Teismą<text:s/>nesikreipia:<text:s/>jeigu<text:s/>apkalta pradėta<text:s/>Seimui<text:s/>gavus<text:s/>įsiteisėjusio apkaltinamojo teismo nuosprendžio nuorašą dėl asmens nusikaltimo, padaryto iki pradedant eiti pareigas, kai nusikaltimo padarymo faktas paaiškėjo<text:s/>asmeniui einant<text:s/>šias pareigas; taip pat jeigu<text:s/>apkalta pradėta<text:s/>Respublikos Prezidentui dėl nusikaltimo, padaryto iki pradedant eiti pareigas, kai nusikaltimo padarymo faktas paaiškėjo<text:s/>asmeniui einant<text:s/>šias pareigas.<text:s/>Atsižvelgdami į tai,<text:s/>siūlome<text:s/>projektą papildyti<text:s/>nuostata, kuria<text:s/>būtų numatyta,<text:s/>iki kada<text:s/>(kurioje<text:s/>apkaltos<text:s/>proceso<text:s/>dalyje)<text:s/>asmuo<text:s/>gali<text:s/>pateikti<text:s/>pareiškimą dėl<text:s/>atsistatydinimo iš<text:s/>pareigų tais atvejais, kai<text:s/>į Konstitucinį Teismą<text:s/>apkaltos procese nesikreipiama.</text:p>
        </text:list-item>
        <text:list-item>
          <text:p text:style-name="P33">Vertindami<text:s/>projektu siūlomą teisinį reguliavimą, kartu<text:s/>atkreipiame<text:s/>dėmesį<text:s/>ir<text:s/>į<text:s/>Seimo statuto 243 straipsnio 2 dalies nuostatos, įpareigojančios „nedelsiant patenkinti“ asmens, kuriam taikoma apkalta,<text:s/>atsistatydinimo iš pareigų<text:s/>pareiškimą,<text:s/>bei<text:s/>šio straipsnio 3 dalies nuostatos, pagal<text:s/>kurią<text:s/>Seimo nutarime dėl<text:s/>apkaltos proceso<text:s/>nutraukimo<text:s/>nurodoma, kad<text:s/>yra „tenkinamas“<text:s/>asmens<text:s/>pareiškimas atsistatydinti,<text:s/>teisinį ydingumą.<text:s/>Pirmiausia pažymėtina, kad ne visus<text:s/>asmenis, kuriems pagal Konstituciją gali būti taikoma apkalta,<text:s/>Seimas turi įgaliojimus atleisti iš pareigų, jiems atsistatydinus<text:s/>(Seimas neatleidžia<text:s/>iš pareigų Respublikos Prezidento,<text:s/>taip pat<text:s/>Seimo narių;<text:s/>Lietuvos apeliacinio teismo teisėjus iš pareigų atleidžia Respublikos Prezidentas Seimo pritarimu;<text:s/>Lietuvos Aukščiausiojo Teismo teisėjus<text:s/>Seimas<text:s/>atleidžia<text:s/>tik<text:s/>Respublikos Prezidento teikimu).<text:s/>Taigi Seimas<text:s/>negali „tenkinti“ tų asmenų pareiškimų dėl atsistatydinimo, kurių<text:s/>jis neturi įgaliojimų atleisti.<text:s/>Be to, pastebėtina, kad tais atvejais, kai apie atsistatydinimą pareiškia asmuo, kurį atleisti iš pareigų<text:s/>arba nutraukti jo įgaliojimus<text:s/>yra<text:s/>Seimo kompetencija<text:s/>(Lietuvos Aukščiausiojo Teismo<text:s/>arba Konstitucinio Teismo<text:s/>teisėjas), įstatymų nustatyta tvarka turėtų<text:s/>būti<text:s/>sprendžiama<text:s/>dėl šio asmens<text:s/>atleidimo<text:s/>iš pareigų<text:s/>arba jo įgaliojimų nutraukimo, jam atsistatydinus, o ne<text:s/>„tenkinamas“<text:s/>jo atsistatydinimo pareiškimas. Seimo nutarime<text:s/>dėl<text:s/>apkaltos proceso<text:s/>nutraukimo<text:s/>visais atvejais užtektų konstatuoti, kad,<text:s/>asmeniui, kuriam taikyta apkalta, atsistatydinus<text:s/>iš pareigų,<text:s/>apkaltos<text:s/>procesas<text:s/>nutraukiamas.<text:s/>Atsižvelgiant į tai,<text:s/>Seimo statuto<text:s/>243 straipsnio 2 dalies nuostatos atsisakytina, o šio straipsnio 3 dalis atitinkamai taisytina.</text:p>
        </text:list-item>
      </text:list>
      <text:p text:style-name="P34"/>
      <text:section text:name="Sect1" text:style-name="S1">
        <text:soft-page-break/>
        <text:p text:style-name="P35">Departamento direktorius<text:tab/><text:tab/><text:tab/><text:tab/><text:tab/><text:tab/><text:tab/><text:s text:c="10"/>Andrius Kabišaitis</text:p>
        <text:p text:style-name="P36"/>
        <text:soft-page-break/>
        <text:p text:style-name="P37">O. Buišienė, tel. (8 5) 239 6160, el. p.<text:s/>ona.buisiene@lrs.lt</text:p>
        <text:p text:style-name="P38"><text:span text:style-name="T39">V. Staugaitytė, tel. (8 5) 239 6898, el.</text:span><text:span text:style-name="T40"><text:s/></text:span><text:span text:style-name="T41">p. viktorija.s</text:span><text:span text:style-name="T42">taugaity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02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TĮ</dc:title>
    <dc:subject/>
    <meta:initial-creator>Ona Buišienė</meta:initial-creator>
    <dc:creator>adlibuser</dc:creator>
    <meta:creation-date>2021-02-10T12:56:00Z</meta:creation-date>
    <dc:date>2021-02-10T12:56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73" meta:character-count="5724" meta:row-count="130" meta:non-whitespace-character-count="5100"/>
  </office:meta>
</office:document-meta>
</file>