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tyle-complex="italic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keep-with-next="always"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8" style:family="table-column">
      <style:table-column-properties style:column-width="0.3909in" style:use-optimal-column-width="false"/>
    </style:style>
    <style:style style:name="TableColumn49" style:family="table-column">
      <style:table-column-properties style:column-width="1.3715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0.4673in" style:use-optimal-column-width="false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3.7736in" style:use-optimal-column-width="false"/>
    </style:style>
    <style:style style:name="TableColumn55" style:family="table-column">
      <style:table-column-properties style:column-width="1.2631in" style:use-optimal-column-width="false"/>
    </style:style>
    <style:style style:name="TableColumn56" style:family="table-column">
      <style:table-column-properties style:column-width="1.9416in" style:use-optimal-column-width="false"/>
    </style:style>
    <style:style style:name="Table47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402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5" style:family="paragraph">
      <style:text-properties fo:font-size="12pt" style:font-size-asian="12pt" style:font-size-complex="12pt"/>
    </style:style>
    <style:style style:name="P86" style:parent-style-name="Pasiūlymai5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background-color="#FFFFFF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5in"/>
      <style:text-properties style:font-weight-complex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background-color="#FFFFFF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FF0000" fo:background-color="#FFFFFF"/>
    </style:style>
    <style:style style:name="T134" style:parent-style-name="DefaultParagraphFont" style:family="text">
      <style:text-properties fo:font-weight="bold" style:font-weight-asian="bold" fo:background-color="#FFFFFF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 fo:background-color="#FFFFFF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 fo:color="#FF0000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 fo:color="#FF0000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language="en" fo:country="US"/>
    </style:style>
    <style:style style:name="T143" style:parent-style-name="DefaultParagraphFont" style:family="text">
      <style:text-properties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5" style:family="paragraph">
      <style:paragraph-properties fo:text-align="center"/>
    </style:style>
    <style:style style:name="P146" style:parent-style-name="Pasiūlymai5" style:family="paragraph">
      <style:paragraph-properties fo:text-align="center"/>
    </style:style>
    <style:style style:name="P147" style:parent-style-name="Pasiūlymai5" style:family="paragraph">
      <style:paragraph-properties fo:text-align="center"/>
    </style:style>
    <style:style style:name="P148" style:parent-style-name="Pasiūlymai5" style:family="paragraph">
      <style:paragraph-properties fo:text-align="center"/>
    </style:style>
    <style:style style:name="P149" style:parent-style-name="Pasiūlymai5" style:family="paragraph">
      <style:paragraph-properties fo:text-align="center"/>
    </style:style>
    <style:style style:name="P150" style:parent-style-name="Pasiūlymai5" style:family="paragraph">
      <style:paragraph-properties fo:text-align="center"/>
    </style:style>
    <style:style style:name="P151" style:parent-style-name="Pasiūlymai5" style:family="paragraph">
      <style:paragraph-properties fo:text-align="center"/>
    </style:style>
    <style:style style:name="P152" style:parent-style-name="Pasiūlymai5" style:family="paragraph">
      <style:paragraph-properties fo:text-align="center"/>
    </style:style>
    <style:style style:name="P153" style:parent-style-name="Pasiūlymai5" style:family="paragraph">
      <style:paragraph-properties fo:text-align="center"/>
    </style:style>
    <style:style style:name="P154" style:parent-style-name="Pasiūlymai5" style:family="paragraph">
      <style:paragraph-properties fo:text-align="center"/>
    </style:style>
    <style:style style:name="P155" style:parent-style-name="Pasiūlymai5" style:family="paragraph">
      <style:paragraph-properties fo:text-align="center"/>
    </style:style>
    <style:style style:name="P156" style:parent-style-name="Pasiūlymai5" style:family="paragraph">
      <style:paragraph-properties fo:text-align="center"/>
    </style:style>
    <style:style style:name="P157" style:parent-style-name="Pasiūlymai5" style:family="paragraph">
      <style:paragraph-properties fo:text-align="center"/>
    </style:style>
    <style:style style:name="P158" style:parent-style-name="Pasiūlymai5" style:family="paragraph">
      <style:paragraph-properties fo:text-align="center"/>
    </style:style>
    <style:style style:name="P159" style:parent-style-name="Pasiūlymai5" style:family="paragraph">
      <style:paragraph-properties fo:text-align="center"/>
    </style:style>
    <style:style style:name="P160" style:parent-style-name="Pasiūlymai5" style:family="paragraph">
      <style:paragraph-properties fo:text-align="center"/>
    </style:style>
    <style:style style:name="P161" style:parent-style-name="Pasiūlymai5" style:family="paragraph">
      <style:paragraph-properties fo:text-align="center"/>
    </style:style>
    <style:style style:name="P162" style:parent-style-name="Pasiūlymai5" style:family="paragraph">
      <style:paragraph-properties fo:text-align="center"/>
    </style:style>
    <style:style style:name="P163" style:parent-style-name="Pasiūlymai5" style:family="paragraph">
      <style:paragraph-properties fo:text-align="center"/>
    </style:style>
    <style:style style:name="P164" style:parent-style-name="Pasiūlymai5" style:family="paragraph">
      <style:paragraph-properties fo:text-align="center"/>
    </style:style>
    <style:style style:name="P165" style:parent-style-name="Pasiūlymai5" style:family="paragraph">
      <style:paragraph-properties fo:text-align="center"/>
    </style:style>
    <style:style style:name="P166" style:parent-style-name="Pasiūlymai5" style:family="paragraph">
      <style:paragraph-properties fo:text-align="center"/>
    </style:style>
    <style:style style:name="P167" style:parent-style-name="Pasiūlymai5" style:family="paragraph">
      <style:paragraph-properties fo:text-align="center"/>
    </style:style>
    <style:style style:name="P168" style:parent-style-name="Pasiūlymai5" style:family="paragraph">
      <style:paragraph-properties fo:text-align="center"/>
    </style:style>
    <style:style style:name="P169" style:parent-style-name="Pasiūlymai5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5" style:family="paragraph">
      <style:paragraph-properties fo:text-indent="0.1576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5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5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5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5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5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5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1576in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line-height="150%" fo:text-indent="0.5in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ize="11pt" style:font-size-asian="11pt" style:font-size-complex="11pt"/>
    </style:style>
    <style:style style:name="T1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3" style:parent-style-name="Normal" style:family="paragraph">
      <style:paragraph-properties fo:line-height="150%" fo:text-indent="0.5in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Pasiūlymai5" style:family="paragraph">
      <style:paragraph-properties fo:text-indent="0.1576in"/>
    </style:style>
    <style:style style:name="T19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fo:color="#000000" fo:font-size="12pt" style:font-size-asian="12pt" style:font-size-complex="12pt" fo:background-color="#FFFFFF" style:language-asian="lt" style:country-asian="LT"/>
    </style:style>
    <style:style style:name="T19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fo:color="#000000" fo:font-size="12pt" style:font-size-asian="12pt" style:font-size-complex="12pt" fo:background-color="#FFFFFF" style:language-asian="lt" style:country-asian="L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 style:language-asian="lt" style:country-asian="LT"/>
    </style:style>
    <style:style style:name="T201" style:parent-style-name="DefaultParagraphFont" style:family="text">
      <style:text-properties fo:color="#000000" fo:font-size="12pt" style:font-size-asian="12pt" style:font-size-complex="12pt" fo:background-color="#FFFFFF" style:language-asian="lt" style:country-asian="LT"/>
    </style:style>
    <style:style style:name="T202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fo:font-size="12pt" style:font-size-asian="12pt" style:font-size-complex="12pt" fo:background-color="#FFFFFF" style:language-asian="lt" style:country-asian="LT"/>
    </style:style>
    <style:style style:name="T20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 style:language-asian="lt" style:country-asian="L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fo:font-weight="bold" style:font-weight-asian="bold" style:font-weight-complex="normal" fo:font-size="12pt" style:font-size-asian="12pt" style:font-size-complex="12pt" fo:background-color="#FFFFFF" style:language-asian="lt" style:country-asian="LT"/>
    </style:style>
    <style:style style:name="T211" style:parent-style-name="DefaultParagraphFont" style:family="text">
      <style:text-properties fo:font-weight="bold" style:font-weight-asian="bold" fo:font-size="12pt" style:font-size-asian="12pt" style:font-size-complex="12pt" fo:background-color="#FFFFFF" style:language-asian="lt" style:country-asian="LT"/>
    </style:style>
    <style:style style:name="T21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fo:color="#000000" fo:font-size="12pt" style:font-size-asian="12pt" style:font-size-complex="12pt" fo:background-color="#FFFFFF" style:language-asian="lt" style:country-asian="LT"/>
    </style:style>
    <style:style style:name="T21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siūlymai5" style:family="paragraph">
      <style:paragraph-properties fo:text-align="center"/>
    </style:style>
    <style:style style:name="P217" style:parent-style-name="Pasiūlymai5" style:family="paragraph">
      <style:paragraph-properties fo:text-align="center"/>
    </style:style>
    <style:style style:name="P218" style:parent-style-name="Pasiūlymai5" style:family="paragraph">
      <style:paragraph-properties fo:text-align="center"/>
    </style:style>
    <style:style style:name="P219" style:parent-style-name="Pasiūlymai5" style:family="paragraph">
      <style:paragraph-properties fo:text-align="center"/>
    </style:style>
    <style:style style:name="P22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siūlymai5" style:family="paragraph">
      <style:text-properties fo:font-size="12pt" style:font-size-asian="12pt" style:font-size-complex="12pt"/>
    </style:style>
    <style:style style:name="P223" style:parent-style-name="Pasiūlymai5" style:family="paragraph">
      <style:text-properties fo:font-size="12pt" style:font-size-asian="12pt" style:font-size-complex="12pt"/>
    </style:style>
    <style:style style:name="P224" style:parent-style-name="Pasiūlymai5" style:family="paragraph">
      <style:text-properties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Pasiūlymai5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Pasiūlymai5" style:family="paragraph">
      <style:text-properties fo:font-size="12pt" style:font-size-asian="12pt" style:font-size-complex="12pt"/>
    </style:style>
    <style:style style:name="P237" style:parent-style-name="Pasiūlymai5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Pasiūlymai5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Pasiūlymai5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Pasiūlymai5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Pasiūlymai5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1576in"/>
    </style:style>
    <style:style style:name="T2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text-align="justify" fo:text-indent="0.5in"/>
      <style:text-properties style:font-weight-complex="bold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5" style:parent-style-name="Normal" style:family="paragraph">
      <style:paragraph-properties fo:text-align="justify" fo:text-indent="0.5in"/>
      <style:text-properties fo:color="#000000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asiūlymai5" style:family="paragraph">
      <style:paragraph-properties fo:text-align="center"/>
    </style:style>
    <style:style style:name="P271" style:parent-style-name="Pasiūlymai5" style:family="paragraph">
      <style:paragraph-properties fo:text-align="center"/>
    </style:style>
    <style:style style:name="P272" style:parent-style-name="Pasiūlymai5" style:family="paragraph">
      <style:paragraph-properties fo:text-align="center"/>
    </style:style>
    <style:style style:name="P273" style:parent-style-name="Pasiūlymai5" style:family="paragraph">
      <style:paragraph-properties fo:text-align="center"/>
    </style:style>
    <style:style style:name="P274" style:parent-style-name="Pasiūlymai5" style:family="paragraph">
      <style:paragraph-properties fo:text-align="center"/>
    </style:style>
    <style:style style:name="P275" style:parent-style-name="Pasiūlymai5" style:family="paragraph">
      <style:paragraph-properties fo:text-align="center"/>
    </style:style>
    <style:style style:name="P27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Pasiūlymai5" style:family="paragraph">
      <style:paragraph-properties fo:text-indent="0.1576in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margin-left="4in" fo:text-indent="0.5in">
        <style:tab-stops/>
      </style:paragraph-properties>
    </style:style>
    <style:style style:name="T285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GRINDINIO KOMITETO<text:s/></text:span><text:span text:style-name="T15">PAPILDOMA<text:s/></text:span><text:span text:style-name="T16">IŠVAD</text:span><text:span text:style-name="T17">A</text:span><text:span text:style-name="T18"><text:s/></text:span></text:p>
      <text:p text:style-name="P19"><text:span text:style-name="T20">DĖL</text:span><text:span text:style-name="T21"><text:s/></text:span><text:span text:style-name="T22">LIETUVOS RESPUBLIKOS</text:span></text:p>
      <text:p text:style-name="P23"><text:span text:style-name="T24">AZARTINIŲ LOŠIMŲ ĮSTATYMO NR. IX-325 10 IR 20 STRAIPSNIŲ PAKEITIMO<text:s/></text:span></text:p>
      <text:p text:style-name="P25">ĮSTATYMO PROJEKTO<text:s/></text:p>
      <text:p text:style-name="P26"><text:span text:style-name="T27">XIIIP-1199(5)</text:span></text:p>
      <text:p text:style-name="Projektas"/>
      <text:p text:style-name="P28"/>
      <text:p text:style-name="P29">2019-04-24<text:s text:c="2"/>Nr. 109-P-14<text:s/></text:p>
      <text:p text:style-name="P30">Vilnius</text:p>
      <text:p text:style-name="P31"/>
      <text:p text:style-name="P32"/>
      <text:p text:style-name="P33"><text:span text:style-name="T34">1. Komiteto posėdyje dalyvavo:</text:span><text:s/>Biudžeto ir finansų komiteto nariai: Stasys Jakeliūnas, Vytautas Kamblevičius, Rasa Budbergytė, Andrius Palionis,<text:s/>Mykolas Majauskas, Andrius Mazuronis, <text:s/>Andrius Kubilius,<text:s/>Viktoras Rinkevičius, Vida Ačienė, Valius Ąžuolas,<text:s/>Rita Tamašunienė,<text:s/>Juozas Varžgalys.</text:p>
      <text:p text:style-name="P35"><text:span text:style-name="T36">2</text:span><text:span text:style-name="T37">.<text:s/></text:span><text:span text:style-name="T38">Seimo kanceliarijos Teisės departamento</text:span><text:span text:style-name="T39"><text:s/></text:span><text:span text:style-name="T40">išvados ir kitų ekspertų<text:s/></text:span><text:span text:style-name="T41">pasiūlymai:</text:span><text:span text:style-name="T42"><text:s/></text:span><text:span text:style-name="T43">negauta.</text:span></text:p>
      <text:p text:style-name="P44"><text:span text:style-name="T45">3. Subjektų, turinčių įstatymų leidybos iniciatyvos teisę, pasiūlymai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>Pastabos</text:p>
            </table:table-cell>
            <table:table-cell table:style-name="TableCell67" table:number-rows-spanned="2">
              <text:p text:style-name="P68">Pasiūlymo turinys</text:p>
            </table:table-cell>
            <table:table-cell table:style-name="TableCell69" table:number-rows-spanned="2">
              <text:p text:style-name="P70">Komiteto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narys Andrius Palionis,</text:p>
            <text:p text:style-name="P86">2019-04-10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Argumentai:</text:span><text:span text:style-name="T98"><text:s/></text:span></text:p>
            <text:p text:style-name="P99">Siekiant teisinio aiškumo<text:s/><text:span text:style-name="T100">tikslinga detaliau reglamentuoti draudimą azartinių lošimų reklamą skelbti  interneto svetainėse, kurios skirtos<text:s/></text:span><text:soft-page-break/><text:span text:style-name="T101">jaunesniems kaip 18 metų</text:span><text:span text:style-name="T102"><text:s/>asmenims. A</text:span>titinkamai šiame straipsnyje svarbu sutikslinti jaunesniems kaip<text:s/><text:span text:style-name="T103">18 met</text:span>ų asmenims skirtų interneto svetainių sąvoką analogiškai LR Kultūros ministerijos pateiktai Visuomenės informavimo įstatymo pataisai kultūros leidinių sąvokos apibrėžčiai.</text:p>
            <text:p text:style-name="P104">Siekiant išlaikyti lygiateisiškumo principus visiems viešosios informacijos skleidėjams teikti reklamos paslaugas vienodomis sąlygomis, neribojant jų veiklos konkurencinio išskirtinumo – šiuo atveju <text:s/>interaktyvi nuoroda į reklamuojamo produkto / paslaugos svetainę yra interneto medijų konkurencinis pranašumas prieš tradicines medijas: radiją, spaudą, televiziją.</text:p>
            <text:p text:style-name="P105">Dėl to siūlome patikslinti projekto 1 straipsnį ir išdėstyti taip:</text:p>
            <text:p text:style-name="P106"/>
            <text:p text:style-name="P107"><text:span text:style-name="T108">Pasiūlymas:<text:s/></text:span><text:span text:style-name="T109">1 straipsnis. 10 straipsnio pakeitimas</text:span></text:p>
            <text:p text:style-name="P110"/>
            <text:p text:style-name="P111"><text:span text:style-name="T112">1. Pakeisti 10 straipsnio 9 dalį ir ją išdėstyti taip:</text:span></text:p>
            <text:p text:style-name="P113"><text:span text:style-name="T114">„9.</text:span><text:span text:style-name="T115"><text:s/></text:span><text:span text:style-name="T116">Lietuvos Respublikos teritorijoje draudžiama reklamuoti azartinius lošimus, išskyrus azartinius lošimus organizuojančių bendrovių pavadinimus, prekės ženklus ir organizuojamų lošimų rūšis.<text:s/></text:span><text:span text:style-name="T117">Jeigu ši reklama skelbiama</text:span><text:span text:style-name="T118"><text:s/>interneto svetainėse, ji privalo būti be nukreipimo į kitą interneto svetainę<text:s/></text:span><text:soft-page-break/><text:span text:style-name="T119">galimybės</text:span><text:span text:style-name="T120">. Interneto svetainėse, kuriose pateikiama vaikams ir paaugliams skirta informacija,</text:span><text:span text:style-name="T121"><text:s/></text:span><text:span text:style-name="T122">D</text:span><text:span text:style-name="T123">d</text:span><text:span text:style-name="T124">raudžiama<text:s/></text:span><text:span text:style-name="T125">specializuotose</text:span><text:span text:style-name="T126"><text:s/></text:span><text:span text:style-name="T127">vaikams ir paaugliams</text:span><text:span text:style-name="T128"><text:s/></text:span><text:span text:style-name="T129">jaunesniems kaip 18 metų</text:span><text:span text:style-name="T130"><text:s/>asmenims skirtose<text:s/></text:span><text:span text:style-name="T131">interneto svetainėse</text:span><text:span text:style-name="T132"><text:s/>skelbti bet kokią su azartiniais lošimais susijusią informaciją.</text:span><text:span text:style-name="T133"><text:s/></text:span><text:span text:style-name="T134">Ja</text:span><text:span text:style-name="T135">unesniems kaip 18 metų</text:span><text:span text:style-name="T136"><text:s/>asmenims skirta<text:s/></text:span><text:span text:style-name="T137">interneto svetaine laikytina interneto svetainė</text:span><text:span text:style-name="T138">,<text:s/></text:span><text:span text:style-name="T139">kurioje</text:span><text:span text:style-name="T140"><text:s/></text:span><text:span text:style-name="T141">ne mažiau kaip<text:s/></text:span><text:span text:style-name="T142">4/5 turinio yra skirta vaikams ir paaugliams skirtų renginių bei reiškinių aprašymui, profesionaliam jų vertinimui, informavimui apie juos, vaikų ir paauglių meninės ir techninės kūrybos sklaidai</text:span><text:span text:style-name="T143">.</text:span>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Pritarti</text:p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Seimo nariai: Stasys Jakeliūnas, Andrius Palionis, 2018-12-14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Argumentai:<text:s/></text:span>siekiant išvengti neaiškumo ir dviprasmiškumo, patikslinti projekto 1 straipsnį ir išdėstyti taip:</text:p>
            <text:p text:style-name="P188"/>
            <text:p text:style-name="P189"><text:span text:style-name="T190">Pasiūlymas:</text:span><text:span text:style-name="T191"><text:s/></text:span><text:span text:style-name="T192">1 straipsnis. 10 straipsnio pakeitimas</text:span></text:p>
            <text:p text:style-name="P193"><text:span text:style-name="T194">1. Pakeisti 10 straipsnio 9 dalį ir ją išdėstyti taip:</text:span></text:p>
            <text:p text:style-name="P195"><text:span text:style-name="T196">„9.<text:s/></text:span><text:span text:style-name="T197">Lietuvos Respublikos teritorijoje draudžiama reklamuoti azartinius lošimus, išskyrus azartinius lošimus organizuojančių bendrovių pavadinimus, prekės ženklus ir organizuojamų lošimų rūšis. Jeigu ši reklama skelbiama</text:span><text:span text:style-name="T198"><text:s/>interneto svetainėse, ji privalo būti be nukreipimo į kitą interneto svetainę galimybės</text:span><text:span text:style-name="T199">.<text:s/></text:span><text:soft-page-break/><text:span text:style-name="T200">Interneto svetainėse, kuriose pateikiama vaikams ir paaugliams skirta informacija,</text:span><text:span text:style-name="T201"><text:s/></text:span><text:span text:style-name="T202">D</text:span><text:span text:style-name="T203">d</text:span><text:span text:style-name="T204">raudžiama<text:s/></text:span><text:span text:style-name="T205">specializuotose<text:s/></text:span><text:span text:style-name="T206">vaikams ir paaugliams</text:span><text:span text:style-name="T207">,</text:span><text:span text:style-name="T208"><text:s/></text:span><text:span text:style-name="T209">jaunesniems kaip 18 metų</text:span><text:span text:style-name="T210"><text:s/>asmenims<text:s/></text:span><text:span text:style-name="T211">skirtose<text:s/></text:span><text:span text:style-name="T212">interneto svetainėse</text:span><text:span text:style-name="T213"><text:s/>skelbti bet kokią su azartiniais lošimais susijusią informaciją.</text:span><text:span text:style-name="T214"><text:s/>“</text:span>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Atmesti</text:p>
          </table:table-cell>
          <table:table-cell table:style-name="TableCell221">
            <text:p text:style-name="P222"/>
            <text:p text:style-name="P223"/>
            <text:p text:style-name="P224"/>
            <text:p text:style-name="Pasiūlymai5"><text:span text:style-name="T225">Komitetas pritar</text:span><text:span text:style-name="T226">ia</text:span><text:span text:style-name="T227"><text:s/>Andriaus<text:s/></text:span><text:span text:style-name="T228">Palionio 2019-04-10 teikt</text:span><text:span text:style-name="T229">am</text:span><text:span text:style-name="T230"><text:s/>pasiūlym</text:span><text:span text:style-name="T231">ui</text:span>.</text:p>
          </table:table-cell>
        </table:table-row>
        <text:soft-page-break/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P236">Seimo narys Andrius Palionis,</text:p>
            <text:p text:style-name="P237">2019-04-10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Argumentai:</text:span><text:span text:style-name="T249"><text:s/></text:span>siekiant sudaryti galimybes tinkamai įgyvendinti lošimų organizatorių sudarytas rėmimo sutartis, tikslinga nustatyti, kad lošimų reklamos ribojimai įsigalioja 2019 m. lapkričio 1 d.:</text:p>
            <text:p text:style-name="P250"/>
            <text:p text:style-name="P251"><text:span text:style-name="T252">Pasiūlymas</text:span><text:span text:style-name="T253">: 3</text:span><text:span text:style-name="T254"><text:s/>straipsnis. Įstatymo įsigaliojimas</text:span></text:p>
            <text:p text:style-name="P255"/>
            <text:p text:style-name="P256"><text:span text:style-name="T257">1. Ši</text:span><text:span text:style-name="T258">o</text:span><text:span text:style-name="T259">s</text:span><text:span text:style-name="T260"><text:s/>įstatym</text:span><text:span text:style-name="T261">o</text:span><text:span text:style-name="T262">as</text:span><text:span text:style-name="T263"><text:s text:c="2"/></text:span><text:span text:style-name="T264">1 straipsnio 3 dalis ir 2 straipsnis įsigalioja</text:span><text:span text:style-name="T265"><text:s/>2019 m. liepos 1 d.</text:span></text:p>
            <text:p text:style-name="P266"><text:span text:style-name="T267"><text:s text:c="13"/></text:span><text:span text:style-name="T268">2. Šio įstatymo 1 straipsnio 1 ir 2 dalys įsigalioja 2019 m. lapkričio 1 d.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Pritarti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4</text:span><text:span text:style-name="T282">. Balsavimo rezultatai:</text:span><text:s/>pritarta bendru sutarimu.</text:p>
      <text:p text:style-name="P283"/>
      <text:p text:style-name="Normal">Komiteto pirmininkas<text:tab/><text:tab/><text:tab/><text:tab/><text:tab/><text:tab/><text:tab/><text:tab/><text:tab/><text:tab/><text:tab/><text:tab/><text:tab/><text:tab/><text:tab/>Stasys Jakeliūnas</text:p>
      <text:p text:style-name="Normal"/>
      <text:p text:style-name="P284"/>
      <text:p text:style-name="Normal"/>
      <text:p text:style-name="Normal"/>
      <text:p text:style-name="Normal"><text:span text:style-name="T285">Biudžeto ir finansų komiteto biuro patarėja (ES) Jolanta Dzi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ZIKAITĖ Jolanta</meta:initial-creator>
    <dc:creator>adlibuser</dc:creator>
    <meta:creation-date>2019-04-24T11:17:00Z</meta:creation-date>
    <dc:date>2019-04-24T11:17:00Z</dc:date>
    <meta:print-date>2019-04-16T07:04:00Z</meta:print-date>
    <meta:template xlink:href="XIIIP-1199-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4" meta:paragraph-count="69" meta:word-count="546" meta:character-count="4353" meta:row-count="215" meta:non-whitespace-character-count="3876"/>
  </office:meta>
</office:document-meta>
</file>