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5.059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fo:font-size="11pt" style:font-size-asian="11pt" style:font-size-complex="11pt" fo:background-color="#FFFFFF"/>
    </style:style>
    <style:style style:name="T54" style:parent-style-name="DefaultParagraphFont" style:family="text">
      <style:text-properties fo:font-size="11pt" style:font-size-asian="11pt" style:font-size-complex="11pt" fo:background-color="#FFFFFF"/>
    </style:style>
    <style:style style:name="T55" style:parent-style-name="DefaultParagraphFont" style:family="text">
      <style:text-properties fo:font-size="11pt" style:font-size-asian="11pt" style:font-size-complex="11pt" fo:background-color="#FFFFFF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1576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1576in"/>
    </style:style>
    <style:style style:name="T67" style:parent-style-name="DefaultParagraphFont" style:family="text">
      <style:text-properties fo:font-size="11pt" style:font-size-asian="11pt" style:font-size-complex="11pt" fo:background-color="#FFFFFF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fo:background-color="#FFFFFF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 fo:language="en" fo:country="US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83" style:parent-style-name="pasilymai6" style:family="paragraph">
      <style:paragraph-properties fo:text-align="justify" fo:margin-top="0in" fo:margin-bottom="0in" fo:text-indent="0.1576in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pasilymai7" style:family="paragraph">
      <style:paragraph-properties fo:text-align="justify" fo:margin-top="0in" fo:margin-bottom="0in" fo:text-indent="0.1576in"/>
    </style:style>
    <style:style style:name="T86" style:parent-style-name="typewriter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typewriter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typewriter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justify" fo:text-indent="0.1576in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6" style:parent-style-name="typewriter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EIMO STATUTO „DĖL LIETUVOS RESPUBLIKOS SEIMO STATUTO 49, 59, 59</text:span><text:span text:style-name="T6">1</text:span><text:span text:style-name="T7">, 64, 65, 206, 225, 226, 226</text:span><text:span text:style-name="T8">1</text:span><text:span text:style-name="T9"> IR 226</text:span><text:span text:style-name="T10">2</text:span><text:span text:style-name="T11"> STRAIPSNIŲ PAKEITIMO“ PROJEKTO NR. XIIIP-4552</text:span></text:p>
      <text:p text:style-name="P12"/>
      <text:p text:style-name="P13"/>
      <text:p text:style-name="P14">2020-09-11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Lietuvos Respublikos pensijų kaupimo įstatymu nuo 2020 m. sausio 1 d. Valstybinio socialinio draudimo fondo<text:s/></text:span><text:span text:style-name="T54">(VSDF)<text:s/></text:span><text:span text:style-name="T55">valdybai pavesta pensijų anuitetų mokėtojo funkcija, o pensijų anuiteto turtas ir įsipareigojimai yra laikytini atskiru išteklių fondu, kurio finansinės ataskaitos turi būti rengiamos pagal Viešojo sektoriaus atskaitomybės įstatymą. Atitinkamai Seimas tvirtins šio išteklių fondo ataskaitų rinkinį.<text:s/></text:span><text:span text:style-name="T56">Iš šios nuostatos kyla reikalavimas, kad atitinkamas Seimo komitetas svarstytų<text:s/></text:span><text:span text:style-name="T57">pensijų anuitetų fondo metinį ataskaitų rinkinį.</text:span></text:p>
            <text:p text:style-name="P58"><text:span text:style-name="T59">Seimo statuto 64 straipsnio nuostatos reglamentuoja, kad viena iš<text:s/></text:span><text:span text:style-name="T60">Socialinių reikalų ir darbo komiteto veiklos kryp</text:span><text:span text:style-name="T61">čių –<text:s/></text:span><text:span text:style-name="T62">„</text:span><text:span text:style-name="T63">svarstyti ir teikti išvadas dėl Valstybinio socialinio draudimo fondo konsoliduotųjų ataskaitų rinkinio;</text:span><text:span text:style-name="T64">“</text:span><text:span text:style-name="T65">.</text:span></text:p>
            <text:p text:style-name="P66"><text:bookmark-start text:name="part_a774bcc89abf40a9b3c3e688aa743fec"/><text:bookmark-start text:name="part_36c1ad4e22dc403d8e5c022844565dcb"/><text:bookmark-end text:name="part_a774bcc89abf40a9b3c3e688aa743fec"/><text:bookmark-end text:name="part_36c1ad4e22dc403d8e5c022844565dcb"/><text:span text:style-name="T67">Įvertinus tai, kad<text:s/></text:span><text:span text:style-name="T68">pensijų anuitetų mokėtoja yra paskirta<text:s/></text:span><text:span text:style-name="T69">VSDF</text:span><text:span text:style-name="T70"><text:s/>valdyba,</text:span><text:span text:style-name="T71"><text:s/>o <text:s/>būtent<text:s/></text:span><text:span text:style-name="T72">Soci</text:span><text:span text:style-name="T73">alinių reikalų ir darbo komitetas svarsto VSDF ataskaitų rinkinius,<text:s/></text:span><text:span text:style-name="T74"><text:s/>reikalinga patikslinti<text:s/></text:span><text:span text:style-name="T75">Lietuvos Respublikos Seimo statuto „Dėl Lietuvos Respublikos Seimo statuto Nr. I-399 49, 59, 59(1), 64, 65, 206, 225, 226, 226(1) ir 226(2) straipsnių pakeitimo“ projekto Nr. XIIIP-4552</text:span><text:span text:style-name="T76">.</text:span><text:span text:style-name="T77"><text:s/>Taip pat pasiūlymas suformuluotas atsižvelgiant į Audito komiteto išvadoje dėl projekto Nr. XIIIP-</text:span><text:span text:style-name="T78">4552<text:s/></text:span><text:span text:style-name="T79">išdėstytą argumentaciją ir pateiktu</text:span><text:span text:style-name="T80">s</text:span><text:span text:style-name="T81"><text:s/>konkrečius komiteto pasiūlymus.<text:s/></text:span></text:p>
            <text:p text:style-name="P82"/>
            <text:p text:style-name="P83"><text:span text:style-name="T84">Pasiūlymas:</text:span></text:p>
            <text:p text:style-name="P85"><text:span text:style-name="T86">Pakeisti projekto </text:span><text:span text:style-name="T87">Nr. XIIIP-4552 </text:span><text:span text:style-name="T88">4 straipsniu keičiamo Seimo statuto </text:span><text:span text:style-name="T89">64 straipsnio 4 punktą ir jį</text:span><text:span text:style-name="T90"> išdėstyti taip: </text:span><text:span text:style-name="T91"> </text:span></text:p>
            <text:p text:style-name="P92"><text:span text:style-name="T93"><text:s/></text:span><text:span text:style-name="T94">„4) svarstyti ir teikti išvadas dėl </text:span><text:span text:style-name="T95">Valstybinio socialinio draudimo fondo </text:span><text:span text:style-name="T96">valstybės socialinių fondų</text:span><text:span text:style-name="T97"> bendrojo</text:span><text:span text:style-name="T98"> metinių</text:span><text:span text:style-name="T99"> </text:span><text:span text:style-name="T100">ataskaitų rinkinio</text:span><text:span text:style-name="T101">,<text:s/></text:span><text:span text:style-name="T102">Pensijų anuitetų fondo metinių ataskaitų rinkinio</text:span><text:span text:style-name="T103">;“.</text:span></text:p>
            <text:p text:style-name="P104"/>
          </table:table-cell>
        </table:table-row>
      </table:table>
      <text:p text:style-name="P105"/>
      <text:section text:name="Sect1" text:style-name="S1">
        <text:p text:style-name="P106"/>
        <text:p text:style-name="P107">Teikia</text:p>
        <text:p text:style-name="P108">Seimo narė<text:s/><text:tab/><text:tab/><text:tab/><text:tab/><text:tab/><text:span text:style-name="T109">(Parašas)</text:span><text:tab/><text:tab/><text:tab/>Ingrida Šimon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lymai7" style:display-name="pasilymai7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0-09-11T10:34:00Z</meta:creation-date>
    <dc:date>2020-09-11T10:34:00Z</dc:date>
    <meta:print-date>2016-07-01T07:55:00Z</meta:print-date>
    <meta:template xlink:href="SN%20pasiūlymai.dotx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25111227-f133-4c50-b6ba-150fc89039f9</meta:user-defined>
    <meta:document-statistic meta:page-count="1" meta:paragraph-count="40" meta:word-count="240" meta:character-count="1951" meta:row-count="125" meta:non-whitespace-character-count="1751"/>
  </office:meta>
</office:document-meta>
</file>