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1687in">
        <style:tab-stops>
          <style:tab-stop style:type="left" style:position="-0.5in"/>
        </style:tab-stops>
      </style:paragraph-properties>
      <style:text-properties fo:font-weight="bold" style:font-weight-asian="bold" fo:language="lt" fo:country="LT"/>
    </style:style>
    <style:style style:name="P2" style:parent-style-name="Normal" style:family="paragraph">
      <style:paragraph-properties fo:margin-left="4.5in" fo:text-indent="-0.1687in">
        <style:tab-stops>
          <style:tab-stop style:type="left" style:position="-0.5in"/>
        </style:tab-stops>
      </style:paragraph-properties>
      <style:text-properties fo:font-weight="bold" style:font-weight-asian="bold" fo:language="lt" fo:country="LT"/>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justify" fo:text-indent="0.5in"/>
      <style:text-properties fo:font-weight="bold" style:font-weight-asian="bold" fo:language="lt" fo:country="LT"/>
    </style:style>
    <style:style style:name="P14" style:parent-style-name="Normal" style:family="paragraph">
      <style:paragraph-properties fo:text-align="justify" fo:text-indent="0.5in"/>
      <style:text-properties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style:font-weight-complex="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48" style:parent-style-name="Normal" style:family="paragraph">
      <style:paragraph-properties fo:text-align="justify" fo:text-indent="0.5in"/>
      <style:text-properties fo:font-weight="bold" style:font-weight-asian="bold" fo:language="lt" fo:country="L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text-align="justify" fo:text-indent="0.5in"/>
      <style:text-properties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text-indent="0.5in"/>
      <style:text-properties fo:language="lt" fo:country="LT"/>
    </style:style>
    <style:style style:name="P53" style:parent-style-name="Normal" style:family="paragraph">
      <style:paragraph-properties fo:text-align="justify" fo:text-indent="0.5in"/>
      <style:text-properties fo:font-weight="bold" style:font-weight-asian="bold" fo:language="lt" fo:country="LT"/>
    </style:style>
    <style:style style:name="P54" style:parent-style-name="Normal" style:family="paragraph">
      <style:paragraph-properties fo:text-align="justify" fo:text-indent="0.5in"/>
      <style:text-properties fo:font-weight="bold" style:font-weight-asian="bold"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5in"/>
      <style:text-properties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P68" style:parent-style-name="Normal" style:family="paragraph">
      <style:paragraph-properties fo:text-align="justify" fo:text-indent="0.5in"/>
      <style:text-properties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style:font-weight-complex="bold" fo:language="lt" fo:country="LT"/>
    </style:style>
    <style:style style:name="P80" style:parent-style-name="Normal" style:family="paragraph">
      <style:paragraph-properties fo:text-align="justify" fo:text-indent="0.5in"/>
      <style:text-properties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style:font-name-asian="Calibri" fo:font-weight="bold" style:font-weight-asian="bold" fo:language="lt" fo:country="LT"/>
    </style:style>
    <style:style style:name="T85" style:parent-style-name="DefaultParagraphFont" style:family="text">
      <style:text-properties style:font-name-asian="Calibri" fo:font-weight="bold" style:font-weight-asian="bold" fo:language="lt" fo:country="LT"/>
    </style:style>
    <style:style style:name="T86" style:parent-style-name="DefaultParagraphFont" style:family="text">
      <style:text-properties style:font-name-asian="Calibri" fo:font-weight="bold" style:font-weight-asian="bold" fo:language="lt" fo:country="LT"/>
    </style:style>
    <style:style style:name="T87" style:parent-style-name="DefaultParagraphFont" style:family="text">
      <style:text-properties style:font-name-asian="Calibri"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text-properties fo:font-weight="bold" style:font-weight-asian="bold" fo:language="lt" fo:country="LT"/>
    </style:style>
    <style:style style:name="P93" style:parent-style-name="Normal" style:family="paragraph">
      <style:paragraph-properties fo:text-align="justify" fo:text-indent="0.5in"/>
      <style:text-properties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text-indent="0.5in"/>
      <style:text-properties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language="lt" fo:country="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text-indent="0.5in"/>
      <style:text-properties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text-indent="0.5in"/>
      <style:text-properties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text-indent="0.5in"/>
      <style:text-properties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language="lt" fo:country="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style:text-properties fo:font-weight="bold" style:font-weight-asian="bold" fo:language="lt" fo:country="LT"/>
    </style:style>
    <style:style style:name="P139" style:parent-style-name="Normal" style:family="paragraph">
      <style:paragraph-properties fo:text-align="justify" fo:text-indent="0.5in"/>
      <style:text-properties fo:font-weight="bold" style:font-weight-asian="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text-indent="0.5in"/>
      <style:text-properties fo:language="lt" fo:country="LT"/>
    </style:style>
    <style:style style:name="P155" style:parent-style-name="Normal" style:family="paragraph">
      <style:paragraph-properties fo:text-align="justify" fo:text-indent="0.5in"/>
      <style:text-properties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text-indent="0.5in"/>
      <style:text-properties fo:language="lt" fo:country="LT"/>
    </style:style>
    <style:style style:name="P168" style:parent-style-name="Normal" style:family="paragraph">
      <style:paragraph-properties fo:text-align="justify" fo:text-indent="0.5in"/>
      <style:text-properties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fo:text-indent="0.5in"/>
      <style:text-properties fo:font-weight="bold" style:font-weight-asian="bold" fo:language="lt" fo:country="LT"/>
    </style:style>
    <style:style style:name="P182" style:parent-style-name="Normal" style:family="paragraph">
      <style:paragraph-properties fo:text-align="justify" fo:text-indent="0.5in"/>
      <style:text-properties fo:language="lt" fo:country="LT"/>
    </style:style>
    <style:style style:name="P183" style:parent-style-name="Normal" style:family="paragraph">
      <style:paragraph-properties fo:text-align="center" fo:text-indent="0.5in"/>
      <style:text-properties fo:font-weight="bold" style:font-weight-asian="bold" fo:language="lt" fo:country="LT"/>
    </style:style>
    <style:style style:name="P184" style:parent-style-name="Normal" style:family="paragraph">
      <style:paragraph-properties fo:text-align="center" fo:text-indent="0.5in"/>
      <style:text-properties fo:font-weight="bold" style:font-weight-asian="bold" fo:language="lt" fo:country="LT"/>
    </style:style>
    <style:style style:name="P185" style:parent-style-name="Normal" style:family="paragraph">
      <style:paragraph-properties fo:text-align="justify" fo:text-indent="0.5in"/>
      <style:text-properties fo:font-weight="bold" style:font-weight-asian="bold" fo:language="lt" fo:country="LT"/>
    </style:style>
    <style:style style:name="P186" style:parent-style-name="Normal" style:family="paragraph">
      <style:paragraph-properties fo:text-align="justify" fo:text-indent="0.5in"/>
      <style:text-properties fo:font-weight="bold" style:font-weight-asian="bold" fo:language="lt" fo:country="LT"/>
    </style:style>
    <style:style style:name="P187" style:parent-style-name="Normal" style:family="paragraph">
      <style:paragraph-properties fo:text-align="justify" fo:text-indent="0.5in"/>
      <style:text-properties fo:font-weight="bold" style:font-weight-asian="bold"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color="#000000" fo:language="lt" fo:country="LT"/>
    </style:style>
    <style:style style:name="T192" style:parent-style-name="DefaultParagraphFont" style:family="text">
      <style:text-properties fo:font-weight="bold" style:font-weight-asian="bold" fo:color="#000000" fo:language="lt" fo:country="LT"/>
    </style:style>
    <style:style style:name="T193" style:parent-style-name="DefaultParagraphFont" style:family="text">
      <style:text-properties fo:font-weight="bold" style:font-weight-asian="bold" fo:color="#000000" fo:language="lt" fo:country="LT"/>
    </style:style>
    <style:style style:name="T194" style:parent-style-name="DefaultParagraphFont" style:family="text">
      <style:text-properties fo:font-weight="bold" style:font-weight-asian="bold" fo:color="#000000" fo:language="lt" fo:country="LT"/>
    </style:style>
    <style:style style:name="T195" style:parent-style-name="DefaultParagraphFont" style:family="text">
      <style:text-properties fo:font-weight="bold" style:font-weight-asian="bold" fo:color="#000000" fo:language="lt" fo:country="LT"/>
    </style:style>
    <style:style style:name="T196" style:parent-style-name="DefaultParagraphFont" style:family="text">
      <style:text-properties fo:font-weight="bold" style:font-weight-asian="bold" fo:color="#000000" fo:language="lt" fo:country="LT"/>
    </style:style>
    <style:style style:name="T197" style:parent-style-name="DefaultParagraphFont" style:family="text">
      <style:text-properties fo:font-weight="bold" style:font-weight-asian="bold" fo:color="#000000" fo:language="lt" fo:country="LT"/>
    </style:style>
    <style:style style:name="T198" style:parent-style-name="DefaultParagraphFont" style:family="text">
      <style:text-properties fo:font-weight="bold" style:font-weight-asian="bold" fo:color="#000000" fo:language="lt" fo:country="LT"/>
    </style:style>
    <style:style style:name="T199" style:parent-style-name="DefaultParagraphFont" style:family="text">
      <style:text-properties fo:font-weight="bold" style:font-weight-asian="bold" fo:color="#000000" fo:language="lt" fo:country="LT"/>
    </style:style>
    <style:style style:name="T200" style:parent-style-name="DefaultParagraphFont" style:family="text">
      <style:text-properties fo:font-weight="bold" style:font-weight-asian="bold" fo:color="#000000" fo:language="lt" fo:country="LT"/>
    </style:style>
    <style:style style:name="T201" style:parent-style-name="DefaultParagraphFont" style:family="text">
      <style:text-properties fo:font-weight="bold" style:font-weight-asian="bold" fo:color="#000000"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color="#000000" fo:language="lt" fo:country="LT"/>
    </style:style>
    <style:style style:name="T204" style:parent-style-name="DefaultParagraphFont" style:family="text">
      <style:text-properties fo:font-weight="bold" style:font-weight-asian="bold" fo:color="#000000" fo:language="lt" fo:country="LT"/>
    </style:style>
    <style:style style:name="T205" style:parent-style-name="DefaultParagraphFont" style:family="text">
      <style:text-properties fo:font-weight="bold" style:font-weight-asian="bold" fo:color="#000000" fo:language="lt" fo:country="LT"/>
    </style:style>
    <style:style style:name="T206" style:parent-style-name="DefaultParagraphFont" style:family="text">
      <style:text-properties fo:font-weight="bold" style:font-weight-asian="bold"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color="#000000" fo:language="lt" fo:country="LT"/>
    </style:style>
    <style:style style:name="T211" style:parent-style-name="DefaultParagraphFont" style:family="text">
      <style:text-properties fo:font-weight="bold" style:font-weight-asian="bold" fo:color="#000000" fo:language="lt" fo:country="LT"/>
    </style:style>
    <style:style style:name="T212" style:parent-style-name="DefaultParagraphFont" style:family="text">
      <style:text-properties fo:font-weight="bold" style:font-weight-asian="bold" fo:color="#000000" fo:language="lt" fo:country="LT"/>
    </style:style>
    <style:style style:name="T213" style:parent-style-name="DefaultParagraphFont" style:family="text">
      <style:text-properties fo:font-weight="bold" style:font-weight-asian="bold" fo:color="#000000" fo:language="lt" fo:country="LT"/>
    </style:style>
    <style:style style:name="T214" style:parent-style-name="DefaultParagraphFont" style:family="text">
      <style:text-properties fo:font-weight="bold" style:font-weight-asian="bold" fo:color="#000000" fo:language="lt" fo:country="LT"/>
    </style:style>
    <style:style style:name="T215" style:parent-style-name="DefaultParagraphFont" style:family="text">
      <style:text-properties fo:font-weight="bold" style:font-weight-asian="bold" fo:color="#000000" fo:language="lt" fo:country="LT"/>
    </style:style>
    <style:style style:name="T216" style:parent-style-name="DefaultParagraphFont" style:family="text">
      <style:text-properties fo:font-weight="bold" style:font-weight-asian="bold" fo:color="#000000" fo:language="lt" fo:country="LT"/>
    </style:style>
    <style:style style:name="T217" style:parent-style-name="DefaultParagraphFont" style:family="text">
      <style:text-properties fo:font-weight="bold" style:font-weight-asian="bold" fo:color="#000000" fo:language="lt" fo:country="LT"/>
    </style:style>
    <style:style style:name="T218" style:parent-style-name="DefaultParagraphFont" style:family="text">
      <style:text-properties fo:font-weight="bold" style:font-weight-asian="bold" fo:color="#000000" fo:language="lt" fo:country="LT"/>
    </style:style>
    <style:style style:name="T219" style:parent-style-name="DefaultParagraphFont" style:family="text">
      <style:text-properties fo:font-weight="bold" style:font-weight-asian="bold" fo:color="#000000" fo:language="lt" fo:country="LT"/>
    </style:style>
    <style:style style:name="T220" style:parent-style-name="DefaultParagraphFont" style:family="text">
      <style:text-properties fo:font-weight="bold" style:font-weight-asian="bold" fo:color="#000000" fo:language="lt" fo:country="LT"/>
    </style:style>
    <style:style style:name="T221" style:parent-style-name="DefaultParagraphFont" style:family="text">
      <style:text-properties fo:font-weight="bold" style:font-weight-asian="bold" fo:color="#000000" fo:language="lt" fo:country="LT"/>
    </style:style>
    <style:style style:name="T222" style:parent-style-name="DefaultParagraphFont" style:family="text">
      <style:text-properties fo:font-weight="bold" style:font-weight-asian="bold" fo:color="#000000" fo:language="lt" fo:country="LT"/>
    </style:style>
    <style:style style:name="T223" style:parent-style-name="DefaultParagraphFont" style:family="text">
      <style:text-properties fo:font-weight="bold" style:font-weight-asian="bold" fo:color="#000000" fo:language="lt" fo:country="LT"/>
    </style:style>
    <style:style style:name="T224" style:parent-style-name="DefaultParagraphFont" style:family="text">
      <style:text-properties fo:font-weight="bold" style:font-weight-asian="bold" fo:color="#000000" fo:language="lt" fo:country="LT"/>
    </style:style>
    <style:style style:name="T225" style:parent-style-name="DefaultParagraphFont" style:family="text">
      <style:text-properties fo:font-weight="bold" style:font-weight-asian="bold" fo:color="#000000" fo:language="lt" fo:country="LT"/>
    </style:style>
    <style:style style:name="T226" style:parent-style-name="DefaultParagraphFont" style:family="text">
      <style:text-properties fo:font-weight="bold" style:font-weight-asian="bold" fo:color="#000000" fo:language="lt" fo:country="LT"/>
    </style:style>
    <style:style style:name="T227" style:parent-style-name="DefaultParagraphFont" style:family="text">
      <style:text-properties fo:font-weight="bold" style:font-weight-asian="bold" fo:color="#000000" fo:language="lt" fo:country="LT"/>
    </style:style>
    <style:style style:name="T228" style:parent-style-name="DefaultParagraphFont" style:family="text">
      <style:text-properties fo:font-weight="bold" style:font-weight-asian="bold" fo:color="#000000" fo:language="lt" fo:country="LT"/>
    </style:style>
    <style:style style:name="T229" style:parent-style-name="DefaultParagraphFont" style:family="text">
      <style:text-properties fo:font-weight="bold" style:font-weight-asian="bold" fo:color="#000000" fo:language="lt" fo:country="LT"/>
    </style:style>
    <style:style style:name="T230" style:parent-style-name="DefaultParagraphFont" style:family="text">
      <style:text-properties fo:font-weight="bold" style:font-weight-asian="bold" fo:color="#000000" fo:language="lt" fo:country="LT"/>
    </style:style>
    <style:style style:name="T231" style:parent-style-name="DefaultParagraphFont" style:family="text">
      <style:text-properties fo:font-weight="bold" style:font-weight-asian="bold" fo:color="#000000" fo:language="lt" fo:country="LT"/>
    </style:style>
    <style:style style:name="T232" style:parent-style-name="DefaultParagraphFont" style:family="text">
      <style:text-properties fo:font-weight="bold" style:font-weight-asian="bold" fo:color="#000000" fo:language="lt" fo:country="LT"/>
    </style:style>
    <style:style style:name="T233" style:parent-style-name="DefaultParagraphFont" style:family="text">
      <style:text-properties fo:font-weight="bold" style:font-weight-asian="bold" fo:font-style="italic" style:font-style-asian="italic" style:font-style-complex="italic" fo:color="#000000" fo:language="lt" fo:country="LT"/>
    </style:style>
    <style:style style:name="T234" style:parent-style-name="DefaultParagraphFont" style:family="text">
      <style:text-properties fo:font-weight="bold" style:font-weight-asian="bold" fo:color="#000000" fo:language="lt" fo:country="LT"/>
    </style:style>
    <style:style style:name="P235" style:parent-style-name="Normal" style:family="paragraph">
      <style:paragraph-properties fo:text-align="justify" fo:text-indent="0.5in"/>
      <style:text-properties fo:font-weight="bold" style:font-weight-asian="bold" fo:language="lt" fo:country="LT"/>
    </style:style>
    <style:style style:name="P236" style:parent-style-name="Normal" style:family="paragraph">
      <style:paragraph-properties fo:text-align="justify" fo:text-indent="0.5in"/>
      <style:text-properties fo:font-weight="bold" style:font-weight-asian="bold" fo:language="lt" fo:country="LT"/>
    </style:style>
    <style:style style:name="P237" style:parent-style-name="Normal" style:family="paragraph">
      <style:paragraph-properties fo:text-align="justify" fo:text-indent="0.5in"/>
      <style:text-properties fo:font-weight="bold" style:font-weight-asian="bold" fo:language="lt" fo:country="LT"/>
    </style:style>
    <style:style style:name="P238" style:parent-style-name="Normal" style:family="paragraph">
      <style:paragraph-properties fo:text-align="justify" fo:text-indent="0.5in"/>
      <style:text-properties fo:font-weight="bold" style:font-weight-asian="bold" fo:language="lt" fo:country="LT"/>
    </style:style>
    <style:style style:name="P239" style:parent-style-name="Normal" style:family="paragraph">
      <style:paragraph-properties fo:text-align="justify" fo:text-indent="0.5in"/>
      <style:text-properties fo:font-weight="bold" style:font-weight-asian="bold" fo:language="lt" fo:country="LT"/>
    </style:style>
    <style:style style:name="P240" style:parent-style-name="Normal" style:family="paragraph">
      <style:paragraph-properties fo:text-align="justify" fo:text-indent="0.5in"/>
      <style:text-properties fo:font-weight="bold" style:font-weight-asian="bold" fo:language="lt" fo:country="LT"/>
    </style:style>
    <style:style style:name="P241" style:parent-style-name="Normal" style:family="paragraph">
      <style:paragraph-properties fo:text-align="justify" fo:text-indent="0.5in"/>
      <style:text-properties fo:font-weight="bold" style:font-weight-asian="bold" fo:language="lt" fo:country="LT"/>
    </style:style>
    <style:style style:name="P242" style:parent-style-name="Normal" style:family="paragraph">
      <style:paragraph-properties fo:text-align="justify" fo:text-indent="0.5in"/>
      <style:text-properties fo:font-weight="bold" style:font-weight-asian="bold" fo:language="lt" fo:country="LT"/>
    </style:style>
    <style:style style:name="P243" style:parent-style-name="Normal" style:family="paragraph">
      <style:paragraph-properties fo:text-align="justify" fo:text-indent="0.5in"/>
      <style:text-properties fo:font-weight="bold" style:font-weight-asian="bold" fo:language="lt" fo:country="LT"/>
    </style:style>
    <style:style style:name="P244" style:parent-style-name="Normal" style:family="paragraph">
      <style:paragraph-properties fo:text-align="justify" fo:text-indent="0.5in"/>
      <style:text-properties fo:font-weight="bold" style:font-weight-asian="bold" fo:language="lt" fo:country="LT"/>
    </style:style>
    <style:style style:name="P245" style:parent-style-name="Normal" style:family="paragraph">
      <style:paragraph-properties fo:text-align="justify" fo:text-indent="0.5in"/>
      <style:text-properties fo:font-weight="bold" style:font-weight-asian="bold" fo:language="lt" fo:country="LT"/>
    </style:style>
    <style:style style:name="P246" style:parent-style-name="Normal" style:family="paragraph">
      <style:paragraph-properties fo:text-align="justify" fo:text-indent="0.5in"/>
      <style:text-properties fo:font-weight="bold" style:font-weight-asian="bold"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fo:language="lt" fo:country="LT"/>
    </style:style>
    <style:style style:name="P260" style:parent-style-name="Normal" style:family="paragraph">
      <style:paragraph-properties fo:text-align="justify" fo:text-indent="0.5in"/>
      <style:text-properties fo:font-weight="bold" style:font-weight-asian="bold" fo:language="lt" fo:country="LT"/>
    </style:style>
    <style:style style:name="P261" style:parent-style-name="Normal" style:family="paragraph">
      <style:paragraph-properties fo:text-align="justify" fo:text-indent="0.5in"/>
      <style:text-properties fo:font-weight="bold" style:font-weight-asian="bold" fo:language="lt" fo:country="LT"/>
    </style:style>
    <style:style style:name="P262" style:parent-style-name="Normal" style:family="paragraph">
      <style:paragraph-properties fo:text-align="justify" fo:text-indent="0.5in"/>
      <style:text-properties fo:font-weight="bold" style:font-weight-asian="bold" fo:language="lt" fo:country="LT"/>
    </style:style>
    <style:style style:name="P263" style:parent-style-name="Normal" style:family="paragraph">
      <style:paragraph-properties fo:text-align="justify" fo:text-indent="0.5in"/>
      <style:text-properties fo:font-weight="bold" style:font-weight-asian="bold" fo:language="lt" fo:country="LT"/>
    </style:style>
    <style:style style:name="P264" style:parent-style-name="Normal" style:family="paragraph">
      <style:paragraph-properties fo:text-align="justify"/>
      <style:text-properties fo:font-weight="bold" style:font-weight-asian="bold" fo:language="lt" fo:country="LT"/>
    </style:style>
    <style:style style:name="P265" style:parent-style-name="Normal" style:family="paragraph">
      <style:paragraph-properties fo:text-align="justify" fo:text-indent="0.5in"/>
      <style:text-properties fo:font-weight="bold" style:font-weight-asian="bold" fo:language="lt" fo:country="LT"/>
    </style:style>
    <style:style style:name="P266" style:parent-style-name="Normal" style:family="paragraph">
      <style:paragraph-properties fo:text-align="justify" fo:text-indent="0.5in"/>
      <style:text-properties fo:font-weight="bold" style:font-weight-asian="bold" fo:language="lt" fo:country="LT"/>
    </style:style>
    <style:style style:name="P267" style:parent-style-name="Normal" style:family="paragraph">
      <style:paragraph-properties fo:text-align="justify" fo:text-indent="0.5in"/>
      <style:text-properties fo:font-weight="bold" style:font-weight-asian="bold" fo:language="lt" fo:country="LT"/>
    </style:style>
    <style:style style:name="P268" style:parent-style-name="Normal" style:family="paragraph">
      <style:paragraph-properties fo:text-align="justify" fo:text-indent="0.5in"/>
      <style:text-properties fo:font-weight="bold" style:font-weight-asian="bold" fo:language="lt" fo:country="LT"/>
    </style:style>
    <style:style style:name="P269" style:parent-style-name="Normal" style:family="paragraph">
      <style:paragraph-properties fo:text-align="justify" fo:text-indent="0.5in"/>
      <style:text-properties fo:font-weight="bold" style:font-weight-asian="bold" fo:language="lt" fo:country="LT"/>
    </style:style>
    <style:style style:name="P270" style:parent-style-name="Normal" style:family="paragraph">
      <style:paragraph-properties fo:text-align="justify" fo:text-indent="0.5in"/>
      <style:text-properties fo:font-weight="bold" style:font-weight-asian="bold" fo:language="lt" fo:country="LT"/>
    </style:style>
    <style:style style:name="P271" style:parent-style-name="Normal" style:family="paragraph">
      <style:paragraph-properties fo:text-align="justify" fo:text-indent="0.5in"/>
      <style:text-properties fo:font-weight="bold" style:font-weight-asian="bold" fo:language="lt" fo:country="LT"/>
    </style:style>
    <style:style style:name="P272" style:parent-style-name="Normal" style:family="paragraph">
      <style:paragraph-properties fo:text-align="justify" fo:text-indent="0.5in"/>
      <style:text-properties fo:font-weight="bold" style:font-weight-asian="bold" fo:language="lt" fo:country="LT"/>
    </style:style>
    <style:style style:name="P273" style:parent-style-name="Normal" style:family="paragraph">
      <style:paragraph-properties fo:text-align="justify" fo:text-indent="0.5in"/>
      <style:text-properties fo:font-weight="bold" style:font-weight-asian="bold" fo:language="lt" fo:country="LT"/>
    </style:style>
    <style:style style:name="P274" style:parent-style-name="Normal" style:family="paragraph">
      <style:paragraph-properties fo:text-align="justify" fo:text-indent="0.5in"/>
      <style:text-properties fo:font-weight="bold" style:font-weight-asian="bold" fo:language="lt" fo:country="LT"/>
    </style:style>
    <style:style style:name="P275" style:parent-style-name="Normal" style:family="paragraph">
      <style:paragraph-properties fo:text-align="justify"/>
      <style:text-properties fo:font-weight="bold" style:font-weight-asian="bold" fo:language="lt" fo:country="LT"/>
    </style:style>
    <style:style style:name="P276" style:parent-style-name="Normal" style:family="paragraph">
      <style:paragraph-properties fo:text-align="justify" fo:text-indent="0.5in"/>
      <style:text-properties fo:font-weight="bold" style:font-weight-asian="bold" fo:language="lt" fo:country="LT"/>
    </style:style>
    <style:style style:name="P277" style:parent-style-name="Normal" style:family="paragraph">
      <style:paragraph-properties fo:text-align="justify" fo:text-indent="0.5in"/>
      <style:text-properties fo:font-weight="bold" style:font-weight-asian="bold" fo:language="lt" fo:country="LT"/>
    </style:style>
    <style:style style:name="P278" style:parent-style-name="Normal" style:family="paragraph">
      <style:paragraph-properties fo:text-align="justify" fo:text-indent="0.5in"/>
      <style:text-properties fo:font-weight="bold" style:font-weight-asian="bold" fo:language="lt" fo:country="LT"/>
    </style:style>
    <style:style style:name="P279"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280" style:parent-style-name="Normal" style:family="paragraph">
      <style:paragraph-properties fo:text-align="justify" fo:text-indent="0.5in"/>
      <style:text-properties fo:font-weight="bold" style:font-weight-asian="bold" fo:language="lt" fo:country="LT"/>
    </style:style>
    <style:style style:name="P281" style:parent-style-name="Normal" style:family="paragraph">
      <style:paragraph-properties fo:text-align="justify" fo:text-indent="0.5in"/>
      <style:text-properties fo:font-weight="bold" style:font-weight-asian="bold" fo:language="lt" fo:country="LT"/>
    </style:style>
    <style:style style:name="P282" style:parent-style-name="Normal" style:family="paragraph">
      <style:paragraph-properties fo:text-align="justify" fo:text-indent="0.5in"/>
      <style:text-properties fo:font-weight="bold" style:font-weight-asian="bold"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language-asian="lt" style:country-asian="LT"/>
    </style:style>
    <style:style style:name="P286" style:parent-style-name="Normal" style:family="paragraph">
      <style:paragraph-properties fo:text-align="justify" fo:text-indent="0.5in"/>
      <style:text-properties fo:font-weight="bold" style:font-weight-asian="bold" fo:language="lt" fo:country="LT" style:language-asian="lt" style:country-asian="LT"/>
    </style:style>
    <style:style style:name="P287"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288" style:parent-style-name="Normal" style:family="paragraph">
      <style:paragraph-properties fo:text-align="justify" fo:text-indent="0.5in"/>
      <style:text-properties fo:font-weight="bold" style:font-weight-asian="bold" fo:language="lt" fo:country="LT"/>
    </style:style>
    <style:style style:name="P289" style:parent-style-name="Normal" style:family="paragraph">
      <style:paragraph-properties fo:text-align="justify" fo:text-indent="0.5in"/>
      <style:text-properties fo:font-weight="bold" style:font-weight-asian="bold" fo:language="lt" fo:country="LT"/>
    </style:style>
    <style:style style:name="P290" style:parent-style-name="Normal" style:family="paragraph">
      <style:paragraph-properties fo:text-align="justify" fo:text-indent="0.5in"/>
      <style:text-properties fo:font-weight="bold" style:font-weight-asian="bold" fo:language="lt" fo:country="LT"/>
    </style:style>
    <style:style style:name="P291" style:parent-style-name="Normal" style:family="paragraph">
      <style:paragraph-properties fo:text-align="justify" fo:margin-left="1.477in" fo:text-indent="-0.977in">
        <style:tab-stops/>
      </style:paragraph-properties>
      <style:text-properties fo:font-weight="bold" style:font-weight-asian="bold" fo:language="lt" fo:country="LT"/>
    </style:style>
    <style:style style:name="P292" style:parent-style-name="Normal" style:family="paragraph">
      <style:paragraph-properties fo:text-align="justify" fo:text-indent="0.5in"/>
      <style:text-properties fo:font-weight="bold" style:font-weight-asian="bold"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style:font-name-asian="Calibri" fo:font-weight="bold" style:font-weight-asian="bold" style:font-weight-complex="bold" fo:color="#000000" fo:language="lt" fo:country="LT"/>
    </style:style>
    <style:style style:name="T298" style:parent-style-name="DefaultParagraphFont" style:family="text">
      <style:text-properties style:font-name-asian="Calibri" fo:font-weight="bold" style:font-weight-asian="bold" style:font-weight-complex="bold" fo:color="#000000" fo:language="lt" fo:country="LT"/>
    </style:style>
    <style:style style:name="T299" style:parent-style-name="DefaultParagraphFont" style:family="text">
      <style:text-properties style:font-name-asian="Calibri" fo:font-weight="bold" style:font-weight-asian="bold" style:font-weight-complex="bold" fo:color="#000000" fo:language="lt" fo:country="LT"/>
    </style:style>
    <style:style style:name="T300" style:parent-style-name="DefaultParagraphFont" style:family="text">
      <style:text-properties style:font-name-asian="Calibri" fo:font-weight="bold" style:font-weight-asian="bold" style:font-weight-complex="bold" fo:color="#000000" fo:language="lt" fo:country="LT"/>
    </style:style>
    <style:style style:name="T301" style:parent-style-name="DefaultParagraphFont" style:family="text">
      <style:text-properties style:font-name-asian="Calibri" fo:font-weight="bold" style:font-weight-asian="bold" style:font-weight-complex="bold" fo:color="#000000" fo:language="lt" fo:country="LT"/>
    </style:style>
    <style:style style:name="P302" style:parent-style-name="Normal" style:family="paragraph">
      <style:paragraph-properties fo:text-align="justify" fo:text-indent="0.5in"/>
      <style:text-properties fo:font-weight="bold" style:font-weight-asian="bold" fo:language="lt" fo:country="LT"/>
    </style:style>
    <style:style style:name="P303" style:parent-style-name="Normal" style:family="paragraph">
      <style:paragraph-properties fo:text-align="justify" fo:margin-left="1.477in" fo:text-indent="-0.977in">
        <style:tab-stops/>
      </style:paragraph-properties>
      <style:text-properties fo:font-weight="bold" style:font-weight-asian="bold" fo:language="lt" fo:country="LT"/>
    </style:style>
    <style:style style:name="P304" style:parent-style-name="Normal" style:family="paragraph">
      <style:paragraph-properties fo:text-align="justify" fo:text-indent="0.5in"/>
      <style:text-properties fo:font-weight="bold" style:font-weight-asian="bold" fo:language="lt" fo:country="LT"/>
    </style:style>
    <style:style style:name="P305" style:parent-style-name="Normal" style:family="paragraph">
      <style:paragraph-properties fo:text-align="justify" fo:text-indent="0.5in"/>
      <style:text-properties fo:font-weight="bold" style:font-weight-asian="bold" fo:language="lt" fo:country="LT"/>
    </style:style>
    <style:style style:name="P306" style:parent-style-name="Normal" style:family="paragraph">
      <style:paragraph-properties fo:text-align="justify" fo:text-indent="0.5in"/>
      <style:text-properties fo:font-weight="bold" style:font-weight-asian="bold" fo:language="lt" fo:country="LT"/>
    </style:style>
    <style:style style:name="P307" style:parent-style-name="Normal" style:family="paragraph">
      <style:paragraph-properties fo:text-align="justify" fo:text-indent="0.5in"/>
      <style:text-properties fo:font-weight="bold" style:font-weight-asian="bold" fo:language="lt" fo:country="LT"/>
    </style:style>
    <style:style style:name="P308" style:parent-style-name="Normal" style:family="paragraph">
      <style:paragraph-properties fo:text-align="justify" fo:text-indent="0.5in"/>
      <style:text-properties fo:font-weight="bold" style:font-weight-asian="bold" fo:language="lt" fo:country="LT"/>
    </style:style>
    <style:style style:name="P309" style:parent-style-name="Normal" style:family="paragraph">
      <style:paragraph-properties fo:text-align="justify" fo:text-indent="0.5in"/>
      <style:text-properties fo:font-weight="bold" style:font-weight-asian="bold"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style:font-name-asian="Calibri" fo:font-weight="bold" style:font-weight-asian="bold" style:font-weight-complex="bold" fo:color="#000000" fo:language="lt" fo:country="LT"/>
    </style:style>
    <style:style style:name="P313" style:parent-style-name="Normal" style:family="paragraph">
      <style:paragraph-properties fo:text-align="justify"/>
      <style:text-properties fo:font-weight="bold" style:font-weight-asian="bold" fo:language="lt" fo:country="LT"/>
    </style:style>
    <style:style style:name="P314" style:parent-style-name="Normal" style:family="paragraph">
      <style:paragraph-properties fo:text-align="justify" fo:margin-left="1.477in" fo:text-indent="-0.977in">
        <style:tab-stops/>
      </style:paragraph-properties>
      <style:text-properties fo:font-weight="bold" style:font-weight-asian="bold"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font-weight="bold" style:font-weight-asian="bold" fo:language="lt" fo:country="LT"/>
    </style:style>
    <style:style style:name="P327" style:parent-style-name="Normal" style:family="paragraph">
      <style:paragraph-properties fo:text-align="justify" fo:text-indent="0.5in"/>
      <style:text-properties fo:font-weight="bold" style:font-weight-asian="bold" fo:language="lt" fo:country="LT"/>
    </style:style>
    <style:style style:name="P328" style:parent-style-name="Normal" style:family="paragraph">
      <style:paragraph-properties fo:text-align="justify" fo:text-indent="0.5in"/>
      <style:text-properties fo:font-weight="bold" style:font-weight-asian="bold"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style:font-name-asian="Calibri" fo:font-weight="bold" style:font-weight-asian="bold" style:font-weight-complex="bold" fo:color="#000000" fo:language="lt" fo:country="LT"/>
    </style:style>
    <style:style style:name="P332" style:parent-style-name="Normal" style:family="paragraph">
      <style:paragraph-properties fo:text-align="justify"/>
      <style:text-properties fo:font-weight="bold" style:font-weight-asian="bold" fo:language="lt" fo:country="LT"/>
    </style:style>
    <style:style style:name="P333" style:parent-style-name="Normal" style:family="paragraph">
      <style:paragraph-properties fo:text-align="justify" fo:text-indent="0.5in"/>
      <style:text-properties fo:font-weight="bold" style:font-weight-asian="bold"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language="lt" fo:country="LT"/>
    </style:style>
    <style:style style:name="P339" style:parent-style-name="Normal" style:family="paragraph">
      <style:paragraph-properties fo:text-align="justify" fo:text-indent="0.5in"/>
      <style:text-properties fo:language="lt" fo:country="LT"/>
    </style:style>
    <style:style style:name="P340" style:parent-style-name="Normal" style:family="paragraph">
      <style:paragraph-properties fo:text-align="justify" fo:text-indent="0.5in"/>
      <style:text-properties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language="lt" fo:country="LT"/>
    </style:style>
    <style:style style:name="P343" style:parent-style-name="Normal" style:family="paragraph">
      <style:paragraph-properties fo:text-align="justify" fo:text-indent="0.5in"/>
      <style:text-properties fo:language="lt" fo:country="LT"/>
    </style:style>
    <style:style style:name="P344" style:parent-style-name="Normal" style:family="paragraph">
      <style:paragraph-properties fo:text-align="justify" fo:text-indent="0.5in"/>
      <style:text-properties fo:language="lt" fo:country="LT"/>
    </style:style>
    <style:style style:name="P345" style:parent-style-name="Normal" style:family="paragraph">
      <style:paragraph-properties fo:text-align="justify" fo:text-indent="0.5in"/>
      <style:text-properties fo:language="lt" fo:country="LT"/>
    </style:style>
    <style:style style:name="P346" style:parent-style-name="Normal" style:family="paragraph">
      <style:paragraph-properties fo:text-align="justify" fo:text-indent="0.5in"/>
      <style:text-properties fo:language="lt" fo:country="LT"/>
    </style:style>
    <style:style style:name="P347" style:parent-style-name="Normal" style:family="paragraph">
      <style:paragraph-properties fo:text-align="justify" fo:text-indent="0.5in"/>
      <style:text-properties fo:language="lt" fo:country="LT"/>
    </style:style>
    <style:style style:name="P348" style:parent-style-name="Normal" style:family="paragraph">
      <style:paragraph-properties fo:text-align="justify" fo:text-indent="0.5in"/>
      <style:text-properties fo:language="lt" fo:country="LT"/>
    </style:style>
    <style:style style:name="P349" style:parent-style-name="Normal" style:family="paragraph">
      <style:paragraph-properties fo:text-align="justify" fo:text-indent="0.5in"/>
      <style:text-properties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color="#000000" fo:language="lt" fo:country="LT"/>
    </style:style>
    <style:style style:name="T357" style:parent-style-name="DefaultParagraphFont" style:family="text">
      <style:text-properties fo:color="#000000" fo:language="lt" fo:country="LT"/>
    </style:style>
    <style:style style:name="T358" style:parent-style-name="DefaultParagraphFont" style:family="text">
      <style:text-properties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color="#000000" fo:language="lt" fo:country="LT"/>
    </style:style>
    <style:style style:name="T368" style:parent-style-name="DefaultParagraphFont" style:family="text">
      <style:text-properties fo:language="lt" fo:country="LT"/>
    </style:style>
    <style:style style:name="P369" style:parent-style-name="Normal" style:family="paragraph">
      <style:paragraph-properties fo:text-align="justify" fo:text-indent="0.5in"/>
      <style:text-properties fo:language="lt" fo:country="LT"/>
    </style:style>
    <style:style style:name="P370" style:parent-style-name="Normal" style:family="paragraph">
      <style:paragraph-properties fo:keep-with-next="always" fo:text-indent="0.5in"/>
      <style:text-properties fo:font-style="italic" style:font-style-asian="italic" fo:language="lt" fo:country="LT"/>
    </style:style>
    <style:style style:name="P371" style:parent-style-name="Normal" style:family="paragraph">
      <style:paragraph-properties fo:keep-with-next="always" fo:text-indent="0.5in"/>
      <style:text-properties fo:font-style="italic" style:font-style-asian="italic" fo:language="lt" fo:country="LT"/>
    </style:style>
    <style:style style:name="P372" style:parent-style-name="Normal" style:family="paragraph">
      <style:paragraph-properties fo:keep-with-next="always" fo:text-indent="0.5in"/>
      <style:text-properties fo:font-style="italic" style:font-style-asian="italic" fo:language="lt" fo:country="LT"/>
    </style:style>
    <style:style style:name="P373" style:parent-style-name="Normal" style:family="paragraph">
      <style:paragraph-properties fo:keep-with-next="always"/>
      <style:text-properties fo:language="lt" fo:country="LT"/>
    </style:style>
    <style:style style:name="P374" style:parent-style-name="Normal" style:family="paragraph">
      <style:text-properties fo:language="lt" fo:country="LT"/>
    </style:style>
    <style:style style:name="P375" style:parent-style-name="Normal" style:family="paragraph">
      <style:text-properties fo:language="lt" fo:country="LT"/>
    </style:style>
  </office:automatic-styles>
  <office:body>
    <office:text text:use-soft-page-breaks="true">
      <text:p text:style-name="P1">Projekto</text:p>
      <text:p text:style-name="P2">lyginamasis variantas<text:s/></text:p>
      <text:p text:style-name="P3"><text:s/></text:p>
      <text:p text:style-name="P4">LIETUVOS RESPUBLIKOS</text:p>
      <text:p text:style-name="P5"><text:span text:style-name="T6">akcizų įstatymo<text:s/></text:span><text:span text:style-name="T7">NR. IX-569 1, 2, 3, 30 IR 31 STRAIPSNIŲ PAKEITIMO IR ĮSTATYMO PAPILDYMO SEPTINTUOJU SKIRSNIU<text:s/></text:span></text:p>
      <text:p text:style-name="P8">ĮSTATYMAS</text:p>
      <text:p text:style-name="P9"/>
      <text:p text:style-name="P10">2018 m. <text:s text:c="30"/>d. Nr.</text:p>
      <text:p text:style-name="P11">Vilnius</text:p>
      <text:p text:style-name="P12"/>
      <text:p text:style-name="P13">1 straipsnis. 1 straipsnio pakeitimas</text:p>
      <text:p text:style-name="P14">1. Papildyti 1 straipsnį nauja 6 dalimi:</text:p>
      <text:p text:style-name="P15"><text:span text:style-name="T16">„</text:span><text:span text:style-name="T17">6. Apmokestinant akcizais kaitinamojo tabako produktus, kaip jie apibrėžti šio įstatymo 3 straipsnio 18¹ dalyje, taikomos tik šio įstatymo 4, 5, 6,</text:span><text:span text:style-name="T18"><text:s/></text:span><text:span text:style-name="T19">11,<text:s/></text:span><text:span text:style-name="T20">13</text:span><text:span text:style-name="T21"><text:s/>straipsnių</text:span><text:span text:style-name="T22">, 14 straipsnio 1</text:span><text:span text:style-name="T23">, 2, 3, 4, 5 ir<text:s/></text:span><text:span text:style-name="T24">6 dalių, 17</text:span><text:span text:style-name="T25"><text:s/>straipsnio</text:span><text:span text:style-name="T26">,</text:span><text:span text:style-name="T27"><text:s/>18 straipsnio 1, 2, 3 ir 4 dalių,</text:span><text:span text:style-name="T28"><text:s/>19 straipsnio 1,<text:s/></text:span><text:span text:style-name="T29">2<text:s/></text:span><text:span text:style-name="T30">ir 4<text:s/></text:span><text:span text:style-name="T31">dalių, 20, 21, 22 straipsnių ir II skyriaus</text:span><text:span text:style-name="T32"><text:s/>septintojo skirsnio nuostatos.“</text:span></text:p>
      <text:p text:style-name="P33">2. Papildyti 1 straipsnį nauja 7 dalimi:</text:p>
      <text:p text:style-name="P34"><text:span text:style-name="T35">„</text:span><text:span text:style-name="T36">7. Apmokestinant akcizais elektroninių cigarečių skystį, kaip jis apibrėžtas šio įstatymo 3 straipsnio 11¹ dalyje, taikomos tik šio įstatymo<text:s/></text:span><text:span text:style-name="T37">11,<text:s/></text:span><text:span text:style-name="T38">13</text:span><text:span text:style-name="T39"><text:s/>straipsnių</text:span><text:span text:style-name="T40">,<text:s/></text:span><text:span text:style-name="T41">19 straipsnio 1, 2 ir 4 dalių</text:span><text:span text:style-name="T42">, 20, 21,</text:span><text:span text:style-name="T43"><text:s/></text:span><text:span text:style-name="T44">22 straipsnių ir II skyriaus septintojo skirsnio nuostatos.</text:span><text:span text:style-name="T45">“</text:span></text:p>
      <text:p text:style-name="P46">2. Buvusią 1 straipsnio 6 dalį laikyti 8 dalimi.</text:p>
      <text:p text:style-name="P47"/>
      <text:p text:style-name="P48">2 straipsnis. 2 straipsnio pakeitimas</text:p>
      <text:p text:style-name="P49">Pakeisti 2 straipsnio 1 dalį ir ją išdėstyti taip:</text:p>
      <text:p text:style-name="P50">„1. Akcizais yra apmokestinamos šios prekės, kaip jos apibrėžtos šio įstatymo 3 straipsnyje:</text:p>
      <text:p text:style-name="P51">1) etilo alkoholis ir alkoholiniai gėrimai;</text:p>
      <text:p text:style-name="P52">2) apdorotas tabakas;</text:p>
      <text:p text:style-name="P53">3) kaitinamojo tabako produktai;</text:p>
      <text:p text:style-name="P54">4) elektroninių cigarečių skystis;</text:p>
      <text:p text:style-name="P55"><text:span text:style-name="T56">3</text:span><text:span text:style-name="T57">5</text:span><text:span text:style-name="T58">) energiniai produktai;</text:span></text:p>
      <text:p text:style-name="P59"><text:span text:style-name="T60">4)</text:span><text:span text:style-name="T61">6)</text:span><text:span text:style-name="T62"><text:s/>elektros energija.“</text:span></text:p>
      <text:p text:style-name="P63"/>
      <text:p text:style-name="P64"><text:span text:style-name="T65">3</text:span><text:span text:style-name="T66"><text:s/></text:span><text:span text:style-name="T67">straipsnis. 3 straipsnio pakeitimas</text:span></text:p>
      <text:p text:style-name="P68">1. Papildyti 3 straipsnį <text:s/>11¹ dalimi:</text:p>
      <text:p text:style-name="P69"><text:span text:style-name="T70">„</text:span><text:span text:style-name="T71">11¹.<text:s/></text:span><text:span text:style-name="T72">Elektroninių cigarečių skystis – elektroninėms cigaretėms skirtas<text:s/></text:span><text:span text:style-name="T73">skystas<text:s/></text:span><text:span text:style-name="T74">gaminys su nikotinu ar jo dariniais, 2018 metų KN versijoje klasifikuojamas 3824 99 56 subpozicijoje (įskaitant tuos atvejus, kai šis gaminys yra gaminio, klasifikuojamo<text:s/></text:span><text:span text:style-name="T75">KN</text:span><text:span text:style-name="T76"><text:s/>8543 70 70 subpo</text:span><text:span text:style-name="T77">zi</text:span><text:span text:style-name="T78">cijoje, sudėtinė dalis).</text:span><text:span text:style-name="T79">“</text:span></text:p>
      <text:p text:style-name="P80">2. Papildyti 3 straipsnį <text:s/>18¹ dalimi:</text:p>
      <text:p text:style-name="P81"><text:span text:style-name="T82">„</text:span><text:span text:style-name="T83">18¹. K</text:span><text:span text:style-name="T84">aitinamojo tabako produktai – prie cigarų ir cigarilių, cigarečių ir rūkomojo tabako, kaip jie apibrėžti<text:s/></text:span><text:span text:style-name="T85">šio</text:span><text:span text:style-name="T86"><text:s/>straipsnio 10, 11 ir 27 dalyse</text:span><text:span text:style-name="T87">, nepriskiriami tabako gaminiai,<text:s/></text:span><text:span text:style-name="T88">paruošti vartoti</text:span><text:span text:style-name="T89"><text:s/>tik specialiame elektroniniame kaitinimo įrenginyje jų nepridegant.</text:span><text:span text:style-name="T90">“</text:span></text:p>
      <text:p text:style-name="P91"/>
      <text:p text:style-name="P92">4 straipsnis. 30 straipsnio pakeitimas</text:p>
      <text:p text:style-name="P93">1. Pakeisti 30 straipsnio 2 dalies 1 punktą ir jį išdėstyti taip:</text:p>
      <text:p text:style-name="P94"><text:span text:style-name="T95">„1) specifinis elementas –<text:s/></text:span><text:span text:style-name="T96">59</text:span><text:span text:style-name="T97"><text:s/></text:span><text:span text:style-name="T98">eurai<text:s/></text:span><text:span text:style-name="T99">62,25</text:span><text:span text:style-name="T100"><text:s/>euro;“.</text:span></text:p>
      <text:p text:style-name="P101">2. Pakeisti 30 straipsnio 3 dalį ir ją išdėstyti taip:</text:p>
      <text:p text:style-name="P102"><text:span text:style-name="T103">„3. Šio straipsnio 1 dalyje cigaretėms nustatytas kombinuotasis akcizų tarifas turi būti ne mažesnis kaip<text:s/></text:span><text:span text:style-name="T104">96</text:span><text:span text:style-name="T105"> </text:span><text:span text:style-name="T106">102<text:s/></text:span><text:span text:style-name="T107">eurai</text:span><text:span text:style-name="T108"><text:s/></text:span><text:span text:style-name="T109">už 1 000 cigarečių.“</text:span></text:p>
      <text:soft-page-break/>
      <text:p text:style-name="P110">3. Pakeisti 30 straipsnio 2 dalies 1 punktą ir jį išdėstyti taip:</text:p>
      <text:p text:style-name="P111"><text:span text:style-name="T112">„1) specifinis elementas –<text:s/></text:span><text:span text:style-name="T113">62,25</text:span><text:span text:style-name="T114"><text:s/></text:span><text:span text:style-name="T115">65,7</text:span><text:span text:style-name="T116"><text:s/>euro;“.</text:span></text:p>
      <text:p text:style-name="P117">4. Pakeisti 30 straipsnio 3 dalį ir ją išdėstyti taip:</text:p>
      <text:p text:style-name="P118"><text:span text:style-name="T119">„3. Šio straipsnio 1 dalyje cigaretėms nustatytas kombinuotasis akcizų tarifas turi būti ne mažesnis kaip </text:span><text:span text:style-name="T120">102 eurai</text:span><text:span text:style-name="T121"><text:s/>108,5 euro<text:s/></text:span><text:span text:style-name="T122">už 1 000 cigarečių.“</text:span></text:p>
      <text:p text:style-name="P123">5. Pakeisti 30 straipsnio 2 dalies 1 punktą ir jį išdėstyti taip:</text:p>
      <text:p text:style-name="P124"><text:span text:style-name="T125">„1) specifinis elementas –</text:span><text:span text:style-name="T126">65,7</text:span><text:span text:style-name="T127"><text:s/></text:span><text:span text:style-name="T128">69,4</text:span><text:span text:style-name="T129"><text:s/>euro;“.</text:span></text:p>
      <text:p text:style-name="P130">6. Pakeisti 30 straipsnio 3 dalį ir ją išdėstyti taip:</text:p>
      <text:p text:style-name="P131"><text:span text:style-name="T132">„3. Šio straipsnio 1 dalyje cigaretėms nustatytas kombinuotasis akcizų tarifas turi būti ne mažesnis kaip </text:span><text:span text:style-name="T133">108,5</text:span><text:span text:style-name="T134">115,5</text:span><text:span text:style-name="T135"><text:s/>euro</text:span><text:span text:style-name="T136"><text:s/></text:span><text:span text:style-name="T137">už 1 000 cigarečių.“</text:span></text:p>
      <text:p text:style-name="P138"/>
      <text:p text:style-name="P139">5 straipsnis. 31 straipsnio pakeitimas<text:s/></text:p>
      <text:p text:style-name="P140">1. Pakeisti 31 straipsnį ir jį išdėstyti taip:<text:s/></text:p>
      <text:p text:style-name="P141">„31 straipsnis. Kitam apdorotam tabakui taikomi akcizų tarifai</text:p>
      <text:p text:style-name="P142"><text:span text:style-name="T143">1. Cigarams ir cigarilėms taikomas <text:s/></text:span><text:span text:style-name="T144">37</text:span><text:span text:style-name="T145"><text:s/></text:span><text:span text:style-name="T146">42<text:s/></text:span><text:span text:style-name="T147">eurų už kilogramą produkto akcizų tarifas.</text:span></text:p>
      <text:p text:style-name="P148"><text:span text:style-name="T149">2. Rūkomajam tabakui taikomas<text:s/></text:span><text:span text:style-name="T150">60,24</text:span><text:span text:style-name="T151"><text:s/></text:span><text:span text:style-name="T152">68,6<text:s/></text:span><text:span text:style-name="T153">euro už kilogramą produkto akcizų tarifas.“</text:span></text:p>
      <text:p text:style-name="P154">2. Pakeisti 31 straipsnį ir jį išdėstyti taip:<text:s/></text:p>
      <text:p text:style-name="P155">„31 straipsnis. Kitam apdorotam tabakui taikomi akcizų tarifai</text:p>
      <text:p text:style-name="P156"><text:span text:style-name="T157">1. Cigarams ir cigarilėms taikomas <text:s/></text:span><text:span text:style-name="T158">42</text:span><text:span text:style-name="T159"><text:s/></text:span><text:span text:style-name="T160"><text:s/>48<text:s/></text:span><text:span text:style-name="T161">eurų už kilogramą produkto akcizų tarifas.</text:span></text:p>
      <text:p text:style-name="P162"><text:span text:style-name="T163">2. Rūkomajam tabakui taikomas<text:s/></text:span><text:span text:style-name="T164">68,6</text:span><text:span text:style-name="T165"><text:s/>78,5</text:span><text:span text:style-name="T166"><text:s/>euro už kilogramą produkto akcizų tarifas.“</text:span></text:p>
      <text:p text:style-name="P167">3. Pakeisti 31 straipsnį ir jį išdėstyti taip:<text:s/></text:p>
      <text:p text:style-name="P168">„31 straipsnis. Kitam apdorotam tabakui taikomi akcizų tarifai</text:p>
      <text:p text:style-name="P169"><text:span text:style-name="T170">1. Cigarams ir cigarilėms taikomas<text:s/></text:span><text:span text:style-name="T171">48</text:span><text:span text:style-name="T172"><text:s/>55<text:s/></text:span><text:span text:style-name="T173">eurų už kilogramą produkto akcizų tarifas.</text:span></text:p>
      <text:p text:style-name="P174"><text:span text:style-name="T175">2. Rūkomajam tabakui taikomas<text:s/></text:span><text:span text:style-name="T176">78,5 euro</text:span><text:span text:style-name="T177"><text:s/></text:span><text:span text:style-name="T178">90 eurų<text:s/></text:span><text:span text:style-name="T179">už kilogramą produkto akcizų tarifas.“</text:span></text:p>
      <text:p text:style-name="P180"/>
      <text:p text:style-name="P181">6 straipsnis. Įstatymo papildymas septintuoju skirsniu<text:s/></text:p>
      <text:p text:style-name="P182">1. Papildyti Įstatymą septintuoju skirsniu:</text:p>
      <text:p text:style-name="P183">„SEPTINTASIS SKIRSNIS</text:p>
      <text:p text:style-name="P184">KAITINAMOJO TABAKO PRODUKTŲ IR ELEKTRONINIŲ CIGAREČIŲ SKYSČIO APMOKESTINIMAS AKCIZAIS</text:p>
      <text:p text:style-name="P185"/>
      <text:p text:style-name="P186">61 straipsnis. Prievolė mokėti akcizus už kaitinamojo tabako produktus<text:s/></text:p>
      <text:p text:style-name="P187">1.<text:s/><text:bookmark-start text:name="_Hlk514089764"/>Prievolė mokėti akcizus atsiranda už šiuos kaitinamojo tabako produktus, už kuriuos akcizai nesumokėti:<text:bookmark-end text:name="_Hlk514089764"/></text:p>
      <text:p text:style-name="P188"><text:span text:style-name="T189">1) kaitinamojo tabako produktus, kuriems Lietuvos Respublikoje panaikinamas akcizų mokėjimo laikino atidėjimo režimas</text:span><text:span text:style-name="T190"><text:s/></text:span><text:span text:style-name="T191">(t. y. už iš akcizais apmokes</text:span><text:span text:style-name="T192">tinamų prekių sandėlio išgabentus kaitinamojo tabako produktus, kurie</text:span><text:span text:style-name="T193">ms netaikomas akcizų mokėjimo laikino atidėjimo režimas, už kaitinamojo tabako produktus</text:span><text:span text:style-name="T194">,<text:s/></text:span><text:span text:style-name="T195">pristatyt</text:span><text:span text:style-name="T196">us</text:span><text:span text:style-name="T197"><text:s/>į akcizais apmokestinamų prekių sandėlio savininko, gaunančio<text:s/></text:span><text:span text:style-name="T198">kaitinamojo tabako produktus</text:span><text:span text:style-name="T199">,</text:span><text:span text:style-name="T200"><text:s/></text:span><text:span text:style-name="T201">nurodytą tiesioginio pristatymo vietą</text:span><text:span text:style-name="T202">).<text:s/></text:span><text:span text:style-name="T203">Š</text:span><text:span text:style-name="T204">io punkto nuostatos taikomos ir<text:s/></text:span><text:span text:style-name="T205">tiems kaitinamojo tabako produktams, kuriems akcizų mokėjimo laikino atidėjimo režimas panaikinamas pažeidžiant teisės aktų nustatytus reikalavimus,</text:span><text:span text:style-name="T206"><text:s/>arba</text:span></text:p>
      <text:p text:style-name="P207"><text:span text:style-name="T208">2)<text:s/></text:span><text:span text:style-name="T209">kaitinamojo tabako produktus,<text:s/></text:span><text:span text:style-name="T210">prarast</text:span><text:span text:style-name="T211">u</text:span><text:span text:style-name="T212">s Lietuvos Respublikos akcizais apmokestinamų prekių sandėlyje, už Lietuvos Respublikoje gabenimo metu prarast</text:span><text:span text:style-name="T213">u</text:span><text:span text:style-name="T214">s<text:s/></text:span><text:span text:style-name="T215">kaitinamojo tabako produktus</text:span><text:span text:style-name="T216">, taip pat už dėl Lietuvos Respublikoje įvykusių ar nustatytų (jei nėra įrodymų, kad šie pažeidimai įvyko kitoje valstybėje narėje) gabenimo pažeidimų nepristatyt</text:span><text:span text:style-name="T217">u</text:span><text:span text:style-name="T218">s į paskirties vietą<text:s/></text:span><text:span text:style-name="T219">kaitinamojo tabako produktus</text:span><text:span text:style-name="T220">.<text:s/></text:span><text:span text:style-name="T221">Kaitinamojo tabako gabenimo pažeidimu</text:span><text:span text:style-name="T222"><text:s/>laikomi atvejai, kai<text:s/></text:span><text:span text:style-name="T223">kaitinamojo tabako produktų<text:s/></text:span><text:span text:style-name="T224">gavimas nėra patvirtinamas vadovaujantis šio<text:s/></text:span><text:span text:style-name="T225">įstatymo 14</text:span><text:span text:style-name="T226"><text:s/>straipsnio</text:span><text:span text:style-name="T227"><text:s/>3 dalies</text:span><text:span text:style-name="T228"><text:s/>nuostatomis.</text:span><text:span text:style-name="T229"><text:s/>Kaitinamojo tabako produktų gabenimo pažeidimu nelaikoma ir akcizai neskaičiuojami už prarastą<text:s/></text:span><text:span text:style-name="T230">kaitinamojo tabako<text:s/></text:span><text:soft-page-break/><text:span text:style-name="T231">produktų</text:span><text:span text:style-name="T232"><text:s/>kiekį, neviršijantį Vyriausybės ar jos įgaliotos institucijos nustatytų natūralios netekties normų, taip pat už kaitinamojo tabako produktus, prarastus dėl nenugalimos jėgos </text:span><text:span text:style-name="T233">(force majeure)</text:span><text:span text:style-name="T234"> 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235">3) kaitinamojo tabako produktus, sunaudotus Lietuvos Respublikos akcizais apmokestinamų prekių sandėlyje, išskyrus atvejus, kai kaitinamojo tabako produktai panaudoti kitoms prekėms, kurios pagal šį įstatymą yra akcizų objektas, gaminti arba šio įstatymo nustatytiems tikslams, kuriems naudojamos prekės atleidžiamos nuo akcizų, arba</text:p>
      <text:p text:style-name="P236">4) kaitinamojo tabako produktus, kurie buvo įsigyti ar importuoti be akcizų šio įstatymo 19 straipsnio 1 dalyje nustatytiems tikslams, tačiau Lietuvos Respublikoje<text:s/>panaudoti kitiems tikslams, arba</text:p>
      <text:p text:style-name="P237">5) kaitinamojo tabako produktus, gautus iš kitos valstybės narės<text:s/>(išskyrus kaitinamojo tabako produktus,<text:s/>Vyriausybės ar jos įgaliotos institucijos nustatyta tvarka nugabentus į Lietuvos Respublikos akcizais apmokestinamų prekių sandėlį),<text:s/>arba<text:s/></text:p>
      <text:p text:style-name="P238">6) kaitinamojo tabako produktus, pagamintus (įskaitant neteisėtai pagamintus) Lietuvos Respublikoje ne akcizais apmokestinamų prekių sandėlyje, arba</text:p>
      <text:p text:style-name="P239">7) laikomus specialiais ženklais – banderolėmis – nepaženklintus kaitinamojo tabako produktus, kurie šio įstatymo ir jo įgyvendinamųjų teisės aktų nustatyta tvarka turi būti<text:s/>paženklinti banderolėmis.</text:p>
      <text:p text:style-name="P240">2. Be šio straipsnio 1 dalyje nurodytų atvejų, prievolė mokėti akcizus atsiranda už Lietuvos Respublikoje importuojamus (įskaitant neteisėto importo atvejus) kaitinamojo tabako produktus (išskyrus importuojamus kaitinamojo tabako produktus, Vyriausybės ar jos įgaliotos institucijos nustatyta tvarka nugabentus į<text:s/>Lietuvos Respublikos<text:s/>akcizais apmokestinamų prekių sandėlį). Laikoma, kad kaitinamojo tabako produktai importuojami Lietuvos Respublikoje, kai:</text:p>
      <text:p text:style-name="P241">1) ne Europos Sąjungos kaitinamojo tabako produktai yra Lietuvos Respublikos teritorijoje tuo metu, kai jie įvežami į Europos Sąjungos teritoriją. Jeigu į Europos Sąjungos teritoriją įvežtiems<text:s/>ne Europos Sąjungos<text:s/>kaitinamojo tabako produktams<text:s/>pradedama taikyti sąlyginio neapmokestinimo muitinės procedūra arba priemonė, laikoma, kad ne Europos Sąjungos<text:s/>kaitinamojo tabako produktai<text:s/>yra importuoti<text:s/>Lietuvos Respublikos teritorijoje tuo atveju, jeigu, nustojus taikyti šias procedūras arba priemones,<text:s/>kaitinamojo tabako produktai<text:s/><text:s/>yra Lietuvos Respublikos teritorijoje;</text:p>
      <text:p text:style-name="P242">2) Europos Sąjungos kaitinamojo<text:s/>tabako produktai<text:s/>yra Lietuvos Respublikos teritorijoje tuo metu, kai jie įvežami<text:s/>į Europos Sąjungos teritoriją iš trečiųjų teritorijų. Jeigu į Europos Sąjungos teritoriją įvežtiems šiems produktams taikomas toks režimas, kuris, jeigu<text:s/>jie<text:s/>būtų ne Europos Sąjungos prekės, leistų joms taikyti sąlyginio neapmokestinimo muitinės procedūrą arba priemonę, arba vidinio tranzito muitinės procedūra, laikoma, kad šie Europos Sąjungos kaitinamojo<text:s/>tabako produktai importuoti į<text:s/>Lietuvos Respublikos teritoriją<text:s/>tuo atveju, jeigu, nustojus taikyti minėtą režimą arba vidinio tranzito muitinės procedūrą, šie produktai yra Lietuvos Respublikos teritorijoje.</text:p>
      <text:p text:style-name="P243">3.<text:s/>Prievolė mokėti akcizus už šio straipsnio 1 dalyje nurodytus kaitinamojo tabako produktus atsiranda tuo metu, kai susidaro šio straipsnio 1 dalyje nurodytos aplinkybės. Prievolė mokėti akcizus už šio straipsnio 2 dalyje nurodytus kaitinamojo tabako produktus, kuriems pagal Europos Sąjungos atitinkamus teisės aktus yra taikomi importo muitai, atsiranda tuo metu, kai pagal teisės aktus, reguliuojančius importo muitų apskaičiavimą, atsiranda prievolė už jas apskaičiuoti importo muitus. Jeigu šio straipsnio 2 dalyje nurodytiems kaitinamojo tabako produktams netaikomi jokie importo muitai, prievolė<text:s/><text:soft-page-break/>mokėti akcizus už juos atsiranda tada, jeigu pagal atitinkamas Sąjungos muitinės kodekso nuostatas atsirastų importo skola muitinei ir jeigu jiems šie muitai būtų nustatyti.</text:p>
      <text:p text:style-name="P244">4.<text:s/>Šio straipsnio 1 dalies 1 punkte nurodytais atvejais prievolė mokėti akcizus tenka akcizais apmokestinamų prekių sandėlio savininkui<text:s/>arba bet kuriam kitam asmeniui, kuriam<text:s/>arba kurio vardu<text:s/>kaitinamojo tabako produktams<text:s/>panaikinamas akcizų mokėjimo laikino atidėjimo režimas, o tais atvejais, kai<text:s/>kaitinamojo tabako produktai, kuriems akcizų mokėjimo laikino atidėjimo režimas panaikinamas pažeidžiant teisės aktų nustatytus reikalavimus, – bet kuriam kitam asmeniui, dalyvavusiam darant šį pažeidimą.</text:p>
      <text:p text:style-name="P245"><text:bookmark-start text:name="part_efee253f20ad43cb88d201d5d547672d"/><text:bookmark-start text:name="part_b08036cd4567473996b7d53bebb096fc"/><text:bookmark-end text:name="part_efee253f20ad43cb88d201d5d547672d"/><text:bookmark-end text:name="part_b08036cd4567473996b7d53bebb096fc"/>5. Šio straipsnio 1 dalies 2 ir 3 punktuose nurodytais atvejais prievolė mokėti akcizus už akcizais apmokestinamų prekių sandėlyje prarastus ar sunaudotus kaitinamojo tabako produktus tenka akcizais apmokestinamų prekių sandėlio, kuriame jie prarasti ar sunaudoti, savininkui, o už dėl Lietuvos Respublikoje įvykusių ar nustatytų gabenimo pažeidimų prarastus kaitinamojo tabako produktus – akcizais apmokestinamų prekių sandėlio, iš kurio jie išgabenti, savininkui ar asmeniui, laidavusiam ar garantavusiam akcizų sumokėjimą, ar kaitinamojo tabako produktų siuntėjui.<text:s/></text:p>
      <text:p text:style-name="P246">6. Šio straipsnio 1 dalies 4 punkte nurodytu atveju prievolė mokėti akcizus tenka asmeniui,<text:s/>kaitinamojo tabako produktus<text:s/>panaudojusiam<text:s/>kitaip, negu nustato akcizų lengvatos taikymo sąlygos<text:bookmark-start text:name="part_4559144e1e5141d9b537e1cd03f38d70"/><text:bookmark-end text:name="part_4559144e1e5141d9b537e1cd03f38d70"/>.</text:p>
      <text:p text:style-name="P247"><text:span text:style-name="T248">7.<text:s/></text:span><text:span text:style-name="T249">Šio straipsnio 1 dalies<text:s/></text:span><text:span text:style-name="T250">5</text:span><text:span text:style-name="T251"><text:s/>punkte nurodytu atveju prievolė mokėti akcizus tenka asmeniui,<text:s/></text:span><text:span text:style-name="T252">gaunančiam</text:span><text:span text:style-name="T253"><text:s/>kaitinamojo tabako produktus</text:span><text:span text:style-name="T254">.</text:span></text:p>
      <text:p text:style-name="P255"><text:span text:style-name="T256">8</text:span><text:span text:style-name="T257">. Šio straipsnio 1 dalies 6</text:span><text:span text:style-name="T258"><text:s/>punkte nurodytu atveju prievolė mokėti akcizus tenka asmeniui,<text:s/></text:span><text:span text:style-name="T259">pagaminusiam kaitinamojo tabako produktus.</text:span></text:p>
      <text:p text:style-name="P260">9. Šio straipsnio 1 dalies 7<text:s/>punkte nurodytu atveju prievolė mokėti akcizus tenka asmeniui,<text:s/>laikančiam šio straipsnio 1 dalies 7 punkte nurodytus kaitinamojo tabako produktus.</text:p>
      <text:p text:style-name="P26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Kai<text:s/>kaitinamojo tabako produktai importuojami<text:s/>neteisėtai, prievolė mokėti akcizus tenka bet kuriam asmeniui, dalyvavusiam neteisėtai importuojant šiuos kaitinamojo tabako produktus.</text:p>
      <text:p text:style-name="P262">11.<text:s/>Asmenys,<text:s/>gaunantys<text:s/>kaitinamojo tabako produktus ne į akcizais apmokestinamų prekių sandėlį,<text:s/>akcizų už kaitinamojo tabako produktus mokėtojais registruojami centrinio mokesčių administratoriaus nustatyta tvarka. <text:s/></text:p>
      <text:p text:style-name="P263">12.<text:s/>Tais atvejais, kai prievolė mokėti akcizus<text:s/>už kaitinamojo tabako produktus<text:s/>tenka keliems asmenims, jie solidariai atsako už akcizų sumokėjimą.</text:p>
      <text:p text:style-name="P264"/>
      <text:p text:style-name="P265">62 straipsnis. Prievolė mokėti akcizus už elektroninių cigarečių skystį</text:p>
      <text:p text:style-name="P266">1. Prievolė mokėti akcizus atsiranda už šį elektroninių cigarečių skystį, už kurį akcizai nesumokėti:<text:s/></text:p>
      <text:p text:style-name="P267">1) verslo reikmėms gaunamą iš kitos valstybės narės elektroninių cigarečių skystį arba</text:p>
      <text:p text:style-name="P268"><text:bookmark-start text:name="part_88208601cbbd460e8773b199664b74f5"/><text:bookmark-end text:name="part_88208601cbbd460e8773b199664b74f5"/>2)<text:s/>verslo reikmėms<text:s/>Lietuvos Respublikoje<text:s/>pagamintą elektroninių cigarečių skystį, arba</text:p>
      <text:p text:style-name="P269"><text:bookmark-start text:name="part_87e8b0e897ea41c5a0e6dfac4229aee2"/><text:bookmark-start text:name="part_1109acb99c8e4d73a58276d78fd2f29d"/><text:bookmark-end text:name="part_87e8b0e897ea41c5a0e6dfac4229aee2"/><text:bookmark-end text:name="part_1109acb99c8e4d73a58276d78fd2f29d"/>3) importuojamą elektroninių cigarečių skystį, arba</text:p>
      <text:p text:style-name="P270">4) verslo reikmėms<text:s/>Lietuvos Respublikoje<text:s/>įsigyjamą elektroninių cigarečių skystį.<text:s/></text:p>
      <text:p text:style-name="P271"><text:bookmark-start text:name="part_33401e8be7944677bbcb865b16ba714c"/><text:bookmark-start text:name="part_a2bbee59d8e64f8f9f21d8a85334a760"/><text:bookmark-end text:name="part_33401e8be7944677bbcb865b16ba714c"/><text:bookmark-end text:name="part_a2bbee59d8e64f8f9f21d8a85334a760"/>2. Prievolė mokėti akcizus už šio straipsnio 1 dalyje nurodytą elektroninių cigarečių skystį atsiranda tuo metu, kai susidaro šio straipsnio 1 dalyje nurodytos aplinkybės.</text:p>
      <text:p text:style-name="P272">3. Šiame įstatyme elektroninių cigarečių skysčio naudojimas verslo reikmėms suprantamas kaip jo naudojimas asmens, kuris vykdo ekonominę veiklą, kaip ji apibrėžta<text:s/>Pridėtinės vertės mokesčio įstatyme.</text:p>
      <text:p text:style-name="P273"/>
      <text:p text:style-name="P274">4. Asmenys,<text:s/>verslo reikmėms gaunantys iš kitos <text:s/>valstybės narės,<text:s/><text:s/>Lietuvos Respublikoje<text:s/>gaminantys<text:s/>ir (arba) įsigyjantys<text:s/>elektroninių cigarečių skystį, privalo įsiregistruoti<text:s/>akcizų už elektroninių cigarečių skystį<text:s/>mokėtojais centrinio mokesčių administratoriaus nustatyta tvarka.</text:p>
      <text:p text:style-name="P275"/>
      <text:p text:style-name="P276">63 straipsnis. Akcizų už elektroninių cigarečių skystį mokėtojai</text:p>
      <text:p text:style-name="P277">Akcizų už elektroninių cigarečių skystį mokėtojai yra registruoti akcizų už elektroninių cigarečių skystį mokėtojai ir elektroninių cigarečių skysčio importuotojai.</text:p>
      <text:p text:style-name="P278"><text:s/></text:p>
      <text:p text:style-name="P279">64 straipsnis. Kaitinamojo tabako produktų ir elektroninių cigarečių skysčio atleidimas nuo akcizų</text:p>
      <text:p text:style-name="P280">1. Be šio įstatymo 19 straipsnio 1 dalyje nurodytų atvejų, nuo akcizų už kaitinamojo tabako produktus ir elektroninių cigarečių skystį atleidžiami:</text:p>
      <text:p text:style-name="P281">1) į kitą valstybę narę išgabenti kaitinamojo tabako produktai ir elektroninių cigarečių skystis;</text:p>
      <text:p text:style-name="P282">2) kaitinamojo tabako produktai ir elektroninių cigarečių skystis, panaudoti būtiniems bandymams gamybos metu atlikti,<text:s/>teisės aktų nustatytiems privalomiems tyrimams, kai kaitinamojo tabako produktų<text:s/>ir (ar) elektroninių cigarečių skysčio<text:s/>pavyzdžiai paimami tam įgaliotų institucijų, taip pat kaitinamojo tabako produktai<text:s/>ir (arba) elektroninių cigarečių skystis, skirti moksliniams tyrimams.<text:s/>Ši nuostata įgyvendinama centrinio mokesčių administratoriaus nustatyta tvarka.</text:p>
      <text:p text:style-name="P283"><text:span text:style-name="T284">2.<text:s/></text:span><text:span text:style-name="T285">Tais atvejais, kai akcizai už kaitinamojo tabako produktus ir elektroninių cigarečių skystį, kurie vadovaujantis šio straipsnio nuostatomis yra atleidžiami nuo akcizų, yra sumokėti, jie grąžinami centrinio mokesčių administratoriaus nustatyta tvarka.</text:span></text:p>
      <text:p text:style-name="P286"/>
      <text:p text:style-name="P287">65 straipsnis. Kaitinamojo tabako produktams ir elektroninių cigarečių skysčiui taikomi akcizų tarifai<text:s/></text:p>
      <text:p text:style-name="P288">1. Kaitinamojo tabako produktams taikomas 68,6 euro už kilogramą<text:s/>tabako<text:s/>akcizų tarifas.</text:p>
      <text:p text:style-name="P289">2. Elektroninių cigarečių skysčiui taikomas 0,2 euro už mililitrą<text:s/>skysčio<text:s/>akcizų tarifas.</text:p>
      <text:p text:style-name="P290"/>
      <text:p text:style-name="P291">66 straipsnis. Akcizų už kaitinamojo tabako produktus ir elektroninių cigarečių skystį mokestinės prievolės įvykdymo užtikrinimas<text:s/></text:p>
      <text:p text:style-name="P292">1. Mokestinių prievolių, galinčių atsirasti už akcizais apmokestinamų prekių sandėlyje laikomus ir tarp Lietuvos Respublikos akcizais apmokestinamų prekių sandėlių gabenamus kaitinamojo tabako produktus, kuriems taikomas akcizų mokėjimo laikino atidėjimo režimas,<text:s/><text:bookmark-start text:name="_Hlk514098094"/>įvykdymas<text:s/>užtikrinamas<text:s/>šio įstatymo 18 straipsnio 1, 2, 3 ir 4<text:s/>dalyse<text:s/>ir jo įgyvendinamuosiuose teisės aktuose nustatytais būdais ir tvarka<text:bookmark-end text:name="_Hlk514098094"/>.</text:p>
      <text:p text:style-name="P293"><text:span text:style-name="T294">2. Šio įstatymo 62 straipsnio 4 dalyje nurodytų registruotų akcizų už elektroninių cigarečių skystį mokėtojų galinčių atsirasti mokestinių prievolių įvykdymą užtikrina akcizų už elektroninių cigarečių skystį mokėtojas, Vyriausybės ar jos įgaliotos institucijos nustatyta tvarka pateikdamas vietos mokesčių administratoriui, kurio veiklos teritorijoje yra registruotas akcizų už elektroninių cigarečių skystį mokėtoju, piniginį užstatą arba laidavimo (garantijos) dokumentą. Šioje dalyje nurodyto piniginio užstato arba laidavimo (garantijos) dydį nustato vietos mokesčių administratorius, kurio veiklos teritorijoje yra registruotas akcizų už elektroninių cigarečių skystį mokėtojas, atsižvelgdamas į centrinio mokesčių administratoriaus patvirtintą piniginio užstato arba laidavimo (garantijos) sumos dydžio nustatymo metodiką.<text:s/></text:span></text:p>
      <text:soft-page-break/>
      <text:p text:style-name="P295"><text:span text:style-name="T296">3.<text:s/></text:span><text:span text:style-name="T297">Tais atvejais, kai akcizai<text:s/></text:span><text:span text:style-name="T298">už<text:s/></text:span><text:span text:style-name="T299">importuotus<text:s/></text:span><text:span text:style-name="T300">kaitinamojo tabako produktus ir elektroninių cigarečių skystį<text:s/></text:span><text:span text:style-name="T301">nesumokami iš anksto ar iš karto atsiradus prievolei juos mokėti ir kai tai reikalinga tinkamam įsipareigojimų muitinei įvykdymui užtikrinti, atsiradusi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302"/>
      <text:p text:style-name="P303">67 straipsnis. Akcizų už kaitinamojo tabako produktus deklaracijos pateikimas ir mokesčio sumokėjimas<text:s/></text:p>
      <text:p text:style-name="P304">1. Akcizų už kaitinamojo tabako produktus mokestinis laikotarpis yra kalendorinis mėnuo. Jam pasibaigus, iki kito mėnesio 15 dienos asmuo, kuriam šio įstatymo 61 straipsnyje nustatytais pagrindais atsiranda prievolė mokėti akcizus, privalo vietos mokesčių administratoriui, kurio veiklos teritorijoje yra akcizais apmokestinamų prekių sandėlis,<text:s/>arba<text:s/>asmuo yra registruotas kaitinamojo tabako produktų mokėtoju,<text:s/>pateikti akcizų deklaraciją.<text:s/>Deklaracijos formą, jos pildymo<text:s/>ir pateikimo tvarką nustato centrinis mokesčių administratorius.<text:s/></text:p>
      <text:p text:style-name="P305">2. Jeigu vienas akcizais apmokestinamų prekių sandėlio savininkas turi kelis akcizais apmokestinamų prekių sandėlius, deklaracija pateikiama dėl kiekvieno sandėlio atskirai.</text:p>
      <text:p text:style-name="P306">3. Akcizais apmokestinamų prekių sandėlio savininko pateikiamoje akcizų deklaracijoje turi būti deklaruojama akcizų suma, kurią mokėti prievolė pagal šio įstatymo 61 straipsnį atsirado tą mokestinį laikotarpį, kurio akcizų deklaracija pateikiama, kartu su einamojo mokestinio laikotarpio avansine akcizų suma, kurią mokėti prievolė atsirado pagal šio straipsnio<text:s/>6<text:s/>dalį.</text:p>
      <text:p text:style-name="P30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us kaitinamojo tabako produktus, už kuriuos akcizai dar nebuvo sumokėti, ir iš sandėlio išgabentus kaitinamojo tabako produktus, kuriems taikomas akcizų mokėjimo laikino atidėjimo režimas, tačiau kurių pristatymo į paskirties vietą faktas nebuvo patvirtintas iki leidimo panaikinimo dienos, išskyrus atvejus, kai už šiuos produktus pagal šį įstatymą akcizai neturi būti skaičiuojami. Ši suma apskaičiuojama taikant akcizų tarifus, galiojusius leidimo panaikinimo<text:s/>dieną. Tuo atveju, kai po leidimo panaikinimo dienos gaunama įrodymų, kad kaitinamojo tabako produktai<text:s/>pristatyti<text:s/>į paskirties vietą,<text:s/>permokėta akcizų suma įskaitoma arba grąžinama<text:s/>Mokesčių administravimo įstatymo nustatyta tvarka, tačiau tik tuo atveju, jeigu nuo<text:s/>kaitinamojo tabako produktų<text:s/>išgabenimo dienos praėjo ne ilgiau kaip 3 metai.</text:p>
      <text:p text:style-name="P308">5. Mokėtina akcizų suma privalo būti sumokėta ne vėliau kaip iki šio straipsnio 1 ir 4 dalyse nurodyto akcizų deklaracijos pateikimo termino pabaigos į mokesčių administratoriaus surenkamąją sąskaitą. Jeigu buvo sumokėta mokestinio laikotarpio avansinė akcizų suma, kurią mokėti prievolė atsirado pagal šio straipsnio<text:s/>6<text:s/>dalį, mokėtina to mokestinio laikotarpio akcizų suma mažinama sumokėtos avansinės akcizų sumos dydžiu.</text:p>
      <text:p text:style-name="P309">6. Jeigu už konkretų akcizais apmokestinamų prekių sandėlį šio sandėlio savininko <text:s/>vidutinė mokestiniam laikotarpiui tenkanti mokėtina į biudžetą akcizų suma 3 praėjusius mokestinius laikotarpius iš eilės viršijo 15 000 eurų, pradedant kitu mokestiniu laikotarpiu po to, kurį paaiškėjo šios aplinkybės, iki einamojo mokestinio laikotarpio 15 dienos į biudžetą mokama avansinė akcizų suma. Ši avansinė akcizų suma yra lygi 1/3 vidutinės mokėtinos į biudžetą akcizų sumos, kuri buvo (ar privalėjo būti) deklaruota šioje dalyje nurodytų 3 praėjusių mokestinių laikotarpių deklaracijose.</text:p>
      <text:soft-page-break/>
      <text:p text:style-name="P310"><text:span text:style-name="T311">7.<text:s/></text:span><text:span text:style-name="T312">Už importuotus kaitinamojo tabako produktus akcizai mokami tokiais pačiais terminais, kaip būtų mokami importo muitai už šiuos produktus (jeigu jie joms būtų nustatyti), kaip tai nustatyta Sąjungos muitinės kodekse, jį papildančiuose ir įgyvendinančiuose Europos Sąjungos teisės aktuose.</text:span></text:p>
      <text:p text:style-name="P313"/>
      <text:p text:style-name="P314">68 straipsnis. Akcizų už elektroninių cigarečių skystį deklaracijos pateikimas ir mokesčio sumokėjimas<text:s/></text:p>
      <text:p text:style-name="P315"><text:span text:style-name="T316">1. Akcizų už elektroninių cigarečių skystį mokestinis laikotarpis yra kalendorinis mėnuo. Jam pasibaigus, iki kito mėnesio 15 dienos asmuo, kuriam šio įstatymo 62 s</text:span><text:span text:style-name="T317">traipsnio 1 dalies 1, 2 ir 4 punktuose</text:span><text:span text:style-name="T318"><text:s/></text:span><text:span text:style-name="T319">nustatytais pagrindais atsiranda prievolė mokėti akcizus, privalo<text:s/></text:span><text:span text:style-name="T320">vietos mokesčių administratoriui, kurio veiklos teritorijoje</text:span><text:span text:style-name="T321"><text:s/>jis</text:span><text:span text:style-name="T322"><text:s/>yra registruotas,<text:s/></text:span><text:span text:style-name="T323">pateikti akcizų deklaraciją, kurioje privalo būti deklaruota akcizų suma, apskaičiuota už elektroninių cigarečių skystį, už kurį šio įstatymo 62 straipsnyje nustatytais pagrindais atsirado prievolė tą mokestinį laikotarpį sumokėti akcizus. Deklaracijos formą,</text:span><text:span text:style-name="T324"><text:s/></text:span><text:span text:style-name="T325">jos pildymo</text:span><text:span text:style-name="T326"><text:s/>ir pateikimo tvarką nustato centrinis mokesčių administratorius. Akcizai privalo būti sumokėti iki šioje dalyje nustatyto deklaracijos pateikimo termino pabaigos.</text:span></text:p>
      <text:p text:style-name="P327">2. Jeigu asmuo netenka elektroninių cigarečių skysčio mokėtojo statuso, jis privalo šio straipsnio 1 dalyje nustatytais terminais pateikti mokesčių administratoriui akcizų už elektroninių cigarečių skystį deklaraciją, kurioje turi būti deklaruoti akcizai už visą verslo reikmėms gautą ir (arba)<text:s/>Lietuvos Respublikoje<text:s/>įsigytą, ir (arba) pagamintą elektroninių cigarečių skystį, už kurį dar nesumokėti akcizai, ir akcizus sumokėti iki šio straipsnio 1 dalyje nustatyto deklaracijos pateikimo termino pabaigos.</text:p>
      <text:p text:style-name="P328">3.<text:s/>Tais atvejais, kai prievolė mokėti akcizus<text:s/>už elektroninių cigarečių skystį<text:s/>tenka keliems asmenims, jie solidariai atsako už akcizų sumokėjimą.</text:p>
      <text:p text:style-name="P329"><text:span text:style-name="T330">4.<text:s/></text:span><text:span text:style-name="T331">Už importuotą elektroninių cigarečių skystį akcizai mokami tokiais pačiais terminais, kaip būtų mokami importo muitai už šiuos produktus (jeigu jie joms būtų nustatyti), kaip tai nustatyta Sąjungos muitinės kodekse, jį papildančiuose ir įgyvendinančiuose Europos Sąjungos teisės aktuose.</text:span></text:p>
      <text:p text:style-name="P332"/>
      <text:p text:style-name="P333">69<text:s/>straipsnis. Kaitinamojo tabako ženklinimas banderolėmis</text:p>
      <text:p text:style-name="P334"><text:span text:style-name="T335">Kaitinamojo tabako produktai, skirti parduoti Lietuvos Respublikoje, turi būti paženklinti specialiais ženklais – banderolėmis.<text:s/></text:span><text:span text:style-name="T336">Ženklinimo tvarką ir atvejus, kai ženklinti nereikalaujama, nustato Vyriausybė</text:span><text:span text:style-name="T337">.</text:span><text:span text:style-name="T338">“</text:span></text:p>
      <text:p text:style-name="P339">2. Buvusį Įstatymo 61 straipsnį laikyti<text:s/>70<text:s/>straipsniu.</text:p>
      <text:p text:style-name="P340"/>
      <text:p text:style-name="P341"><text:span text:style-name="T342">7 straipsnis. Įstatymo įsigaliojimas ir įgyvendinimas</text:span></text:p>
      <text:p text:style-name="P343">1. Šis įstatymas, išskyrus šio įstatymo <text:s/>4 straipsnio 3, 4, 5 ir 6 dalis, 5 straipsnio 2 ir 3 dalis ir šio straipsnio 8 dalį, įsigalioja 2019 m. kovo 1 d.<text:s/></text:p>
      <text:p text:style-name="P344">2. Šio įstatymo 4 straipsnio 3 ir 4 dalys, 5 straipsnio 2 dalis įsigalioja 2020 m. kovo 1 d.<text:s/></text:p>
      <text:p text:style-name="P345">3. Nuo 2020 m. kovo 1 d. iki 2021 m. vasario 28 d. galioja tokia šio įstatymo 6 straipsnyje išdėstyto Akcizų įstatymo 65 straipsnio 1 dalies redakcija:</text:p>
      <text:p text:style-name="P346">„1. Kaitinamojo tabako produktams taikomas 78,5 euro už kilogramą tabako akcizų tarifas.“</text:p>
      <text:p text:style-name="P347">4. Šio įstatymo 4 straipsnio 5 ir 6 dalys, 5 straipsnio 3 dalis įsigalioja 2021 m. kovo 1 d.</text:p>
      <text:p text:style-name="P348">5. 2021 m. kovo 1 d. įsigalioja tokia šio įstatymo 6 straipsnyje išdėstyto Akcizų įstatymo 65 straipsnio 1 dalies redakcija:</text:p>
      <text:p text:style-name="P349">„1. Kaitinamojo tabako produktams taikomas 90 eurų už kilogramą tabako akcizų tarifas.“</text:p>
      <text:p text:style-name="P350"><text:span text:style-name="T351">6. Asmenys, prekiaujantys elektroninių cigarečių skysčiu ir 2019 m.</text:span><text:span text:style-name="T352"><text:s/>kovo 1 d. laikantys<text:s/></text:span><text:span text:style-name="T353">elektroninių cigarečių skystį, privalo centrinio mokesčių administratoriaus nustatyta tvarka<text:s/></text:span><text:span text:style-name="T354">per 5 darbo dienas<text:s/></text:span><text:span text:style-name="T355">inventorizuoti 2019 m. kovo 1 d. jiems nuosavybės teise priklausantį elektroninių cigarečių skystį<text:s/></text:span><text:span text:style-name="T356">ir pateikti inventorizacijos aktą vietos mokesčių administratoriui, kurio veiklos<text:s/></text:span><text:soft-page-break/><text:span text:style-name="T357">teritorijoje jie registruoti mokesčių mokėtojais. Šioje dalyje nurodyti asmenys </text:span><text:span text:style-name="T358"><text:s/>iki 2019 m. balandžio 15 d. privalo vietos mokesčių administratoriui, kurio veiklos teritorijoje jie registruoti mokesčių mokėtojais, pateikti Akcizų įstatymo 68 straipsnio 1 dalyje nurodytą akcizų deklaraciją.</text:span></text:p>
      <text:p text:style-name="P359"><text:span text:style-name="T360">7. Asmenys, kiti nei akcizais apmokestinamų prekių san</text:span><text:span text:style-name="T361">dėlių savininkai, turintys teisę</text:span><text:span text:style-name="T362"><text:s/>verstis didmenine prekyba tabako gaminiais</text:span><text:span text:style-name="T363">, ir 2019 m. kovo 1 d.</text:span><text:span text:style-name="T364"><text:s/>laikantys <text:s/>kaitinamojo tabako produktus, už kuriuos akcizai nesumokėti, privalo centrinio mokesčių administratoriaus nustatyta tvarka<text:s/></text:span><text:span text:style-name="T365">per 5 darbo dienas<text:s/></text:span><text:span text:style-name="T366">inventorizuoti 2019 m. kovo 1 d. jiems <text:s/>nuosavybės teise priklausančius kaitinamojo tabako produktus<text:s/></text:span><text:span text:style-name="T367">ir pateikti inventorizacijos aktą vietos mokesčių administratoriui, kurio veiklos teritorijoje jie registruoti mokesčių mokėtojais. Šioje dalyje nurodyti asmenys </text:span><text:span text:style-name="T368"><text:s/>iki 2019 m. balandžio 15 d. privalo vietos mokesčių administratoriui, kurio veiklos teritorijoje jie registruoti mokesčių mokėtojais, pateikti Akcizų įstatymo 67 straipsnio 1 dalyje nurodytą akcizų deklaraciją.</text:span></text:p>
      <text:p text:style-name="P369">8. Lietuvos Respublikos Vyriausybė ar jos įgaliota institucija, centrinis mokesčių administratorius iki<text:s/>2019 m. vasario 28 d.<text:s/><text:s/>priima šio įstatymo įgyvendinamuosius teisės aktus.</text:p>
      <text:p text:style-name="P370"/>
      <text:p text:style-name="P371"/>
      <text:p text:style-name="P372">Skelbiu šį Lietuvos Respublikos Seimo priimtą įstatymą.<text:s/></text:p>
      <text:p text:style-name="P373"/>
      <text:p text:style-name="P374">Respublikos Prezidenta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8-05-24T07:01:00Z</meta:creation-date>
    <dc:date>2018-05-24T07:01:00Z</dc:date>
    <meta:print-date>2018-05-21T08:05:00Z</meta:print-date>
    <meta:template xlink:href="Normal.dotm" xlink:type="simple"/>
    <meta:editing-cycles>2</meta:editing-cycles>
    <meta:editing-duration>PT0S</meta:editing-duration>
    <meta:document-statistic meta:page-count="8" meta:paragraph-count="138" meta:word-count="2926" meta:character-count="25088" meta:row-count="391" meta:non-whitespace-character-count="22300"/>
  </office:meta>
</office:document-meta>
</file>