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style:style style:name="P1" style:parent-style-name="BodyTextIndent2" style:master-page-name="MPF0" style:family="paragraph">
      <style:paragraph-properties fo:break-before="page" fo:text-align="center"/>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Spacing" style:family="paragraph">
      <style:paragraph-properties fo:text-align="center" fo:line-height="115%"/>
      <style:text-properties style:font-name="Times New Roman" style:font-name-complex="Times New Roman" fo:font-weight="bold" style:font-weight-asian="bold" fo:text-transform="uppercase" fo:font-size="12pt" style:font-size-asian="12pt" style:font-size-complex="12pt"/>
    </style:style>
    <style:style style:name="P14" style:parent-style-name="NoSpacing" style:family="paragraph">
      <style:paragraph-properties fo:text-align="justify" fo:line-height="115%"/>
      <style:text-properties style:font-name="Times New Roman" style:font-name-complex="Times New Roman" fo:font-weight="bold" style:font-weight-asian="bold" fo:font-size="12pt" style:font-size-asian="12pt" style:font-size-complex="12pt" style:language-asian="en" style:country-asian="GB"/>
    </style:style>
    <style:style style:name="P15"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6" style:parent-style-name="Normal" style:family="paragraph">
      <style:paragraph-properties fo:text-align="justify" fo:margin-bottom="0in" fo:line-height="10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style:font-name-complex="Times New Roman" fo:font-size="12pt" style:font-size-asian="12pt" style:font-size-complex="10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5" style:parent-style-name="Normal" style:family="paragraph">
      <style:paragraph-properties fo:text-align="justify" fo:margin-bottom="0in" fo:line-height="10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1" style:parent-style-name="Normal" style:family="paragraph">
      <style:paragraph-properties fo:text-align="justify" fo:margin-bottom="0in" fo:line-height="10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2"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3" style:parent-style-name="Normal" style:family="paragraph">
      <style:paragraph-properties fo:text-align="justify" fo:margin-bottom="0in" fo:line-height="100%" fo:text-indent="0.6895in"/>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2"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4"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55"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6" style:parent-style-name="Normal" style:family="paragraph">
      <style:paragraph-properties fo:text-align="justify" fo:margin-bottom="0in" fo:line-height="100%" fo:text-indent="0.6895in"/>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7"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68"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9" style:parent-style-name="Normal" style:family="paragraph">
      <style:paragraph-properties style:text-autospace="none"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language-complex="lt" style:country-complex="LT"/>
    </style:style>
    <style:style style:name="P70" style:parent-style-name="Normal" style:family="paragraph">
      <style:paragraph-properties style:text-autospace="none"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1" style:parent-style-name="Normal" style:family="paragraph">
      <style:paragraph-properties style:text-autospace="none"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2" style:parent-style-name="Normal" style:family="paragraph">
      <style:paragraph-properties style:text-autospace="none"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3" style:parent-style-name="Normal" style:family="paragraph">
      <style:paragraph-properties style:text-autospace="none"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4" style:parent-style-name="Normal" style:family="paragraph">
      <style:paragraph-properties style:text-autospace="none"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5"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6"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7"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8" style:parent-style-name="ListParagraph"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9"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80"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81" style:parent-style-name="ListParagraph"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2" style:parent-style-name="ListParagraph" style:family="paragraph">
      <style:paragraph-properties fo:text-align="justify" fo:margin-bottom="0in" fo:line-height="100%" fo:margin-left="0in" fo:text-indent="0.6895in">
        <style:tab-stops/>
      </style:paragraph-properties>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6" style:parent-style-name="DefaultParagraphFont" style:family="text">
      <style:text-properties style:font-name="Times New Roman" style:font-name-asian="Times New Roman" style:font-name-complex="Times New Roman" fo:font-size="12pt" style:font-size-asian="12pt" style:font-size-complex="10pt" style:language-asian="fr" style:country-asian="BE"/>
    </style:style>
    <style:style style:name="T87" style:parent-style-name="DefaultParagraphFont" style:family="text">
      <style:text-properties style:font-name="Times New Roman" style:font-name-asian="Times New Roman" style:font-name-complex="Times New Roman" fo:font-size="12pt" style:font-size-asian="12pt" style:font-size-complex="10pt" style:language-asian="fr" style:country-asian="BE"/>
    </style:style>
    <style:style style:name="T88" style:parent-style-name="DefaultParagraphFont" style:family="text">
      <style:text-properties style:font-name="Times New Roman" style:font-name-asian="Times New Roman" style:font-name-complex="Times New Roman" fo:font-size="12pt" style:font-size-asian="12pt" style:font-size-complex="10pt" style:language-asian="fr" style:country-asian="BE"/>
    </style:style>
    <style:style style:name="T89" style:parent-style-name="DefaultParagraphFont" style:family="text">
      <style:text-properties style:font-name="Times New Roman" style:font-name-asian="Times New Roman" style:font-name-complex="Times New Roman" fo:font-size="12pt" style:font-size-asian="12pt" style:font-size-complex="10pt" style:language-asian="fr" style:country-asian="BE"/>
    </style:style>
    <style:style style:name="P90" style:parent-style-name="Normal" style:family="paragraph">
      <style:paragraph-properties style:text-autospace="none"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91" style:parent-style-name="ListParagraph" style:family="paragraph">
      <style:paragraph-properties fo:text-align="justify" fo:margin-bottom="0in" fo:line-height="100%"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92"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93" style:parent-style-name="Normal" style:family="paragraph">
      <style:paragraph-properties fo:text-align="justify" fo:margin-bottom="0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language-asian="en" style:country-asian="GB"/>
    </style:style>
    <style:style style:name="P94" style:parent-style-name="ListParagraph" style:family="paragraph">
      <style:paragraph-properties fo:text-align="justify" fo:margin-bottom="0in" fo:line-height="100%"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95"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96"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97"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98"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99"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00"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01" style:parent-style-name="Normal" style:family="paragraph">
      <style:paragraph-properties fo:text-align="justify" fo:margin-bottom="0in" fo:line-height="100%" fo:text-indent="0.6895in"/>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04" style:parent-style-name="ListParagraph" style:family="paragraph">
      <style:paragraph-properties fo:text-align="justify" fo:margin-bottom="0in" fo:line-height="100%"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05"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06"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fo:background-color="#FFFF00" style:language-asian="en" style:country-asian="GB"/>
    </style:style>
    <style:style style:name="P107" style:parent-style-name="ListParagraph"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08"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09"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10" style:parent-style-name="ListParagraph" style:family="paragraph">
      <style:paragraph-properties fo:text-align="justify" fo:margin-bottom="0in" fo:line-height="100%" fo:margin-left="0in" fo:text-indent="0.6895in">
        <style:tab-stops/>
      </style:paragraph-properties>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23" style:parent-style-name="Normal" style:family="paragraph">
      <style:paragraph-properties fo:text-align="justify" fo:margin-bottom="0in" fo:line-height="100%" fo:text-indent="0.6895in"/>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7"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40" style:parent-style-name="Normal" style:family="paragraph">
      <style:paragraph-properties fo:text-align="justify" fo:margin-bottom="0in"/>
      <style:text-properties fo:font-size="12pt" style:font-size-asian="12pt" style:font-size-complex="12pt"/>
    </style:style>
    <style:style style:name="P141" style:parent-style-name="ListParagraph" style:family="paragraph">
      <style:paragraph-properties fo:text-align="justify" fo:margin-bottom="0in" fo:line-height="100%"/>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43"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44" style:parent-style-name="Normal" style:family="paragraph">
      <style:paragraph-properties fo:text-align="justify" fo:margin-bottom="0in"/>
      <style:text-properties fo:font-size="12pt" style:font-size-asian="12pt" style:font-size-complex="12pt"/>
    </style:style>
    <style:style style:name="P145" style:parent-style-name="Normal" style:family="paragraph">
      <style:paragraph-properties fo:text-align="justify" fo:margin-bottom="0in"/>
      <style:text-properties fo:font-size="12pt" style:font-size-asian="12pt" style:font-size-complex="12pt"/>
    </style:style>
    <style:style style:name="P146" style:parent-style-name="Normal" style:family="paragraph">
      <style:paragraph-properties fo:text-align="center" fo:margin-bottom="0in"/>
    </style:style>
    <style:style style:name="T147" style:parent-style-name="DefaultParagraphFont" style:family="text">
      <style:text-properties fo:font-size="12pt" style:font-size-asian="12pt" style:font-size-complex="12pt"/>
    </style:style>
  </office:automatic-styles>
  <office:body>
    <office:text text:use-soft-page-breaks="true">
      <text:p text:style-name="P1"><text:span text:style-name="T4">Lietuvos Respublikos</text:span><text:span text:style-name="T5"><text:s/>ĮSTATYMO</text:span><text:span text:style-name="T6"><text:s/></text:span><text:span text:style-name="T7">„</text:span><text:span text:style-name="T8">DĖL EUROPOS SĄJUNGOS BEI JOS VALSTYBIŲ NARIŲ IR<text:s/></text:span><text:span text:style-name="T9">AUSTRALIJOS BENDROJO</text:span><text:span text:style-name="T10"><text:s/>SUSITARIMO</text:span><text:span text:style-name="T11">“</text:span><text:span text:style-name="T12"><text:s/>projekto</text:span></text:p>
      <text:p text:style-name="P13">AIŠKINAMASIS RAŠTAS</text:p>
      <text:p text:style-name="P14"/>
      <text:list text:style-name="LFO6" text:continue-numbering="true">
        <text:list-item>
          <text:p text:style-name="P15">Įstatymo<text:s/>projekto<text:s/>rengimą paskatinusios priežastys, parengto<text:s/>projekto<text:s/>tikslai ir uždaviniai</text:p>
        </text:list-item>
      </text:list>
      <text:p text:style-name="P16"><text:span text:style-name="T17">Lietuvos Respublikos įstatymu dėl<text:s/></text:span><text:span text:style-name="T18">Europos Sąjungos bei jos valstybių narių ir<text:s/></text:span><text:span text:style-name="T19">Australijos bendrojo</text:span><text:span text:style-name="T20"><text:s/>susitarimo<text:s/></text:span><text:span text:style-name="T21">ratifikavimo<text:s/></text:span><text:span text:style-name="T22">(toliau – Ratifikavimo įstatymas) siekiama ratifikuoti<text:s/></text:span><text:span text:style-name="T23">2017 m. rugpjūčio 7 d. Maniloje priimtą Europos Sąjungos bei jos valstybių narių ir Australijos bendrąjį susitarimą (toliau – Susitarimas)</text:span><text:span text:style-name="T24">.</text:span></text:p>
      <text:p text:style-name="P25"><text:span text:style-name="T26">Vadovaujantis<text:s/></text:span><text:span text:style-name="T27">Susitarimo 61 straipsnio 1 dalimi, jis įsigalioja praėjus trisdešimčiai dienų nuo tos dienos, kurią Šalys viena kitai praneša apie tam tikslui būtinų teisinių procedūrų baigimą. Teikiamu Ratifikavimo įstatymo projektu siekiama įvykdyti Lietuvos Respublikos teisės aktų nustatytas procedūras, būtinas Susitarimui įsigalioti</text:span><text:span text:style-name="T28">, kadangi Susitarimas yra ratifikuotina tarptautinė sutartis pagal<text:s/></text:span><text:span text:style-name="T29">Lietuvos Respublikos tarptautinių sutarčių įstatymo 7 straipsnio 1 dalies 10 punkt</text:span><text:span text:style-name="T30">ą.<text:s/></text:span></text:p>
      <text:p text:style-name="P31">Nuo 2018 m. spalio 4 d., vadovaujantis Susitarimo 61 straipsnio 2 dalimi, Sąjungai ir Australijai laikinai taikomos<text:s/>toliau nurodytos Susitarimo nuostatos,<text:s/>tačiau tik tiek, kiek jomis reglamentuojami klausimai priklauso Sąjungos kompetencijai, įskaitant Sąjungos kompetencijai apibrėžti ir įgyvendinti bendrą užsienio ir saugumo politiką priklausančius klausimus: — 3 straipsnis (Politinis dialogas), — 10 straipsnis (Bendradarbiavimas regioninėse ir tarptautinėse organizacijose), — 56 straipsnis (Jungtinis komitetas), išskyrus jo 3 dalies g ir h punktus, — X antraštinė dalis (Baigiamosios nuostatos), išskyrus 61 straipsnio 1 ir 3 dalis tiek, kiek tai būtina, siekiant užtikrinti pirmose trijose įtraukose nurodytų Susitarimo nuostatų laikiną taikymą.<text:s/></text:p>
      <text:list text:style-name="LFO6" text:continue-numbering="true">
        <text:list-item>
          <text:p text:style-name="P32">Įstatymo<text:s/>projekto<text:s/>iniciatoriai (institucija, asmenys ar piliečių įgalioti atstovai) ir rengėjai</text:p>
        </text:list-item>
      </text:list>
      <text:p text:style-name="P33"><text:span text:style-name="T34">Ratifikavimo įstatymo<text:s/></text:span><text:span text:style-name="T35">projektą</text:span><text:span text:style-name="T36"><text:s/>parengė<text:s/></text:span><text:span text:style-name="T37">Lietuvos Respublikos užsienio reikalų ministerijos Teisės ir tarptautinių sutarčių departamento (direktorius Andrius Namavičius, tel. 87065</text:span><text:span text:style-name="T38">2533</text:span><text:span text:style-name="T39">) Tarptautinių sutarčių skyriaus (vedėja</text:span><text:span text:style-name="T40">s</text:span><text:span text:style-name="T41"><text:s/></text:span><text:span text:style-name="T42">Aleksas Dambrauskas</text:span><text:span text:style-name="T43">, tel. 87065</text:span><text:span text:style-name="T44">2217</text:span><text:span text:style-name="T45">, el. p.<text:s/></text:span><text:a xlink:href="mailto:aleksas.dambrauskas@urm.lt" office:target-frame-name="_top" xlink:show="replace"><text:span text:style-name="T46">aleksas.dambrauskas@urm.lt</text:span></text:a><text:span text:style-name="T47">) antroji sekretorė<text:s/></text:span><text:span text:style-name="T48">Ieva Kirkaitė</text:span><text:span text:style-name="T49"><text:s/>(tel. 87065</text:span><text:span text:style-name="T50">2522</text:span><text:span text:style-name="T51">, el. p.<text:s/></text:span><text:a xlink:href="mailto:ieva.kirkaite@urm.lt" office:target-frame-name="_top" xlink:show="replace"><text:span text:style-name="T52">ieva.kirkaite@urm.lt</text:span></text:a><text:span text:style-name="T53">).</text:span></text:p>
      <text:p text:style-name="P54"/>
      <text:list text:style-name="LFO6" text:continue-numbering="true">
        <text:list-item>
          <text:p text:style-name="P55">Kaip šiuo metu yra reguliuojami įstatymų projektuose<text:s/>aptarti teisiniai santykiai</text:p>
        </text:list-item>
      </text:list>
      <text:p text:style-name="P56"><text:span text:style-name="T57">Iki šiol Europos Sąjungos ir Australijos santykiai ir bendradarbiavimas buvo grindžiamas 2008 m. Europos Sąjungos – Australijos partnerystės instrumentu (</text:span><text:span text:style-name="T58">EU-Australia Partnership Framework</text:span><text:span text:style-name="T59">). Kai įsigalios šis ratifikuoti teikiamas Susitarimas, bus sukurta<text:s/></text:span><text:span text:style-name="T60">nuosekli, teisiškai privaloma bendroji E</text:span><text:span text:style-name="T61">uropos<text:s/></text:span><text:span text:style-name="T62">S</text:span><text:span text:style-name="T63">ąjungos</text:span><text:span text:style-name="T64"><text:s/>santykių su<text:s/></text:span><text:span text:style-name="T65">Australija</text:span><text:span text:style-name="T66"><text:s/>sistema.<text:s/></text:span></text:p>
      <text:p text:style-name="P67"/>
      <text:list text:style-name="LFO6" text:continue-numbering="true">
        <text:list-item>
          <text:p text:style-name="P68">Kokios siūlomos naujos teisinio reguliavimo nuostatos ir kokių teigiamų rezultatų laukiama</text:p>
        </text:list-item>
      </text:list>
      <text:p text:style-name="P69">Susitarime nustatytas išsamus ir modernus Europos Sąjungos ir<text:s/>Australijos<text:s/>santykių teisinis pagrindas. Susitarimas padės Europos Sąjungai bei jos valstybėms narėms ir<text:s/>Australijai<text:s/>veiksmingiau palaikyti dvišalius santykius stiprinant politinį dialogą ir gerinant:<text:s/></text:p>
      <text:p text:style-name="P70">– politinį bendradarbiavimą sprendžiant bendro intereso užsienio politikos ir saugumo klausimus, be kita ko, susijusius su masinio naikinimo ginklais, šaulių ir lengvaisiais ginklais, kova su terorizmu, tarptautinės taikos bei saugumo skatinimu ir bendradarbiavimu daugiašaliuose forumuose. Susitarime, be kita ko, išdėstytos bendromis vertybėmis grindžiamos privalomos politinės nuostatos. Šios nuostatos atitinka standartines panašių Europos Sąjungos pasirašytų susitarimų nuostatas;<text:s/></text:p>
      <text:p text:style-name="P71">– bendradarbiavimą ekonomikos ir prekybos srityje, įskaitant ekonominės politikos dialogą, prekybos ir investicijų skatinimą, taip pat sektorių ekonomikos ir prekybos klausimais,<text:s/><text:soft-page-break/>kaip antai žemės ūkio, techninių prekybos kliūčių šalinimo, sanitarijos ir fitosanitarijos, viešųjų pirkimų ir intelektinės nuosavybės srityse;<text:s/></text:p>
      <text:p text:style-name="P72">– sektorių bendradarbiavimą, be kita ko, aplinkos, klimato kaitos, migracijos ir prieglobsčio, turizmo, mokslinių tyrimų ir inovacijų, švietimo ir kultūros, konsulinės apsaugos, asmens duomenų apsaugos, kovos su organizuotu nusikalstamumu bei elektroniniais nusikaltimais ir teisminio bendradarbiavimo srityse.<text:s/></text:p>
      <text:p text:style-name="P73">Susitarimas padės stiprinti Europos Sąjungos ir Australijos partnerystę, kuri pagrįsta bendromis vertybėmis ir principais, įskaitant pagarbą demokratijos principams, žmogaus teisėms ir pagrindinėms laisvėms, teisinę valstybę, tarptautinę taiką ir saugumą. Susitarimo pagrindas – pagarba žmogaus teisėms ir demokratijos principams, tarptautinei teisei ir Jungtinių Tautų Chartijoje išdėstytiems principams, kuriais grindžiamas Šalių bendradarbiavimas.</text:p>
      <text:p text:style-name="P74"/>
      <text:list text:style-name="LFO6" text:continue-numbering="true">
        <text:list-item>
          <text:p text:style-name="P75">Numatomo teisinio reguliavimo poveikio vertinimo rezultatai (jeigu rengiant įstatymų<text:s/>projektus<text:s/>toks vertinimas turi būti atliktas ir jo rezultatai nepateikiami atskiru dokumentu), galimos neigiamos priimtų<text:s/>įstatymų<text:s/>pasekmės ir kokių priemonių reikėtų imtis, kad tokių pasekmių būtų išvengta</text:p>
        </text:list-item>
      </text:list>
      <text:p text:style-name="P76">Ratifikavus Susitarimą<text:s/>neigiamų pasekmių<text:s/>nenumatoma.<text:s/></text:p>
      <text:p text:style-name="P77"/>
      <text:list text:style-name="LFO6" text:continue-numbering="true">
        <text:list-item>
          <text:p text:style-name="P78">Kokią įtaką priimti<text:s/>įstatymai<text:s/>turės kriminogeninei situacijai, korupcijai</text:p>
        </text:list-item>
      </text:list>
      <text:p text:style-name="P79">Numatoma, kad<text:s/>Ratifikavimo įstatymas<text:s/>tiesioginio poveikio kriminogeninei situacijai ir korupcijai neturės.<text:s/></text:p>
      <text:p text:style-name="P80"/>
      <text:list text:style-name="LFO6" text:continue-numbering="true">
        <text:list-item>
          <text:p text:style-name="P81">Kaip įstatymų<text:s/>įgyvendinimas atsilieps verslo sąlygoms ir jo plėtrai</text:p>
        </text:list-item>
      </text:list>
      <text:p text:style-name="P82"><text:span text:style-name="T83">Ratifikavimo į</text:span><text:span text:style-name="T84">statymo įgyvendinimas turės teigiamos įtakos verslo sąlygoms ir jo plėtrai. Susitarime numatyta, kad Šalys</text:span><text:s/><text:span text:style-name="T85">įsipareigoja</text:span><text:span text:style-name="T86"><text:s/></text:span><text:span text:style-name="T87">bendradarbiauti srityse, susijusiose su prekyba<text:s/></text:span><text:span text:style-name="T88">ir</text:span><text:span text:style-name="T89"><text:s/>investicijomis, siekdamos sudaryti palankesnes sąlygas dvišalei prekybai ir investicijų srautams, užkirsti kelią netarifinėms kliūtims prekybai ir investicijoms bei jas pašalinti, padidinti skaidrumą ir siekti daugiašalės prekybos sistemos pažangos.<text:s/></text:span></text:p>
      <text:p text:style-name="P90"/>
      <text:list text:style-name="LFO6" text:continue-numbering="true">
        <text:list-item>
          <text:p text:style-name="P91">Įstatymų<text:s/>inkorporavimas į teisinę sistemą, kokius teisės aktus būtina priimti, kokius galiojančius teisės aktus reikia pakeisti ar pripažinti netekusiais galios</text:p>
        </text:list-item>
      </text:list>
      <text:p text:style-name="P92">Priėmus Ratifikavimo įstatymą, pakeisti ar panaikinti galiojančių teisės aktų nereikės.</text:p>
      <text:p text:style-name="P93"/>
      <text:list text:style-name="LFO6" text:continue-numbering="true">
        <text:list-item>
          <text:p text:style-name="P94">Ar įstatymo<text:s/>projektas<text:s/>parengtas<text:s/>laikantis Lietuvos Respublikos valstybinės kalbos, Teisėkūros pagrindų įstatymų reikalavimų, o įstatymo<text:s/>projekto<text:s/>sąvokos ir jas įvardijantys terminai įvertinti Terminų banko įstatymo ir jo įgyvendinamųjų teisės aktų nustatyta tvarka</text:p>
        </text:list-item>
      </text:list>
      <text:p text:style-name="P95">Ratifikavimo įstatymo projektas parengtas<text:s/>laikantis Lietuvos Respublikos valstybinės kalbos, Teisėkūros pagrindų įstatymų reikalavimų.<text:s/>Ratifikavimo įstatymo projekte<text:s/>nėra<text:s/>sąvokų<text:s/>ar jas įvardijančių<text:s/>terminų, kuriuos reikėtų<text:s/>įvertinti Terminų banko įstatymo ir jo įgyvendinamųjų teisės aktų nustatyta tvarka.<text:s/></text:p>
      <text:p text:style-name="P96"/>
      <text:list text:style-name="LFO6" text:continue-numbering="true">
        <text:list-item>
          <text:p text:style-name="P97"><text:s/>Ar<text:s/>įstatymo<text:s/>projektas<text:s/>atitinka Žmogaus teisių ir pagrindinių laisvių apsaugos konvencijos nuostatas ir Europos Sąjungos dokumentus</text:p>
        </text:list-item>
      </text:list>
      <text:p text:style-name="P98">Ratifikavimo įstatymo projektas<text:s/>atitinka Žmogaus teisių ir pagrindinių laisvių apsaugos konvencijos nuostatas ir yra suderintas<text:s/>su Europos Sąjungos teisės aktais.</text:p>
      <text:p text:style-name="P99"/>
      <text:list text:style-name="LFO6" text:continue-numbering="true">
        <text:list-item>
          <text:p text:style-name="P100"><text:s/>Jeigu įstatymui<text:s/>įgyvendinti reikia įgyvendinamųjų teisės aktų, – kas ir kada juos turėtų priimti</text:p>
        </text:list-item>
      </text:list>
      <text:p text:style-name="P101"><text:span text:style-name="T102">Siekiant įgyvendinti Susitarimo nuostatas Lietuvos Respublikoje, priimti naujų, pakeisti ar panaikinti galiojančių teisės aktų nereikės.</text:span></text:p>
      <text:p text:style-name="P103"/>
      <text:soft-page-break/>
      <text:list text:style-name="LFO6" text:continue-numbering="true">
        <text:list-item>
          <text:p text:style-name="P104">Kiek valstybės, savivaldybių biudžetų ir kitų valstybės įsteigtų fondų lėšų prireiks įstatymui<text:s/>įgyvendinti, ar bus galima sutaupyti (pateikiami prognozuojami rodikliai einamaisiais ir artimiausiais 3 biudžetiniais metais)</text:p>
        </text:list-item>
      </text:list>
      <text:p text:style-name="P105">Ratifikavimo įstatymui<text:s/>įgyvendinti papildomų valstybės biudžeto lėšų nereikės.<text:s/></text:p>
      <text:p text:style-name="P106"/>
      <text:list text:style-name="LFO6" text:continue-numbering="true">
        <text:list-item>
          <text:p text:style-name="P107">Įstatymo projekto<text:s/>rengimo metu gauti specialistų vertinimai ir išvados</text:p>
        </text:list-item>
      </text:list>
      <text:p text:style-name="P108">Ratifikavimo įstatymo projekto rengimo metu specialistų vertinimų ir išvadų negauta.<text:s/></text:p>
      <text:p text:style-name="P109"/>
      <text:list text:style-name="LFO6" text:continue-numbering="true">
        <text:list-item>
          <text:p text:style-name="P110"><text:span text:style-name="T111"><text:s/></text:span><text:span text:style-name="T112">Įstatym</text:span><text:span text:style-name="T113">o</text:span><text:span text:style-name="T114"><text:s/>projekt</text:span><text:span text:style-name="T115">o</text:span><text:span text:style-name="T116"><text:s/>reikšminiai žodžiai</text:span><text:span text:style-name="T117">,</text:span><text:span text:style-name="T118"><text:s/></text:span><text:span text:style-name="T119">kurių reikia šiam projektui įtraukti į kompiuterinę paieškos sistemą, įskaitant Europos žodyno „</text:span><text:span text:style-name="T120">Eurovoc</text:span><text:span text:style-name="T121">“</text:span><text:span text:style-name="T122"><text:s/>terminus, temas bei sritis</text:span></text:p>
        </text:list-item>
      </text:list>
      <text:p text:style-name="P123"><text:span text:style-name="T124">Reikšminiai žodžiai</text:span><text:span text:style-name="T125"><text:s/>pagal Europos žodyną<text:s/></text:span><text:span text:style-name="T126">„</text:span><text:span text:style-name="T127">Eurovoc</text:span><text:span text:style-name="T128">“</text:span><text:span text:style-name="T129">:<text:s/></text:span><text:span text:style-name="T130">Europos Sąjunga,<text:s/></text:span><text:span text:style-name="T131">Australija</text:span><text:span text:style-name="T132">,</text:span><text:span text:style-name="T133"><text:s/></text:span><text:span text:style-name="T134">partnerystė</text:span><text:span text:style-name="T135">, bendradarbiavimas,<text:s/></text:span><text:span text:style-name="T136">bendrasis</text:span><text:span text:style-name="T137"><text:s/>susitarimas</text:span><text:span text:style-name="T138">,</text:span><text:span text:style-name="T139"><text:s/>ratifikavimas.</text:span></text:p>
      <text:p text:style-name="P140"/>
      <text:list text:style-name="LFO6" text:continue-numbering="true">
        <text:list-item>
          <text:p text:style-name="P141"><text:span text:style-name="T142">Kiti, iniciatorių nuomone, reikalingi pagrindimai ir paaiškinimai</text:span></text:p>
        </text:list-item>
      </text:list>
      <text:p text:style-name="P143">Nėra.<text:s/><text:s/></text:p>
      <text:p text:style-name="P144"/>
      <text:p text:style-name="P145"/>
      <text:p text:style-name="P146"><text:span text:style-name="T14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prastasis1" style:display-name="Įprastasis1" style:family="paragraph" style:parent-style-name="Normal">
      <style:paragraph-properties fo:margin-bottom="0in" style:line-height-at-least="0.1666in"/>
      <style:text-properties style:font-name="Arial" style:font-name-asian="Times New Roman" style:font-name-complex="Arial" fo:font-size="12pt" style:font-size-asian="12pt" style:font-size-complex="12pt" fo:hyphenate="false"/>
    </style:style>
    <style:style style:name="normal__char1" style:display-name="normal__char1" style:family="text" style:parent-style-name="DefaultParagraphFont">
      <style:text-properties style:font-name="Arial" style:font-name-complex="Arial"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1" style:display-name="st1" style:family="text" style:parent-style-name="DefaultParagraphFont"/>
    <style:style style:name="BodyTextIndent2" style:display-name="Body Text Indent 2" style:family="paragraph" style:parent-style-name="Normal">
      <style:paragraph-properties fo:margin-bottom="0in" fo:line-height="100%" fo:text-indent="0.5in"/>
      <style:text-properties style:font-name="Times New Roman" style:font-name-asian="Times New Roman" style:font-name-complex="Times New Roman" fo:font-size="12pt" style:font-size-asian="12pt" style:font-size-complex="10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2LVL1" style:family="text">
      <style:text-properties style:font-name="Times New Roman" style:font-name-asian="Calibri"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1" style:family="text">
      <style:text-properties fo:font-weight="bold" style:font-weight-asian="bold"/>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a" style:num-letter-sync="true">
        <style:list-level-properties fo:text-align="end" text:space-before="0.5909in" text:min-label-width="0in"/>
      </text:list-level-style-number>
      <text:list-level-style-number text:level="4" style:num-suffix="." style:num-format="1">
        <style:list-level-properties text:space-before="0.5909in" text:min-label-width="0.8659in"/>
      </text:list-level-style-number>
      <text:list-level-style-number text:level="5" style:num-suffix="." style:num-format="a" style:num-letter-sync="true">
        <style:list-level-properties text:space-before="0.5909in" text:min-label-width="0.8659in"/>
      </text:list-level-style-number>
      <text:list-level-style-number text:level="6" style:num-suffix="." style:num-format="i">
        <style:list-level-properties fo:text-align="end" text:space-before="0.5909in" text:min-label-width="0.8659in"/>
      </text:list-level-style-number>
      <text:list-level-style-number text:level="7" style:num-suffix="." style:num-format="1">
        <style:list-level-properties text:space-before="0.5909in" text:min-label-width="0.8659in"/>
      </text:list-level-style-number>
      <text:list-level-style-number text:level="8" style:num-suffix="." style:num-format="a" style:num-letter-sync="true">
        <style:list-level-properties text:space-before="0.5909in" text:min-label-width="0.8659in"/>
      </text:list-level-style-number>
      <text:list-level-style-number text:level="9" style:num-suffix="." style:num-format="i">
        <style:list-level-properties fo:text-align="end" text:space-before="0.5909in" text:min-label-width="0.8659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6-25T14:15:00Z</meta:creation-date>
    <dc:date>2020-06-25T14:15:00Z</dc:date>
    <meta:print-date>2014-10-14T07:56:00Z</meta:print-date>
    <meta:template xlink:href="Normal.dotm" xlink:type="simple"/>
    <meta:editing-cycles>2</meta:editing-cycles>
    <meta:editing-duration>PT0S</meta:editing-duration>
    <meta:document-statistic meta:page-count="3" meta:paragraph-count="133" meta:word-count="1231" meta:character-count="7859" meta:row-count="173" meta:non-whitespace-character-count="6761"/>
  </office:meta>
</office:document-meta>
</file>