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3" style:family="table-column">
      <style:table-column-properties style:column-width="0.3708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5.5125in" style:use-optimal-column-width="false"/>
    </style:style>
    <style:style style:name="Table12" style:family="table">
      <style:table-properties style:width="6.6708in" fo:margin-left="0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4" style:family="table-row">
      <style:table-row-properties style:min-row-height="0.943in" style:use-optimal-row-height="false"/>
    </style:style>
    <style:style style:name="TableCell25" style:family="table-cell">
      <style:table-cell-properties fo:border="0.0069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069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069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91" style:parent-style-name="Normal" style:family="paragraph">
      <style:paragraph-properties>
        <style:tab-stops>
          <style:tab-stop style:type="left" style:position="5.1187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93"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94"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95"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96" style:parent-style-name="Normal" style:family="paragraph">
      <style:paragraph-properties>
        <style:tab-stops>
          <style:tab-stop style:type="left" style:position="5.1187in"/>
        </style:tab-stops>
      </style:paragraph-properties>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6-06-21</text:p>
      <text:p text:style-name="P2"/>
      <text:p text:style-name="P3">PASIŪLYMAS</text:p>
      <text:p text:style-name="P4">DĖL LIETUVOS RESPUBLIKOS LIGOS IR MOTINYSTĖS SOCIALINIO DRAUDIMO<text:s/></text:p>
      <text:p text:style-name="P5"><text:span text:style-name="T6">ĮSTATYMO NR. IX-110 PAKEITIMO</text:span><text:span text:style-name="T7"><text:s/></text:span><text:span text:style-name="T8">ĮSTATYMo<text:s/></text:span><text:span text:style-name="T9">PROJEKTO</text:span></text:p>
      <text:p text:style-name="P10">Nr. XIIP-3236(3)</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ext:p text:style-name="P20">Siūloma keisti</text:p>
            <text:p text:style-name="P21"/>
          </table:table-cell>
          <table:covered-table-cell/>
          <table:covered-table-cell/>
          <table:table-cell table:style-name="TableCell22" table:number-rows-spanned="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10</text:p>
          </table:table-cell>
          <table:table-cell table:style-name="TableCell35">
            <text:p text:style-name="P36">4</text:p>
          </table:table-cell>
          <table:table-cell table:style-name="TableCell37">
            <text:p text:style-name="P38"/>
          </table:table-cell>
          <table:table-cell table:style-name="TableCell39">
            <text:p text:style-name="P40">Argumentai:<text:s/></text:p>
            <text:p text:style-name="P41"><text:span text:style-name="T42">Šiuo metu stacionare, ambulatoriškai ar (ir) medicininės reabilitacijos ir sanatorinio gydymo įstaigoje slaugant vaiką iki aštuoniolikos metų, sergantį sunkiomis ligomis, kurių sąrašą tvirtina sveikatos apsaugos ministras ir socialinės apsaugos ir darbo ministras, ligos pašalpa mokama 120 dienų per kalendorinius metus (t.y. net keturis mėnesius). Palyginus šį terminą su kitais vaikų ar kitų šeimos narių slaugymo terminais, kurie nustatyti Ligos ir motinystės socialinio draudimo įstatyme (pvz., slaugant šeimos narį, ligos pašalpa mokama<text:s/></text:span><text:span text:style-name="T43">ne ilgiau kaip<text:s/></text:span><text:span text:style-name="T44">7<text:s/></text:span><text:span text:style-name="T45">kalendorines dienas,<text:s/></text:span><text:span text:style-name="T46">slaugan</text:span><text:span text:style-name="T47">t<text:s/></text:span><text:span text:style-name="T48">iki 14 metų vaiką,<text:s/></text:span><text:span text:style-name="T49">pašalpa<text:s/></text:span><text:span text:style-name="T50">mokama ne il</text:span><text:span text:style-name="T51">giau kaip 14 kalendorinių dienų), 120 dienų per kalendorinius metus terminas<text:s/></text:span><text:span text:style-name="T52">yra pakankamas ir<text:s/></text:span><text:span text:style-name="T53">adekvatus</text:span><text:span text:style-name="T54">.</text:span><text:span text:style-name="T55"><text:s/></text:span><text:span text:style-name="T56">Ir priešingai, nustačius, kad slaugant vaiką iki aštuoniolikos metų, sergantį sunkiomis ligomis, ligos išmoka mokama visus metus, o v</text:span><text:span text:style-name="T57">ėlesniais metais – ne daugiau kaip 120 dienų per kalendorinius metus, toks terminas būtų neproporcingas</text:span><text:span text:style-name="T58"><text:s/>palyginus su kitais ligos išmokų mokėjimo terminais slaugant kitus asmenis</text:span><text:span text:style-name="T59">.</text:span></text:p>
            <text:p text:style-name="P60">Pažymėtina ir tai, kad ligos ir motinystės socialinio draudimas vis dar yra deficitinė socialinio draudimo rūšis, tad ilginti ligos pašalpos mokėjimo terminą ir mokėti ligos pašalpą ištisus metus nebūtų tikslinga, tai pareikalautų papildomų Valstybinio socialinio draudimo fondo biudžeto lėšų.</text:p>
            <text:p text:style-name="P61"/>
            <text:p text:style-name="P62"><text:span text:style-name="T63">Pasiūlymas:</text:span><text:span text:style-name="T64"><text:s/></text:span><text:span text:style-name="T65">pakeisti įstatymo projekto 10 straipsnio 4 dalį ir ją išdėstyti taip:</text:span></text:p>
            <text:p text:style-name="P66"><text:span text:style-name="T67">,,4. Turinčiam teisę gauti ligos išmoką šio įstatymo 8 straipsnyje nustatyta tvarka šeimos nariui ar globėjui, slaugančiam stacionare ar (ir) medicininės reabilitacijos ir sanatorinio gydymo įstaigoje sergantį iki septynerių metų vaiką,<text:s/></text:span><text:span text:style-name="T68">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text:span><text:span text:style-name="T69"><text:s/>išmoka iš Valstybinio socialinio draudimo fondo lėšų pradedama mokėti nuo pirmosios slaugymo dienos ir mokama visą reikalingą slaugymo laikotarpį, bet ne ilgiau kaip 120 dienų per kalendorinius metus.“</text:span><text:bookmark-start text:name="part_ed73bcd1ecbe4023bf533dc039e1b40d"/><text:bookmark-start text:name="part_85d2736917c54f78aca60498c7af1a5c"/><text:bookmark-start text:name="part_096e48508e6a46619c7a586f51b51c3c"/><text:bookmark-end text:name="part_ed73bcd1ecbe4023bf533dc039e1b40d"/><text:bookmark-end text:name="part_85d2736917c54f78aca60498c7af1a5c"/><text:bookmark-end text:name="part_096e48508e6a46619c7a586f51b51c3c"/></text:p>
          </table:table-cell>
        </table:table-row>
        <table:table-row table:style-name="TableRow70">
          <table:table-cell table:style-name="TableCell71">
            <text:p text:style-name="P72">10</text:p>
          </table:table-cell>
          <table:table-cell table:style-name="TableCell73">
            <text:p text:style-name="P74">5</text:p>
          </table:table-cell>
          <table:table-cell table:style-name="TableCell75">
            <text:p text:style-name="P76"/>
          </table:table-cell>
          <table:table-cell table:style-name="TableCell77">
            <text:p text:style-name="P78"><text:span text:style-name="T79">Pasiūlymas</text:span><text:span text:style-name="T80">:<text:s/></text:span><text:span text:style-name="T81">Išbraukti įstatymo projekto<text:s/></text:span><text:span text:style-name="T82">10</text:span><text:span text:style-name="T83"><text:s/>straipsnio<text:s/></text:span><text:span text:style-name="T84">5</text:span><text:span text:style-name="T85"><text:s/>dalį:</text:span></text:p>
            <text:p text:style-name="P86"><text:span text:style-name="T87">„</text:span><text:span text:style-name="T88">5. Turinčiam teisę gauti ligos pašalpą šio įstatymo 8 straipsnyje nustatyta tvarka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text:s/></text:span><text:soft-page-break/><text:span text:style-name="T89">iš Valstybinio socialinio draudimo fondo lėšų pradedama mokėti nuo pirmosios slaugymo dienos ir mokama visą reikalingą slaugymo laikotarpį, bet ne ilgiau kaip vienerius metus, skaičiuojant nuo pirmosios slaugymo dienos. Vėlesniais metais pašalpa už to paties vaiko, sergančio sunkia liga, slaugymą gali būti mokama ne daugiau kaip 120 dienų per kalendorinius metus.</text:span><text:span text:style-name="T90">“</text:span></text:p>
          </table:table-cell>
        </table:table-row>
      </table:table>
      <text:p text:style-name="P91"><text:bookmark-start text:name="part_9557040ad86e440aac996b93f45475ac"/><text:bookmark-end text:name="part_9557040ad86e440aac996b93f45475ac"/></text:p>
      <text:p text:style-name="P92">Teikia</text:p>
      <text:p text:style-name="P93">Seimo nariai<text:tab/>Kristina Miškinienė</text:p>
      <text:p text:style-name="P94"><text:tab/>Kęstutis Daukšys</text:p>
      <text:p text:style-name="P95"><text:tab/>Irena Šiaulienė</text:p>
      <text:p text:style-name="P96"><text:span text:style-name="T97"><text:tab/>Kęstutis Bartkevičius</text:span><text:span text:style-name="T98"><text:s text:c="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CLUSadmin</dc:creator>
    <meta:creation-date>2016-06-21T06:51:00Z</meta:creation-date>
    <dc:date>2016-06-21T06:51:00Z</dc:date>
    <meta:print-date>2016-05-02T09:24:00Z</meta:print-date>
    <meta:template xlink:href="Normal.dotm" xlink:type="simple"/>
    <meta:editing-cycles>2</meta:editing-cycles>
    <meta:editing-duration>PT0S</meta:editing-duration>
    <meta:user-defined meta:name="_NewReviewCycle"/>
    <meta:user-defined meta:name="_EmailSubject">Seimo nariu pasiulymai (socialinis draudimas)</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19" meta:word-count="438" meta:character-count="3421" meta:row-count="46" meta:non-whitespace-character-count="3002"/>
  </office:meta>
</office:document-meta>
</file>