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style-complex="italic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17" style:parent-style-name="DefaultParagraphFont" style:family="text">
      <style:text-properties style:font-name="Times New Roman" style:font-name-complex="Times New Roman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 style:font-name-complex="Times New Roman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style:font-name-complex="Times New Roman" style:font-size-complex="12pt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olumn27" style:family="table-column">
      <style:table-column-properties style:column-width="0.508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4.6458in" style:use-optimal-column-width="false"/>
    </style:style>
    <style:style style:name="Table26" style:family="table">
      <style:table-properties style:width="6.6305in" fo:margin-left="0in" table:align="center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39" style:family="table-row">
      <style:table-row-properties style:min-row-height="0.2958in" style:use-optimal-row-height="false" fo:keep-together="always"/>
    </style:style>
    <style:style style:name="P40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47" style:parent-style-name="Normal" style:family="paragraph">
      <style:text-properties style:font-name="Times New Roman" style:font-name-complex="Times New Roman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style:font-weight-complex="bold" style:font-size-complex="12pt"/>
    </style:style>
    <style:style style:name="P59" style:parent-style-name="Normal" style:family="paragraph">
      <style:paragraph-properties fo:text-align="justify"/>
      <style:text-properties style:font-name="Times New Roman" style:font-name-complex="Times New Roman" style:font-weight-complex="bold" style:font-size-complex="12pt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 style:font-weight-complex="bold" style:font-size-complex="12pt"/>
    </style:style>
    <style:style style:name="P61" style:parent-style-name="ListParagraph" style:list-style-name="LFO3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ListParagraph" style:list-style-name="LFO3" style:family="paragraph">
      <style:paragraph-properties fo:text-align="justify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Times New Roman" style:font-name-complex="Times New Roman" style:font-weight-complex="bold" style:font-size-complex="12pt"/>
    </style:style>
    <style:style style:name="P73" style:parent-style-name="Normal" style:family="paragraph">
      <style:paragraph-properties fo:text-align="justify" fo:margin-top="0.0694in"/>
      <style:text-properties style:font-name="Times New Roman" style:font-name-complex="Times New Roman"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background-color="#FFFFFF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background-color="#FFFFFF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background-color="#FFFFFF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90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91" style:parent-style-name="Normal" style:family="paragraph">
      <style:paragraph-properties fo:text-align="justify" fo:margin-left="5in">
        <style:tab-stops/>
      </style:paragraph-properties>
      <style:text-properties style:font-name="Times New Roman" style:font-name-complex="Times New Roman" style:font-size-complex="12pt"/>
    </style:style>
    <style:style style:name="P92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 New Roman" style:font-name-complex="Times New Roman" style:font-size-complex="12pt"/>
    </style:style>
    <style:style style:name="P93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 New Roman" style:font-name-complex="Times New Roman" style:font-size-complex="12pt"/>
    </style:style>
    <style:style style:name="P94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 New Roman" style:font-name-complex="Times New Roman" style:font-size-complex="12pt"/>
    </style:style>
    <style:style style:name="P95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 New Roman" style:font-name-complex="Times New Roman" style:font-size-complex="12pt"/>
    </style:style>
    <style:style style:name="P96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 New Roman" style:font-name-complex="Times New Roman" style:font-size-complex="12pt"/>
    </style:style>
    <style:style style:name="P97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 New Roman" style:font-name-complex="Times New Roman" style:font-size-complex="12pt"/>
    </style:style>
    <style:style style:name="P98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 New Roman" style:font-name-complex="Times New Roman" style:font-size-complex="12pt"/>
    </style:style>
    <style:style style:name="P99" style:parent-style-name="Normal" style:family="paragraph">
      <style:paragraph-properties fo:text-align="justify" fo:margin-left="4.5in" fo:text-indent="0.5in">
        <style:tab-stops/>
      </style:paragraph-properties>
    </style:style>
    <style:style style:name="T100" style:parent-style-name="DefaultParagraphFont" style:family="text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/>
      <text:p text:style-name="P2">PASIŪLYMAS</text:p>
      <text:p text:style-name="P3"><text:span text:style-name="T4">DĖL</text:span><text:span text:style-name="T5"><text:s/></text:span><text:span text:style-name="T6">LIETUVOS RESPUBLIKOS</text:span><text:span text:style-name="T7"><text:s/></text:span><text:span text:style-name="T8">202</text:span><text:span text:style-name="T9">3</text:span><text:span text:style-name="T10"><text:s/>METŲ VAL</text:span><text:span text:style-name="T11">STYBĖS BIUDŽETO IR SAVIVALDYBIŲ<text:s/></text:span><text:span text:style-name="T12">BIUDŽETŲ FINANSINIŲ RODIKLIŲ PATVIRTINIMO</text:span><text:span text:style-name="T13"><text:s/>ĮSTATYMo<text:s/></text:span><text:span text:style-name="T14"><text:line-break/></text:span><text:span text:style-name="T15">PROJEKTO</text:span><text:span text:style-name="T16"><text:s/>NR.</text:span><text:span text:style-name="T17"><text:s/></text:span><text:span text:style-name="T18">XIVP-2146</text:span><text:span text:style-name="T19">(2)</text:span></text:p>
      <text:p text:style-name="P20"/>
      <text:p text:style-name="P21"><text:span text:style-name="T22">2022-11-17</text:span></text:p>
      <text:p text:style-name="P23"><text:span text:style-name="T24">Vilnius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 Nr.</text:p>
          </table:table-cell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iūlymo turinys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str.</text:p>
          </table:table-cell>
          <table:table-cell table:style-name="TableCell43">
            <text:p text:style-name="P44">str. d.</text:p>
          </table:table-cell>
          <table:table-cell table:style-name="TableCell45">
            <text:p text:style-name="P46">p.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Argumentai:<text:s/></text:p>
            <text:p text:style-name="P59">Aplinkos ministerijos suplanuotas ir Vyriausybės patvirtintas 2023-aisiais<text:s/>aplinkos apsaugos sistemos finansavimo siūlymas neatsižvelgia<text:s/>į šios dienos infliacijos augimą,<text:s/>tikėtiną<text:s/>infliacijos augimą bei<text:s/>į augantį vidutinį mėnesinį darbo užmokestį. Planuojamas biudžetas<text:s/>neužtikrins aplinkos apsaugos valstybinės kontrolės sistemos darbuotojų (pareigūnų) teisėtų lūkesčių dėl atlygio didėjimo ir motyvavimo.<text:s/></text:p>
            <text:p text:style-name="P60">Rengiant projektą<text:s/>visiškai neįvertinti probleminiai aspektai<text:s/>Aplinkos apsaugos departamente<text:s/>prie AM (toliau – AAD):</text:p>
            <text:list text:style-name="LFO3" text:continue-numbering="true">
              <text:list-item>
                <text:p text:style-name="P61"><text:span text:style-name="T62">iš 435 AAD kontrolę atliekančių specialistų, maždaug 20 proc. gauna 750-850 eurų (į rankas) atlyginimą (be priedų ir priemokų), 33 proc. – iki 950 eurų, 29 proc. – iki 1000 eurų. Vadinasi, net 82 proc. AAD darbuotojų atlyginimas (be priedų ir priemokų) yra nuo 750 iki 1000 eurų.</text:span><text:span text:style-name="T63"><text:s/></text:span><text:span text:style-name="T64">Toks darbo užmokestis yra visiškai nekonkurencingas, nemažai AAD specialistų, įgavę patirties aplinkosaugoje,<text:s/></text:span><text:span text:style-name="T65">išeina<text:s/></text:span><text:span text:style-name="T66">į kitas<text:s/></text:span><text:soft-page-break/><text:span text:style-name="T67">institucijas, ypač dažnai randa darbus savivaldybėse, kur atlyginimas iš karto yra ženkliai didesnis nei AAD.</text:span><text:span text:style-name="T68"><text:s/></text:span></text:p>
              </text:list-item>
              <text:list-item>
                <text:p text:style-name="P69"><text:span text:style-name="T70">Institucijoje apie 40 pareigybių yra neužimta. Šių neužimtų pareigybių krūvis gula ant likusių darbuotojų pečių.<text:s/></text:span><text:span text:style-name="T71">Aplinkosaugininkai gina viešąjį interesą net tik su nekonkurencingu darbo užmokesčiu, bet ir turi padidintą darbo krūvį.</text:span></text:p>
              </text:list-item>
            </text:list>
            <text:p text:style-name="P72">Analogiška situacija yra ir<text:s/>Aplinkos apsaugos agentūroje prie AM<text:s/>(toliau – AAA), kur<text:s/>maži atlyginimai, dideli darbo krūviai, trūksta finansavimo darbuotojams skatinti už pasiektus metinius rezultatus ir motyvuoti.</text:p>
            <text:p text:style-name="P73"/>
            <text:p text:style-name="P74"><text:span text:style-name="T75">Pasiūlymas:</text:span></text:p>
            <text:p text:style-name="P76"><text:span text:style-name="T77">Lietuvos Respublikos 2023 metų valstybės biudžeto ir savivaldybių biudžetų finansinių rodiklių patvirtinimo įstatymo projektą Nr. XIVP-2146 papildyti ir skirti<text:s/></text:span><text:span text:style-name="T78">2,42 mln. Eur Aplinkos apsaugos departamento</text:span><text:span text:style-name="T79"> darbo užmokesčio fondui ir<text:s/></text:span><text:span text:style-name="T80">1,34 mln. Eur<text:s/></text:span><text:span text:style-name="T81">Aplinkos apsaugos agentūros darbo užmokesčio fondui.</text:span></text:p>
            <text:p text:style-name="P82"><text:span text:style-name="T83"> </text:span></text:p>
            <text:p text:style-name="P84"><text:span text:style-name="T85">Lėšų šaltinis:</text:span></text:p>
            <text:p text:style-name="P86"><text:span text:style-name="T87">Valstybės investicijų programos, valstybės tarnybos reformos sutaupytos (nepanaudotos) bei skolintos lėšos.</text:span></text:p>
          </table:table-cell>
        </table:table-row>
      </table:table>
      <text:p text:style-name="P88"/>
      <text:section text:name="Sect1" text:style-name="S1">
        <text:p text:style-name="P89">Teikia</text:p>
        <text:p text:style-name="P90">Seimo nariai<text:tab/><text:tab/><text:tab/><text:tab/><text:tab/><text:tab/><text:tab/><text:tab/><text:tab/>Tomas Tomilinas</text:p>
        <text:p text:style-name="P91">Kęstutis Mažeika</text:p>
        <text:p text:style-name="P92">Zigmantas Balčytis</text:p>
        <text:p text:style-name="P93">Laima Nagienė</text:p>
        <text:p text:style-name="P94">Algirdas Butkevičius</text:p>
        <text:p text:style-name="P95">Saulius Skvernelis</text:p>
        <text:soft-page-break/>
        <text:p text:style-name="P96">Laima Mogenienė</text:p>
        <text:p text:style-name="P97">Vilija Targamadzė</text:p>
        <text:p text:style-name="P98">Lukas Savickas</text:p>
        <text:p text:style-name="P99"><text:span text:style-name="T100">Ligita Girs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markedcontent" style:display-name="markedcontent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Andale Sans U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La Kre</meta:initial-creator>
    <dc:creator>adlibuser</dc:creator>
    <meta:creation-date>2022-11-17T14:51:00Z</meta:creation-date>
    <dc:date>2022-11-17T14:51:00Z</dc:date>
    <meta:print-date>2022-11-17T10:4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45" meta:word-count="276" meta:character-count="2347" meta:row-count="81" meta:non-whitespace-character-count="2116"/>
  </office:meta>
</office:document-meta>
</file>