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 fo:language="en" fo:country="GB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5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FootnoteReference" style:family="text">
      <style:text-properties style:font-weight-complex="bold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T73" style:parent-style-name="DefaultParagraphFont" style:family="text">
      <style:text-properties style:font-weight-complex="bold" fo:font-size="11pt" style:font-size-asian="11pt" style:font-size-complex="11pt"/>
    </style:style>
    <style:style style:name="T74" style:parent-style-name="DefaultParagraphFont" style:family="text">
      <style:text-properties style:font-weight-complex="bold" fo:font-size="11pt" style:font-size-asian="11pt" style:font-size-complex="11pt"/>
    </style:style>
    <style:style style:name="T75" style:parent-style-name="DefaultParagraphFont" style:family="text">
      <style:text-properties style:font-weight-complex="bold" fo:font-size="11pt" style:font-size-asian="11pt" style:font-size-complex="11pt"/>
    </style:style>
    <style:style style:name="T76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77" style:parent-style-name="DefaultParagraphFont" style:family="text">
      <style:text-properties style:font-weight-complex="bold" fo:font-size="11pt" style:font-size-asian="11pt" style:font-size-complex="11pt"/>
    </style:style>
    <style:style style:name="T78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79" style:parent-style-name="DefaultParagraphFont" style:family="text">
      <style:text-properties style:font-weight-complex="bold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weight-complex="bold" fo:font-size="11pt" style:font-size-asian="11pt" style:font-size-complex="11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style:font-weight-complex="bold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9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 ALKOHOLIO KONTROLĖS ĮSTATYMO NR. I-857</text:span></text:p>
      <text:p text:style-name="P6"><text:span text:style-name="T7">2 IR 18</text:span><text:span text:style-name="T8"> STRAIPSNIŲ PAKEITIMO ĮSTATYMO PROJEKTO NR. XIVP-1964 (2)</text:span></text:p>
      <text:p text:style-name="P9"/>
      <text:p text:style-name="P10"/>
      <text:p text:style-name="P11">2022-11-22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<text:span text:style-name="T50">Atsižvelgiant į<text:s/></text:span><text:span text:style-name="T51">tai, kad 2022 m. lapkričio 9 d. Ekonomikos komitetas svarstė Alkoholio įstatymo projektą</text:span><text:span text:style-name="T52"><text:s/>Nr.<text:s/></text:span><text:span text:style-name="T53">XIVP-1964</text:span><text:span text:style-name="T54"><text:s/>ir pritarė</text:span><text:span text:style-name="T55"><text:s/>patobulintam jo variantui</text:span><text:span text:style-name="T56">, taip pat į tai, kad<text:s/></text:span><text:span text:style-name="T57">Lietuvos Respublikos aplinkos ministerijos Atliekų politikos grupės<text:s/></text:span><text:span text:style-name="T58">atstovai Projekto<text:s/></text:span><text:span text:style-name="T59">svarstymo Ekonomikos komitete metu pateik</text:span><text:span text:style-name="T60">ė</text:span><text:span text:style-name="T61"><text:s/>pirminę termino</text:span><text:span text:style-name="T62"><text:s/></text:span><text:span text:style-name="T63">„</text:span><text:span text:style-name="T64">sudėtinė pakuotė</text:span><text:span text:style-name="T65">“</text:span><text:span text:style-name="T66"><text:s/>apibrėžtį</text:span><text:span text:style-name="T67"><text:note text:note-class="footnote" text:id="_ftn0"><text:note-citation>1</text:note-citation><text:note-body><text:p text:style-name="FootnoteText"><text:s/><text:span text:style-name="T68">Sudėtinė pakuotė</text:span> – pakuotė, sudaryta iš skirtingų medžiagų, kurios viena nuo kitos<text:s/>gali būti atskirtos rankomis.</text:p><text:p text:style-name="FootnoteText"/></text:note-body></text:note></text:span><text:span text:style-name="T69">,<text:s/></text:span><text:span text:style-name="T70">kuriai pastabas vėliau pateikė</text:span><text:span text:style-name="T71"><text:s/>Terminijos komisij</text:span><text:span text:style-name="T72">a ir</text:span><text:span text:style-name="T73"><text:s/>Valstybinė</text:span><text:span text:style-name="T74">s</text:span><text:span text:style-name="T75"><text:s/>lietuvių kalbos komisijos Terminologijos pakomisė, siūloma patobulintu įstatymo projektu Nr.<text:s/></text:span><text:span text:style-name="T76">XIVP-1964 (2) teikiamą<text:s/></text:span><text:span text:style-name="T77">sąvoką „</text:span><text:span text:style-name="T78">sudėtinė pakuotė</text:span><text:span text:style-name="T79">“ patikslinti.</text:span></text:p>
            <text:p text:style-name="P80"><text:s/></text:p>
            <text:p text:style-name="P81">Pasiūlymas:</text:p>
            <text:p text:style-name="P82"><text:span text:style-name="T83">„Sudėtinė pakuotė</text:span><text:span text:style-name="T84"><text:s/>–<text:s/></text:span><text:span text:style-name="T85">a</text:span><text:span text:style-name="T86">lkoholinio gėrimo vieneto pakuotė, sudaryta iš dviejų ar daugiau skirtingų medžiagų pakuočių, kurios viena nuo kitos gali būti atskirtos rankomis ar paprastomis fizinėmis priemonėmis</text:span><text:span text:style-name="T87">.“</text:span></text:p>
            <text:p text:style-name="P88"/>
          </table:table-cell>
        </table:table-row>
      </table:table>
      <text:p text:style-name="P89"/>
      <text:section text:name="Sect1" text:style-name="S1">
        <text:p text:style-name="P90"/>
        <text:p text:style-name="P91">Teikia</text:p>
        <text:p text:style-name="P92">Seimo narys<text:s/><text:tab/><text:tab/><text:tab/><text:tab/><text:tab/><text:tab/><text:tab/><text:tab/><text:tab/>Kazys Starkevičiu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11-22T12:00:00Z</meta:creation-date>
    <dc:date>2022-11-22T12:00:00Z</dc:date>
    <meta:print-date>2022-11-22T07:41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2" meta:paragraph-count="14" meta:word-count="142" meta:character-count="1078" meta:row-count="33" meta:non-whitespace-character-count="950"/>
  </office:meta>
</office:document-meta>
</file>