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text-properties fo:font-size="12pt" style:font-size-asian="12p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typewriter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text-properties fo:language="lt" fo:country="LT" style:language-asian="lt" style:country-asian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Normal" style:family="paragraph">
      <style:text-properties fo:language="lt" fo:country="LT" style:language-asian="lt" style:country-asian="LT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Hyperlink" style:family="text">
      <style:text-properties style:font-name="Times New Roman" style:font-weight-complex="bold" style:font-size-complex="12pt" style:text-underline-type="none"/>
    </style:style>
    <style:style style:name="T50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1" style:parent-style-name="Preformatted" style:family="paragraph">
      <style:paragraph-properties fo:text-align="justify" fo:line-height="150%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3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569in" svg:height="0.66389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ELEKTROS ENERGETIKOS ĮSTATYMO NR. </text:span><text:span text:style-name="T12">VIII-1881 67 IR 6</text:span><text:span text:style-name="T13">9 STRAIPSNIŲ PAKEITIMO ĮSTATYMAS</text:span></text:p>
      <text:p text:style-name="P14">ĮSTATYMO<text:s/>PROJEKTO</text:p>
      <text:p text:style-name="P15"/>
      <text:p text:style-name="P16">2022-05-11<text:s/>Nr. XIVP-1617(2)</text:p>
      <text:p text:style-name="P17">Vilnius</text:p>
      <text:p text:style-name="P18"/>
      <text:p text:style-name="P19"><text:span text:style-name="T20">Įvertinę projekto atitiktį Konstitucijai, įstatymams, teisėkūros principams<text:s/></text:span><text:span text:style-name="T21">ir teis</text:span><text:span text:style-name="T22">ės technikos taisyklėms,<text:s/></text:span><text:span text:style-name="T23">pastabų neturime.</text:span></text:p>
      <text:p text:style-name="P24"/>
      <text:p text:style-name="P25"/>
      <text:p text:style-name="P26"/>
      <text:section text:name="Sect1" text:style-name="S1">
        <text:p text:style-name="P27"/>
        <text:soft-page-break/>
        <text:p text:style-name="P28">Departamento direktorius<text:tab/><text:tab/><text:tab/><text:tab/><text:tab/><text:tab/><text:tab/><text:s text:c="10"/>Andrius Kabišaitis</text:p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<text:span text:style-name="T44">D.</text:span><text:span text:style-name="T45"><text:s/></text:span><text:span text:style-name="T46">Petrauskaitė, tel. (8 5) 239 6376, el.</text:span><text:span text:style-name="T47"><text:s/></text:span><text:span text:style-name="T48">p.<text:s/></text:span><text:a xlink:href="mailto:daina.petrauskaite@lrs.lt" office:target-frame-name="_top" xlink:show="replace"><text:span text:style-name="T49">daina.petrauskaite</text:span><text:span text:style-name="T50">@lrs.lt</text:span></text:a></text:p>
        <text:p text:style-name="P51"><text:span text:style-name="T52">D. Zebleckis, tel. (8 5) 239 6906, el. p. dainius.zebleckis</text:span><text:a xlink:href="mailto:antanas.jatkevicius@lrs.lt" office:target-frame-name="_top" xlink:show="replace"><text:span text:style-name="T53">@lrs.lt</text:span></text:a><text:span text:style-name="T54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5-11T09:54:00Z</meta:creation-date>
    <dc:date>2022-05-11T09:54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0" meta:character-count="664" meta:row-count="46" meta:non-whitespace-character-count="600"/>
  </office:meta>
</office:document-meta>
</file>