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text-indent="0.4923in">
        <style:tab-stops>
          <style:tab-stop style:type="left" style:position="0.6895in"/>
        </style:tab-stops>
      </style:paragraph-properties>
    </style:style>
    <style:style style:name="P27" style:parent-style-name="Dalyviai" style:family="paragraph">
      <style:paragraph-properties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P85" style:parent-style-name="Normal" style:family="paragraph">
      <style:paragraph-properties fo:text-align="justify" fo:margin-left="-0.0194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margin-left="-0.0194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7" style:family="paragraph">
      <style:paragraph-properties fo:text-indent="0.1576in"/>
    </style:style>
    <style:style style:name="P111" style:parent-style-name="Pasiūlymai7" style:family="paragraph">
      <style:paragraph-properties fo:text-indent="0.1576in"/>
    </style:style>
    <style:style style:name="P112" style:parent-style-name="Pasiūlymai7" style:family="paragraph">
      <style:paragraph-properties fo:text-indent="0.1576in"/>
    </style:style>
    <style:style style:name="P113" style:parent-style-name="Pasiūlymai7" style:family="paragraph">
      <style:paragraph-properties fo:text-indent="0.1576in"/>
    </style:style>
    <style:style style:name="P114" style:parent-style-name="Pasiūlymai7" style:family="paragraph">
      <style:paragraph-properties fo:text-indent="0.1576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Pasiūlymai7" style:family="paragraph">
      <style:paragraph-properties fo:text-indent="0.1576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Pasiūlymai2" style:family="paragraph">
      <style:paragraph-properties fo:text-indent="0.157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keep-with-next="always" fo:text-align="justify" fo:text-indent="0.5in"/>
      <style:text-properties fo:font-weight="bold" style:font-weight-asian="bold" style:font-weight-complex="bold"/>
    </style:style>
    <style:style style:name="TableColumn135" style:family="table-column">
      <style:table-column-properties style:column-width="0.3958in" style:use-optimal-column-width="false"/>
    </style:style>
    <style:style style:name="TableColumn136" style:family="table-column">
      <style:table-column-properties style:column-width="1.5951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3.85in" style:use-optimal-column-width="false"/>
    </style:style>
    <style:style style:name="TableColumn141" style:family="table-column">
      <style:table-column-properties style:column-width="1.3062in" style:use-optimal-column-width="false"/>
    </style:style>
    <style:style style:name="TableColumn142" style:family="table-column">
      <style:table-column-properties style:column-width="1.9611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263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052in"/>
    </style:style>
    <style:style style:name="P179" style:parent-style-name="Pasiūlymai2" style:family="paragraph">
      <style:paragraph-properties fo:text-indent="0.052in"/>
    </style:style>
    <style:style style:name="P180" style:parent-style-name="Pasiūlymai2" style:family="paragraph">
      <style:paragraph-properties fo:text-indent="0.052in"/>
    </style:style>
    <style:style style:name="P181" style:parent-style-name="Pasiūlymai2" style:family="paragraph">
      <style:paragraph-properties fo:text-indent="0.052in"/>
    </style:style>
    <style:style style:name="P182" style:parent-style-name="Pasiūlymai2" style:family="paragraph">
      <style:paragraph-properties fo:text-inden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style:font-weight-complex="normal"/>
    </style:style>
    <style:style style:name="P187" style:parent-style-name="Pasiūlymai2" style:family="paragraph">
      <style:text-properties style:font-weight-complex="normal"/>
    </style:style>
    <style:style style:name="P188" style:parent-style-name="Pasiūlymai2" style:family="paragraph">
      <style:text-properties style:font-weight-complex="normal"/>
    </style:style>
    <style:style style:name="P189" style:parent-style-name="Pasiūlymai2" style:family="paragraph">
      <style:text-properties style:font-weight-complex="normal"/>
    </style:style>
    <style:style style:name="P190" style:parent-style-name="Pasiūlymai2" style:family="paragraph">
      <style:text-properties style:font-weight-complex="normal"/>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052in"/>
    </style:style>
    <style:style style:name="P203" style:parent-style-name="Pasiūlymai2" style:family="paragraph">
      <style:paragraph-properties fo:text-indent="0.052in"/>
    </style:style>
    <style:style style:name="P204" style:parent-style-name="Pasiūlymai2" style:family="paragraph">
      <style:paragraph-properties fo:text-indent="0.052in"/>
    </style:style>
    <style:style style:name="P205" style:parent-style-name="Pasiūlymai2" style:family="paragraph">
      <style:paragraph-properties fo:text-indent="0.052in"/>
    </style:style>
    <style:style style:name="P206" style:parent-style-name="Pasiūlymai2" style:family="paragraph">
      <style:paragraph-properties fo:text-indent="0.052in"/>
    </style:style>
    <style:style style:name="P207" style:parent-style-name="Pasiūlymai2" style:family="paragraph">
      <style:paragraph-properties fo:text-indent="0.052in"/>
    </style:style>
    <style:style style:name="P208" style:parent-style-name="Pasiūlymai2" style:family="paragraph">
      <style:paragraph-properties fo:text-indent="0.052in"/>
    </style:style>
    <style:style style:name="P209" style:parent-style-name="Pasiūlymai2" style:family="paragraph">
      <style:paragraph-properties fo:text-indent="0.052in"/>
    </style:style>
    <style:style style:name="P210" style:parent-style-name="Pasiūlymai2" style:family="paragraph">
      <style:paragraph-properties fo:text-indent="0.052in"/>
    </style:style>
    <style:style style:name="P211" style:parent-style-name="Pasiūlymai2" style:family="paragraph">
      <style:paragraph-properties fo:text-indent="0.1576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208in"/>
    </style:style>
    <style:style style:name="P216" style:parent-style-name="Pasiūlymai3" style:family="paragraph">
      <style:paragraph-properties fo:text-indent="0.1208in"/>
      <style:text-properties fo:color="#000000"/>
    </style:style>
    <style:style style:name="P217" style:parent-style-name="Pasiūlymai3" style:family="paragraph">
      <style:paragraph-properties fo:text-indent="0.1576in"/>
    </style:style>
    <style:style style:name="T218" style:parent-style-name="DefaultParagraphFont" style:family="text">
      <style:text-properties fo:color="#000000"/>
    </style:style>
    <style:style style:name="T219" style:parent-style-name="DefaultParagraphFont" style:family="text">
      <style:text-properties fo:color="#000000" fo:language="en" fo:country="US"/>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Pasiūlymai3" style:family="paragraph">
      <style:paragraph-properties fo:text-indent="0.1576in"/>
      <style:text-properties fo:color="#000000"/>
    </style:style>
    <style:style style:name="P225" style:parent-style-name="Pasiūlymai2" style:family="paragraph">
      <style:paragraph-properties fo:text-indent="0.1576in"/>
    </style:style>
    <style:style style:name="T226" style:parent-style-name="DefaultParagraphFont" style:family="text">
      <style:text-properties fo:color="#000000"/>
    </style:style>
    <style:style style:name="P227" style:parent-style-name="Normal" style:family="paragraph">
      <style:paragraph-properties fo:keep-with-next="always" fo:text-align="justify" fo:text-indent="0.5in"/>
      <style:text-properties fo:font-weight="bold" style:font-weight-asian="bold" style:font-weight-complex="bold"/>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ableColumn232" style:family="table-column">
      <style:table-column-properties style:column-width="0.3625in" style:use-optimal-column-width="false"/>
    </style:style>
    <style:style style:name="TableColumn233" style:family="table-column">
      <style:table-column-properties style:column-width="1.3604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3902in" style:use-optimal-column-width="false"/>
    </style:style>
    <style:style style:name="TableColumn238" style:family="table-column">
      <style:table-column-properties style:column-width="3.8118in" style:use-optimal-column-width="false"/>
    </style:style>
    <style:style style:name="TableColumn239" style:family="table-column">
      <style:table-column-properties style:column-width="1.2631in" style:use-optimal-column-width="false"/>
    </style:style>
    <style:style style:name="TableColumn240" style:family="table-column">
      <style:table-column-properties style:column-width="1.8638in" style:use-optimal-column-width="false"/>
    </style:style>
    <style:style style:name="Table231" style:family="table">
      <style:table-properties style:width="10.4541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4" style:parent-style-name="Normal" style:family="paragraph">
      <style:paragraph-properties fo:text-align="center" fo:margin-left="-0.0145in">
        <style:tab-stops/>
      </style:paragraph-properties>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glyph-orientation-vertical="0" style:vertical-align="middle" fo:padding-top="0in" fo:padding-left="0.075in" fo:padding-bottom="0in" fo:padding-right="0.075in"/>
    </style:style>
    <style:style style:name="P2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411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7"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7"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7"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7"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0.3937in"/>
          <style:tab-stop style:type="left" style:position="0.4923in"/>
        </style:tab-stops>
      </style:paragraph-properties>
    </style:style>
    <style:style style:name="T283" style:parent-style-name="DefaultParagraphFont" style:family="text">
      <style:text-properties style:font-style-complex="italic" fo:font-size="11pt" style:font-size-asian="11pt" style:font-size-complex="11pt" fo:background-color="#FFFFFF"/>
    </style:style>
    <style:style style:name="T284"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287" style:parent-style-name="DefaultParagraphFont" style:family="text">
      <style:text-properties style:font-style-complex="italic" fo:font-size="11pt" style:font-size-asian="11pt" style:font-size-complex="11pt" fo:background-color="#FFFFFF"/>
    </style:style>
    <style:style style:name="P288" style:parent-style-name="Pasiūlymai7" style:family="paragraph">
      <style:paragraph-properties fo:text-indent="0.157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style-complex="italic" fo:background-color="#FFFFFF"/>
    </style:style>
    <style:style style:name="T291" style:parent-style-name="DefaultParagraphFont" style:family="text">
      <style:text-properties fo:font-weight="bold" style:font-weight-asian="bold" style:font-style-complex="italic"/>
    </style:style>
    <style:style style:name="T292" style:parent-style-name="DefaultParagraphFont" style:family="text">
      <style:text-properties fo:font-weight="bold" style:font-weight-asian="bold" style:font-style-complex="italic" fo:background-color="#FFFFFF"/>
    </style:style>
    <style:style style:name="T293" style:parent-style-name="DefaultParagraphFont" style:family="text">
      <style:text-properties style:font-style-complex="italic" fo:background-color="#FFFFFF"/>
    </style:style>
    <style:style style:name="T294" style:parent-style-name="DefaultParagraphFont" style:family="text">
      <style:text-properties fo:font-style="italic" style:font-style-asian="italic" fo:background-color="#FFFFFF"/>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7" style:family="paragraph">
      <style:paragraph-properties fo:text-indent="0.1576in"/>
    </style:style>
    <style:style style:name="P299" style:parent-style-name="Pasiūlymai7" style:family="paragraph">
      <style:paragraph-properties fo:text-indent="0.1576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4923in"/>
        </style:tab-stops>
      </style:paragraph-properties>
    </style:style>
    <style:style style:name="T314" style:parent-style-name="DefaultParagraphFont" style:family="text">
      <style:text-properties style:font-weight-complex="bold" style:font-style-complex="italic" fo:font-size="11pt" style:font-size-asian="11pt" style:font-size-complex="11pt"/>
    </style:style>
    <style:style style:name="T315" style:parent-style-name="DefaultParagraphFont" style:family="text">
      <style:text-properties style:font-weight-complex="bold" style:font-style-complex="italic" fo:font-size="11pt" style:font-size-asian="11pt" style:font-size-complex="11pt"/>
    </style:style>
    <style:style style:name="P31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317" style:parent-style-name="Normal" style:family="paragraph">
      <style:paragraph-properties fo:text-align="justify">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tyle-complex="italic"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7"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indent="0.123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P329" style:parent-style-name="Pasiūlymai3" style:family="paragraph">
      <style:paragraph-properties fo:text-indent="0.157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style:style>
    <style:style style:name="T335" style:parent-style-name="DefaultParagraphFont" style:family="text">
      <style:text-properties style:font-weight-complex="normal"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Pasiūlymai7" style:family="paragraph">
      <style:paragraph-properties fo:text-indent="0.157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1576in"/>
    </style:style>
    <style:style style:name="T357" style:parent-style-name="DefaultParagraphFont" style:family="text">
      <style:text-properties fo:font-weight="bold" style:font-weight-asian="bold" style:font-style-complex="italic" fo:font-size="11pt" style:font-size-asian="11pt" style:font-size-complex="11pt"/>
    </style:style>
    <style:style style:name="P358" style:parent-style-name="Normal" style:family="paragraph">
      <style:paragraph-properties fo:text-align="justify" fo:text-indent="0.1576in"/>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1576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style:font-style-complex="italic" fo:font-size="11pt" style:font-size-asian="11pt" style:font-size-complex="11pt"/>
    </style:style>
    <style:style style:name="T365"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1576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fo:text-indent="0.1576in"/>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1576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1576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style:tab-stops>
          <style:tab-stop style:type="left" style:position="0.4923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1576in"/>
      <style:text-properties fo:font-size="11pt" style:font-size-asian="11pt" style:font-size-complex="11pt"/>
    </style:style>
    <style:style style:name="P398" style:parent-style-name="Normal" style:family="paragraph">
      <style:paragraph-properties fo:text-align="justify" fo:text-indent="0.1576in"/>
      <style:text-properties fo:font-size="11pt" style:font-size-asian="11pt" style:font-size-complex="11pt"/>
    </style:style>
    <style:style style:name="P399" style:parent-style-name="Normal" style:family="paragraph">
      <style:paragraph-properties fo:text-align="justify" fo:text-indent="0.1576in"/>
      <style:text-properties fo:font-size="11pt" style:font-size-asian="11pt" style:font-size-complex="11pt"/>
    </style:style>
    <style:style style:name="P400" style:parent-style-name="Pasiūlymai7" style:family="paragraph">
      <style:paragraph-properties fo:text-indent="0.1576in"/>
    </style:style>
    <style:style style:name="P401" style:parent-style-name="Normal" style:family="paragraph">
      <style:paragraph-properties fo:keep-with-next="always"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keep-with-next="always" fo:text-indent="0.5in"/>
      <style:text-properties fo:font-weight="bold" style:font-weight-asian="bold" style:font-weight-complex="bold"/>
    </style:style>
    <style:style style:name="P405" style:parent-style-name="Normal" style:family="paragraph">
      <style:paragraph-properties fo:keep-with-next="always" fo:text-indent="0.5in"/>
      <style:text-properties fo:font-weight="bold" style:font-weight-asian="bold" style:font-weight-complex="bold"/>
    </style:style>
    <style:style style:name="P406" style:parent-style-name="Normal" style:family="paragraph">
      <style:paragraph-properties fo:keep-with-next="always" fo:text-indent="0.5in"/>
      <style:text-properties fo:font-weight="bold" style:font-weight-asian="bold" style:font-weight-complex="bold"/>
    </style:style>
    <style:style style:name="TableColumn408" style:family="table-column">
      <style:table-column-properties style:column-width="0.3902in" style:use-optimal-column-width="false"/>
    </style:style>
    <style:style style:name="TableColumn409" style:family="table-column">
      <style:table-column-properties style:column-width="1.3687in" style:use-optimal-column-width="false"/>
    </style:style>
    <style:style style:name="TableColumn410" style:family="table-column">
      <style:table-column-properties style:column-width="0.4666in" style:use-optimal-column-width="false"/>
    </style:style>
    <style:style style:name="TableColumn411" style:family="table-column">
      <style:table-column-properties style:column-width="0.4868in" style:use-optimal-column-width="false"/>
    </style:style>
    <style:style style:name="TableColumn412" style:family="table-column">
      <style:table-column-properties style:column-width="0.4666in" style:use-optimal-column-width="false"/>
    </style:style>
    <style:style style:name="TableColumn413" style:family="table-column">
      <style:table-column-properties style:column-width="0.3895in" style:use-optimal-column-width="false"/>
    </style:style>
    <style:style style:name="TableColumn414" style:family="table-column">
      <style:table-column-properties style:column-width="3.7652in" style:use-optimal-column-width="false"/>
    </style:style>
    <style:style style:name="TableColumn415" style:family="table-column">
      <style:table-column-properties style:column-width="1.2611in" style:use-optimal-column-width="false"/>
    </style:style>
    <style:style style:name="TableColumn416" style:family="table-column">
      <style:table-column-properties style:column-width="1.9381in" style:use-optimal-column-width="false"/>
    </style:style>
    <style:style style:name="Table407" style:family="table">
      <style:table-properties style:width="10.5333in" fo:margin-left="0in" table:align="center"/>
    </style:style>
    <style:style style:name="TableRow417" style:family="table-row">
      <style:table-row-properties style:min-row-height="0.3277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4111in" style:use-optimal-row-height="false"/>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text-properties fo:language="en" fo:country="U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indent="0.1576in"/>
    </style:style>
    <style:style style:name="P461" style:parent-style-name="Pasiūlymai6" style:family="paragraph">
      <style:paragraph-properties fo:text-indent="0.1576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indent="0.1576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indent="0.1576in"/>
    </style:style>
    <style:style style:name="P480" style:parent-style-name="Pasiūlymai6" style:family="paragraph">
      <style:paragraph-properties fo:text-indent="0.1576in"/>
    </style:style>
    <style:style style:name="T481" style:parent-style-name="DefaultParagraphFont" style:family="text">
      <style:text-properties fo:font-weight="bold" style:font-weight-asian="bold" style:font-weight-complex="normal"/>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indent="0.1576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6"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6" style:family="paragraph">
      <style:paragraph-properties fo:text-indent="0.1576in"/>
    </style:style>
    <style:style style:name="P500" style:parent-style-name="Pasiūlymai6" style:family="paragraph">
      <style:paragraph-properties fo:text-indent="0.1576in"/>
    </style:style>
    <style:style style:name="P501" style:parent-style-name="Pasiūlymai6" style:family="paragraph">
      <style:paragraph-properties fo:text-indent="0.1576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indent="0.1576in"/>
    </style:style>
    <style:style style:name="P506" style:parent-style-name="Normal" style:family="paragraph">
      <style:paragraph-properties fo:text-align="justify" fo:text-indent="0.5in"/>
      <style:text-properties fo:font-weight="bold" style:font-weight-asian="bold"/>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style>
    <style:style style:name="P519" style:parent-style-name="Pranešėjas" style:family="paragraph">
      <style:paragraph-properties fo:line-height="100%"/>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style:style>
    <style:style style:name="T536" style:parent-style-name="DefaultParagraphFont" style:family="text">
      <style:text-properties fo:color="#FFFFFF"/>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NEKILNOJAMOJO TURTO KADASTRO ĮSTATYMO NR. VIII-1764 1 IR 4 STRAIPSNIŲ PAKEITIMO ĮSTATYMO PROJEKTO</text:h>
      <text:h text:style-name="Projektas" text:outline-level="3"><text:span text:style-name="T15">NR.<text:s/></text:span><text:span text:style-name="T16">XIVP-1635</text:span></text:h>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text:s/>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p text:style-name="P28">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p>
      <text:p text:style-name="P29"/>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22-05-16</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1 straipsniu keičiamo Nekilnojamojo turto kadastro įstatymo (toliau – keičiamas įstatymas) 1 straipsnį siūloma papildyti 2 dalimi, kurioje nustatyta, kad „Nekilnojamojo turto kadastro valdytojas yra Lietuvos Respublikos aplinkos ministerija“. Atkreiptinas dėmesys, kad keičiamo įstatymo 1 straipsnis reglamentuoja įstatymo paskirtį, todėl šio straipsnio papildymas 2 dalimi savo turiniu neatitinka šio straipsnio pavadinimo. Siekiant įstatymo nuostatų nuoseklumo ir sistemiškumo, svarstytina, ar projekto 1 straipsniu siūlomų keičiamo įstatymo 1 straipsnio 2 dalies nuostatų nereikėtų išdėstyti keičiamo įstatymo 4 straipsnyje, kuris reglamentuoja Nekilnojamojo turto kadastro tvarkymą, atitinkamai tikslinant ir 4 straipsnio pavadinimą.</text:p>
          </table:table-cell>
          <table:table-cell table:style-name="TableCell78">
            <text:p text:style-name="P79">Pritarti<text:s/>iš dalies</text:p>
          </table:table-cell>
          <table:table-cell table:style-name="TableCell80">
            <text:p text:style-name="P81">Atsisakyti<text:s/>projekto 1 straipsnio ir<text:s/>keičiamo įstatymo 1 straipsnio 2 dalies nuostatas<text:s/>išdėstyti keičiamo įstatymo 4 straipsnyje, kuris reglamentuoja Nekilnojamojo turto kadastro tvarkymą.</text:p>
            <text:p text:style-name="P82">Nepritarti siūlymui keisti straipsnio pavadinimą.</text:p>
            <text:p text:style-name="P83"/>
            <text:p text:style-name="P84">Pasiūlymas:</text:p>
            <text:p text:style-name="P85">Papildyti 4 straipsnį 5 dalimi:<text:s/></text:p>
            <text:p text:style-name="P86"><text:span text:style-name="T87">„5.<text:s/></text:span><text:span text:style-name="T88">Nekilno</text:span><text:span text:style-name="T89">jamojo turto kadastro valdytoja</text:span><text:span text:style-name="T90"><text:s/>yra<text:s/></text:span><text:span text:style-name="T91">A</text:span><text:span text:style-name="T92">plinkos ministerija.</text:span><text:span text:style-name="T93">“</text:span></text:p>
          </table:table-cell>
        </table:table-row>
        <table:table-row table:style-name="TableRow94">
          <table:table-cell table:style-name="TableCell95">
            <text:p text:style-name="P96">2.</text:p>
          </table:table-cell>
          <table:table-cell table:style-name="TableCell97">
            <text:p text:style-name="Pasiūlymai2">Seimo kanceliarijos Teisės departamentas</text:p>
            <text:p text:style-name="Pasiūlymai2">2022-05-16</text:p>
          </table:table-cell>
          <table:table-cell table:style-name="TableCell98">
            <text:p text:style-name="P99">2</text:p>
          </table:table-cell>
          <table:table-cell table:style-name="TableCell100">
            <text:p text:style-name="P101">1,</text:p>
            <text:p text:style-name="P102"><text:s/>2N</text:p>
          </table:table-cell>
          <table:table-cell table:style-name="TableCell103">
            <text:p text:style-name="P104"/>
          </table:table-cell>
          <table:table-cell table:style-name="TableCell105">
            <text:p text:style-name="P106">2.    Atsižvelgiant į tai, kad projektu keičiamas Nekilnojamojo turto kadastro valdytojas ir subjektas, formuojantis valstybės politiką Nekilnojamojo turto kadastro srityje, manytina, kad, priėmus įstatymą, tinkamam jo įgyvendinimui reikėtų pakeisti poįstatyminius teisės aktus, susijusius su nekilnojamojo turto kadastro valdymo ir tvarkymo sritimi (pavyzdžiui, Nekilnojamojo turto kadastro nuostatus ir kt.).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107">
            <text:p text:style-name="P108">Pritarti</text:p>
          </table:table-cell>
          <table:table-cell table:style-name="TableCell109">
            <text:p text:style-name="P110">Argumentai:</text:p>
            <text:p text:style-name="P111">Atsižvelgiant į Teisės departamento pastabą<text:s/>ir<text:s/>į tai, kad projektas yra Žemės įstatymo Nr. I-446 pakeitimo įstatymo projekto Nr. XIVP-1625(2) lydintysis projektas,<text:s/>projekto 2 straipsnis <text:s/>pildomas <text:s/>nuostatomis dėl įstatymo įgyvendinimo ir<text:s/>tikslinama įsigaliojimo data.</text:p>
            <text:p text:style-name="P112">Pasiūlymas:</text:p>
            <text:p text:style-name="P113">Pakeisti projekto 2 straipsnį ir jį išdėstyti taip:</text:p>
            <text:p text:style-name="P114">„<text:span text:style-name="T115">3</text:span><text:s/><text:span text:style-name="T116">2<text:s/></text:span>straipsnis. Įstatymo įsigaliojimas<text:s/><text:span text:style-name="T117">ir įgyvendinimas</text:span><text:s/></text:p>
            <text:p text:style-name="P118">1. Šis įstatymas<text:span text:style-name="T119">, išskyrus šio straipsnio 2 dalį,</text:span><text:s/>įsigalioja 2023 m. sausio<text:s/><text:span text:style-name="T120">1</text:span><text:s/><text:span text:style-name="T121">2<text:s/></text:span>d.</text:p>
            <text:p text:style-name="P122"><text:span text:style-name="T123">2.<text:s/></text:span><text:span text:style-name="T124">Lietuvos Respublikos<text:s/></text:span><text:span text:style-name="T125">Vyriausybė</text:span><text:span text:style-name="T126"><text:s/>ar jos įgaliotos<text:s/></text:span><text:soft-page-break/><text:span text:style-name="T127">institucijos</text:span><text:span text:style-name="T128"><text:s/>iki 2023 m. sausio 1 d.</text:span><text:span text:style-name="T129"><text:s/>priima<text:s/></text:span><text:span text:style-name="T130">šio įstatymo<text:s/></text:span><text:span text:style-name="T131">įgyvendinamuosius teisės aktus.</text:span>“</text:p>
          </table:table-cell>
        </table:table-row>
      </table:table>
      <text:p text:style-name="P132"/>
      <text:h text:style-name="P133" text:outline-level="6">3. Piliečių, asociacijų, politinių partijų, lobistų ir kitų suinteresuotų asmenų pasiūlymai:<text:s/></text:h>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p>
          </table:table-cell>
          <table:table-cell table:style-name="TableCell170">
            <text:p text:style-name="Pasiūlymai2">Lietuvos profesinių sąjungų konfederacija</text:p>
            <text:p text:style-name="Pasiūlymai2">2022-05-10</text:p>
            <text:p text:style-name="Pasiūlymai2"/>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text:s/><text:soft-page-break/>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 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7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text:s/><text:soft-page-break/>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soft-page-break/>
            <text:p text:style-name="P180">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text:s/><text:soft-page-break/>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81">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text:s/><text:soft-page-break/>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82">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183">
            <text:p text:style-name="P184">Nepritarti</text:p>
          </table:table-cell>
          <table:table-cell table:style-name="TableCell185">
            <text:p text:style-name="P186">Projekte atliekami pakeitimai atsižvelgiant į Žemės įstatymo Nr. I-446 pakeitimo įstatymo projekto Nr. XIVP-1625 nuostatas. Kai kurios ŽŪM funkcijos perduodamos AM. Projekte<text:s/><text:s/>nekalbama apie NŽT likvidavimą.</text:p>
            <text:p text:style-name="P187">Projektas 2022 m. kovo 9 d. paskelbtas Teisės aktų informacinėje sistemoje. Paskelbus įstatymo projektą TAIS, su juo galėjo susipažinti suinteresuotos institucijos ir visuomenė.<text:s/></text:p>
            <text:p text:style-name="P188">Pastabų ir pasiūlymų įstatymų projektų paketui, į kurį įeina ir šis projektas, pateikė 9 ministerijos: Žemės ūkio, Teisingumo, Finansų, Susisiekimo, Ekonomikos ir inovacijų, Energetikos, Vidaus reikalų, <text:s/>Krašto apsaugos ir Kultūros. Taip pat Specialiųjų tyrimų tarnyba, įstaigos prie ministerijų (NŽT, VTPSI), valstybės įmonė Registrų centras, <text:s text:c="2"/>Lietuvos savivaldybių asociacija, <text:s/>Lietuvos ūkininkų sąjunga ir fizinis asmuo Liudvikas Ragauskis.</text:p>
            <text:p text:style-name="P189">AM teigimu, organizuoti pasitarimai su visomis suinteresuotomis institucijomis<text:s/><text:soft-page-break/>dėl pateiktų 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190">Po vykusių projekto derinimo procedūrų projektas iš esmės nebuvo pakeistas.</text:p>
          </table:table-cell>
        </table:table-row>
        <text:soft-page-break/>
        <table:table-row table:style-name="TableRow191">
          <table:table-cell table:style-name="TableCell192">
            <text:p text:style-name="P193">2.</text:p>
          </table:table-cell>
          <table:table-cell table:style-name="TableCell194">
            <text:p text:style-name="Pasiūlymai2">Nacionalinės žemės tarnybos prie ŽŪM darbuotojų profesinė sąjunga</text:p>
            <text:p text:style-name="Pasiūlymai2">2022-05-25</text:p>
            <text:p text:style-name="Pasiūlymai2"/>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text:s/><text:soft-page-break/>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203">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text:s/><text:soft-page-break/>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04">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text:s/><text:soft-page-break/>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205">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text:s/><text:soft-page-break/>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06">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text:s/><text:soft-page-break/>valdomų valstybinės žemės plotų. Todėl kyla pagrįsta abejonė dėl galimybės įgyvendinti minėtą nuostatą.<text:s/></text:p>
            <text:p text:style-name="P207">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208">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209">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210">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211"/>
          </table:table-cell>
          <table:table-cell table:style-name="TableCell212">
            <text:p text:style-name="P213">Nepritarti</text:p>
          </table:table-cell>
          <table:table-cell table:style-name="TableCell214">
            <text:p text:style-name="P215">Projekte atliekami pakeitimai atsižvelgiant į Žemės įstatymo Nr. I-446 pakeitimo įstatymo projekto Nr. XIVP-1625 nuostatas. Projekte <text:s/>nekalbama apie NŽT likvidavimą.</text:p>
            <text:soft-page-break/>
            <text:p text:style-name="P216">Pagal pateiktą įstatymų projektų paketą, į kurį įeina ir šis projektas, pokyčius planuojama įgyvendinti dviem etapais.</text:p>
            <text:p text:style-name="P217"><text:span text:style-name="T218">Pirmame etape įstatymų projektai parengti siekiant, kad AM nuo 2023 m. sausio<text:s/></text:span><text:span text:style-name="T219">2</text:span><text:span text:style-name="T220"><text:s/></text:span><text:span text:style-name="T221">d. formuotų valstybės politiką žemės tvarkymo srityse ir pasikeistų NŽT pav</text:span><text:span text:style-name="T222">aldumas (iš ŽŪM</text:span><text:span text:style-name="T223"><text:s/>pereitų AM).</text:span></text:p>
            <text:p text:style-name="P224">Antrajame etape planuojamas sisteminis valstybinės žemės priežiūros ir kontrolės funkcijų bei NŽT ir kitų įstaigų atliekamų funkcijų ir vykdomų procedūrų vertinimas bei teisinio reguliavimo tobulinimas.</text:p>
            <text:p text:style-name="P225"><text:span text:style-name="T226">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h text:style-name="P227" text:outline-level="6"/>
      <text:h text:style-name="P228" text:outline-level="6"><text:span text:style-name="T229">4. Valstybės ir savivaldybių institucijų ir įstaigų pasiūlymai:</text:span><text:span text:style-name="T230"><text:s/></text:span></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text:span text:style-name="T245">Nr.</text:span></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Pastabos</text:p>
            </table:table-cell>
            <table:table-cell table:style-name="TableCell252" table:number-rows-spanned="2">
              <text:p text:style-name="P253">Pasiūlymo turinys</text:p>
            </table:table-cell>
            <table:table-cell table:style-name="TableCell254" table:number-rows-spanned="2">
              <text:p text:style-name="P255">Komiteto nuomonė</text:p>
            </table:table-cell>
            <table:table-cell table:style-name="TableCell256" table:number-rows-spanned="2">
              <text:p text:style-name="P257">Argumentai,<text:s/></text:p>
              <text:p text:style-name="P258">pagrindžiantys nuomonę</text:p>
            </table:table-cell>
          </table:table-row>
          <table:table-row table:style-name="TableRow259">
            <table:covered-table-cell>
              <text:p text:style-name="Normal"/>
            </table:covered-table-cell>
            <table:covered-table-cell>
              <text:p text:style-name="Normal"/>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6">
          <table:table-cell table:style-name="TableCell267">
            <text:p text:style-name="P268">1.</text:p>
          </table:table-cell>
          <table:table-cell table:style-name="TableCell269">
            <text:p text:style-name="Pasiūlymai2">Nacionalinė žemės tarnyba prie Žemės ūkio ministerijos,<text:s/></text:p>
            <text:p text:style-name="Pasiūlymai7">2022-05-27</text:p>
            <text:p text:style-name="Pasiūlymai7"/>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10.1. Lietuvos Respublikos nekilnojamojo turto kadastro įstatymo Nr. VIII-1764 1 straipsnio pakeitimo įstatymo (toliau – Kadastro įstatymo pakeitimo projektas) <text:s/>1 straipsnyje siūloma įtvirtinti, kad Nekilnojamojo turto kadastro valdytojas yra Lietuvos Respublikos aplinkos ministerija, o<text:s/></text:span><text:span text:style-name="T281"><text:line-break/>4 straipsnio pakeitimo įstatymo 2 straipsnyje siūloma įtvirtinti, kad Lietuvos Respublikos aplinkos ministerija formuoja valstybės politiką Nekilnojamojo turto kadastro srityje.</text:span></text:p>
            <text:p text:style-name="P282"><text:span text:style-name="T283">Siūlymas perduoti Nekilnojamojo turto kadastro srities politikos formavimą Aplinkos ministerijai susijęs su labai didelės apimties įvairių sričių teisės aktų ir informacinių sistemų valdymo pakeitimais. Pažymėtina, kad,<text:s/></text:span><text:span text:style-name="T284">prieš perduodant šias funkcijas, būtina atlikti mokslinį bei visuomeninį tyrimą, įvertinant galimas naudas bei neigiamas pasekmes. Politinis sprendimas neatlikus tyrimo turės blogas pasekmes, didins naštą mokesčių mokėtojams, ūkio subjektams, dalyvaujantiems nekilnojamojo turto kadastro duomenų nustatymo srityje, sukels grėsmę<text:s/></text:span><text:span text:style-name="T285">sklandžiam ir nenutrūkstamam Vyriausybės nutarimais priskirtų funkcijų</text:span><text:span text:style-name="T286"><text:s/>vykdymui</text:span><text:span text:style-name="T287">.</text:span></text:p>
            <text:p text:style-name="P288">Remdamiesi tuo, kad<text:s/><text:span text:style-name="T289">Žemės ūkio ministerija daugiau nei 20 metų sėkmingai formuoja politiką ir metodiškai vadovauja Nekilnojamojo turto kadastro srityje, o<text:s/></text:span><text:span text:style-name="T290">Nekilnojamojo turto kadastro sritis niekada nebuvo priskirta Aplinkos<text:s/></text:span><text:span text:style-name="T291">ministerijos<text:s/></text:span><text:span text:style-name="T292">reguliavimo sričiai, ir tuo, kad <text:s/>Aplinkos ministerija neturi tinkamos kompetencijos politikos formavime Nekilnojamojo turto kadastro srityje</text:span><text:span text:style-name="T293">,</text:span><text:span text:style-name="T294"><text:s/></text:span>siūlome peržiūrėti Kadastro įstatymo pakeitimo projekto nuostatas, apsvarstant galimybę jas patikslinti taip, kad politikos formavimas ir įgyvendinimas Nekilnojamojo turto kadastro srityje liktų priskirtas Žemės ūkio ministerijos ir jos įgaliotos institucijos kompetencijai.</text:p>
          </table:table-cell>
          <table:table-cell table:style-name="TableCell295">
            <text:p text:style-name="P296">Nepritarti</text:p>
          </table:table-cell>
          <table:table-cell table:style-name="TableCell297">
            <text:p text:style-name="P298">Ne institucija turi turėti atitinkamą kompetenciją tam tikroje srityje, o asmenys dirbantys institucijoje.<text:s/></text:p>
            <text:p text:style-name="P299">Aplinkos ministerijai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 planuojamas ir atitinkamos srities ŽŪM ir NŽT darbuotojų perkėlimas dirbti į Aplinkos ministeriją ir jai pavaldžias institucijas.</text:p>
          </table:table-cell>
        </table:table-row>
        <table:table-row table:style-name="TableRow300">
          <table:table-cell table:style-name="TableCell301">
            <text:p text:style-name="P302">2.</text:p>
          </table:table-cell>
          <table:table-cell table:style-name="TableCell303">
            <text:p text:style-name="Pasiūlymai2">Nacionalinė žemės tarnyba prie Žemės ūkio ministerijos,<text:s/></text:p>
            <text:p text:style-name="Pasiūlymai7">2022-05-27</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1. Dėl Įstatymų projektų derinimo</text:span><text:span text:style-name="T315">.</text:span></text:p>
            <text:p text:style-name="P316">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text:s/><text:soft-page-break/>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317"><text:span text:style-name="T318">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319">
            <text:p text:style-name="P320">Nepritarti</text:p>
          </table:table-cell>
          <table:table-cell table:style-name="TableCell321">
            <text:p text:style-name="P322"><text:span text:style-name="T323">P</text:span><text:span text:style-name="T324">rojektas<text:s/></text:span><text:span text:style-name="T325">2022 </text:span><text:span text:style-name="T326">m. kovo<text:s/></text:span><text:span text:style-name="T327">9<text:s/></text:span><text:span text:style-name="T328">d. paskelbtas Teisės aktų informacinėje sistemoje. Paskelbus įstatymo projektą TAIS, su juo galėjo susipažinti suinteresuotos institucijos ir visuomenė.<text:s/></text:span></text:p>
            <text:p text:style-name="P329"><text:span text:style-name="T330">Pastabų ir pasiūlymų įstatymų projektų p</text:span><text:span text:style-name="T331">aketui, į kurį įeina ir šis</text:span><text:span text:style-name="T332"><text:s/>projektas, pateikė<text:s/></text:span><text:soft-page-break/><text:span text:style-name="T333">9 </text:span><text:span text:style-name="T334">ministerijos: Žemės ūkio, Teisingumo, Finansų, Susisiekimo, Ekonomikos ir inovacijų, Energetikos, Vidaus reikalų, <text:s/>Krašto apsaugos ir Kultūros. Taip pat Specialiųjų tyrimų tarnyba, įstaigos prie ministerijų (NŽT, VTPSI),</text:span><text:span text:style-name="T335"><text:s/></text:span><text:span text:style-name="T336">valstybės įmonė Registrų centras, <text:s text:c="2"/>Lietuvos savivaldybių asociac</text:span><text:span text:style-name="T337">ija, <text:s/>Lietuvos ūkininkų sąjunga<text:s/></text:span><text:span text:style-name="T338">ir fizinis asmuo Liudvikas Ragauskis.</text:span></text:p>
            <text:p text:style-name="P339"><text:span text:style-name="T340">Po vykusių<text:s/></text:span><text:span text:style-name="T341">p</text:span><text:span text:style-name="T342">rojekto derinimo procedūrų, projektas nebuvo pakeistas iš esmės.</text:span></text:p>
          </table:table-cell>
        </table:table-row>
        <text:soft-page-break/>
        <table:table-row table:style-name="TableRow343">
          <table:table-cell table:style-name="TableCell344">
            <text:p text:style-name="P345">3.</text:p>
          </table:table-cell>
          <table:table-cell table:style-name="TableCell346">
            <text:p text:style-name="Pasiūlymai7">Nacionalinė žemės tarnyba prie Žemės ūkio ministerijos,<text:s/></text:p>
            <text:p text:style-name="Pasiūlymai7">2022-05-2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12. Dėl įstatymų projektų kaštų</text:span></text:p>
            <text:p text:style-name="P358"><text:span text:style-name="T359">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60"><text:span text:style-name="T361">Vertinant Įstatymų projektų aiškinamajame rašte nurodytą informaciją ir Įstatymų projektų pakeitimus, galima teigti, kad<text:s/></text:span><text:span text:style-name="T362">visiškai neįvertinti kaštai, nes įvyks dalies Tarnybos darbuotojų (954 etatų) perskirstymas tarp institucijų, dalies darbuotojų atleidimas / priėmimas, kas pareikalaus papildomų lėšų. Teisės<text:s/></text:span><text:soft-page-break/><text:span text:style-name="T363">aktų projektų įgyvendinimas<text:s/></text:span><text:span text:style-name="T364">vien dėl darbuotojų socialinių garantijų užtikrinimo – išeitinių kompensacijų išmokėjimo – iš valstybės biudžeto pareikalaus maždaug<text:s/></text:span><text:span text:style-name="T365">2<text:s/></text:span><text:span text:style-name="T366">mln. Eur išlaidų,</text:span><text:span text:style-name="T367"><text:s/></text:span><text:span text:style-name="T368">neįskaitant nedarbo išmokų, kurias taip pat turėtų mokėti įgaliota <text:s/>institucija.</text:span><text:span text:style-name="T369"><text:s/></text:span></text:p>
            <text:p text:style-name="P370"><text:span text:style-name="T371">Taip pat neanalizuota, kiek kainuos informacinių sistemų, infrastruktūros pertvarkymas.<text:s/></text:span><text:span text:style-name="T372">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73"><text:span text:style-name="T374">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75"><text:span text:style-name="T376">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77"><text:s/></text:span><text:span text:style-name="T378">Atkreiptinas dėmesys, kad Tarnyba disponuoja<text:s/></text:span><text:span text:style-name="T379">105<text:s/></text:span><text:span text:style-name="T380">archyvavimo patalpomis, kurios yra visoje Lietuvoje, bendras archyvų plotas sudaro<text:s/></text:span><text:span text:style-name="T381">3 198,35 kv. m.</text:span><text:span text:style-name="T382"><text:s/>Jeigu prireiktų archyvus<text:s/></text:span><text:soft-page-break/><text:span text:style-name="T383">kraustyti į kitas patalpas, tai pareikalautų didelių finansinių išlaidų. Archyvo perkraustymo į kitas patalpas, esančias tame pačiame mieste, kainuotų apie<text:s/></text:span><text:span text:style-name="T384">30 Eur su PVM už 1 kv. m</text:span><text:span text:style-name="T385"><text:s/>(kainą sudaro: archyvinių dokumentų pervežimas, archyvinių stelažų demontavimas ir sumontavimas).</text:span></text:p>
            <text:p text:style-name="P386"><text:span text:style-name="T387">Taip pat neįvertinta, kiek laiko išteklių kainuos naujų teisės aktų rengimas</text:span><text:span text:style-name="T388"><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89"><text:span text:style-name="T390">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91"><text:span text:style-name="T392">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93">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94">
            <text:p text:style-name="P395">Nepritarti</text:p>
          </table:table-cell>
          <table:table-cell table:style-name="TableCell396">
            <text:p text:style-name="P397">NŽT nėra likviduojama, todėl<text:s/>darbuotojų atleidimas reformos metu nenumatomas.</text:p>
            <text:p text:style-name="P398">Reformos nauda buvo vertinama, tik ji yra daugiau nematerialaus pobūdžio. Darytina išvada, kad laukiama nauda nusveria galimus kaštus.</text:p>
            <text:p text:style-name="P399">Rengiantis reformai<text:s/>buvo<text:s/>atliekamos visos reikalingos analizės, įvertinti reformos kaštai. Planuojama, kad pokyčiams įgyvendinti papildomų lėšų neprireiks, tam numatoma skirti ne daugiau biudžeto lėšų, nei<text:s/>dabar skiriama atitinkamų funkcijų vykdymui.<text:s/></text:p>
            <text:p text:style-name="P400"/>
          </table:table-cell>
        </table:table-row>
      </table:table>
      <text:soft-page-break/>
      <text:h text:style-name="P401" text:outline-level="6"><text:span text:style-name="T402">5. Subjektų, turinčių įstatymų leidybos iniciatyvos teisę, pasiūlymai:</text:span><text:span text:style-name="T403"><text:s/></text:span>negauta.</text:h>
      <text:h text:style-name="P404" text:outline-level="6"/>
      <text:h text:style-name="P405" text:outline-level="6">6. Seimo paskirtų papildomų komitetų<text:s/>/ komisijų<text:s/>pasiūlymai:</text:h>
      <text:h text:style-name="P406" text:outline-level="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text:p>
              <text:p text:style-name="P420">Nr.</text:p>
            </table:table-cell>
            <table:table-cell table:style-name="TableCell421" table:number-rows-spanned="2">
              <text:p text:style-name="P422">Pasiūlymo teikėjas, data</text:p>
            </table:table-cell>
            <table:table-cell table:style-name="TableCell423" table:number-columns-spanned="3">
              <text:p text:style-name="P424">Siūloma keisti</text:p>
            </table:table-cell>
            <table:covered-table-cell/>
            <table:covered-table-cell/>
            <table:table-cell table:style-name="TableCell425" table:number-rows-spanned="2">
              <text:p text:style-name="P426">Pastabos</text:p>
            </table:table-cell>
            <table:table-cell table:style-name="TableCell427" table:number-rows-spanned="2">
              <text:p text:style-name="P428">Pasiūlymo turinys</text:p>
            </table:table-cell>
            <table:table-cell table:style-name="TableCell429" table:number-rows-spanned="2">
              <text:p text:style-name="P430">Komiteto nuomonė</text:p>
            </table:table-cell>
            <table:table-cell table:style-name="TableCell431" table:number-rows-spanned="2">
              <text:p text:style-name="P432">Argumentai,<text:s/></text:p>
              <text:p text:style-name="P433">pagrindžiantys nuomonę</text:p>
            </table:table-cell>
          </table:table-row>
          <table:table-row table:style-name="TableRow434">
            <table:covered-table-cell>
              <text:p text:style-name="P435"/>
            </table:covered-table-cell>
            <table:covered-table-cell>
              <text:p text:style-name="P436"/>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header-rows>
        <table:table-row table:style-name="TableRow447">
          <table:table-cell table:style-name="TableCell448">
            <text:p text:style-name="P449">1.</text:p>
          </table:table-cell>
          <table:table-cell table:style-name="TableCell450">
            <text:p text:style-name="Pasiūlymai6">Aplinkos apsaugos komitetas</text:p>
            <text:p text:style-name="Pasiūlymai6">2022-06-2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p>
          </table:table-cell>
          <table:table-cell table:style-name="TableCell459">
            <text:p text:style-name="P460">Pasiūlymas:</text:p>
            <text:p text:style-name="P461">Pritarti Nekilnojamojo turto kadastro įstatymo Nr. VIII-1764 1 ir 4 straipsnių pakeitimo įstatymo projektui Nr. XIVP-1635 ir siūlyti pagrindiniam komitetui tobulinti jį pagal Seimo kanceliarijos Teisės departamento pastabas.</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asiūlymai6">Biudžeto ir finansų komitetas</text:p>
            <text:p text:style-name="Pasiūlymai6">2022-06-08</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Pasiūlymas:</text:p>
            <text:p text:style-name="P480">Iš esmės pritarti įstatymo projektui ir<text:span text:style-name="T481"><text:s/></text:span>siūlyti jį tobulinti atsižvelgiant į Seimo kanceliarijos Teisės departamento pateiktus pasiūlymus.</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asiūlymai6">Kaimo reikalų komitetas</text:p>
            <text:p text:style-name="Pasiūlymai6">2022-06-0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p>
          </table:table-cell>
          <table:table-cell table:style-name="TableCell498">
            <text:p text:style-name="P499">Pasiūlymas:</text:p>
            <text:p text:style-name="P500">Sprendimas: pritarti Nekilnojamojo turto kadastro įstatymo Nr. VIII-1764 1 ir 4 straipsnių pakeitimo įstatymo projektui Nr. XIVP-1635.</text:p>
            <text:p text:style-name="P501">Pasiūlymai: siūlyti pagrindiniam Valstybės valdymo ir savivaldybių komitetui tobulinti įstatymo projektą pagal Seimo kanceliarijos Teisės departamento pastabas, kurioms komitetas pritarė.</text:p>
          </table:table-cell>
          <table:table-cell table:style-name="TableCell502">
            <text:p text:style-name="P503">Pritarti</text:p>
          </table:table-cell>
          <table:table-cell table:style-name="TableCell504">
            <text:p text:style-name="P505"/>
          </table:table-cell>
        </table:table-row>
      </table:table>
      <text:p text:style-name="P506"/>
      <text:p text:style-name="P507"><text:span text:style-name="T508">7. Komiteto sprendimas ir pasiūlymai:</text:span><text:span text:style-name="T509"><text:s/></text:span></text:p>
      <text:p text:style-name="P510"><text:span text:style-name="T511">7.1. Sprendimas<text:s/></text:span><text:span text:style-name="T512">pritarti komiteto</text:span><text:s/>patobulintam įstatymo projektui Nr. XIVP-1635<text:span text:style-name="T513">(2)</text:span><text:s/>ir Komiteto išvadai ir siūlyti Seimui įstatymo projektą svarstyti skubos tvarka.</text:p>
      <text:p text:style-name="P514"><text:span text:style-name="T515">7.2. Pasiūlymai:</text:span><text:span text:style-name="T516"><text:s/></text:span>nėra.</text:p>
      <text:p text:style-name="P517"><text:span text:style-name="T518">8. Balsavimo rezultatai:</text:span><text:s/>pritarta bendru sutarimu.</text:p>
      <text:p text:style-name="P519"><text:span text:style-name="T520">9. Komiteto paskirti pranešėjai:</text:span><text:span text:style-name="T521"><text:s/></text:span>Ričardas Juška.</text:p>
      <text:p text:style-name="P522"><text:span text:style-name="T523">10. Komiteto narių atskiroji nuomonė:</text:span><text:span text:style-name="T524"><text:s/></text:span>negauta.</text:p>
      <text:p text:style-name="P525"><text:span text:style-name="T526">PRIDEDAMA. Komiteto<text:s/></text:span><text:span text:style-name="T527">siūlomas</text:span><text:span text:style-name="T528"><text:s/>įstatymo projektas</text:span><text:span text:style-name="T529"><text:s/>N</text:span><text:span text:style-name="T530">r</text:span><text:span text:style-name="T531">. XIVP-1635(2)</text:span><text:span text:style-name="T532">, jo lyginamasis variantas.</text:span></text:p>
      <text:p text:style-name="P533"/>
      <text:p text:style-name="P534"/>
      <text:p text:style-name="P535">Komiteto<text:s/>pirmininkas<text:tab/><text:tab/><text:tab/><text:tab/><text:tab/><text:tab/><text:tab/><text:span text:style-name="T536">(Parašas)</text:span><text:tab/><text:tab/><text:tab/><text:tab/><text:tab/><text:tab/><text:tab/><text:tab/>Ričardas Juška</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Normal"><text:span text:style-name="T550">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06-23T05:57:00Z</meta:creation-date>
    <dc:date>2022-06-23T05:5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0" meta:paragraph-count="470" meta:word-count="6782" meta:character-count="51283" meta:row-count="899" meta:non-whitespace-character-count="44971"/>
  </office:meta>
</office:document-meta>
</file>