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style:line-height-at-least="0.1944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style-complex="italic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P8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tyle-complex="italic" fo:text-transform="uppercase"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text-indent="0.2041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2041in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="Calibri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text-indent="0.2041in"/>
      <style:text-properties style:font-weight-complex="bold" style:font-size-complex="12pt"/>
    </style:style>
    <style:style style:name="P88" style:parent-style-name="Normal" style:family="paragraph">
      <style:paragraph-properties fo:text-align="justify" fo:text-indent="0.2041in"/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2041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2041in"/>
      <style:text-properties fo:color="#000000"/>
    </style:style>
    <style:style style:name="TableColumn94" style:family="table-column">
      <style:table-column-properties style:column-width="0.5902in" style:use-optimal-column-width="false"/>
    </style:style>
    <style:style style:name="TableColumn95" style:family="table-column">
      <style:table-column-properties style:column-width="1.8708in" style:use-optimal-column-width="false"/>
    </style:style>
    <style:style style:name="TableColumn96" style:family="table-column">
      <style:table-column-properties style:column-width="1.0826in" style:use-optimal-column-width="false"/>
    </style:style>
    <style:style style:name="Table93" style:family="table">
      <style:table-properties style:width="3.5437in" fo:margin-left="0.0069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116" style:parent-style-name="Normal" style:family="paragraph">
      <style:paragraph-properties fo:text-align="justify" fo:text-indent="0.2041in"/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NUTARIMO DĖL<text:s/></text:span><text:span text:style-name="T6">LIETUVOS RESPUBLIKOS SEIMO IX (RUDENS) SESIJOS DARBŲ PROGRAMOS PATVIRTINIMO PROJEKTO NR. XIVP-</text:span><text:span text:style-name="T7">4110</text:span></text:p>
      <text:p text:style-name="P8"/>
      <text:p text:style-name="P9">2024-09-06</text:p>
      <text:p text:style-name="P10">Vilnius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</text:span><text:span text:style-name="T48">:</text:span></text:p>
            <text:p text:style-name="P49"><text:span text:style-name="T50">L</text:span><text:span text:style-name="T51">ietuvos<text:s/></text:span><text:span text:style-name="T52">R</text:span><text:span text:style-name="T53">espublikos</text:span><text:span text:style-name="T54"><text:s/></text:span><text:span text:style-name="T55">teis</text:span><text:span text:style-name="T56">ė</text:span><text:span text:style-name="T57">k</text:span><text:span text:style-name="T58">ū</text:span><text:span text:style-name="T59">ros pagrind</text:span><text:span text:style-name="T60">ų</text:span><text:span text:style-name="T61"><text:s/></text:span><text:span text:style-name="T62">į</text:span><text:span text:style-name="T63">statymo Nr. XI-2220<text:s/></text:span><text:span text:style-name="T64">5, 6 ir 19</text:span><text:span text:style-name="T65"><text:s/>straipsni</text:span><text:span text:style-name="T66">ų</text:span><text:span text:style-name="T67"><text:s/>pakeitimo</text:span><text:span text:style-name="T68"><text:s/></text:span>įstatymo<text:span text:style-name="T69"><text:s/></text:span><text:span text:style-name="T70">projektu</text:span><text:span text:style-name="T71"><text:s/></text:span><text:span text:style-name="T72">siekiama sureguliuoti teisėkūrai naudojamų valstybės informacinių sistemų – Teisės aktų informacinės sistemos ir Teisės aktų registro – veiklą, kad ji atitiktų<text:s/></text:span><text:span text:style-name="T73">2016 m. balandžio 27 d. Europos Parlamento ir Tarybos reglament</text:span><text:span text:style-name="T74">o</text:span><text:span text:style-name="T75"> </text:span><text:span text:style-name="T76">(ES) 2016/679</text:span><text:span text:style-name="T77"> dėl fizinių asmenų apsaugos tvarkant asmens duomenis ir dėl laisvo tokių duomenų judėjimo ir kuriuo panaikinama Direktyva </text:span><text:span text:style-name="T78">95/46/EB</text:span><text:span text:style-name="T79"> (Bendrojo</text:span><text:span text:style-name="T80"><text:s/>duomenų apsaugos reglament</text:span><text:span text:style-name="T81">o</text:span><text:span text:style-name="T82">)</text:span><text:span text:style-name="T83"><text:s/>reikalavimus, t</text:span><text:span text:style-name="T84">aip pat norima numatyti atvejus, kada gali būti atsisakoma teisės aktus registruoti<text:s/></text:span><text:span text:style-name="T85">ir skelbti Teisės aktų registre,</text:span><text:span text:style-name="T86"><text:s/>tad yra būtinybė įtraukti šį projektą į Seimo IX (rudens) sesijos darbų programą.<text:s/></text:span></text:p>
            <text:p text:style-name="P87"/>
            <text:p text:style-name="P88"/>
            <text:p text:style-name="P89"><text:span text:style-name="T90">Pasiūlymas</text:span><text:span text:style-name="T91">:</text:span></text:p>
            <text:p text:style-name="P92">Papildyti Seimo darbų programą tokiu punktu:</text:p>
            <table:table table:style-name="Table93">
              <table:table-columns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<text:span text:style-name="T100">XIVP-4033</text:span></text:p>
                </table:table-cell>
                <table:table-cell table:style-name="TableCell101">
                  <text:p text:style-name="P102"><text:span text:style-name="T103">L</text:span><text:span text:style-name="T104">ietuvos R</text:span><text:span text:style-name="T105">espublikos</text:span></text:p>
                  <text:p text:style-name="P106"><text:span text:style-name="T107">teisėkūros pagrindų įstatymo N</text:span><text:span text:style-name="T108">r. xi-2220 5, 6 ir 19 straipsnių pakeitimo</text:span></text:p>
                  <text:p text:style-name="P109"><text:span text:style-name="T110">įstatymas</text:span></text:p>
                  <text:p text:style-name="P111"/>
                </table:table-cell>
                <table:table-cell table:style-name="TableCell112">
                  <text:p text:style-name="P113"><text:span text:style-name="T114">Seimo nariai</text:span></text:p>
                </table:table-cell>
              </table:table-row>
            </table:table>
            <text:p text:style-name="P115"> </text:p>
            <text:p text:style-name="P116"/>
            <text:p text:style-name="P117"/>
          </table:table-cell>
        </table:table-row>
      </table:table>
      <text:p text:style-name="P118"/>
      <text:p text:style-name="P119">Teikia</text:p>
      <text:p text:style-name="P120"/>
      <text:p text:style-name="P121">Seimo narys<text:s/><text:tab/><text:tab/><text:tab/><text:tab/><text:tab/><text:tab/><text:tab/><text:tab/><text:tab/>Jurgis Razma<text:tab/><text:tab/><text:tab/><text:tab/><text:span text:style-name="T122">Jurgis</text:span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style:language-complex="lo" style:country-complex="LA" fo:hyphenate="false"/>
    </style:style>
    <style:style style:name="elementtoproof" style:display-name="elementtoproof" style:family="paragraph" style:parent-style-name="Normal">
      <style:paragraph-properties fo:margin-top="0.0694in" fo:margin-bottom="0.0694in"/>
      <style:text-properties style:font-size-complex="12pt" style:language-asian="lt" style:country-asian="LT" style:language-complex="lo" style:country-complex="L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9-06T09:42:00Z</meta:creation-date>
    <dc:date>2024-09-06T09:42:00Z</dc:date>
    <meta:print-date>2024-04-30T05:53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7" meta:word-count="152" meta:character-count="1208" meta:row-count="21" meta:non-whitespace-character-count="1063"/>
  </office:meta>
</office:document-meta>
</file>