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Caption" style:family="paragraph">
      <style:paragraph-properties fo:margin-top="0in" fo:margin-right="0in"/>
      <style:text-properties fo:font-size="12pt" style:font-size-asian="12pt"/>
    </style:style>
    <style:style style:name="P29" style:parent-style-name="Caption" style:family="paragraph">
      <style:paragraph-properties fo:margin-top="0in" fo:margin-right="0in"/>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style:font-weight-complex="bold" fo:text-transform="uppercase"/>
    </style:style>
    <style:style style:name="T33" style:parent-style-name="DefaultParagraphFont" style:family="text">
      <style:text-properties style:font-weight-complex="bold" fo:text-transform="uppercase"/>
    </style:style>
    <style:style style:name="T34" style:parent-style-name="DefaultParagraphFont" style:family="text">
      <style:text-properties style:font-weight-complex="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style:style>
    <style:style style:name="P41" style:parent-style-name="NoSpacing" style:family="paragraph">
      <style:paragraph-properties fo:text-align="justify" fo:text-indent="0.5i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color="#FF0000"/>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rmal" style:family="paragraph">
      <style:paragraph-properties style:punctuation-wrap="simple" style:text-autospace="none" fo:line-height="115%"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077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5.2166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8743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0.3868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TableRow109" style:family="table-row">
      <style:table-row-properties style:min-row-height="0.9229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line-height="115%"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line-height="115%"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keep-with-next="always" fo:line-height="115%"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weight="bold" style:font-weight-asian="bold"/>
    </style:style>
    <style:style style:name="P158" style:parent-style-name="NoSpacing" style:family="paragraph">
      <style:paragraph-properties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Times New Roman" style:font-size-complex="11pt"/>
    </style:style>
    <style:style style:name="T161" style:parent-style-name="DefaultParagraphFont" style:family="text">
      <style:text-properties style:font-name="Times New Roman" style:font-size-complex="11pt"/>
    </style:style>
    <style:style style:name="T162" style:parent-style-name="DefaultParagraphFont" style:family="text">
      <style:text-properties style:font-name="Times New Roman" style:font-size-complex="11pt"/>
    </style:style>
    <style:style style:name="T163" style:parent-style-name="DefaultParagraphFont" style:family="text">
      <style:text-properties style:font-name="Times New Roman" style:font-size-complex="11pt"/>
    </style:style>
    <style:style style:name="T164" style:parent-style-name="DefaultParagraphFont" style:family="text">
      <style:text-properties style:font-name="Times New Roman" style:font-size-complex="11pt"/>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text-properties fo:font-weight="bold" style:font-weight-asian="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style:style>
    <style:style style:name="T172" style:parent-style-name="DefaultParagraphFont" style:family="text">
      <style:text-properties fo:color="#FFFFFF"/>
    </style:style>
    <style:style style:name="P173" style:parent-style-name="Normal" style:family="paragraph">
      <style:paragraph-properties fo:text-align="justify" fo:margin-left="3.5in" fo:text-indent="1.5in">
        <style:tab-stops/>
      </style:paragraph-properties>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text:s/>IŠVADA</text:p>
      <text:p text:style-name="P12"><text:span text:style-name="T13"><text:s/></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DĖL LIETUVOS RESPUBLIKOS GYVENTOJŲ TURTO DEKLARAVIMO ĮSTATYMO NR. I-1338<text:s/>10 STRAIPSNIO PAKEITIMO</text:p>
      <text:p text:style-name="P29"><text:span text:style-name="T30">ĮSTATYMO PROJEKTO</text:span><text:span text:style-name="T31"><text:s/></text:span><text:span text:style-name="T32">NR.<text:s/></text:span><text:span text:style-name="T33">XIIIP-</text:span><text:span text:style-name="T34">4197</text:span></text:p>
      <text:p text:style-name="P35"/>
      <text:p text:style-name="P36">2019-12-04<text:s text:c="2"/>Nr.<text:s/>102-P-63</text:p>
      <text:p text:style-name="P37">Vilnius</text:p>
      <text:p text:style-name="P38"/>
      <text:p text:style-name="P39"><text:span text:style-name="T40">1. Komiteto posėdyje dalyvavo:</text:span><text:s/>komiteto pirmininkė Agnė Širinskienė, komiteto pirmininko pavaduotojas Stasys Šedbaras, nariai: <text:s/>Vilija<text:s/><text:line-break/>Aleknaitė-Abramikienė,<text:s/>Rimas Andrikis,<text:s/>Irena Haase,<text:s/>Arvydas Nekrošius,<text:s/>Česlav Olševski,<text:s/>Julius Sabatauskas, Lauras Stacevičius, Irena Šiaulienė, Petras Valiūnas.</text:p>
      <text:p text:style-name="P41"><text:span text:style-name="T42">Komiteto biuro vedėja Dalia Komparskienė, patarėjos: Martyna Civilkienė, Jurgita Janušauskienė, Rita Karpavičiūtė, Dalia Latvelienė, Irma Leonavičiūtė, Rita Varanauskienė, Loreta Zdanavičienė,</text:span><text:span text:style-name="T43"><text:s/></text:span><text:span text:style-name="T44">padėjėjos:</text:span><text:span text:style-name="T45"><text:s/>Aidena</text:span><text:span text:style-name="T46"><text:s/>Bacevičienė, Meilė Čeputienė</text:span><text:span text:style-name="T47">.</text:span><text:span text:style-name="T48"><text:s/></text:span></text:p>
      <text:p text:style-name="P49">Antstolis<text:s/><text:span text:style-name="T50">Vitalis Milevičius</text:span><text:span text:style-name="T51">.</text:span></text:p>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asiūlymai2">Seimo kanceliarijos</text:p>
            <text:p text:style-name="Pasiūlymai2">Teisės departamentas</text:p>
            <text:p text:style-name="Pasiūlymai2">2019-11-18</text:p>
          </table:table-cell>
          <table:table-cell table:style-name="TableCell96">
            <text:p text:style-name="P97">2</text:p>
          </table:table-cell>
          <table:table-cell table:style-name="TableCell98">
            <text:p text:style-name="P99">1</text:p>
          </table:table-cell>
          <table:table-cell table:style-name="TableCell100">
            <text:p text:style-name="P101"/>
          </table:table-cell>
          <table:table-cell table:style-name="TableCell102">
            <text:p text:style-name="P103"><text:s text:c="4"/>Įvertinę teikiamo įstatymo projekto atitiktį Konstitucijai, galiojantiems įstatymams, teisėkūros principams ir teisės technikos taisyklių reikalavimams, teikiame šias pastabas:<text:s/></text:p>
            <text:p text:style-name="P104"><text:tab/>1.<text:s/><text:s/>Projekto 2 straipsnio 1 dalyje siūloma nustatyti, kad įstatymas įsigalioja 2020 m. liepos 1 d. Atkreipiame dėmesį, kad galiojančio <text:s/>Gyventojų turto deklaravimo įstatymo 2 straipsnio 1 dalies 5 punktą jau įtvirtinta antstolių ir jų šeimos narių pareiga deklaruoti savo turtą. <text:s/>Pagal projekto 2 straipsnio 2 dalies nuostatas antstolių ir jų šeimos narių deklaracijų duomenys viešai būtų skelbiami tik 2021 metais, t.y., po to, kai antstoliai ir jų šeimos nariai deklaruotų savo 2020 metų turtą. Be to, projekto aiškinamajame rašte nurodoma, kad Vyriausiosios administracinių ginčų komisijos pavadinimas, kurį siūloma patikslinti projekto 1 straipsnyje dėstomoje keičiamo įstatymo 10 straipsnio 2 dalyje, buvo keičiamas<text:s/><text:soft-page-break/>2018 m. sausio 1 d. Atsižvelgiant į tai, kas aukščiau išdėstyta, nėra aišku, kokiais argumentais remiantis siūloma nustatyti, kad įstatymas įsigalioja tik 2020 m. liepos 1 d. Svarstytina, ar projekto 2 straipsnio 1 dalyje neturėtų būti nustatyta ankstesnė jo įsigaliojimo data.<text:s/></text:p>
          </table:table-cell>
          <table:table-cell table:style-name="TableCell105">
            <text:p text:style-name="P106">Pritarti</text:p>
          </table:table-cell>
          <table:table-cell table:style-name="TableCell107">
            <text:p text:style-name="P108"><text:tab/>Komiteto patobulintame jungtiniame projekte Nr. XIIIP-3839(2) (Seimo narių teiktus įstatymo projektus Nr. XIIIP-3839 ir Nr. XIIIP-4197 sujungus) atsižvelgus į<text:s/>teiktą pastabą<text:s/>įsigaliojimas numatytas 2020 m. sausio 1 d.</text:p>
          </table:table-cell>
        </table:table-row>
        <text:soft-page-break/>
        <table:table-row table:style-name="TableRow109">
          <table:table-cell table:style-name="TableCell110">
            <text:p text:style-name="P111">2.</text:p>
          </table:table-cell>
          <table:table-cell table:style-name="TableCell112">
            <text:p text:style-name="Pasiūlymai2">Seimo kanceliarijos</text:p>
            <text:p text:style-name="Pasiūlymai2">Teisės departamentas</text:p>
            <text:p text:style-name="Pasiūlymai2">2019-11-18</text:p>
          </table:table-cell>
          <table:table-cell table:style-name="TableCell113">
            <text:p text:style-name="P114">2</text:p>
          </table:table-cell>
          <table:table-cell table:style-name="TableCell115">
            <text:p text:style-name="P116">2</text:p>
          </table:table-cell>
          <table:table-cell table:style-name="TableCell117">
            <text:p text:style-name="P118"/>
          </table:table-cell>
          <table:table-cell table:style-name="TableCell119">
            <text:p text:style-name="P120"><text:span text:style-name="T121"><text:tab/></text:span><text:span text:style-name="T122">2.<text:s/></text:span><text:span text:style-name="T123"><text:s/></text:span><text:span text:style-name="T124">Projekto 2 straipsnio 2 dalyje siūloma nustatyti, kad ,,šio įstatymo nuostatos taikomos deklaruojant 2020 metų ir vėlesnių metų turtą“. Atkreipiame dėmesį, kad projekto 1 straipsniu keičiamo įstatymo 10 straipsnio <text:s/>2 dalyje yra nustatytas ilgas gyventojų (jų šeimos narių), kurių deklaracijų duomenys skelbiami viešai be šių gyventojų sutikimo, sąrašas. Projekto 1 straipsniu į minėtą sąrašą siūloma naujai įrašyti tik antstolius. Projekto 2 straipsnio 2 dalis galėtų būti aiškinama taip, kad šio įstatymo nuostatos taikomos visiems projekto <text:s/>1 straipsnyje dėstomo keičiamo įstatymo 10 straipsnio 2 dalies dalyje nurodytiems asmenims deklaruojant 2020 metų ir vėlesnių metų turtą. Tuo atveju, jeigu turimas tikslas nustatyti, kad viešai skelbiami tik antstolių 2020 metų ir vėlesnių metų deklaracijų duomenys, tai projekto 2 straipsnio 2 dalies nuostatą reikėtų patikslinti.</text:span><text:span text:style-name="T125"><text:s/></text:span></text:p>
          </table:table-cell>
          <table:table-cell table:style-name="TableCell126">
            <text:p text:style-name="P127">Pritarti<text:s/>iš dalies</text:p>
          </table:table-cell>
          <table:table-cell table:style-name="TableCell128">
            <text:p text:style-name="Pasiūlymai2"><text:tab/>Diskutuojama formuluotė vartojama ir kituose keičiamo įstatymo 10 straipsnio pakeitimo įstatymuose.</text:p>
            <text:p text:style-name="Pasiūlymai2">Jungtiniame projekte Nr. XIIIP-3839(2)<text:s/>siūloma numatyti, kad įstatymo nuostatos bus taikomos deklaruojant<text:s/>2019 metų ir<text:s/>vėlesnių metų turtą.</text:p>
          </table:table-cell>
        </table:table-row>
      </table:table>
      <text:p text:style-name="P129"/>
      <text:p text:style-name="P130"><text:span text:style-name="T131">3. Piliečių, asociacijų, politinių partijų, lobistų ir kitų suinteresuotų asmenų pasiūlymai:</text:span><text:span text:style-name="T132"><text:s/></text:span><text:span text:style-name="T133">negauta</text:span><text:span text:style-name="T134">.</text:span></text:p>
      <text:p text:style-name="P135"><text:span text:style-name="T136">4. Valstybės ir savivaldybių institucijų ir įstaigų pasiūlymai:</text:span><text:span text:style-name="T137"><text:s/></text:span><text:span text:style-name="T138">negauta</text:span><text:span text:style-name="T139">.</text:span></text:p>
      <text:p text:style-name="P140"><text:span text:style-name="T141">5. Subjektų, turinčių įstatymų leidybos iniciatyvos teisę, pasiūlymai:</text:span><text:span text:style-name="T142"><text:s/></text:span><text:span text:style-name="T143">negauta</text:span><text:span text:style-name="T144">.</text:span></text:p>
      <text:p text:style-name="P145"><text:span text:style-name="T146">6. Seimo paskirtų papildomų komitetų</text:span><text:span text:style-name="T147">,</text:span><text:span text:style-name="T148"><text:s/>komisijų</text:span><text:span text:style-name="T149"><text:s/>pasiūlymai:</text:span><text:span text:style-name="T150"><text:s/></text:span><text:span text:style-name="T151">negauta</text:span><text:span text:style-name="T152">.</text:span></text:p>
      <text:p text:style-name="P153"><text:span text:style-name="T154">7. Komiteto sprendimas ir pasiūlymai:</text:span><text:span text:style-name="T155"><text:s/></text:span>pritarti komitete patobulintam<text:s/>jungtiniam (sujungtų projektų Nr. XIIIP-3839 ir Nr. XIIIP-4197 ) įstatymo projektui Nr. XIIIP-3839(2) ir komiteto išvadoms.</text:p>
      <text:p text:style-name="P156"><text:span text:style-name="T157">8. Balsavimo rezultatai:</text:span><text:s/>už –<text:s/>4, prieš –<text:s/>2, susilaikė –<text:s/>2<text:s/>(Komiteto sprendimą lėmė pirmininko balsas).</text:p>
      <text:p text:style-name="P158"><text:span text:style-name="T159">9. Komiteto paskirti pranešėjai:</text:span><text:s/><text:span text:style-name="T160">A. Širinskienė</text:span><text:span text:style-name="T161">,<text:s/></text:span><text:span text:style-name="T162">S.</text:span><text:span text:style-name="T163"><text:s/>Šedbaras</text:span><text:span text:style-name="T164">.</text:span></text:p>
      <text:p text:style-name="P165"><text:span text:style-name="T166">10. Komiteto narių atskiroji nuomonė:</text:span><text:s/>nėra.</text:p>
      <text:p text:style-name="P167"/>
      <text:p text:style-name="P168"><text:span text:style-name="T169">PRIDEDAMA.<text:s/></text:span>Komiteto<text:s/>siūlomas<text:s/>įstatymo projektas, jo lyginamasis variantas.</text:p>
      <text:p text:style-name="P170"/>
      <text:p text:style-name="P171">Komiteto<text:s/>pirmininkė<text:tab/><text:tab/><text:tab/><text:tab/><text:tab/><text:tab/><text:tab/><text:span text:style-name="T172">(Parašas)</text:span><text:tab/><text:tab/><text:tab/><text:tab/><text:tab/><text:tab/>Agnė Širinskienė</text:p>
      <text:p text:style-name="P173"/>
      <text:p text:style-name="P174"/>
      <text:p text:style-name="Normal"><text:span text:style-name="T175">K</text:span><text:span text:style-name="T176">omiteto biuro<text:s/></text:span><text:span text:style-name="T177">vedėja Dalia Kompa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19-12-06T13:21:00Z</meta:creation-date>
    <dc:date>2019-12-06T13:21:00Z</dc:date>
    <meta:print-date>2019-12-04T12: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 meta:paragraph-count="66" meta:word-count="569" meta:character-count="4619" meta:row-count="164" meta:non-whitespace-character-count="4116"/>
  </office:meta>
</office:document-meta>
</file>