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 fo:margin-right="-0.0006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BodyText" style:family="paragraph">
      <style:paragraph-properties fo:line-height="150%" fo:text-indent="0.4923in"/>
      <style:text-properties style:font-name="Times New Roman"/>
    </style:style>
    <style:style style:name="P29" style:parent-style-name="BodyText" style:family="paragraph">
      <style:paragraph-properties fo:line-height="150%"/>
      <style:text-properties style:font-name="Times New Roman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size-complex="12p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T53" style:parent-style-name="Hyperlink" style:family="text">
      <style:text-properties style:font-name="Times New Roman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SUOMENĖS INFORMAVIMO ĮSTATYMO N</text:span><text:span text:style-name="T13">R</text:span><text:span text:style-name="T14">. I-1418<text:s/></text:span><text:span text:style-name="T15">31, 46, 46</text:span><text:span text:style-name="T16">1</text:span><text:span text:style-name="T17"><text:s/>IR 48<text:s/></text:span><text:span text:style-name="T18">STRAIPSNIŲ<text:s/></text:span><text:span text:style-name="T19">PAKEITIMO</text:span></text:p>
      <text:p text:style-name="P20"><text:span text:style-name="T21">ĮSTATYM</text:span><text:span text:style-name="T22">O</text:span><text:span text:style-name="T23"><text:s/>PROJEKTO<text:s/></text:span></text:p>
      <text:p text:style-name="P24"/>
      <text:p text:style-name="P25">2023-04-07<text:s/>Nr. XIVP-1796(3)</text:p>
      <text:p text:style-name="P26">Vilnius</text:p>
      <text:p text:style-name="P27"><text:s/></text:p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soft-page-break/>
      <text:p text:style-name="P32"><text:span text:style-name="T33">D</text:span><text:span text:style-name="T34">epartamento direktori</text:span><text:span text:style-name="T35">us<text:s/></text:span><text:span text:style-name="T36"><text:tab/></text:span><text:span text:style-name="T37"><text:tab/></text:span><text:span text:style-name="T38"><text:tab/><text:s text:c="19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BodyText"><text:span text:style-name="T53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3-04-11T06:16:00Z</meta:creation-date>
    <dc:date>2023-04-11T06:16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0" meta:character-count="508" meta:row-count="19" meta:non-whitespace-character-count="451"/>
  </office:meta>
</office:document-meta>
</file>