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yperlink1" style:master-page-name="MP0" style:family="paragraph">
      <style:paragraph-properties fo:break-before="page" fo:margin-left="3.5in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2" style:parent-style-name="Hyperlink1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" style:parent-style-name="Hyperlink1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language="lt" fo:country="L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fo:language="lt" fo:country="LT"/>
    </style:style>
    <style:style style:name="P12" style:parent-style-name="Normal" style:family="paragraph">
      <style:paragraph-properties fo:text-align="justify" fo:line-height="115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color="#000000" fo:language="lt" fo:country="LT"/>
    </style:style>
    <style:style style:name="T17" style:parent-style-name="DefaultParagraphFont" style:family="text">
      <style:text-properties fo:font-weight="bold" style:font-weight-asian="bold" fo:color="#000000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font-weight="bold" style:font-weight-asian="bold" fo:color="#000000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15%" fo:text-indent="0.3937in"/>
      <style:text-properties fo:language="lt" fo:country="LT"/>
    </style:style>
    <style:style style:name="P28" style:parent-style-name="Normal" style:family="paragraph">
      <style:paragraph-properties fo:text-align="justify" fo:line-height="115%" fo:text-indent="0.3937in"/>
      <style:text-properties fo:language="lt" fo:country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T59" style:parent-style-name="DefaultParagraphFont" style:family="text">
      <style:text-properties fo:font-weight="bold" style:font-weight-asian="bold" fo:language="en" fo:country="US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font-weight="bold" style:font-weight-asian="bold" fo:language="en" fo:country="US"/>
    </style:style>
    <style:style style:name="T67" style:parent-style-name="DefaultParagraphFont" style:family="text">
      <style:text-properties fo:font-weight="bold" style:font-weight-asian="bold" fo:language="en" fo:country="US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fo:font-weight="bold" style:font-weight-asian="bold"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P74" style:parent-style-name="Normal" style:family="paragraph">
      <style:paragraph-properties fo:text-align="justify" fo:line-height="115%"/>
      <style:text-properties fo:font-weight="bold" style:font-weight-asian="bold" fo:language="lt" fo:country="LT"/>
    </style:style>
    <style:style style:name="P75" style:parent-style-name="Normal" style:family="paragraph">
      <style:paragraph-properties fo:text-align="justify" fo:line-height="115%" fo:text-indent="0.3937in"/>
      <style:text-properties fo:font-weight="bold" style:font-weight-asian="bold" fo:language="lt" fo:country="LT"/>
    </style:style>
    <style:style style:name="P76" style:parent-style-name="Normal" style:family="paragraph">
      <style:paragraph-properties fo:text-align="justify" fo:line-height="115%" fo:text-indent="0.3937in"/>
      <style:text-properties fo:font-weight="bold" style:font-weight-asian="bold" fo:language="lt" fo:country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P84" style:parent-style-name="Normal" style:family="paragraph">
      <style:paragraph-properties fo:text-align="justify" fo:line-height="115%" fo:text-indent="0.3937in"/>
      <style:text-properties fo:language="lt" fo:country="LT"/>
    </style:style>
    <style:style style:name="P85" style:parent-style-name="Normal" style:family="paragraph">
      <style:paragraph-properties fo:text-align="justify" fo:line-height="115%"/>
      <style:text-properties fo:language="lt" fo:country="LT"/>
    </style:style>
    <style:style style:name="P86" style:parent-style-name="Normal" style:family="paragraph">
      <style:paragraph-properties fo:text-align="justify" fo:line-height="115%"/>
      <style:text-properties fo:font-weight="bold" style:font-weight-asian="bold" fo:language="lt" fo:country="LT"/>
    </style:style>
    <style:style style:name="P87" style:parent-style-name="Normal" style:family="paragraph">
      <style:paragraph-properties fo:text-align="justify" fo:line-height="115%"/>
      <style:text-properties fo:language="lt" fo:country="LT"/>
    </style:style>
    <style:style style:name="P88" style:parent-style-name="Normal" style:family="paragraph">
      <style:paragraph-properties fo:text-align="justify" fo:line-height="115%"/>
      <style:text-properties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align="justify" fo:text-indent="0.787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 fo:line-height="115%"/>
      <style:text-properties fo:language="lt" fo:country="LT"/>
    </style:style>
    <style:style style:name="P97" style:parent-style-name="Normal" style:family="paragraph">
      <style:paragraph-properties fo:text-align="justify" fo:line-height="115%"/>
      <style:text-properties fo:language="lt" fo:country="LT"/>
    </style:style>
    <style:style style:name="P98" style:parent-style-name="Normal" style:family="paragraph">
      <style:paragraph-properties fo:text-align="justify" fo:line-height="115%"/>
      <style:text-properties fo:language="lt" fo:country="LT"/>
    </style:style>
    <style:style style:name="P99" style:parent-style-name="Normal" style:family="paragraph">
      <style:paragraph-properties fo:text-align="justify" fo:line-height="115%" fo:margin-left="5in">
        <style:tab-stops/>
      </style:paragraph-properties>
      <style:text-properties fo:language="lt" fo:country="LT"/>
    </style:style>
    <style:style style:name="P100" style:parent-style-name="Normal" style:family="paragraph">
      <style:paragraph-properties fo:text-align="justify" fo:line-height="115%" fo:margin-left="5in">
        <style:tab-stops/>
      </style:paragraph-properties>
      <style:text-properties fo:language="lt" fo:country="LT"/>
    </style:style>
    <style:style style:name="P101" style:parent-style-name="Normal" style:family="paragraph">
      <style:paragraph-properties fo:text-align="justify" fo:line-height="115%" fo:margin-left="5in">
        <style:tab-stops/>
      </style:paragraph-properties>
      <style:text-properties fo:language="lt" fo:country="LT"/>
    </style:style>
    <style:style style:name="P102" style:parent-style-name="ISTATYMAS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BAUDŽIAMOJO KODEKSO<text:s/>310<text:s/>STRAIPSNIO<text:s/>PAKEITIMO<text:s/></text:p>
      <text:p text:style-name="P6">ĮSTATYMO PROJEKTAS</text:p>
      <text:p text:style-name="P7"/>
      <text:p text:style-name="P8">2018<text:s/>m..<text:s text:c="23"/><text:s/>Nr.</text:p>
      <text:p text:style-name="P9"/>
      <text:p text:style-name="P10">Vilnius</text:p>
      <text:p text:style-name="P11"/>
      <text:p text:style-name="P12"><text:span text:style-name="T13">1 st</text:span><text:span text:style-name="T14">r</text:span><text:span text:style-name="T15">aipsnis.</text:span><text:span text:style-name="T16"><text:s/>310</text:span><text:span text:style-name="T17"><text:s/></text:span><text:span text:style-name="T18"><text:s/>straipsnio pakeitimas</text:span></text:p>
      <text:p text:style-name="P19"><text:span text:style-name="T20">Pakeisti <text:s/></text:span><text:span text:style-name="T21">310</text:span><text:span text:style-name="T22"><text:s/></text:span><text:span text:style-name="T23"><text:s/>straipsnį</text:span><text:span text:style-name="T24"><text:s/>ir j</text:span><text:span text:style-name="T25">į</text:span><text:span text:style-name="T26"><text:s/>išdėstyti taip:<text:s/></text:span></text:p>
      <text:p text:style-name="P27"/>
      <text:p text:style-name="P28">„310 straipsnis. Žiaurus elgesys su gyvūnais</text:p>
      <text:p text:style-name="P29"><text:span text:style-name="T30">1. Tas, kas žiauriai elgėsi su gyvūnu, jį kankino, jeigu dėl to gyvūnas žuvo arba buvo suluošintas,</text:span><text:span text:style-name="T31"><text:s/></text:span><text:span text:style-name="T32">baudžiamas<text:s/></text:span><text:span text:style-name="T33">viešaisiais darbais</text:span><text:span text:style-name="T34"><text:s/>arba<text:s/></text:span><text:span text:style-name="T35">bauda</text:span><text:span text:style-name="T36">,</text:span><text:span text:style-name="T37"><text:s/></text:span><text:span text:style-name="T38">arba</text:span><text:span text:style-name="T39"><text:s/>areštu</text:span><text:span text:style-name="T40">,<text:s/></text:span><text:span text:style-name="T41">arba laisvės atėmimu iki vienerių metų</text:span><text:span text:style-name="T42"><text:s/></text:span><text:span text:style-name="T43">ir įpareigojamas dalyvauti elgesio pataisos programoje.</text:span></text:p>
      <text:p text:style-name="P44"><text:span text:style-name="T45">2.<text:s/></text:span><text:span text:style-name="T46">Tas</text:span><text:span text:style-name="T47">, kas<text:s/></text:span><text:span text:style-name="T48">žiauriai elgėsi su gyvūnu, jį kankino,<text:s/></text:span><text:span text:style-name="T49">jeigu dėl to gyvūnas žuvo arba buvo suluošintas</text:span><text:span text:style-name="T50">, ir</text:span><text:span text:style-name="T51"><text:s/></text:span><text:span text:style-name="T52">viešino šiuos veiksmus</text:span><text:span text:style-name="T53"><text:s/>arba</text:span><text:span text:style-name="T54"><text:s/></text:span><text:span text:style-name="T55">viešai<text:s/></text:span><text:span text:style-name="T56">išreiškė teigiamą šių veiksmų vertinimą</text:span><text:span text:style-name="T57">,</text:span><text:span text:style-name="T58"><text:s/>arba</text:span><text:span text:style-name="T59"><text:s/></text:span><text:span text:style-name="T60">išreiškė ketinimą juos tęsti</text:span><text:span text:style-name="T61">,</text:span><text:span text:style-name="T62"><text:s/></text:span><text:span text:style-name="T63">arba<text:s/></text:span><text:span text:style-name="T64">veikė asmenų grupėje</text:span><text:span text:style-name="T65">,</text:span><text:span text:style-name="T66"><text:s/>arba</text:span><text:span text:style-name="T67"><text:s/></text:span><text:span text:style-name="T68">vykdė šiuos veiksmus stebint mažamečiams</text:span><text:span text:style-name="T69">,</text:span><text:span text:style-name="T70"><text:s/>arba</text:span><text:span text:style-name="T71"><text:s/></text:span><text:span text:style-name="T72">vykdė šiuos veiksmus iš chuliganiškų paskatų</text:span><text:span text:style-name="T73">,</text:span></text:p>
      <text:p text:style-name="P74"/>
      <text:p text:style-name="P75">baudžiamas laisvės atėmimu<text:s/>nuo<text:s/>šešių<text:s/>mėnesių<text:s/>iki<text:s/>dviejų<text:s/>metų<text:s/>ir įpareigojamas dalyvauti elgesio pataisos programoje.</text:p>
      <text:p text:style-name="P76"/>
      <text:p text:style-name="P77"><text:span text:style-name="T78">2.</text:span><text:span text:style-name="T79"><text:s/></text:span><text:span text:style-name="T80">3.</text:span><text:span text:style-name="T81"><text:s/></text:span><text:span text:style-name="T82">Už šiame straipsnyje numatytą veiką atsako ir juridinis asmuo.</text:span><text:span text:style-name="T83">“</text:span></text:p>
      <text:p text:style-name="P84"/>
      <text:p text:style-name="P85"/>
      <text:p text:style-name="P86">2 straipsnis.<text:s/>Įstatymo<text:s/>įsigaliojimas<text:s/></text:p>
      <text:p text:style-name="P87">Šis<text:s/>įstatymas<text:s/>įsigalioja 2018<text:s/>m.<text:s/>liepos<text:s/>1 d.<text:s/></text:p>
      <text:p text:style-name="P88"/>
      <text:p text:style-name="P89"><text:span text:style-name="T90"><text:s text:c="7"/>Skelbiu šį Lietuvos Respublikos Seimo priimtą įstatymą</text:span>.</text:p>
      <text:p text:style-name="P91"> </text:p>
      <text:p text:style-name="P92"> </text:p>
      <text:p text:style-name="P93">Respublikos Prezidentas</text:p>
      <text:p text:style-name="P94"/>
      <text:p text:style-name="P95"/>
      <text:p text:style-name="P96">Projektą teikia:<text:s text:c="3"/></text:p>
      <text:p text:style-name="P97">Seimo nariai<text:s/><text:tab/><text:tab/><text:tab/><text:tab/><text:tab/><text:tab/><text:tab/><text:tab/><text:tab/>Dovilė Šakalienė</text:p>
      <text:p text:style-name="P98"><text:tab/><text:tab/><text:tab/><text:tab/><text:tab/><text:tab/><text:tab/><text:tab/><text:tab/><text:tab/>Juozas Olekas</text:p>
      <text:p text:style-name="P99">Algirdas Sysas</text:p>
      <text:p text:style-name="P100">Rasa Budbergytė</text:p>
      <text:p text:style-name="P101">Raminta Popovienė</text:p>
      <text:p text:style-name="P102"><text:bookmark-start text:name="organizacija"/><text:bookmark-end text:name="organizacija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dc:subject/>
    <meta:initial-creator>raeitu</meta:initial-creator>
    <dc:creator>adlibuser</dc:creator>
    <meta:creation-date>2018-04-12T12:30:00Z</meta:creation-date>
    <dc:date>2018-04-12T12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5" meta:character-count="1371" meta:row-count="71" meta:non-whitespace-character-count="1218"/>
  </office:meta>
</office:document-meta>
</file>