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5.0013in" style:use-optimal-column-width="false"/>
    </style:style>
    <style:style style:name="Table16" style:family="table">
      <style:table-properties style:width="6.9861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" style:family="table-row">
      <style:table-row-properties style:min-row-height="1.17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1979in">
        <style:tab-stops>
          <style:tab-stop style:type="left" style:position="3.4583in"/>
        </style:tab-stops>
      </style:paragraph-properties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font-weight-complex="bold" style:text-position="super 66.6%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text-indent="0.1979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lt" style:country-asian="LT"/>
    </style:style>
    <style:style style:name="TableRow72" style:family="table-row">
      <style:table-row-properties style:min-row-height="1.17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text-indent="0.1979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7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DĖL LIETUVOS RESPUBLIKOS</text:p>
      <text:p text:style-name="P4">POLITINIŲ ORGANIZACIJŲ ĮSTATYMO NR. XIV-1415 2, 4, 5, 6, 7, 8, 9, 10, 21, 23, 24, 26, 33, 35 IR 38 STRAIPSNIŲ PAKEITIMO</text:p>
      <text:p text:style-name="P5">ĮSTATYMO PROJEKTO Nr. XIVP-3949(2)</text:p>
      <text:p text:style-name="P6"/>
      <text:p text:style-name="P7"><text:span text:style-name="T8">2024-1</text:span><text:span text:style-name="T9">1</text:span><text:span text:style-name="T10">-</text:span><text:span text:style-name="T11">0</text:span><text:span text:style-name="T12">8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Normal"><text:span text:style-name="T48">Pasiūlymas:</text:span><text:span text:style-name="T49"><text:s/></text:span><text:span text:style-name="T50">4</text:span><text:span text:style-name="T51"><text:s/>straipsniu</text:span><text:span text:style-name="T52"><text:s/>siūlomą papildomą 6 straipsnio<text:s/></text:span><text:span text:style-name="T53">2 dalies<text:s/></text:span><text:span text:style-name="T54">8</text:span><text:span text:style-name="T55">1<text:s/></text:span><text:span text:style-name="T56">punktą išdėstyti taip:</text:span></text:p>
            <text:p text:style-name="P57"/>
            <text:p text:style-name="Normal"><text:span text:style-name="T58">„</text:span><text:span text:style-name="T59">8</text:span><text:span text:style-name="T60">1</text:span><text:span text:style-name="T61">) sprendimų dėl<text:s/></text:span><text:span text:style-name="T62">kitų viešųjų juridinių asmenų</text:span><text:span text:style-name="T63"><text:s text:c="2"/></text:span><text:span text:style-name="T64">Analitinio centro<text:s/></text:span><text:span text:style-name="T65">steigimo ar dalyvavimo<text:s/></text:span><text:span text:style-name="T66">Politinių fondų</text:span><text:span text:style-name="T67"><text:s/></text:span><text:span text:style-name="T68">jų</text:span><text:span text:style-name="T69"><text:s/>veikloje priėmimo tvarka;</text:span><text:span text:style-name="T70">“.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Normal"><text:span text:style-name="T82">Pasiūlymas:<text:s/></text:span><text:span text:style-name="T83">8<text:s/></text:span><text:span text:style-name="T84">straipsniu</text:span><text:span text:style-name="T85"><text:s/>keičiamą</text:span><text:span text:style-name="T86"><text:s/></text:span><text:span text:style-name="T87">10<text:s/></text:span><text:span text:style-name="T88">straipsnį išdėstyti taip:</text:span></text:p>
            <text:p text:style-name="Normal"><text:span text:style-name="T89">„</text:span><text:span text:style-name="T90">10</text:span><text:span text:style-name="T91"><text:s/>straipsnis.<text:s/></text:span><text:span text:style-name="T92">Politinių organizacijų veiklos laisvė</text:span></text:p>
            <text:p text:style-name="Normal"><text:span text:style-name="T93">Visos politinės organizacijos Lietuvos Respublikos teritorijoje veikia laisvai ir savarankiškai.<text:s/></text:span><text:span text:style-name="T94">Politinės organizacijos gali priimti sprendimus dėl<text:s/></text:span><text:span text:style-name="T95">Analitinio centro</text:span><text:span text:style-name="T96"><text:s/></text:span><text:span text:style-name="T97">kitų viešųjų juridinių asmenų</text:span><text:span text:style-name="T98"><text:s/>steigimo ar dalyvavimo<text:s/></text:span><text:span text:style-name="T99">Politinių fondų</text:span><text:span text:style-name="T100"><text:s/></text:span><text:span text:style-name="T101">jų</text:span><text:span text:style-name="T102"><text:s/>veikloje, jei tokie šių organizacijų veiklos tikslai nustatyti jų įstatuose.</text:span><text:span text:style-name="T103"><text:s/>Valstybės ir savivaldybių institucijoms ir įstaigoms, jų pareigūnams, kitiems juridiniams ir fiziniams asmenims kištis į politinių organizacijų vidaus reikalus draudžiama.“<text:s/></text:span></text:p>
            <text:p text:style-name="Normal"/>
            <text:p text:style-name="P104"/>
          </table:table-cell>
        </table:table-row>
      </table:table>
      <text:p text:style-name="P105"/>
      <text:p text:style-name="P106"/>
      <text:p text:style-name="P107"/>
      <text:p text:style-name="Normal"><text:span text:style-name="T108">Teikia:<text:s/></text:span><text:span text:style-name="T109">Seimo narys 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ŠKIENĖ Rima</meta:initial-creator>
    <dc:creator>adlibuser</dc:creator>
    <meta:creation-date>2024-11-08T10:58:00Z</meta:creation-date>
    <dc:date>2024-11-08T10:58:00Z</dc:date>
    <meta:print-date>2024-11-07T06:0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47" meta:character-count="1168" meta:row-count="45" meta:non-whitespace-character-count="1045"/>
  </office:meta>
</office:document-meta>
</file>