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text-position="super 66.6%"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6.6%"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6.6%"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6.6%"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text-position="super 66.6%"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6.6%"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fo:font-weight="bold" style:font-weight-asian="bold"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language-asian="ar" style:country-asian="SA"/>
    </style:style>
    <style:style style:name="T139" style:parent-style-name="DefaultParagraphFont" style:family="text">
      <style:text-properties style:text-position="super 66.6%"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1" style:parent-style-name="DefaultParagraphFont" style:family="text">
      <style:text-properties style:font-name-asian="Calibri" fo:font-weight="bold" style:font-weight-asian="bold" style:font-size-complex="12pt" fo:background-color="#FFFFFF"/>
    </style:style>
    <style:style style:name="T152" style:parent-style-name="DefaultParagraphFont" style:family="text">
      <style:text-properties style:font-name-asian="Calibri" fo:font-weight="bold" style:font-weight-asian="bold" style:font-size-complex="12pt" fo:background-color="#FFFFFF"/>
    </style:style>
    <style:style style:name="P153" style:parent-style-name="Normal" style:family="paragraph">
      <style:paragraph-properties fo:text-align="justify" fo:text-indent="0.4923in"/>
      <style:text-properties style:font-name-asian="Calibri" style:font-size-complex="12pt"/>
    </style:style>
    <style:style style:name="P154" style:parent-style-name="Normal" style:family="paragraph">
      <style:paragraph-properties fo:text-align="justify" fo:text-indent="0.4923in"/>
      <style:text-properties style:font-name-asian="Calibri" style:font-size-complex="12pt"/>
    </style:style>
    <style:style style:name="P155"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P156"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margin-right="0.0416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margin-right="0.0416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tyle-complex="italic" style:font-size-complex="12pt" style:language-asian="zh" style:country-asian="CN"/>
    </style:style>
    <style:style style:name="P198"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1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00" style:parent-style-name="Normal" style:family="paragraph">
      <style:paragraph-properties fo:text-align="justify" fo:text-indent="0.4923in">
        <style:tab-stops>
          <style:tab-stop style:type="left" style:position="0.2958in"/>
        </style:tab-stops>
      </style:paragraph-properties>
    </style:style>
    <style:style style:name="P201" style:parent-style-name="Normal" style:family="paragraph">
      <style:paragraph-properties fo:text-align="justify" fo:text-indent="0.4923in">
        <style:tab-stops>
          <style:tab-stop style:type="left" style:position="0.2958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fo:background-color="#FFFFFF"/>
    </style:style>
    <style:style style:name="T205" style:parent-style-name="DefaultParagraphFont" style:family="text">
      <style:text-properties style:font-name-asian="Calibri" fo:font-weight="bold" style:font-weight-asian="bold" style:font-size-complex="12pt" fo:background-color="#FFFFFF"/>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4923in">
        <style:tab-stops>
          <style:tab-stop style:type="left" style:position="0.2958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Calibri" style:font-name-asian="Calibri" fo:font-size="11pt" style:font-size-asian="11pt" style:font-size-complex="11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3118in"/>
        </style:tab-stops>
      </style:paragraph-properties>
      <style:text-properties style:font-name-asian="PMingLiU" style:font-size-complex="12p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PMingLiU" style:font-size-complex="12pt"/>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text-position="super 66.6%" style:font-size-complex="12pt"/>
    </style:style>
    <style:style style:name="T251" style:parent-style-name="DefaultParagraphFont" style:family="text">
      <style:text-properties style:font-name-asian="PMingLiU"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T255" style:parent-style-name="DefaultParagraphFont" style:family="text">
      <style:text-properties style:font-name-asian="PMingLiU" style:text-position="super 66.6%" style:font-size-complex="12pt"/>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PMingLiU" style:font-size-complex="12pt"/>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text-position="super 66.6%" style:font-size-complex="12pt"/>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T2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PMingLiU" style:font-size-complex="12pt"/>
    </style:style>
    <style:style style:name="T276" style:parent-style-name="DefaultParagraphFont" style:family="text">
      <style:text-properties style:font-name-asian="PMingLiU"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name-asian="PMingLiU" style:font-size-complex="12pt"/>
    </style:style>
    <style:style style:name="T280" style:parent-style-name="DefaultParagraphFont" style:family="text">
      <style:text-properties style:font-name-asian="PMingLiU"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PMingLiU"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font-style-complex="italic"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text-position="super 66.6%"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style:font-size-complex="12pt"/>
    </style:style>
    <style:style style:name="T321" style:parent-style-name="DefaultParagraphFont" style:family="text">
      <style:text-properties style:font-name-asian="PMingLiU" style:font-size-complex="12pt"/>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fo:color="#FF0000" style:font-size-complex="12pt"/>
    </style:style>
    <style:style style:name="T324" style:parent-style-name="DefaultParagraphFont" style:family="text">
      <style:text-properties style:font-name-asian="PMingLiU" fo:color="#000000" style:font-size-complex="12pt"/>
    </style:style>
    <style:style style:name="T325" style:parent-style-name="DefaultParagraphFont" style:family="text">
      <style:text-properties style:font-name-asian="PMingLiU" fo:color="#000000" style:text-position="super 66.6%" style:font-size-complex="12pt"/>
    </style:style>
    <style:style style:name="T326" style:parent-style-name="DefaultParagraphFont" style:family="text">
      <style:text-properties style:font-name-asian="PMingLiU" fo:color="#000000" style:font-size-complex="12pt"/>
    </style:style>
    <style:style style:name="T327" style:parent-style-name="DefaultParagraphFont" style:family="text">
      <style:text-properties style:font-name-asian="PMingLiU" fo:color="#FF0000" style:font-size-complex="12pt"/>
    </style:style>
    <style:style style:name="T328" style:parent-style-name="DefaultParagraphFont" style:family="text">
      <style:text-properties style:font-name-asian="PMingLiU" fo:color="#000000" style:font-size-complex="12pt"/>
    </style:style>
    <style:style style:name="T329" style:parent-style-name="DefaultParagraphFont" style:family="text">
      <style:text-properties style:font-name-asian="PMingLiU"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fo:color="#FFFF00" style:language-asian="ar" style:country-asian="SA"/>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text-indent="0.4923in">
        <style:tab-stops>
          <style:tab-stop style:type="left" style:position="0.295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weight-complex="bold" fo:color="#000000"/>
    </style:style>
    <style:style style:name="T401" style:parent-style-name="DefaultParagraphFont" style:family="text">
      <style:text-properties style:language-asian="ar" style:country-asian="SA"/>
    </style:style>
    <style:style style:name="T402" style:parent-style-name="DefaultParagraphFont" style:family="text">
      <style:text-properties style:text-position="super 66.6%"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font-weight-complex="bold" fo:color="#000000"/>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2958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2958in"/>
        </style:tab-stops>
      </style:paragraph-properties>
    </style:style>
    <style:style style:name="P410" style:parent-style-name="Normal" style:family="paragraph">
      <style:paragraph-properties fo:text-align="justify" fo:text-indent="0.4923in">
        <style:tab-stops>
          <style:tab-stop style:type="left" style:position="0.2958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fo:background-color="#FFFFFF"/>
    </style:style>
    <style:style style:name="T414" style:parent-style-name="DefaultParagraphFont" style:family="text">
      <style:text-properties style:font-name-asian="Calibri" fo:font-weight="bold" style:font-weight-asian="bold" style:font-size-complex="12pt" fo:background-color="#FFFFFF"/>
    </style:style>
    <style:style style:name="P415"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fo:background-color="#FFFFFF"/>
    </style:style>
    <style:style style:name="P416" style:parent-style-name="Normal" style:family="paragraph">
      <style:paragraph-properties fo:text-align="justify" fo:text-indent="0.4923in">
        <style:tab-stops>
          <style:tab-stop style:type="left" style:position="0.2958in"/>
        </style:tab-stops>
      </style:paragraph-properties>
    </style:style>
    <style:style style:name="T417" style:parent-style-name="DefaultParagraphFont" style:family="text">
      <style:text-properties style:font-name-asian="Calibri" style:font-size-complex="12pt" fo:background-color="#FFFFFF"/>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weight-complex="bold" style:font-style-complex="italic" style:font-size-complex="12pt" style:language-asian="zh" style:country-asian="CN"/>
    </style:style>
    <style:style style:name="T422" style:parent-style-name="DefaultParagraphFont" style:family="text">
      <style:text-properties style:font-name-asian="Calibri" style:font-size-complex="12pt" fo:background-color="#FFFFFF"/>
    </style:style>
    <style:style style:name="T423" style:parent-style-name="DefaultParagraphFont" style:family="text">
      <style:text-properties style:font-name-asian="Calibri" style:font-size-complex="12pt" fo:background-color="#FFFFFF"/>
    </style:style>
    <style:style style:name="T424" style:parent-style-name="DefaultParagraphFont" style:family="text">
      <style:text-properties style:font-name-asian="Calibri" style:font-size-complex="12pt" fo:background-color="#FFFFFF"/>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right="0.0986in" fo:text-indent="0.4923in"/>
    </style:style>
    <style:style style:name="P435" style:parent-style-name="Normal" style:family="paragraph">
      <style:paragraph-properties fo:text-align="justify" fo:text-indent="0.4923in">
        <style:tab-stops>
          <style:tab-stop style:type="left" style:position="0.2958in"/>
        </style:tab-stops>
      </style:paragraph-properties>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fo:background-color="#FFFFFF"/>
    </style:style>
    <style:style style:name="P439" style:parent-style-name="Normal" style:family="paragraph">
      <style:paragraph-properties fo:text-align="justify" fo:text-indent="0.4923in">
        <style:tab-stops>
          <style:tab-stop style:type="left" style:position="0.625in"/>
        </style:tab-stops>
      </style:paragraph-properties>
      <style:text-properties style:font-name-asian="Calibri" style:font-size-complex="12pt"/>
    </style:style>
    <style:style style:name="P440" style:parent-style-name="Normal" style:family="paragraph">
      <style:paragraph-properties fo:text-align="justify" fo:text-indent="0.4923in">
        <style:tab-stops>
          <style:tab-stop style:type="left" style:position="0.625in"/>
        </style:tab-stops>
      </style:paragraph-properties>
    </style:style>
    <style:style style:name="P441" style:parent-style-name="Normal" style:family="paragraph">
      <style:paragraph-properties fo:text-align="justify" fo:text-indent="0.4923in">
        <style:tab-stops>
          <style:tab-stop style:type="left" style:position="0.2958in"/>
        </style:tab-stops>
      </style:paragraph-properties>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fo:background-color="#FFFFFF"/>
    </style:style>
    <style:style style:name="P445" style:parent-style-name="Normal" style:family="paragraph">
      <style:paragraph-properties fo:text-align="justify" fo:text-indent="0.4923in">
        <style:tab-stops>
          <style:tab-stop style:type="left" style:position="0.375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tyle-complex="italic" style:font-size-complex="12pt" fo:background-color="#FFFFFF"/>
    </style:style>
    <style:style style:name="T455" style:parent-style-name="DefaultParagraphFont" style:family="text">
      <style:text-properties style:font-style-complex="italic" style:font-size-complex="12pt" fo:background-color="#FFFFFF"/>
    </style:style>
    <style:style style:name="T456" style:parent-style-name="DefaultParagraphFont" style:family="text">
      <style:text-properties style:font-style-complex="italic" style:font-size-complex="12pt" fo:background-color="#FFFFFF"/>
    </style:style>
    <style:style style:name="T457" style:parent-style-name="DefaultParagraphFont" style:family="text">
      <style:text-properties style:font-style-complex="italic" style:font-size-complex="12pt" fo:background-color="#FFFFFF"/>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tyle-complex="italic" style:font-size-complex="12pt"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style-complex="italic" style:font-size-complex="12pt" fo:background-color="#FFFFFF"/>
    </style:style>
    <style:style style:name="T463" style:parent-style-name="DefaultParagraphFont" style:family="text">
      <style:text-properties fo:font-weight="bold" style:font-weight-asian="bold" style:font-style-complex="italic" style:font-size-complex="12pt" fo:background-color="#FFFFFF"/>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style-complex="italic" style:font-size-complex="12pt" fo:background-color="#FFFFFF"/>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text-indent="0.4923in">
        <style:tab-stops>
          <style:tab-stop style:type="left" style:position="0.2958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fo:background-color="#FFFFFF"/>
    </style:style>
    <style:style style:name="P473"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474" style:parent-style-name="DefaultParagraphFont" style:family="text">
      <style:text-properties style:font-name-asian="Calibri" style:font-size-complex="12pt" fo:background-color="#FFFFFF"/>
    </style:style>
    <style:style style:name="T475" style:parent-style-name="DefaultParagraphFont" style:family="text">
      <style:text-properties style:font-name-asian="Calibri" style:font-size-complex="12pt" fo:background-color="#FFFFFF"/>
    </style:style>
    <style:style style:name="P476" style:parent-style-name="Normal" style:family="paragraph">
      <style:paragraph-properties fo:text-align="justify" fo:margin-right="0.0666in" fo:text-indent="0.4923in">
        <style:tab-stops>
          <style:tab-stop style:type="left" style:position="0.625in"/>
          <style:tab-stop style:type="left" style:position="6.625in"/>
        </style:tab-stops>
      </style:paragraph-properties>
    </style:style>
    <style:style style:name="P477" style:parent-style-name="Normal" style:family="paragraph">
      <style:paragraph-properties fo:text-align="justify" fo:text-indent="0.4923in">
        <style:tab-stops>
          <style:tab-stop style:type="left" style:position="0.2958in"/>
        </style:tab-stops>
      </style:paragraph-properties>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fo:background-color="#FFFFFF"/>
    </style:style>
    <style:style style:name="T481" style:parent-style-name="DefaultParagraphFont" style:family="text">
      <style:text-properties style:font-name-asian="Calibri" fo:font-weight="bold" style:font-weight-asian="bold" style:font-size-complex="12pt" fo:background-color="#FFFFFF"/>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4923in">
        <style:tab-stops>
          <style:tab-stop style:type="left" style:position="0.2958in"/>
        </style:tab-stops>
      </style:paragraph-properties>
    </style:style>
    <style:style style:name="T484" style:parent-style-name="DefaultParagraphFont" style:family="text">
      <style:text-properties style:font-name-asian="Calibri" style:font-size-complex="12pt" fo:background-color="#FFFFFF"/>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48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489" style:parent-style-name="Normal" style:family="paragraph">
      <style:paragraph-properties fo:text-align="justify" fo:text-indent="0.4923in">
        <style:tab-stops>
          <style:tab-stop style:type="left" style:position="0.2958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fo:background-color="#FFFFFF"/>
    </style:style>
    <style:style style:name="T493" style:parent-style-name="DefaultParagraphFont" style:family="text">
      <style:text-properties style:font-name-asian="Calibri" fo:font-weight="bold" style:font-weight-asian="bold" style:font-size-complex="12pt" fo:background-color="#FFFFFF"/>
    </style:style>
    <style:style style:name="P494" style:parent-style-name="Normal" style:family="paragraph">
      <style:paragraph-properties fo:text-align="justify" fo:text-indent="0.4923in">
        <style:tab-stops>
          <style:tab-stop style:type="left" style:position="0.2958in"/>
        </style:tab-stops>
      </style:paragraph-properties>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498" style:parent-style-name="Normal" style:family="paragraph">
      <style:paragraph-properties fo:text-align="justify" fo:text-indent="0.4923in">
        <style:tab-stops>
          <style:tab-stop style:type="left" style:position="0.2958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fo:background-color="#FFFFFF"/>
    </style:style>
    <style:style style:name="T502" style:parent-style-name="DefaultParagraphFont" style:family="text">
      <style:text-properties style:font-name-asian="Calibri" fo:font-weight="bold" style:font-weight-asian="bold" style:font-size-complex="12pt" fo:background-color="#FFFFFF"/>
    </style:style>
    <style:style style:name="P503" style:parent-style-name="Normal" style:family="paragraph">
      <style:paragraph-properties fo:text-align="justify" fo:text-indent="0.5076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076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weight-complex="bold" fo:letter-spacing="-0.002in" style:font-size-complex="12pt"/>
    </style:style>
    <style:style style:name="T514" style:parent-style-name="DefaultParagraphFont" style:family="text">
      <style:text-properties style:font-name-asian="Calibri" style:font-weight-complex="bold" fo:letter-spacing="-0.002in" style:font-size-complex="12pt"/>
    </style:style>
    <style:style style:name="P515" style:parent-style-name="Normal" style:family="paragraph">
      <style:paragraph-properties fo:text-align="justify" fo:text-indent="0.5076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weight-complex="bold" fo:letter-spacing="-0.002in"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076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fo:letter-spacing="-0.002in"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076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076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076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weight-complex="bold" fo:letter-spacing="-0.002in"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295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2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295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295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0.295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295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295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295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ab-stops>
          <style:tab-stop style:type="left" style:position="0.2958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2958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2958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2958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weight-complex="bold" fo:letter-spacing="-0.002in"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P601" style:parent-style-name="Normal" style:family="paragraph">
      <style:paragraph-properties fo:text-align="justify" fo:text-indent="0.4923in">
        <style:tab-stops>
          <style:tab-stop style:type="left" style:position="0.2958in"/>
        </style:tab-stops>
      </style:paragraph-properties>
    </style:style>
    <style:style style:name="P602" style:parent-style-name="Normal" style:family="paragraph">
      <style:paragraph-properties fo:text-align="justify" fo:text-indent="0.4923in">
        <style:tab-stops>
          <style:tab-stop style:type="left" style:position="0.2958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fo:background-color="#FFFFFF"/>
    </style:style>
    <style:style style:name="T606" style:parent-style-name="DefaultParagraphFont" style:family="text">
      <style:text-properties style:font-name-asian="Calibri" fo:font-weight="bold" style:font-weight-asian="bold" style:font-size-complex="12pt" fo:background-color="#FFFFFF"/>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weight-complex="bold"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fo:language="en" fo:country="U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weight-complex="bold"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tab-stops>
          <style:tab-stop style:type="left" style:position="0.2958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fo:background-color="#FFFFFF"/>
    </style:style>
    <style:style style:name="T622" style:parent-style-name="DefaultParagraphFont" style:family="text">
      <style:text-properties style:font-name-asian="Calibri" fo:font-weight="bold" style:font-weight-asian="bold" style:font-size-complex="12pt" fo:background-color="#FFFFFF"/>
    </style:style>
    <style:style style:name="P623" style:parent-style-name="Normal" style:family="paragraph">
      <style:paragraph-properties fo:text-align="justify" fo:margin-right="0.0833in" fo:text-indent="0.4923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2958in"/>
        </style:tab-stops>
      </style:paragraph-properties>
    </style:style>
    <style:style style:name="P627" style:parent-style-name="Normal" style:family="paragraph">
      <style:paragraph-properties fo:text-align="justify" fo:text-indent="0.4923in">
        <style:tab-stops>
          <style:tab-stop style:type="left" style:position="0.2958in"/>
        </style:tab-stops>
      </style:paragraph-properties>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fo:background-color="#FFFFFF"/>
    </style:style>
    <style:style style:name="P631" style:parent-style-name="Normal" style:family="paragraph">
      <style:paragraph-properties fo:text-align="justify" fo:text-indent="0.4923in">
        <style:tab-stops>
          <style:tab-stop style:type="left" style:position="0.2958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P637" style:parent-style-name="Normal" style:family="paragraph">
      <style:paragraph-properties fo:text-align="justify" fo:text-indent="0.4923in">
        <style:tab-stops>
          <style:tab-stop style:type="left" style:position="0.2958in"/>
        </style:tab-stops>
      </style:paragraph-properties>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Calibri" style:font-name-asian="Calibri" fo:font-style="italic" style:font-style-asian="italic" fo:font-size="11pt" style:font-size-asian="11pt" style:font-size-complex="11pt"/>
    </style:style>
    <style:style style:name="T642" style:parent-style-name="DefaultParagraphFont" style:family="text">
      <style:text-properties style:font-name-asian="Calibri" fo:font-style="italic" style:font-style-asian="italic"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P645" style:parent-style-name="Normal" style:family="paragraph">
      <style:paragraph-properties fo:text-align="justify" fo:text-indent="0.4923in">
        <style:tab-stops>
          <style:tab-stop style:type="left" style:position="0.2958in"/>
        </style:tab-stops>
      </style:paragraph-properties>
    </style:style>
    <style:style style:name="P646" style:parent-style-name="Normal" style:family="paragraph">
      <style:paragraph-properties fo:text-align="justify" fo:text-indent="0.4923in">
        <style:tab-stops>
          <style:tab-stop style:type="left" style:position="0.2958in"/>
        </style:tab-stops>
      </style:paragraph-properties>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fo:background-color="#FFFFFF"/>
    </style:style>
    <style:style style:name="T650" style:parent-style-name="DefaultParagraphFont" style:family="text">
      <style:text-properties style:font-name-asian="Calibri" fo:font-weight="bold" style:font-weight-asian="bold" style:font-size-complex="12pt" fo:background-color="#FFFFFF"/>
    </style:style>
    <style:style style:name="P651" style:parent-style-name="Normal" style:family="paragraph">
      <style:paragraph-properties fo:text-align="justify" fo:text-indent="0.4923in"/>
      <style:text-properties style:font-size-complex="12pt" style:language-asian="lt" style:country-asian="LT"/>
    </style:style>
    <style:style style:name="P652" style:parent-style-name="Normal" style:family="paragraph">
      <style:paragraph-properties fo:margin-left="0.1965in">
        <style:tab-stops>
          <style:tab-stop style:type="left" style:position="0.1972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style:font-name-asian="Calibri" style:font-size-complex="12pt"/>
    </style:style>
  </office:automatic-styles>
  <office:body>
    <office:text text:use-soft-page-breaks="true">
      <text:p text:style-name="P1"/>
      <text:p text:style-name="P8">AIŠKINAMASIS RAŠTAS<text:s/></text:p>
      <text:p text:style-name="P9"><text:span text:style-name="T10">DĖL LIETUVOS RESPUBLIKOS ELEKTRONINĖS ATPAŽINTIES IR ELEKTRONINIŲ OPERACIJŲ PATIKIMUMO UŽTIKRINIMO PASLAUGŲ ĮSTATYMO NR. XIII-1120 1, 2, 3, 12, 13, 16, 17, 18<text:s/></text:span><text:span text:style-name="T11">STRAIPSNIŲ IR PRIEDO PAKEITIMO IR<text:s/></text:span><text:span text:style-name="T12">ĮSTATYMO PAPILDYMO 4</text:span><text:span text:style-name="T13">1</text:span><text:span text:style-name="T14">, 4</text:span><text:span text:style-name="T15">2</text:span><text:span text:style-name="T16"><text:s/>STRAIPSNIAIS, V</text:span><text:span text:style-name="T17">1</text:span><text:span text:style-name="T18">, V</text:span><text:span text:style-name="T19">2</text:span><text:span text:style-name="T20"><text:s/>SKYRIAIS</text:span><text:s/><text:span text:style-name="T21">ĮSTATYMO IR LIETUVOS RESPUBLIKOS ADMINISTRACINIŲ NUSIŽENGIMŲ KODEKSO<text:s/></text:span><text:span text:style-name="T22">589 STRAIPSNIO</text:span><text:s/><text:span text:style-name="T23">IR PRIEDO PAKEITIMO</text:span><text:span text:style-name="T24"><text:s/>IR KODEKSO PAPILDYMO 147</text:span><text:span text:style-name="T25">1</text:span><text:span text:style-name="T26"><text:s/>STRAIPSNIU</text:span><text:span text:style-name="T27"><text:s/></text:span><text:span text:style-name="T28">ĮSTATYMO</text:span></text:p>
      <text:p text:style-name="P29">PROJEKTŲ<text:s/></text:p>
      <text:p text:style-name="P30"/>
      <text:p text:style-name="P31"><text:span text:style-name="T32">1</text:span><text:span text:style-name="T33">. Įstatymų projektų rengimą paskatinusios priežastys, parengt</text:span><text:span text:style-name="T34">ų projektų tikslai ir uždaviniai</text:span></text:p>
      <text:p text:style-name="P35"><text:span text:style-name="T36">Lietuvos Respublikos elektroninės atpažinties ir elektroninių operacijų patikimumo užtikrinimo paslaugų įstatymo Nr. XIII-1120 1, 2, 3, 12, 13, 16, 17, 18 straipsnių ir priedo pakeitimo ir Įstatymo papildymo 4</text:span><text:span text:style-name="T37">1</text:span><text:span text:style-name="T38">, 4</text:span><text:span text:style-name="T39">2<text:s/></text:span><text:span text:style-name="T40">straipsn</text:span><text:span text:style-name="T41">iais, V</text:span><text:span text:style-name="T42">1</text:span><text:span text:style-name="T43">, V</text:span><text:span text:style-name="T44">2<text:s/></text:span><text:span text:style-name="T45">skyriais įstatymo projektas (toliau – Projektas) parengtas siekiant elektroninės atpažinties ir elektroninių operacijų patikimumo užtikrinimo paslaugų (toliau – elektroninė atpažintis ir patikimumo užtikrinimo paslaugos) politikos formavimo, j</text:span><text:span text:style-name="T46">os įgyvendinimo organizavimo, koordinavimo ir kontroliavimo funkcijas priskirti Lietuvos Respublikos ekonomikos ir inovacijų ministerijai.<text:s/></text:span></text:p>
      <text:p text:style-name="P47"><text:span text:style-name="T48">Tačiau vien tik bendras elektroninės atpažinties ir patikimumo užtikrinimo paslaugų sričių politikos formavimas neuž</text:span><text:span text:style-name="T49">tikrins tinkamo šių sričių reglamentavimo, įskaitant 2014 m. liepos 23 d. Europos Parlamento ir Tarybos reglamento<text:s/></text:span><text:a xlink:href="http://eur-lex.europa.eu/legal-content/LIT/TXT/?uri=CELEX:32014R0910&amp;locale=lt" office:target-frame-name="_blank" xlink:show="new"><text:span text:style-name="T50">(ES) Nr. 910/2014</text:span></text:a><text:span text:style-name="T51"><text:s/>dėl elektroninės atpaž</text:span><text:span text:style-name="T52">inties ir elektroninių operacijų patikimumo užtikrinimo paslaugų vidaus rinkoje, kuriuo panaikinama Direktyva<text:s/></text:span><text:a xlink:href="http://eur-lex.europa.eu/legal-content/LIT/TXT/?uri=CELEX:31999L0093&amp;locale=lt" office:target-frame-name="_blank" xlink:show="new"><text:span text:style-name="T53">1999/93/EB</text:span></text:a><text:span text:style-name="T54"><text:s/>nuostatų, įgyvendinimą. Todėl, sie</text:span><text:span text:style-name="T55">kiant užtikrinti aiškų, nuoseklų ir sklandų<text:s/></text:span><text:soft-page-break/><text:span text:style-name="T56">elektroninės atpažinties politikos įgyvendinimą, Reglamento<text:s/></text:span><text:a xlink:href="http://eur-lex.europa.eu/legal-content/LIT/TXT/?uri=CELEX:32014R0910&amp;locale=lt" office:target-frame-name="_blank" xlink:show="new"><text:span text:style-name="T57">(ES) Nr. 910/2014</text:span></text:a><text:span text:style-name="T58"><text:s/>nuostatų laikymąsi ir elektroninė</text:span><text:span text:style-name="T59">s atpažinties rinkos veikimą bei sudaryti galimybę verslui dalyvauti elektroninės atpažinties ekosistemoje, Projekte, be elektroninės atpažinties ir elektroninių operacijų patikimumo užtikrinimo paslaugų politikos formavimo ir jos įgyvendinimo organizavimo</text:span><text:span text:style-name="T60">, koordinavimo ir kontroliavimo funkcijų perdavimo vienai ministerijos valdymo sričiai, taip pat numatytos už elektroninės atpažinties politikos įgyvendinimą atsakingos institucijos, nustatytos šių institucijų funkcijos. Taip pat Projekte reglamentuojami k</text:span><text:span text:style-name="T61">valifikuotos elektroninės atpažinties<text:s/></text:span><text:span text:style-name="T62">priemonės išdavimo</text:span><text:span text:style-name="T63"><text:s/></text:span><text:span text:style-name="T64">paslaugos<text:s/></text:span><text:span text:style-name="T65">(toliau –<text:s/></text:span><text:span text:style-name="T66">kvalifikuota elektroninės atpažinties paslauga)<text:s/></text:span><text:span text:style-name="T67">teikėjų priežiūra, jų pareigos ir atsakomybė bei prižiūrimų elektroninės atpažinties priemonių tinkamumo naudoti, teikiant<text:s/></text:span><text:span text:style-name="T68">viešąsias elektronines paslaugas, reikalavimai.</text:span></text:p>
      <text:p text:style-name="P69"><text:span text:style-name="T70">Inicijuoti Projektą paskatino siekis įgyvendinti Aštuonioliktosios Lietuvos Respublikos Vyriausybės<text:s/></text:span><text:span text:style-name="T71"> programos nuostatų įgyvendinimo plano, patvirtinto Lietuvos Respublikos Vyriausybės 2021 m. kovo 10 d. nuta</text:span><text:span text:style-name="T72">rimu Nr. 155 „Dėl<text:s/></text:span><text:span text:style-name="T73">Aštuonioliktosios Lietuvos Respublikos Vyriausybės<text:s/></text:span><text:span text:style-name="T74"> programos nuostatų įgyvendinimo plano</text:span><text:span text:style-name="T75"><text:s/>patvirtinimo“, 5.1.15 papunkčio – „siekiant konsoliduoti elektroninės atpažinties ir elektroninių operacijų patikimumo užtikrinimo paslaugų sritis,<text:s/></text:span><text:span text:style-name="T76">reglamentuoti elektroninės atpažinties politiką, perduoti elektroninės atpažinties ir elektroninių operacijų patikimumo užtikrinimo paslaugų politikos formavimo ir įgyvendinimo funkcijas vienai ministerijos valdymo sričiai, paskirti už šios politikos įgyve</text:span><text:span text:style-name="T77">ndinimą atsakingas institucijas bei nustatyti jų funkcijas“ – nuostatas.</text:span></text:p>
      <text:p text:style-name="P78">Lietuvos Respublikos Seimas 2018 m. birželio 28 d. priėmė Lietuvos Respublikos valstybės informacinių išteklių valdymo įstatymo Nr. XI-1807 2, 5, 6, 22 ir 39 straipsnių pakeitimo įstatymą Nr. XIII-1363 ir Lietuvos Respublikos informacinės visuomenės paslaugų įstatymo Nr. X-614 4, 15, 16, 17, 18, 20, 21 ir 22 straipsnių pakeitimo įstatymą<text:s/><text:line-break/>Nr. XIII-1364, kuriais valstybės informacinių išteklių valdymo ir informacinės visuomenės plėtros<text:s/><text:soft-page-break/>politikos formavimo ir įgyvendinimo koordinavimo funkcijos priskirtos Ekonomikos ir inovacijų ministerijai.</text:p>
      <text:p text:style-name="P79"><text:span text:style-name="T80">Būdama atsakinga už valstybės informacinių išteklių valdymo ir informacinės visuomenės plėtros politikos formavimą bei jos įgyvendinimo organizavimą</text:span><text:span text:style-name="T81">, koordinavimą ir kontroliavimą, Ekonomikos ir inovacijų ministerija inicijavo<text:s/></text:span><text:span text:style-name="T82">Projekto rengimą</text:span><text:span text:style-name="T83">.<text:s/></text:span></text:p>
      <text:p text:style-name="P84">Elektroninės atpažinties ir patikimumo užtikrinimo paslaugų sritys yra glaudžiai susijusios tiek tarpusavyje, tiek su valstybės ekonomikos politika, palankios<text:s/>aplinkos verslui kūrimu, konkurencingumo didinimu, smulkiojo ir vidutinio verslo plėtra, valstybės informacinių išteklių valdymu ir informacinės visuomenės plėtra, todėl tikslinga, užtikrinant vieningą, aiškią, nuoseklią ir ekonomišką šių sričių politikos<text:s/>formavimą, jos įgyvendinimo organizavimo, koordinavimo ir kontroliavimo funkcijas priskirti vienai institucijai, t. y. Ekonomikos ir inovacijų ministerijai.<text:s/></text:p>
      <text:p text:style-name="P85"><text:span text:style-name="T86">Svarbu paminėti ir tai, kad Ekonomikos ir inovacijų ministerija, formuodama valstybės politiką ek</text:span><text:span text:style-name="T87">onomikos ir inovacijų ministrui pavestose valdymo srityse (pvz., ministerija yra atsakinga už Europos Sąjungos vidaus rinkos politikos formavimą ir jos įgyvendinimą,<text:s/></text:span><text:span text:style-name="T88">2006 m. gruodžio 12 d. Europos Parlamento ir Tarybos direktyvos<text:s/></text:span><text:a xlink:href="http://eur-lex.europa.eu/legal-content/LIT/TXT/?uri=CELEX:32006L0123&amp;locale=lt" office:target-frame-name="_blank" xlink:show="new"><text:span text:style-name="T89">2006/123/EB</text:span></text:a><text:span text:style-name="T90"><text:s/>dėl paslaugų vidaus rinkoje</text:span><text:span text:style-name="T91"><text:s/>įgyvendinimo koordinavimą, taip pat ji koordinuoja ir kontroliuoja</text:span><text:s/><text:span text:style-name="T92">Lietuvos Respublikos Vyriausybės 2017 m. gegužės 10 d. nutarimo Nr. 344 „D</text:span><text:span text:style-name="T93">ėl Nacionalinės pramonės konkurencingumo komisijos „Pramonė 4.0“ sudarymo“ 2.1.1 papunktyje nurodytos nacionalinės pramonės skaitmeninimo iniciatyvos „Pramonė 4.0“ įgyvendinimą Lietuvoje ir pan.), turi daug darbo su rinka patirties bei kompetencijų koordin</text:span><text:span text:style-name="T94">uojant ir kontroliuojant <text:s/>šios politikos įgyvendinimą, todėl perduodamos elektroninės atpažinties ir patikimumo užtikrinimo paslaugų politikos formavimo ir jos įgyvendinimo organizavimo, koordinavimo ir kontroliavimo funkcijos iš esmės atitinka Ekonomikos<text:s/></text:span><text:span text:style-name="T95">ir inovacijų ministerijos kompetenciją.</text:span></text:p>
      <text:p text:style-name="P96"><text:span text:style-name="T97">Projekto tikslas – perduoti elektroninės atpažinties ir patikimumo užtikrinimo paslaugų politikos formavimo ir jos įgyvendinimo organizavimo, koordinavimo ir kontroliavimo funkcijas<text:s/></text:span><text:soft-page-break/><text:span text:style-name="T98">Ekonomikos ir inovacijų ministerij</text:span><text:span text:style-name="T99">ai ir taip konsoliduoti elektroninės atpažinties ir patikimumo užtikrinimo paslaugų sritis, numatyti už elektroninės atpažinties politikos įgyvendinimą atsakingas institucijas, šių institucijų funkcijas bei reglamentuoti kvalifikuotos elektroninės atpažint</text:span><text:span text:style-name="T100">ies paslaugos</text:span><text:span text:style-name="T101"><text:s/></text:span><text:span text:style-name="T102">teikėjų priežiūrą, jų pareigas ir atsakomybę, prižiūrimų elektroninės atpažinties priemonių tinkamumo naudoti, teikiant viešąsias elektronines paslaugas, reikalavimus.<text:s/></text:span><text:span text:style-name="T103">Priėmus Projektą, bus sudaryta efektyvi ir nuosekli<text:s/></text:span><text:span text:style-name="T104">elektroninės atpažinti</text:span><text:span text:style-name="T105">es ir patikimumo užtikrinimo paslaugų</text:span><text:span text:style-name="T106"><text:s/>reguliavimo sistema ir sudarytas pagrindas veikti elektroninės atpažinties ir patikimumo užtikrinimo paslaugų rinkai, reglamentuoti su šių paslaugų teikimu susiję teisiniai santykiai.</text:span></text:p>
      <text:p text:style-name="P107"><text:span text:style-name="T108">Reglamento<text:s/></text:span><text:a xlink:href="http://eur-lex.europa.eu/legal-content/LIT/TXT/?uri=CELEX:32014R0910&amp;locale=lt" office:target-frame-name="_blank" xlink:show="new"><text:span text:style-name="T109">(ES) Nr. 910/2014</text:span></text:a><text:span text:style-name="T110"><text:s/>16 straipsnis numato pareigą Europos Sąjungos valstybėms narėms nustatyti sankcijas, taikytinas už šio reglamento pažeidimus, kurios turi būti veiksmingos, prop</text:span><text:span text:style-name="T111">orcingos ir atgrasančios.<text:s/></text:span><text:span text:style-name="T112">Atsižvelgiant į tai, Projektu siekiama reglamentuoti su elektronine atpažintimi susijusius teisinius santykius tiek, kiek to nereglamentuoja Reglamentas<text:s/></text:span><text:a xlink:href="http://eur-lex.europa.eu/legal-content/LIT/TXT/?uri=CELEX:32014R0910&amp;locale=lt" office:target-frame-name="_blank" xlink:show="new"><text:span text:style-name="T113">(ES) Nr. 910/2014</text:span></text:a><text:span text:style-name="T114">, bei</text:span><text:span text:style-name="T115"><text:s/></text:span><text:span text:style-name="T116">s</text:span><text:span text:style-name="T117">iekiant užtikrinti pirmiau minėtos Reglamento<text:s/></text:span><text:a xlink:href="http://eur-lex.europa.eu/legal-content/LIT/TXT/?uri=CELEX:32014R0910&amp;locale=lt" office:target-frame-name="_blank" xlink:show="new"><text:span text:style-name="T118">(ES) Nr. 910/2014</text:span></text:a><text:span text:style-name="T119"><text:s/>nuostatos įgyvendinimą, kartu su Projektu yra teikiamas Lietuvos Respublikos administracinių nusižengimų kodekso 589 straipsnio ir priedo pakeitimo ir Kodekso papildymo 147</text:span><text:span text:style-name="T120">1</text:span><text:span text:style-name="T121"><text:s/>straipsniu įstatymo projektas (toliau – ANK pakeitimo projektas), kuriame numatom</text:span><text:span text:style-name="T122">a atsakomybė už teisės aktų, reglamentuojančių kvalifikuotos elektroninės atpažinties paslaugos teikėjų veiklą, pažeidimą.</text:span><text:span text:style-name="T123"><text:s/></text:span><text:span text:style-name="T124">Kadangi kvalifikuotos elektroninės atpažinties priemonių išdavimo paslauga turi panašumų su patikimumo užtikrinimo paslaugomis, ANK p</text:span><text:span text:style-name="T125">akeitimo projekte už teisės aktų, reglamentuojančių kvalifikuotos elektroninės atpažinties paslaugos teikėjų veiklą, pažeidimą numatoma</text:span><text:span text:style-name="T126"><text:s/></text:span><text:span text:style-name="T127">administracinė nuobauda – piniginė bauda, kurios dydis yra analogiškas</text:span><text:span text:style-name="T128"><text:s/></text:span><text:span text:style-name="T129">minimaliam ir maksimaliam piniginės baudos dydžiu</text:span><text:span text:style-name="T130">i, įtvirtintam Administracinių nusižengimų kodekso 147 straipsnyje, kuriame numatyta<text:s/></text:span><text:span text:style-name="T131">patikimumo užtikrinimo paslaugų teikėjų atsakomybė už teisės aktų, reglamentuojančių patikimumo užtikrinimo paslaugų teikėjų veiklą, pažeidimą. Papildant A</text:span><text:span text:style-name="T132">dministracinių n</text:span><text:span text:style-name="T133">usižengimų kodeksą nauju 147</text:span><text:span text:style-name="T134">1</text:span><text:span text:style-name="T135"> straipsniu, keistinas ir šio kodekso 589 straipsnis<text:s/></text:span><text:soft-page-break/><text:span text:style-name="T136">– nurodoma,</text:span><text:span text:style-name="T137"><text:s/>kad dėl ANK pakeitimo projektu įtvirtinamame<text:s/></text:span><text:span text:style-name="T138">147</text:span><text:span text:style-name="T139">1</text:span><text:span text:style-name="T140"><text:s/>straipsnyje numatytų administracinių nusižengimų<text:s/></text:span><text:span text:style-name="T141">teiseną pradeda, administracinių nusižengimų tyrimą atlieka ir<text:s/></text:span><text:span text:style-name="T142">administracinių nusižengimų protokolus surašo Lietuvos Respublikos ryšių reguliavimo tarnybos (toliau – RRT) pareigūnai. Taip pat p</text:span>atikslinamas<text:s/><text:span text:style-name="T143">A</text:span><text:span text:style-name="T144">dministracinių nusižengimų kodekso</text:span><text:s/>priedas – pateikiamos nuorodos į 2015 m. rugsėjo 8 d. Europos Komisijos įgyvendinimo reglamentą<text:s/><text:a xlink:href="http://eur-lex.europa.eu/legal-content/LIT/TXT/?uri=CELEX:31501R2015&amp;locale=lt" office:target-frame-name="_blank" xlink:show="new"><text:span text:style-name="T145">(ES) 2015/1501</text:span></text:a><text:s/>dėl sąveikumo sistemos pagal Europos Parlamento ir Tarybos reglamento<text:s/><text:a xlink:href="http://eur-lex.europa.eu/legal-content/LIT/TXT/?uri=CELEX:32014R0910&amp;locale=lt" office:target-frame-name="_blank" xlink:show="new"><text:span text:style-name="T146">(ES) Nr. 910/2014</text:span></text:a><text:s/>dėl elektroninės atpažinties ir elektroninių operacijų patikimumo užtikrinimo paslaugų vidaus rinkoje 12 straipsnio 8 dalį ir į 2015 m. rugsėjo 8 d. Europos Komisijos įgyvendinimo reglamentą<text:s/><text:a xlink:href="http://eur-lex.europa.eu/legal-content/LIT/TXT/?uri=CELEX:31502R2015&amp;locale=lt" office:target-frame-name="_blank" xlink:show="new"><text:span text:style-name="T147">(ES) 2015/1502</text:span></text:a>, kuriuo pagal Europos Parlamento ir Tarybos reglamento<text:s/><text:a xlink:href="http://eur-lex.europa.eu/legal-content/LIT/TXT/?uri=CELEX:32014R0910&amp;locale=lt" office:target-frame-name="_blank" xlink:show="new"><text:span text:style-name="T148">(ES) Nr. 910/2014</text:span></text:a><text:s/>dėl elektroninės atpažinties ir elektroninių operacijų patikimumo užtikrinimo paslaugų vidaus rinkoje 8 straipsnio 3 dalį nustatomos minimalios techninės specifikacijos ir procedūros dėl elektroninės atpažinties priemonių saugumo užtikrinimo lygių.</text:p>
      <text:p text:style-name="P149"/>
      <text:p text:style-name="P150"><text:span text:style-name="T151">2</text:span><text:span text:style-name="T152">. Įstatymų projektų iniciatoriai (institucija, asmenys ar piliečių įgalioti atstovai) ir rengėjai</text:span></text:p>
      <text:p text:style-name="P153">Projekto iniciatorė – Ekonomikos ir inovacijų ministerija.<text:s/></text:p>
      <text:p text:style-name="P154">Projektą parengė Ekonomikos ir inovacijų ministerijos<text:s/>Skaitmeninės darbotvarkės departamento (direktorius Diana Seredokaitė, tel. 8 660 93 901, el. p. diana.seredokaite@eimin.lt) Skaitmeninės politikos skyriaus (vedėja Aušra Kumetaitienė, tel. 8 610 16 325, el. p. ausra.kumetaitiene@eimin.lt) vyriausioji specialistė Jolita Aldonienė (tel. 8 659 29 118, el. p. jolita.aldoniene@eimin.lt).</text:p>
      <text:p text:style-name="P155"/>
      <text:p text:style-name="P156"><text:span text:style-name="T157">3</text:span><text:span text:style-name="T158">. Kaip šiuo metu yra reguliuojami Įstatymo projekte aptarti teisiniai santykiai</text:span></text:p>
      <text:p text:style-name="P159"><text:span text:style-name="T160">Elektroninės atpažinties ir elektroninių operacijų patikimumo užtikrinimo paslaugų įstatym</text:span><text:span text:style-name="T161">e nėra apibrėžtos<text:s/></text:span><text:span text:style-name="T162">elektroninės atpažinties priemonės išdavimo paslaugos,<text:s/></text:span><text:span text:style-name="T163">elektroninės atpažinties<text:s/></text:span><text:soft-page-break/><text:span text:style-name="T164">atitikties vertinimo įstaigos</text:span><text:span text:style-name="T165">, kvalifikuotos elektroninės atpažinties priemonės išdavimo paslaugos, prižiūrimos elektroninės atpažinties priemonės, elektronin</text:span><text:span text:style-name="T166">ės atpažinties priemonės išdavimo paslaugos teikėjo<text:s/></text:span><text:span text:style-name="T167">ir</text:span><text:span text:style-name="T168"><text:s/>kvalifikuotos</text:span><text:span text:style-name="T169"><text:s/></text:span><text:span text:style-name="T170">elektroninės atpažinties priemonės išdavimo paslaugos teikėjo<text:s/></text:span><text:span text:style-name="T171">sąvokos.</text:span></text:p>
      <text:p text:style-name="P172"><text:span text:style-name="T173">Šiuo metu institucijų kompetenciją elektroninės atpažinties ir elektroninių operacijų patikimumo užtikrinimo<text:s/></text:span><text:span text:style-name="T174">paslaugų srityse reglamentuoja Elektroninės atpažinties ir elektroninių operacijų patikimumo užtikrinimo įstatymas.</text:span></text:p>
      <text:p text:style-name="P175"><text:span text:style-name="T176">Šiuo įstatymu Lietuvos Respublikos susisiekimo ministerijai pavesta formuoti patikimumo užtikrinimo paslaugų politiką, organizuoti, koordinu</text:span><text:span text:style-name="T177">oti ir kontroliuoti jos įgyvendinimą, o Lietuvos Respublikos vidaus reikalų ministerijai – elektroninės atpažinties politiką bei organizuoti, koordinuoti ir kontroliuoti jos įgyvendinimą.<text:s/></text:span></text:p>
      <text:p text:style-name="P178"><text:span text:style-name="T179">Dabartiniu metu elektroninės atpažinties ir elektroninių operacijų<text:s/></text:span><text:span text:style-name="T180">patikimumo užtikrinimo paslaugų politikos formavimas ir įgyvendinimas yra atskirti, t.  y. šių sričių teisinį reglamentavimą atlieka dvi institucijos, todėl tikėtina, kad neužtikrinamas minėtų politikų <text:s/>įgyvendinimo koordinavimas ir ekonomiškumas, o tai su</text:span><text:span text:style-name="T181">daro skaitmeninės rinkos susiskaidymo, tarpvalstybinių elektroninių parašų sąveikumo stokos prielaidas. Nors Reglamentas<text:s/></text:span><text:a xlink:href="http://eur-lex.europa.eu/legal-content/LIT/TXT/?uri=CELEX:32014R0910&amp;locale=lt" office:target-frame-name="_blank" xlink:show="new"><text:span text:style-name="T182">(ES) Nr. 910/2014</text:span></text:a><text:span text:style-name="T183"><text:s/>patvirtintas pri</text:span><text:span text:style-name="T184">eš 8 metus, tačiau elektroninės atpažinties politikos formavimo srityje,<text:s/></text:span><text:span text:style-name="T185">skirtingai nuo patikimumo užtikrinimo paslaugų politikos formavimo,</text:span><text:span text:style-name="T186"><text:s/>ženklių pasikeitimų nėra padaryta.</text:span><text:span text:style-name="T187"><text:s/></text:span><text:span text:style-name="T188">Elektroninės viešosios paslaugos nėra suskirstytos pagal reikalingą elektroninės</text:span><text:span text:style-name="T189"><text:s/>atpažinties saugumo užtikrinimo lygį (žemas, pakankamas, aukštas), nėra jokio elektroninės atpažinties srities nacionalinio reguliavimo sąlygų, pagal kurias elektroninės atpažinties paslaugos teikėjai galėtų išduoti elektroninės atpažinties priemones. Vis</text:span><text:span text:style-name="T190">a tai mažina visuomenės pasitikėjimą elektroninėmis operacijomis vidaus rinkoje.</text:span></text:p>
      <text:p text:style-name="P191"><text:span text:style-name="T192">Šiuo metu galiojančiame Elektroninės atpažinties ir elektroninių operacijų patikimumo užtikrinimo įstatyme yra numatyta patikimumo užtikrinimo paslaugų politiką įgyvendinanti<text:s/></text:span><text:soft-page-break/><text:span text:style-name="T193">institucija, nustatytos šios institucijos funkcijos ir teisės, tačiau trūksta teisinio reguliavimo elektroninės atpažinties srityje: nėra paskirta elektroninės atpažinties politiką įgyvendinančių institucijų, neįtvirtintos jų funkcijos, nenustatytas instit</text:span><text:span text:style-name="T194">ucijų kompetencijų, susijusių su elektroninės atpažinties politikos įgyvendinimu ir priežiūra, pasidalijimas. Elektroninės atpažinties ir elektroninių operacijų patikimumo užtikrinimo įstatyme taip pat nereglamentuoti<text:s/></text:span><text:span text:style-name="T195">kvalifikuotos elektroninės atpažinties</text:span><text:span text:style-name="T196"><text:s/>paslaugos teikėjų priežiūra, jų pareigos bei prižiūrimų<text:s/></text:span><text:span text:style-name="T197">elektroninės atpažinties priemonių tinkamumo naudoti, teikiant viešąsias elektronines paslaugas, reikalavimai.<text:s/></text:span></text:p>
      <text:p text:style-name="P198">Administracinių nusižengimų kodekso 147 straipsnis numato atsakomybę už teisės aktų,<text:s/>reglamentuojančių patikimumo užtikrinimo paslaugų teikėjų veiklą, pažeidimą, tačiau nėra reglamentuota atsakomybė už teisės aktų, reglamentuojančių kvalifikuotos elektroninės atpažinties paslaugos teikėjų veiklą, pažeidimą.</text:p>
      <text:p text:style-name="P199"/>
      <text:p text:style-name="P200"/>
      <text:p text:style-name="P201"><text:span text:style-name="T202">4</text:span><text:span text:style-name="T203">.<text:s/></text:span><text:span text:style-name="T204">Kokios siūlomos naujos<text:s/></text:span><text:span text:style-name="T205">teisinio reguliavimo nuostatos ir kokių teigiamų rezultatų laukiama</text:span><text:span text:style-name="T206"><text:s/></text:span></text:p>
      <text:p text:style-name="P207"><text:span text:style-name="T208">Siekiant teisinio reglamentavimo aiškumo, Projekto 2 straipsnyje įtvirtinamos<text:s/></text:span><text:span text:style-name="T209">elektroninės atpažinties priemonės išdavimo paslaugos, elektroninės atpažinties atitikties vertinimo įstaigos</text:span><text:span text:style-name="T210">, kvalifikuotos elektroninės atpažinties priemonės išdavimo paslaugos, prižiūrimos elektroninės atpažinties priemonės,</text:span><text:span text:style-name="T211"><text:s/></text:span><text:span text:style-name="T212">elektroninės atpažinties priemonės išdavimo paslaugos teikėjo, kvalifikuotos elektroninės atpažinties priemonės išdavimo paslaugos teikėj</text:span><text:span text:style-name="T213">o<text:s/></text:span><text:span text:style-name="T214">sąvokos.</text:span></text:p>
      <text:p text:style-name="P215">Projektu siūloma Susisiekimo ministerijos ir Vidaus reikalų ministerijos atliekamas elektroninės atpažinties ir patikimumo užtikrinimo paslaugų politikos formavimo funkcijas priskirti Ekonomikos ir inovacijų ministerijai.<text:s/></text:p>
      <text:soft-page-break/>
      <text:p text:style-name="P216">Siūlomas pakeitimas dėl funkcijų konsolidavimo vienoje institucijoje prisidėtų prie nuoseklios ir bendros patikimumo užtikrinimo paslaugų politikos formavimo, sudarytų pagrindą užtikrinti šios srities teisinio reglamentavimo aiškumą, nuoseklumą ir vientisumą.<text:s/></text:p>
      <text:p text:style-name="P217">Elektroninės atpažinties ir elektroninių operacijų patikimumo užtikrinimo įstatymo 3 straipsnio 3 dalimi nustatoma patikimumo užtikrinimo paslaugų politiką įgyvendinanti institucija, o šio įstatymo 4 straipsnyje nustatomi minėtos institucijos įgaliojimai patikimumo užtikrinimo paslaugų srityje. Siekiant pašalinti šiuo metu egzistuojančias teisinio reglamentavimo spragas, Projektu siūloma paskirti už elektroninės atpažinties politikos įgyvendinimą atsakingas institucijas ir nustatyti šių institucijų funkcijas bei įgaliojimus.</text:p>
      <text:p text:style-name="P218">Nuo 2016 m. RRT įgyvendina patikimumo užtikrinimo paslaugų politiką, atlieka patikimumo užtikrinimo paslaugų teikėjų priežiūros įstaigos funkcijas (iki tol dirbo su elektroninio parašo paslaugų priežiūra). Be to, RRT dirba tarptautinėje bendruomenėje pripažinti specialistai, turintys techninės, teisinės ir audito srities kompetencijų ir patirties. Kadangi dalis elektroninės atpažinties priemonių išdavimo paslaugų turi daug panašumų su patikimumo užtikrinimo paslaugomis (pvz., elektroninės atpažinties sertifikatas ir elektroninio parašo sertifikatas būna išduodami tų pačių asmenų ir tose pačiose laikmenose – kvalifikuotuose elektroninio parašo kūrimo įtaisuose), RRT galėtų tikslingai panaudoti jau turimą kompetenciją bei patirtį ir elektroninės atpažinties<text:s/>srityje, todėl RRT paskiriama kvalifikuotos elektroninės atpažinties paslaugos teikėjų priežiūros įstaiga. Tai užtikrina didesnį valstybėje jau sukauptų specialiųjų kompetencijų panaudojimo efektyvumą, leidžia išvengti skirtingų institucijų sprendimų, apimančių tuos pačius savo pobūdžiu panašių paslaugų teikėjus, nesuderinamumo arba vėlavimo, taip pat sumažina papildomų valstybės išteklių, reikalingų šioms funkcijoms atlikti, poreikį. Be kita ko, RRT, panaudodama jau turimą kompetenciją bei patirtį patikimumo užtikrinimo paslaugų srityje, galėtų aktyviai prisidėti ir prie elektroninės atpažinties paslaugų rinkos dalyvių konsultavimo bei šių paslaugų viešinimo.</text:p>
      <text:soft-page-break/>
      <text:p text:style-name="P219">Šiuo metu Vidaus reikalų ministerija įgyvendina elektroninės atpažinties mazgo (toliau – mazgas) valdytojos funkcijas, o mazgo tvarkytojo funkcijas atlieka Informatikos ir ryšių departamentas prie Lietuvos Respublikos vidaus reikalų ministerijos (toliau – Informatikos ir ryšių departamentas). Mazgas atlieka pagrindinį vaidmenį sujungiant Europos Sąjungos valstybių narių elektroninės atpažinties schemas, yra elektroninės atpažinties sąveikumo struktūros dalis ir vykdo asmenų tapatumo nustatymą tarpvalstybiniu lygmeniu ir geba atpažinti, tvarkyti ar persiųsti duomenis kitiems mazgams, sudarydamas sąlygas vienos Europos Sąjungos valstybės narės nacionalinei elektroninės atpažinties infrastruktūrai susisieti su kitų Europos Sąjungos valstybių narių nacionalinėmis elektroninės atpažinties infrastruktūromis. Atsižvelgiant į tai, kas išdėstyta, mazgo administravimas gali būti organizuojamas taip, kaip jis vyksta šiuo metu, <text:s/>t. y. Informatikos ir ryšių departamentas paskiriamas mazgą administruojančia įstaiga.<text:s/></text:p>
      <text:p text:style-name="P220"><text:span text:style-name="T221">Mazgas – techninis sprendimas, kuris gali būti tiek Vidaus reikalų ministerijos, tiek Ekonomikos ir inov</text:span><text:span text:style-name="T222">acijų ministerijos atsakomybėje. Kadangi mazgo technologiniai sprendimai paslaugoms teikti tarpvalstybiniu lygiu bei informacinių technologijų infrastruktūra yra pasenę ir reikalauja modernizavimo, todėl elektroninės atpažinties politikos formuotojo pasike</text:span><text:span text:style-name="T223">itimas bus puiki proga atnaujinti šį techninį sprendimą. Todėl kaip vieną iš alternatyvių galimybių Ekonomikos ir inovacijų ministerija siūlo nuo 2024 m. gruodžio 31 d. perimti mazgo valdymo ir tvarkymo funkcijas, perduodant jas Informacinės visuomenės plė</text:span><text:span text:style-name="T224">tros komitetui (toliau – IVPK). Atkreiptinas dėmesys, kad IVPK yra įstaiga prie Ekonomikos ir inovacijų ministerijos,<text:s/></text:span><text:span text:style-name="T225">įgyvendinanti valstybės politiką ekonomikos ir inovacijų ministrui pavestose valdymo srityse. Įgyvendindama valstybės informacinių ištekli</text:span><text:span text:style-name="T226">ų politiką, IVPK atlieka valstybės informacinių sistemų (</text:span>Valstybės informacinių technologijų paslaugų valdymo informacinės sistemos,<text:s/><text:span text:style-name="T227">Lietuvos atvirų duomenų portalo, Valstybės informacinių išteklių sąveikumo platformos ir kt.) ir valstybės registrų (Regist</text:span><text:span text:style-name="T228">rų ir valstybės informacinių sistemų registro) tvarkytojo funkcijas, taigi mazgo</text:span><text:span text:style-name="T229"><text:s/>valdymo ir tvarkymo funkcijų perėmimas, šio mazgo modernizavimas atitiktų turimą IVPK patirtį<text:s/></text:span><text:soft-page-break/><text:span text:style-name="T230">ir kompetenciją.</text:span><text:span text:style-name="T231"><text:s/></text:span><text:span text:style-name="T232">Šiuo metu IVPK sėkmingai administruoja elektroninės valdžios var</text:span><text:span text:style-name="T233">tus (www.epaslaugos.lt) – pagrindinį portalą, kuris naudojamas identifikavimui ir kuris jau yra mazgas tarp paslaugų tiekėjų Lietuvoje, todėl ekonomiškai būtų žymiai naudingiau ir efektyviau, jei ir mazgo operatoriaus funkcijas vykdytų tas pats subjektas.<text:s/></text:span><text:span text:style-name="T234">Pereinamasis laikotarpis (iki 2024-12-31) nustatomas siekiant prisiderinti prie pasikeitimų, numatomų<text:s/></text:span><text:span text:style-name="T235">Europos Parlamentui ir Tarybai<text:s/></text:span><text:span text:style-name="T236">patvirtinus  </text:span><text:span text:style-name="T237">Reglamento<text:s/></text:span><text:a xlink:href="http://eur-lex.europa.eu/legal-content/LIT/TXT/?uri=CELEX:32014R0910&amp;locale=lt" office:target-frame-name="_blank" xlink:show="new"><text:span text:style-name="T238">(ES) Nr. 910/2014</text:span></text:a><text:span text:style-name="T239"><text:s/>pakeitimą</text:span><text:span text:style-name="T240">, taip pat atsižvelgiant ir į techninio sprendimo atnaujinimui reikalingą laiką (viešieji pirkimai, sprendimo realizavimas, integravimas, testavimas, bandomoji eksploatacija ir pan.). <text:s/></text:span></text:p>
      <text:p text:style-name="P241"><text:span text:style-name="T242">Projekte yra siūlomos nustatyti tokios kv</text:span><text:span text:style-name="T243">alifikuotos<text:s/></text:span><text:span text:style-name="T244">elektroninės atpažinties paslaugos teikėjų priežiūros įstaigos<text:s/></text:span><text:span text:style-name="T245">funkcijos, kurios nėra nustatytos Reglamente<text:s/></text:span><text:a xlink:href="http://eur-lex.europa.eu/legal-content/LIT/TXT/?uri=CELEX:32014R0910&amp;locale=lt" office:target-frame-name="_blank" xlink:show="new"><text:span text:style-name="T246">(ES) Nr. 910/2014</text:span></text:a><text:span text:style-name="T247"><text:s/></text:span><text:span text:style-name="T248">arba nebūtinai<text:s/></text:span><text:span text:style-name="T249">priskirtinos priežiūros įstaigai, pavyzdžiui: Projekto 4</text:span><text:span text:style-name="T250">1</text:span><text:span text:style-name="T251"><text:s/>straipsnio 2 dalies 4 punkte nustatyta funkcija pagal Reglamentą<text:s/></text:span><text:a xlink:href="http://eur-lex.europa.eu/legal-content/LIT/TXT/?uri=CELEX:32014R0910&amp;locale=lt" office:target-frame-name="_blank" xlink:show="new"><text:span text:style-name="T252">(ES) Nr. 910/2014</text:span></text:a><text:span text:style-name="T253"><text:s/>nėra priskirti</text:span><text:span text:style-name="T254">na priežiūros įstaigai (ją gali vykdyti ir kita Europos Sąjungos valstybės narės paskirta įstaiga). Svarbu, kad priežiūros įstaigai būtų suteikti Projekto 4</text:span><text:span text:style-name="T255">1</text:span><text:span text:style-name="T256"><text:s/>straipsnio 2 dalies 1 punkte bei šio straipsnio 2 dalies 7 punkte nurodyti įgaliojimai nustatyti k</text:span><text:span text:style-name="T257">valifikuotos elektroninės atpažinties paslaugų teikėjų išduodamų elektroninės atpažinties priemonių saugumo užtikrinimo lygio vertinimo, priskyrimo, pakeitimo ir panaikinimo tvarką bei reikalavimus elektroninės atpažinties atitikties vertinimo įstaigoms (t</text:span><text:span text:style-name="T258">oliau<text:s/></text:span><text:span text:style-name="T259">– elektroninės atpažinties priemonių priežiūros tvarka)</text:span><text:span text:style-name="T260"><text:s/>elektroninės atpažinties priemonių, naudojamų teikiant elektronines paslaugas, saugumo užtikrinimo lygio pasirinkimo gaires (toliau<text:s/></text:span><text:span text:style-name="T261">– gairės)</text:span><text:span text:style-name="T262">. Reglamentas<text:s/></text:span><text:a xlink:href="http://eur-lex.europa.eu/legal-content/LIT/TXT/?uri=CELEX:32014R0910&amp;locale=lt" office:target-frame-name="_blank" xlink:show="new"><text:span text:style-name="T263">(ES) Nr. 910/2014</text:span></text:a><text:span text:style-name="T264"><text:s/></text:span><text:span text:style-name="T265"><text:s/>tiesiogiai nenustato tokių įgaliojimų (</text:span><text:span text:style-name="T266">elektroninės atpažinties priemonių priežiūros<text:s/></text:span><text:span text:style-name="T267">tvarkos aprašo ir gairių parengimo), todėl juos svarbu suteikti įstatymu. Taip pat svarbu,</text:span><text:span text:style-name="T268"><text:s/>kad priežiūros įstaigai būtų suteikti Projekto 4</text:span><text:span text:style-name="T269">1</text:span><text:span text:style-name="T270"><text:s/>straipsnio 2 dalies 6 punkte nurodyti įgaliojimai nustatyti kvalifikuotos elektroninės atpažinties paslaugos teikėjų pranešimų apie saugumo ir vientisumo pažeidimus, susijusius su jų teikiamomis prižiūrimo</text:span><text:span text:style-name="T271">mis elektroninės atpažinties priemonėmis, pateikimo elektroninės atpažinties priežiūros įstaigai tvarką, kadangi<text:s/></text:span><text:soft-page-break/><text:span text:style-name="T272">tiesiogiai Reglamente<text:s/></text:span><text:a xlink:href="http://eur-lex.europa.eu/legal-content/LIT/TXT/?uri=CELEX:32014R0910&amp;locale=lt" office:target-frame-name="_blank" xlink:show="new"><text:span text:style-name="T273">(ES) Nr. 910/2014</text:span></text:a><text:span text:style-name="T274"><text:s/></text:span><text:span text:style-name="T275">ji</text:span><text:span text:style-name="T276">e nenumatyti, todėl šiuos įgaliojimus svarbu suteikti įstatymu.<text:s/></text:span></text:p>
      <text:p text:style-name="P277"><text:span text:style-name="T278">Elektroninės atpažinties priemonių naudojimas didžiąja dalimi yra aktualus siekiant pasinaudoti elektroniniu būdu teikiamomis viešosiomis ir administracinėmis paslaugomis (t. y. aktualus vieš</text:span><text:span text:style-name="T279">ajam sektoriui). Reglamento Nr. 910/2014 aprašomojoje dalyje taip pat akcentuojama išskirtinė elektroninės atpažinties svarba viešajam sektoriui ir jo teikiamoms paslaugoms – kaip vienas iš šio reglamento uždavinių nurodytas Europos Sąjungos valstybėse nar</text:span><text:span text:style-name="T280">ėse naudojamų elektroninės atpažinties priemonių, reikalingų norint nustatyti tapatybę bei siekiant pasinaudoti viešosiomis paslaugomis, tarpvalstybinio naudojimo kliūčių pašalinimas. Šiuo metu nėra galimybės nustatyti</text:span><text:span text:style-name="T281">, ar šiuo metu rinkoje naudojamos konk</text:span><text:span text:style-name="T282">rečios elektroninės atpažinties priemonės atitinka Reglamento<text:s/></text:span><text:a xlink:href="http://eur-lex.europa.eu/legal-content/LIT/TXT/?uri=CELEX:32014R0910&amp;locale=lt" office:target-frame-name="_blank" xlink:show="new"><text:span text:style-name="T283">(ES) Nr. 910/2014</text:span></text:a><text:span text:style-name="T284"><text:s/>reikalavimus, kadangi nėra nustatyta detalių reikalavimų pagal atskirus ele</text:span><text:span text:style-name="T285">ktroninės atpažinties schemų saugumo lygius, taip pat nėra vykdomas<text:s/></text:span><text:span text:style-name="T286">elektroninės atpažinties priemonių</text:span><text:span text:style-name="T287"><text:s/>atitikties vienam iš<text:s/></text:span><text:span text:style-name="T288">Reglamento<text:s/></text:span><text:span text:style-name="T289"><text:line-break/>Nr. 910/2014 8 straipsnio 2 dalyje nurodytų saugumo užtikrinimo lygių<text:s/></text:span><text:span text:style-name="T290">vertinimas ir priežiūra. Siekiant teisinio reglame</text:span><text:span text:style-name="T291">ntavimo aiškumo Elektroninės atpažinties ir elektroninių operacijų patikimumo užtikrinimo įstatymas papildomas Projekto V</text:span><text:span text:style-name="T292">1</text:span><text:span text:style-name="T293"><text:s/>skyriumi, kuriame reglamentuojamas elektroninės atpažinties paslaugų teikimas. Šiame skyriuje, be įtvirtinamų elektroninės atpažintie</text:span><text:span text:style-name="T294">s priemonės saugumo užtikrinimo lygio vertinimo, priskyrimo, pakeitimo ir panaikinimo reikalavimų, taip pat aptariamos kvalifikuotos elektroninės atpažinties paslaugų teikėjų pareiga bei jų atsakomybė.<text:s/></text:span></text:p>
      <text:p text:style-name="P295"><text:span text:style-name="T296">Atsižvelgiant į laikui imlų elektroninės atpažinties<text:s/></text:span><text:span text:style-name="T297">priemonės vertinimo procesą ir aukštą elektroninės atpažinties paslaugų rizikos laipsnį,<text:s/></text:span><text:span text:style-name="T298">elektroninės atpažinties priemonės atitikties prašomam priskirti saugumo užtikrinimo lygiui įvertinimui, atitinkamo sprendimo priėmimui ir kvalifikuotos<text:s/></text:span><text:span text:style-name="T299">e</text:span><text:span text:style-name="T300">lektroninės a</text:span><text:span text:style-name="T301">tpažinties paslaugų teikėjo informavimui</text:span><text:span text:style-name="T302"><text:s/>Projekto 18</text:span><text:span text:style-name="T303">1</text:span><text:span text:style-name="T304"><text:s/>straipsnio 4 dalies pirmojoje pastraipoje nustatomas 3 mėnesių terminas. Pažymėtina, kad toks pats, t. y. 3<text:s/></text:span><text:soft-page-break/><text:span text:style-name="T305">mėnesių, terminas yra numatytas Reglamento<text:s/></text:span><text:a xlink:href="http://eur-lex.europa.eu/legal-content/LIT/TXT/?uri=CELEX:32014R0910&amp;locale=lt" office:target-frame-name="_blank" xlink:show="new"><text:span text:style-name="T306">(ES) Nr. 910/2014</text:span></text:a><text:span text:style-name="T307"><text:s/>21 straipsnio 2 dalyje pagal rizikingumo laipsnį iš esmės analogiško kvalifikuoto statuso patikimumo užtikrinimo paslaugų teikėjui ir jo teikiamoms paslaugoms suteikimui.</text:span></text:p>
      <text:p text:style-name="P308"><text:span text:style-name="T309">Kvalifikuotos ele</text:span><text:span text:style-name="T310">ktroninės atpažinties paslaugos teikėjui nutraukus kvalifikuotos elektroninės atpažinties paslaugos teikimą, vadovaujantis 2016 m. balandžio 27 d. Europos Parlamento ir Tarybos reglamento<text:s/></text:span><text:a xlink:href="http://eur-lex.europa.eu/legal-content/LIT/TXT/?uri=CELEX:3679R2016&amp;locale=lt" office:target-frame-name="_blank" xlink:show="new"><text:span text:style-name="T311">(ES) 2016/679</text:span></text:a><text:span text:style-name="T312"><text:s/>dėl fizinių asmenų apsaugos tvarkant asmens duomenis ir dėl laisvo tokių duomenų judėjimo ir kuriuo panaikinama Direktyva<text:s/></text:span><text:a xlink:href="http://eur-lex.europa.eu/legal-content/LIT/TXT/?uri=CELEX:31995L0045&amp;locale=lt" office:target-frame-name="_blank" xlink:show="new"><text:span text:style-name="T313">95/45/EB</text:span></text:a><text:span text:style-name="T314"><text:s/>5 straipsnio 1 dalies e punkte nustatytais reikalavimais, Projekto 18</text:span><text:span text:style-name="T315">3<text:s/></text:span><text:span text:style-name="T316">straipsnio 9 dalyje yra nustatytas konkretus trejų metų visos informacijos, susijusios su parengtais ir gautais asmens tapatybės nustatymo duomenimis, saugojimo terminas, kuris skaičiuojamas nuo paslaugos teikimo nutraukimo dienos. Tai siejama su Lietuvos<text:s/></text:span><text:span text:style-name="T317">Respublikos civilinio kodekso 1.125 straipsnyje nustatytu trejų metų ieškinio senaties terminu, taikomu reikalavimams dėl padarytos žalos atlyginimo.<text:s/></text:span></text:p>
      <text:p text:style-name="P318"><text:span text:style-name="T319">Šiuo metu galiojančio Elektroninės atpažinties ir elektroninių operacijų patikimumo užtikrinimo paslaugų<text:s/></text:span><text:span text:style-name="T320">įstatymo 11 straipsnio 7 dalyje nustatyta, kad patikimumo užtikrinimo paslaugų teikėjai kasmet iki vasario 1 d. patikimumo užtikrinimo paslaugų teikėjų priežiūros įstaigai jos nustatyta tvarka pateikia praėjusių kalendorinių metų savo veiklos ataskaitą. <text:s/>K</text:span><text:span text:style-name="T321">adangi dalis patikimumo užtikrinimo paslaugų teikėjų taps ir kvalifikuotos elektroninės atpažinties paslaugos teikėjais (pvz., asmens tapatybės kortelė išduodama kartu su elektroniniu parašu, elektroninio parašo sertifikatu ir elektroninės atpažinties sert</text:span><text:span text:style-name="T322">ifikatu), todėl norint palengvinti tokiems teikėjams metinių veiklos ataskaitų pateikimą, Projekto</text:span><text:span text:style-name="T323"><text:s/></text:span><text:span text:style-name="T324">18</text:span><text:span text:style-name="T325">3</text:span><text:span text:style-name="T326"><text:s/>straipsnio 4 dalies 3 punkte numatytas analogiškas</text:span><text:span text:style-name="T327"><text:s/></text:span><text:span text:style-name="T328">metinės veiklos, susijusios su kvalifikuotos elektroninės atpažinties paslaugos teikimu, ataskaitos pa</text:span><text:span text:style-name="T329">teikimo terminas.<text:s/></text:span></text:p>
      <text:p text:style-name="P330"><text:span text:style-name="T331">Atsižvelgiant į Projekto 18</text:span><text:span text:style-name="T332">6</text:span><text:span text:style-name="T333"><text:s/>straipsniu siūlomų reguliuoti teisinių santykių pobūdį, t. y. administracinius teisinius santykius, leidimo atlikti Projekto 18</text:span><text:span text:style-name="T334">6</text:span><text:span text:style-name="T335"><text:s/>straipsnio 1 dalies 2 punkte nurodytus veiksmus išdavimas turėtų būti priskirta</text:span><text:span text:style-name="T336">s administracinių teismų kompetencijai.<text:s/></text:span><text:soft-page-break/><text:span text:style-name="T337">Pažymėtina, kad Lietuvos Respublikos administracinių bylų teisenos įstatymo 17 straipsnio 1 dalis, numatanti administracinių teismų kompetencijai priskiriamas bylas, tokių kategorijų bylų (dėl leidimų atlikti veiksmu</text:span><text:span text:style-name="T338">s) neišskiria. To paties straipsnio 2 dalis numato, kad „įstatymu administracinių teismų kompetencijai gali būti priskiriamos ir kitokios bylos“. Taip pat atitinkamos Administracinių bylų teisenos įstatymo nuostatos (pvz., 4 straipsnio 6 dalis, 29 straipsn</text:span><text:span text:style-name="T339">io 1 dalis, 52 straipsnio 1 dalis, 77 straipsnio 2 dalis) leidžia įstatymu nustatyti specialų reguliavimą, ko ir siekiama Projekto 18</text:span><text:span text:style-name="T340">6</text:span><text:span text:style-name="T341"><text:s/>straipsnio 3 dalimi. Atkreiptinas dėmesys, kad iš esmės analogiškos nuostatos dėl teismų leidimų atlikti tam tikrus insti</text:span><text:span text:style-name="T342">tucijų veiksmus išdavimo yra įtvirtintos Lietuvos Respublikos konkurencijos įstatymo 27 straipsnio 1 dalyje, Lietuvos Respublikos asmens duomenų teisinės apsaugos įstatymo 18 straipsnio 1 dalyje, Lietuvos Respublikos elektroninių ryšių įstatymo 84 straipsn</text:span><text:span text:style-name="T343">io 6 dalyje ir kt.</text:span><text:span text:style-name="T344"><text:s/>Kartu pažymėtina, kad šiuo aspektu tikslintina ir šiuo metu galiojanti<text:s/></text:span>E<text:span text:style-name="T345">lektroninės atpažinties ir elektroninių operacijų patikimumo užtikrinimo paslaugų įstatymo 18 straipsnio 1 dalies 2 punkto ir 4 dalies nuostata.</text:span></text:p>
      <text:p text:style-name="P346"><text:span text:style-name="T347">2018 m. spalio 2 d. buvo priimtas Europos Parlamento ir Tarybos reglamentas<text:s/></text:span><text:a xlink:href="http://eur-lex.europa.eu/legal-content/LIT/TXT/?uri=CELEX:31724R2018&amp;locale=lt" office:target-frame-name="_blank" xlink:show="new"><text:span text:style-name="T348">(ES) 2018/1724</text:span></text:a><text:span text:style-name="T349">, kuriuo sukuriami bendrieji skaitmeniniai vartai, skirti suteikt</text:span><text:span text:style-name="T350">i prieigą prie informacijos, procedūrų ir pagalbos bei problemų sprendimo paslaugų, ir kuriuo iš dalies keičiamas Reglamentas<text:s/></text:span><text:a xlink:href="http://eur-lex.europa.eu/legal-content/LIT/TXT/?uri=CELEX:32012R1024&amp;locale=lt" office:target-frame-name="_blank" xlink:show="new"><text:span text:style-name="T351">(ES) Nr. 1024/2012</text:span></text:a><text:span text:style-name="T352">, kuriame</text:span><text:span text:style-name="T353"><text:s/>y</text:span><text:span text:style-name="T354">ra numatytas paslaugų, kurios turi būti teikiamos tarpvalstybiniu lygiu, sąrašas. Reglamento<text:s/></text:span><text:a xlink:href="http://eur-lex.europa.eu/legal-content/LIT/TXT/?uri=CELEX:31724R2018&amp;locale=lt" office:target-frame-name="_blank" xlink:show="new"><text:span text:style-name="T355">(ES) 2018/1724</text:span></text:a><text:span text:style-name="T356"><text:s/>prieduose išvardytos elektroninės paslaugos yra</text:span><text:span text:style-name="T357"><text:s/>strategiškai reikšmingos tiek nacionaliniu, tiek Europos Sąjungos lygmeniu. Pažymėtina, kad dauguma Reglamente<text:s/></text:span><text:a xlink:href="http://eur-lex.europa.eu/legal-content/LIT/TXT/?uri=CELEX:31724R2018&amp;locale=lt" office:target-frame-name="_blank" xlink:show="new"><text:span text:style-name="T358">(ES) 2018/1724</text:span></text:a><text:span text:style-name="T359"><text:s/>numatytų gyvenimo įvykio („G</text:span><text:span text:style-name="T360">imimas“, „Gyvenamoji vieta“, „Studijos“, „Darbas“, „Persikėlimas“, „Pensija“, „Verslo pradėjimas, valdymas ir veiklos nutraukimas“) sudėtinių paslaugų jau yra sukurtos arba kuriamos, tačiau nėra pritaikytos teikti paslaugas tarpvalstybiniu lygmeniu.<text:s/></text:span><text:span text:style-name="T361">Priori</text:span><text:span text:style-name="T362">tetinėms elektroninėms paslaugoms (kurių aukščiausios kokybės ir tarpvalstybiškumo reikia siekti pirmiausia), nurodytų Reglamente<text:s/></text:span><text:a xlink:href="http://eur-lex.europa.eu/legal-content/LIT/TXT/?uri=CELEX:31724R2018&amp;locale=lt" office:target-frame-name="_blank" xlink:show="new"><text:span text:style-name="T363">(ES) 2018/1724</text:span></text:a><text:span text:style-name="T364">, suteikti<text:s/></text:span><text:span text:style-name="T365">turėtų būti naudojamos internetinės procedūros ir internetinės tapatumo nustatymo,<text:s/></text:span><text:soft-page-break/><text:span text:style-name="T366">atpažinties ir pasirašymo priemonės, visų pirma tos, kurios nustatytos<text:s/></text:span><text:span text:style-name="T367">Reglamente<text:s/></text:span><text:a xlink:href="http://eur-lex.europa.eu/legal-content/LIT/TXT/?uri=CELEX:32014R0910&amp;locale=lt" office:target-frame-name="_blank" xlink:show="new"><text:span text:style-name="T368">(ES) Nr. 910/2014</text:span></text:a><text:span text:style-name="T369">. Lietuvos Respublikoje veikiantiems viešųjų elektroninių paslaugų teikėjams nenustatytos pareigos, susijusios su elektroninės atpažinties priemonėmis (pavyzdžiui, nurodant, kokio minimalaus saugumo užtikrinimo lygio elektroninės</text:span><text:span text:style-name="T370"><text:s/>atpažinties priemonės yra tinkamos jų teikiamoms viešosioms elektroninėms paslaugoms). Projektu papildomame<text:s/></text:span><text:span text:style-name="T371">Elektroninės atpažinties ir elektroninių operacijų patikimumo užtikrinimo įstatymo<text:s/></text:span><text:span text:style-name="T372">naujame 18</text:span><text:span text:style-name="T373">2</text:span><text:span text:style-name="T374"><text:s/>straipsnyje įtvirtinami elektroninės atpažinties priemonių tinkamumo naudoti, teikiant viešąsias elektronines paslaugas, reikalavimai. Šie reikalavimai sudarys sąlygas kitų Europos Sąjungos valstybių narių, Europos ekonominės erdvės valstybių, trečiosios<text:s/></text:span><text:span text:style-name="T375">valstybės piliečiams ir (arba) ūkio subjektams, pageidaujantiems Lietuvoje gauti viešąsias elektronines paslaugas, patvirtinti savo tapatumą elektroniniu būdu, kaip nustatyta<text:s/></text:span><text:span text:style-name="T376">Reglamente<text:s/></text:span><text:a xlink:href="http://eur-lex.europa.eu/legal-content/LIT/TXT/?uri=CELEX:32014R0910&amp;locale=lt" office:target-frame-name="_blank" xlink:show="new"><text:span text:style-name="T377">(ES) Nr. 910/2014</text:span></text:a><text:span text:style-name="T378">, kaip tai šiuo metu gali atlikti Lietuvos piliečiai ir (arba) ūkio subjektai, kadangi Reglamento<text:s/></text:span><text:a xlink:href="http://eur-lex.europa.eu/legal-content/LIT/TXT/?uri=CELEX:31724R2018&amp;locale=lt" office:target-frame-name="_blank" xlink:show="new"><text:span text:style-name="T379">(ES) 2018</text:span><text:span text:style-name="T380">/1724</text:span></text:a><text:span text:style-name="T381"><text:s/>II priede nurodytos elektroninės paslaugos aktualios ne tik Lietuvos, bet ir kitų šalių piliečiams ir (arba) ūkio subjektams. Lietuvos piliečiams ir ūkio subjektams, pageidaujantiems kitose Europos Sąjungos valstybėse narėse gauti viešąsias elektroni</text:span><text:span text:style-name="T382">nes paslaugas, taip pat bus sudarytos sąlygos patvirtinti savo tapatumą elektroniniu būdu, kaip nustatyta<text:s/></text:span><text:span text:style-name="T383">Reglamente<text:s/></text:span><text:a xlink:href="http://eur-lex.europa.eu/legal-content/LIT/TXT/?uri=CELEX:32014R0910&amp;locale=lt" office:target-frame-name="_blank" xlink:show="new"><text:span text:style-name="T384">(ES) Nr. 910/2014</text:span></text:a><text:span text:style-name="T385">.</text:span></text:p>
      <text:p text:style-name="P386"><text:span text:style-name="T387">Atsižvelgiant į Lie</text:span><text:span text:style-name="T388">tuvos Respublikos Vyriausybės iškeltą tikslą mažinti keičiamų teisės aktų skaičių, dėl pastebėtų netikslumų, susijusių su patikimumo užtikrinimo paslaugų priežiūros vykdymu, kartu tikslinamos Elektroninės atpažinties ir elektroninių operacijų patikimumo už</text:span><text:span text:style-name="T389">tikrinimo paslaugų įstatymo 12, 13 ir 16 straipsnių nuostatos. Elektroninės atpažinties ir elektroninių operacijų patikimumo užtikrinimo paslaugų įstatymo 16 straipsnis tikslinamas remiantis</text:span><text:span text:style-name="T390"><text:s/></text:span><text:span text:style-name="T391">Reglamento<text:s/></text:span><text:a xlink:href="http://eur-lex.europa.eu/legal-content/LIT/TXT/?uri=CELEX:32014R0910&amp;locale=lt" office:target-frame-name="_blank" xlink:show="new"><text:span text:style-name="T392">(ES) Nr. 910/2014</text:span></text:a><text:span text:style-name="T393"><text:s/>24 straipsnio 2 dalies b punkto nuostata – numatoma, kad ne tik kvalifikuoto patikimumo užtikrinimo paslaugų teikėjo darbuotojai, bet ir subrangovų darbuotojai turi būti patikimi, t. y. netur</text:span><text:span text:style-name="T394">ėtų neišnykusio nepanaikinto teistumo.</text:span></text:p>
      <text:soft-page-break/>
      <text:p text:style-name="P395"><text:span text:style-name="T396">ANK pakeitimo projekte numatoma atsakomybė už teisės aktų, reglamentuojančių kvalifikuotos elektroninės atpažinties paslaugos teikėjų veiklą, pažeidimą bei keičiamas<text:s/></text:span><text:span text:style-name="T397">A</text:span><text:span text:style-name="T398">dministracinių nusižengimų kodekso 589 straipsnis<text:s/></text:span><text:span text:style-name="T399">– nurodoma,</text:span><text:span text:style-name="T400"><text:s/>kad dėl ANK projektu įtvirtinamame<text:s/></text:span><text:span text:style-name="T401">147</text:span><text:span text:style-name="T402">1</text:span><text:span text:style-name="T403"><text:s/>straipsnyje numatytų administracinių nusižengimų<text:s/></text:span><text:span text:style-name="T404">teiseną pradeda, administracinių nusižengimų tyrimą atlieka ir administracinių nusižengimų protokolus surašo RRT pareigūnai</text:span><text:span text:style-name="T405">.</text:span></text:p>
      <text:p text:style-name="P406"><text:span text:style-name="T407">Atsižvelgiant į tai, kad įgyve</text:span><text:span text:style-name="T408">ndinamųjų teisės aktų parengimas reikalauja laiko sąnaudų,  Projekte ir ANK pakeitimo projekte numatoma, kad siūlomi pakeitimai įsigaliotų 2023 m. kovo 31 d.</text:span><text:s/></text:p>
      <text:p text:style-name="P409"/>
      <text:p text:style-name="P410"><text:span text:style-name="T411">5</text:span><text:span text:style-name="T412">.<text:s/></text:span><text:span text:style-name="T413">Numatomo teisinio reguliavimo poveikio vertinimo rezultatai (jeigu rengiant įstatymų<text:s/></text:span><text:span text:style-name="T414">projektus toks vertinimas turi būti atliktas ir jo rezultatai nepateikiami atskiru dokumentu), galimos neigiamos priimtų įstatymų pasekmės ir kokių priemonių reikėtų imtis, kad tokių pasekmių būtų išvengta.</text:span></text:p>
      <text:p text:style-name="P415">Numatomos teigiamos pasekmės – valstybės informacinių išteklių valdymo, informacinės visuomenės plėtros, elektroninės atpažinties bei patikimumo užtikrinimo paslaugų politikos formavimo, jos įgyvendinimo organizavimo, koordinavimo ir kontroliavimo funkcijos sutelkiamos vienoje institucijoje – Ekonomikos<text:s/>ir inovacijų ministerijoje. Taip bus sudarytos sąlygos centralizuotiems ir nuosekliems ne tik valstybės informacinių išteklių valdymo ir informacinės visuomenės plėtros, bet ir elektroninės atpažinties bei patikimumo užtikrinimo paslaugų politikos formavimo ir įgyvendinimo procesams užtikrinti.<text:s/></text:p>
      <text:p text:style-name="P416"><text:span text:style-name="T417">Projektu numatomas<text:s/></text:span><text:span text:style-name="T418">elektroninės atpažinties politiką įgyvendinančių institucijų paskyrimas bei jų funkcijų detalizavimas, įtvirtintos nuostatos<text:s/></text:span><text:span text:style-name="T419">kvalifikuotos elektroninės atpažinties paslaugos teikėjų priežiūros bei</text:span><text:span text:style-name="T420"><text:s/>pareigų reglamentavimas, prižiūrimų<text:s/></text:span><text:span text:style-name="T421">elektroninės atpažinties priemonių tinkamumo naudoti, teikiant viešąsias elektronines paslaugas, reikalavimų nustatymas<text:s/></text:span><text:span text:style-name="T422">teigiamai<text:s/></text:span><text:soft-page-break/><text:span text:style-name="T423">paveiks ir leis sklandžiai funkcionuoti elektroninės atpažinties rinkai, suteiks jai stab</text:span><text:span text:style-name="T424">ilumo bei paskatins viešųjų elektroninių paslaugų teikėjus diegti inovatyvius sprendimus, o s</text:span><text:span text:style-name="T425">augių elektroninės atpažinties ir patikimumo užtikrinimo paslaugų priemonių naudojimo skatinimas sudarys prielaidas kurti sudėtines viešąsias paslaugas, kurios būt</text:span><text:span text:style-name="T426">ų patrauklios gyventojams ir verslui.</text:span></text:p>
      <text:p text:style-name="P427">Atsižvelgiant į tai, kad įsigaliojus Projektui<text:s/><text:span text:style-name="T428">kvalifikuotos elektroninės atpažinties paslaugos</text:span><text:span text:style-name="T429"><text:s/></text:span><text:span text:style-name="T430">teikėjai</text:span><text:s/>turės susipažinti su nustatytais reikalavimais ir juos taikyti, Projekto rengimo metu buvo atliktas administracinės naštos vertinimas, kuris parodė, kad Projekte nustatyti įpareigojimai yra būtini ir pagrįsti, o administracinė našta proporcinga siekiamam tikslui.</text:p>
      <text:p text:style-name="P431"><text:span text:style-name="T432">Įstatymų projektais siūlomas reglamentavimas neturės esminės įtakos ir neigiamų pasekmių ekonomikai ir te</text:span><text:span text:style-name="T433">isinei sistemai.</text:span><text:s/></text:p>
      <text:p text:style-name="P434"/>
      <text:p text:style-name="P435"><text:span text:style-name="T436">6</text:span><text:span text:style-name="T437">.<text:s/></text:span><text:span text:style-name="T438">Kokią įtaką priimti įstatymai turės kriminogeninei situacijai, korupcijai</text:span></text:p>
      <text:p text:style-name="P439">Projektai nesusiję su įtaka kriminogeninei situacijai ir korupcijai.<text:s/></text:p>
      <text:p text:style-name="P440"/>
      <text:p text:style-name="P441"><text:span text:style-name="T442">7</text:span><text:span text:style-name="T443">.<text:s/></text:span><text:span text:style-name="T444">Kaip įstatymų įgyvendinimas atsilieps verslo sąlygoms ir jo plėtrai</text:span></text:p>
      <text:p text:style-name="P445"><text:span text:style-name="T446">Projekto i</text:span><text:span text:style-name="T447">r ANK pakeitimo projekto</text:span><text:span text:style-name="T448"><text:s/>įgyvendinimas turės teigiamos įtakos verslo sąlygoms ir jo plėtrai, kadangi bus sudarytos galimybė verslui dalyvauti elektroninės atpažinties ekosistemoje Lietuvoje, kuriant naujas, inovatyvias elektroninės atpažinties priemones, t</text:span><text:span text:style-name="T449">aip pat bus sudarytos palankios galimybės kurti bei naudoti saugias ir patikimas viešojo ir (ar) privataus sektoriaus skaitmenines paslaugas Lietuvoje, naudojančias Reglamentu<text:s/></text:span><text:a xlink:href="http://eur-lex.europa.eu/legal-content/LIT/TXT/?uri=CELEX:32014R0910&amp;locale=lt" office:target-frame-name="_blank" xlink:show="new"><text:span text:style-name="T450">(ES) Nr. 910/2014</text:span></text:a><text:span text:style-name="T451"><text:s/></text:span><text:span text:style-name="T452">įtvirtintas patikimumo užtikrinimo paslaugas ir elektroninę atpažintį.</text:span></text:p>
      <text:p text:style-name="P453"><text:span text:style-name="T454">Pasitelkus naujus skaitmeninius sprendimus (įrankius) ūkio subjektam</text:span><text:span text:style-name="T455">s elektroninės atpažinties ir patikimumo užtikrinimo paslaugos sukurs naujas galimybes bei skatins privatų sektorių atpažinties tikslais savanoriškai naudoti elektroninės atpažinties priemones. Dėl šių<text:s/></text:span><text:soft-page-break/><text:span text:style-name="T456">skaitmeninių pokyčių verslas pasieks kitas rinkas žymi</text:span><text:span text:style-name="T457">ai patogiau ir efektyviau bei stiprins pasitikėjimą elektroninėmis operacijomis<text:s/></text:span><text:span text:style-name="T458">kuriant naujas patikimas ir saugias paslaugas</text:span><text:span text:style-name="T459">.</text:span></text:p>
      <text:p text:style-name="P460"/>
      <text:p text:style-name="P461"><text:span text:style-name="T462">8</text:span><text:span text:style-name="T463">.</text:span><text:span text:style-name="T464"><text:s/>Ar</text:span><text:span text:style-name="T465"><text:s/>įstatymų projektai neprieštarauja strateginio lygmens planavimo dokumentams</text:span></text:p>
      <text:p text:style-name="P466"><text:span text:style-name="T467">Projektas ir ANK pakeitimo projektas nepri</text:span><text:span text:style-name="T468">eštarauja strateginio lygmens planavimo dokumentams.</text:span></text:p>
      <text:p text:style-name="Normal"/>
      <text:p text:style-name="P469"><text:span text:style-name="T470">9</text:span><text:span text:style-name="T471">.<text:s/></text:span><text:span text:style-name="T472">Įstatymų inkorporavimas į teisinę sistemą, kokius teisės aktus būtina priimti, kokius galiojančius teisės aktus reikia pakeisti ar pripažinti netekusiais galios</text:span></text:p>
      <text:p text:style-name="P473"><text:span text:style-name="T474">Projekto ir ANK pakeitimo projekto</text:span><text:span text:style-name="T475"><text:s/>inkorporavimui į teisinę sistemą priimti kitų įstatymų, pakeisti ar panaikinti galiojančių įstatymų nereikės.</text:span></text:p>
      <text:p text:style-name="P476"/>
      <text:p text:style-name="P477"><text:span text:style-name="T478">10</text:span><text:span text:style-name="T479">.<text:s/></text:span><text:span text:style-name="T480">Ar įstatymų projektai parengti laikantis Lietuvos Respublikos valstybinės kalbos, Teisėkūros pagrindų įstatymo reikalavimų, o įstatymų p</text:span><text:span text:style-name="T481">rojektų sąvokos ir jas įvardijantys terminai įvertinti Terminų banko įstatymo ir jo įgyvendinamųjų teisės aktų nustatyta tvarka</text:span><text:span text:style-name="T482"><text:s/></text:span></text:p>
      <text:p text:style-name="P483"><text:span text:style-name="T484">Projektas ir ANK pakeitimo projektas</text:span><text:span text:style-name="T485"><text:s/>parengti laikantis Lietuvos Respublikos valstybinės kalbos, Lietuvos Respublikos teisėkūro</text:span><text:span text:style-name="T486">s pagrindų įstatymo reikalavimų.<text:s/></text:span></text:p>
      <text:p text:style-name="P487">Projekte vartojamos naujos sąvokos įvertintos Lietuvos Respublikos terminų banko įstatymo ir jo įgyvendinamųjų teisės aktų nustatyta tvarka.<text:s/></text:p>
      <text:p text:style-name="P488"/>
      <text:p text:style-name="P489"><text:span text:style-name="T490">11</text:span><text:span text:style-name="T491">.<text:s/></text:span><text:span text:style-name="T492">Ar įstatymų projektai atitinka Žmogaus teisių ir pagrindinių laisvių<text:s/></text:span><text:span text:style-name="T493">apsaugos konvencijos nuostatas ir Europos Sąjungos dokumentus</text:span></text:p>
      <text:p text:style-name="P494"><text:span text:style-name="T495">Projekto ir ANK pakeitimo projekto</text:span><text:span text:style-name="T496"><text:s/>nuostatos Europos žmogaus teisių ir pagrindinių laisvių apsaugos konvencijos nuostatoms ir Europos Sąjungos dokumentams neprieštarauja.</text:span></text:p>
      <text:p text:style-name="P497"/>
      <text:p text:style-name="P498"><text:span text:style-name="T499">12</text:span><text:span text:style-name="T500">.<text:s/></text:span><text:span text:style-name="T501">Jeigu įstatyma</text:span><text:span text:style-name="T502">ms įgyvendinti reikia įgyvendinamųjų teisės aktų, – kas ir kada juos turėtų priimti</text:span></text:p>
      <text:p text:style-name="P503"><text:span text:style-name="T504">1</text:span><text:span text:style-name="T505">. Priėmus Projektą, reikės parengti ir iki 2023 m.<text:s/></text:span><text:span text:style-name="T506">kovo 30 d.</text:span><text:span text:style-name="T507"><text:s/>pateikti<text:s/></text:span><text:span text:style-name="T508">Vyriausybei šiuos Vyriausybės nutarimų projektus</text:span><text:span text:style-name="T509">:</text:span></text:p>
      <text:p text:style-name="P510"><text:span text:style-name="T511">1.1</text:span><text:span text:style-name="T512">. „Dėl<text:s/></text:span><text:span text:style-name="T513">Lietuvos Respublikos Vyriausybės 2</text:span><text:span text:style-name="T514">010 m. kovo 24 d. nutarimo Nr. 330 „Dėl ministrams pavedamų valdymo sričių“ pakeitimo“ (projektą rengia Ekonomikos ir inovacijų ministerija);</text:span></text:p>
      <text:p text:style-name="P515"><text:span text:style-name="T516">1.2</text:span><text:span text:style-name="T517">.</text:span><text:span text:style-name="T518"><text:tab/>„Dėl Lietuvos Respublikos Vyriausybės 1998 m. liepos 23 d. nutarimo Nr. 921 „Dėl Lietuvos Respublikos eko</text:span><text:span text:style-name="T519">nomikos ir inovacijų ministerijos nuostatų patvirtinimo“ pakeitimo“<text:s/></text:span><text:span text:style-name="T520">(projektą rengia Ekonomikos ir inovacijų ministerija)</text:span><text:span text:style-name="T521">;</text:span></text:p>
      <text:p text:style-name="P522"><text:span text:style-name="T523">Dėl elektroninės atpažinties mazgą administruojančios įstaigos paskyrimo“ (projektą rengia<text:s/></text:span><text:span text:style-name="T524">Ekonomikos ir inovacijų ministerija)</text:span><text:span text:style-name="T525">;<text:s/></text:span></text:p>
      <text:p text:style-name="P526"><text:span text:style-name="T527">1</text:span><text:span text:style-name="T528">.4</text:span><text:span text:style-name="T529">. „Dėl Lietuvos Respublikos Vyriausybės 2010 m. spalio 13 d. nutarimo Nr. 1480 „Dėl Lietuvos Respublikos susisiekimo ministerijos nuostatų patvirtinimo“ pakeitimo“ (projektą rengia Lietuvos Respublikos susisiekimo ministerija);</text:span></text:p>
      <text:p text:style-name="P530"><text:span text:style-name="T531">1.5</text:span><text:span text:style-name="T532">. „Dėl Lietuvos R</text:span><text:span text:style-name="T533">espublikos Vyriausybės 2001 m. kovo 14 d. nutarimo Nr. 291 „Dėl Lietuvos Respublikos vidaus reikalų ministerijos nuostatų patvirtinimo“ pakeitimo“ (projektą rengia Vidaus reikalų ministerija);</text:span></text:p>
      <text:p text:style-name="P534"><text:span text:style-name="T535">1.6</text:span><text:span text:style-name="T536">. „Dėl Lietuvos Respublikos Vyriausybės 2004 m. rugpjūčio 19 d. nutarimo Nr. 1029 „Dėl Lietuvos Respublikos ryšių reguliavimo tarnybos nuostatų patvirtinimo“ pakeitimo“ (projektą rengia<text:s/></text:span><text:span text:style-name="T537">Ekonomikos ir inovacijų ministerija</text:span><text:span text:style-name="T538">);</text:span></text:p>
      <text:p text:style-name="P539"><text:span text:style-name="T540">2</text:span><text:span text:style-name="T541">.<text:s/></text:span><text:span text:style-name="T542">Priėmus Projektą, iki 2</text:span><text:span text:style-name="T543">023 m.<text:s/></text:span><text:span text:style-name="T544">kovo 30 d.<text:s/></text:span><text:span text:style-name="T545">RRT</text:span><text:span text:style-name="T546"><text:s/>turės patvirtinti:</text:span></text:p>
      <text:p text:style-name="P547"><text:span text:style-name="T548">2.1</text:span><text:span text:style-name="T549">. E</text:span><text:span text:style-name="T550">lektroninės atpažinties priemonių priežiūros<text:s/></text:span><text:span text:style-name="T551">tvarkos aprašą;</text:span></text:p>
      <text:p text:style-name="P552"><text:span text:style-name="T553">2.2</text:span><text:span text:style-name="T554">. Kvalifikuotos elektroninės atpažinties paslaugos teikėjų pranešimų apie saugumo ir vientisumo pažeidimus, susijusius su jų suteikiamomis<text:s/></text:span><text:span text:style-name="T555">prižiūrimomis elektroninės atpažinties priemonėmis, teikimo tvarkos aprašą;</text:span></text:p>
      <text:p text:style-name="P556"><text:span text:style-name="T557">2.3</text:span><text:span text:style-name="T558">. Kvalifikuotos elektroninės atpažinties paslaugos teikėjų veiklos ataskaitų teikimo tvarkos aprašą;<text:s/></text:span></text:p>
      <text:p text:style-name="P559"><text:span text:style-name="T560">2.4</text:span><text:span text:style-name="T561">. Elektroninės atpažinties priemonių saugumo užtikrinimo lygio p</text:span><text:span text:style-name="T562">asirinkimo gaires.</text:span></text:p>
      <text:p text:style-name="P563"><text:span text:style-name="T564">3</text:span><text:span text:style-name="T565">.<text:s/></text:span><text:span text:style-name="T566">Priėmus Projektą, iki 2023 m.<text:s/></text:span><text:span text:style-name="T567">kovo 30 d.</text:span><text:span text:style-name="T568"><text:s/></text:span><text:span text:style-name="T569">Vyriausybės paskirta<text:s/></text:span><text:span text:style-name="T570">elektroninės atpažinties mazgą administruojanti įstaiga turės patvirtinti:</text:span></text:p>
      <text:p text:style-name="P571"><text:span text:style-name="T572">3.1</text:span><text:span text:style-name="T573">. Kvalifikuotos elektroninės atpažinties paslaugos teikėjų prijungimo prie elektroninė</text:span><text:span text:style-name="T574">s atpažinties mazgo tvarkos aprašą;</text:span></text:p>
      <text:p text:style-name="P575"><text:span text:style-name="T576">3.2</text:span><text:span text:style-name="T577">. Fizinio ar juridinio asmens arba juridiniam asmeniui atstovaujančio fizinio asmens tapatumo nustatymo paslaugų per mazgą teikimo privataus ar viešojo sektoriaus subjektams tvarkos aprašą;</text:span></text:p>
      <text:p text:style-name="P578"><text:span text:style-name="T579">3.3</text:span><text:span text:style-name="T580">. Lietuvos Respu</text:span><text:span text:style-name="T581">blikos piliečių ir juridinių asmenų, norinčių gauti elektronines paslaugas Europos Sąjungos valstybėse narėse, tapatumo nustatymo paslaugų teikimo sąlygas;</text:span></text:p>
      <text:p text:style-name="P582"><text:span text:style-name="T583">3.4</text:span><text:span text:style-name="T584">. Europos Sąjungos valstybių narių piliečių ir juridinių asmenų, norinčių gauti elektronines<text:s/></text:span><text:span text:style-name="T585">paslaugas Lietuvos Respublikoje, tapatumo nustatymo paslaugų teikimo sąlygas;</text:span></text:p>
      <text:p text:style-name="P586"><text:span text:style-name="T587">3.5</text:span><text:span text:style-name="T588">. Elektroninės atpažinties priemonės saugumo užtikrinimo lygio, tinkamo viešojo sektoriaus elektroninėms paslaugoms teikti, vertinimo metodiką.</text:span></text:p>
      <text:p text:style-name="P589"><text:span text:style-name="T590">4</text:span><text:span text:style-name="T591">.<text:s/></text:span><text:span text:style-name="T592">Priėmus Projektą, iki 2023 m.<text:s/></text:span><text:span text:style-name="T593">kovo 30 d.</text:span><text:span text:style-name="T594"><text:s/>reikės parengti ir patvirtini<text:s/></text:span><text:span text:style-name="T595">Lietuvos Respublikos vidaus reikalų ministro įsakymo<text:s/></text:span><text:span text:style-name="T596">„Dėl Lietuvos Respublikos vidaus reikalų ministro 2002 m. rugsėjo 13 d. įsakymo Nr. 439 „Dėl Informatikos ir ryšių departamento prie</text:span><text:span text:style-name="T597"><text:s/>Lietuvos Respublikos vidaus reikalų ministerijos nuostatų patvirtinimo“ pakeitimo“ projektą (projektą rengia<text:s/></text:span><text:span text:style-name="T598">Vidaus reikalų ministerija</text:span><text:span text:style-name="T599">).</text:span><text:span text:style-name="T600"><text:s/></text:span></text:p>
      <text:p text:style-name="P601"/>
      <text:p text:style-name="P602"><text:span text:style-name="T603">13</text:span><text:span text:style-name="T604">.<text:s/></text:span><text:span text:style-name="T605">Kiek valstybės, savivaldybių biudžetų ir kitų valstybės įsteigtų fondų lėšų prireiks įstatymui įgyvendinti,</text:span><text:span text:style-name="T606"><text:s/>ar bus galima sutaupyti (pateikiami prognozuojami rodikliai einamaisiais ir artimiausiais 3 biudžetiniais metais)</text:span></text:p>
      <text:p text:style-name="P607"><text:span text:style-name="T608">Įvertinant galimybę panaudoti RRT jau turimas kompetencijas, šiai institucijai būtų priskirtos visiškai naujos, aukštos kompetencijos reikala</text:span><text:span text:style-name="T609">ujančios elektroninės atpažinties priežiūros įstaigos funkcijos. Atitinkamai šioms naujoms funkcijoms atlikti turėtų būti numatytos 2 papildomos pareigybės, finansuojamos valstybės biudžeto lėšomis. Atsižvelgiant į tai, Įstatymo projektui įgyvendinti reikė</text:span><text:span text:style-name="T610">tų papildomų lėšų iš valstybės biudžeto – iš viso<text:s/></text:span><text:span text:style-name="T611">68,7 tūkst. Eur per metus</text:span><text:span text:style-name="T612">. Elektroninės atpažinties politikos formavimui Ekonomikos ir inovacijų ministerijai taip pat turėtų būti numatytos 2 papildomos pareigybės, finansuojamos valstybės biudžeto lėšomis</text:span><text:span text:style-name="T613"><text:s/>– iš viso apie 70 tūkst. Eur per metus</text:span><text:span text:style-name="T614"><text:s/></text:span><text:span text:style-name="T615">papildomų lėšų.<text:s/></text:span><text:span text:style-name="T616">Šios papildomos lėšos turės būti numatytos RRT ir Ekonomikos ir inovacijų ministerijos asignavimuose tvirtinant valstybės biudžetą 2024 ir vėlesniais metais.</text:span></text:p>
      <text:p text:style-name="P617"/>
      <text:p text:style-name="P618"><text:span text:style-name="T619">14</text:span><text:span text:style-name="T620">.<text:s/></text:span><text:span text:style-name="T621">Įstatymų projektų rengimo metu ga</text:span><text:span text:style-name="T622">uti specialistų vertinimai ir išvados</text:span></text:p>
      <text:p text:style-name="P623"><text:span text:style-name="T624">Specialistų vertinimų ir išvadų</text:span><text:span text:style-name="T625"><text:s/>negauta.</text:span></text:p>
      <text:p text:style-name="P626"/>
      <text:p text:style-name="P627"><text:span text:style-name="T628">15</text:span><text:span text:style-name="T629">.<text:s/></text:span><text:span text:style-name="T630">Reikšminiai žodžiai, kurių reikia šiems projektams įtraukti į kompiuterinę paieškos sistemą, įskaitant Europos žodyno „Eurovoc“ terminus, temas bei sritis</text:span></text:p>
      <text:p text:style-name="P631"><text:span text:style-name="T632">Projekto reik</text:span><text:span text:style-name="T633">šminiai žodžiai, kurių reikia šiam projektui įtraukti į kompiuterinę paieškos sistemą, įskaitant reikšminius žodžius pagal Europos žodyną „Eurovoc“:<text:s/></text:span><text:span text:style-name="T634">patikimumo užtikrinimo paslauga</text:span><text:span text:style-name="T635">,</text:span><text:span text:style-name="T636"><text:s/>kvalifikuota patikimumo užtikrinimo paslauga.</text:span></text:p>
      <text:p text:style-name="P637"><text:span text:style-name="T638">ANK pakeitimo projekto</text:span><text:span text:style-name="T639"><text:s/>reikšminiai žodžiai, kurių reikia šiam projektui įtraukti į kompiuterinę paieškos sistemą, įskaitant reikšminius žodžius pagal Europos žodyną „Eurovoc“:</text:span><text:span text:style-name="T640"><text:s/></text:span><text:span text:style-name="T641">a</text:span><text:span text:style-name="T642">dministracinė atsakomybė</text:span><text:span text:style-name="T643">,<text:s/></text:span><text:span text:style-name="T644">administracinė nuobauda.</text:span></text:p>
      <text:p text:style-name="P645"/>
      <text:p text:style-name="P646"><text:span text:style-name="T647">16</text:span><text:span text:style-name="T648">.<text:s/></text:span><text:span text:style-name="T649">Kiti, iniciatorių nuomone, reikalingi pag</text:span><text:span text:style-name="T650">rindimai ir paaiškinimai.</text:span></text:p>
      <text:p text:style-name="P651">Nėra.</text:p>
      <text:p text:style-name="P652"/>
      <text:p text:style-name="P653"><text:span text:style-name="T65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B</meta:initial-creator>
    <dc:creator>adlibuser</dc:creator>
    <meta:creation-date>2022-11-17T07:49:00Z</meta:creation-date>
    <dc:date>2022-11-17T07:49:00Z</dc:date>
    <meta:print-date>2019-07-12T11:00: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21" meta:paragraph-count="207" meta:word-count="5131" meta:character-count="43669" meta:row-count="656" meta:non-whitespace-character-count="38745"/>
  </office:meta>
</office:document-meta>
</file>