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Hyperlink" style:family="text">
      <style:text-properties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BAUDŽIAMOJO KODEKSO 9</text:span><text:span text:style-name="T12">1</text:span><text:span text:style-name="T13"><text:s/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9-24<text:s/>Nr. XIVP-4133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><text:bookmark-start text:name="part_f504558b22d74f5ba156e647e0b3d051"/><text:bookmark-end text:name="part_f504558b22d74f5ba156e647e0b3d051"/></text:p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text:bookmark-start text:name="part_039d87ad311e479abaec3f2c6445375e"/><text:bookmark-end text:name="part_039d87ad311e479abaec3f2c6445375e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 Masteikienė</text:span><text:span text:style-name="T49">, tel. (0 5)<text:s/></text:span><text:span text:style-name="T50"><text:s/>209 6843, el. p.<text:s/></text:span><text:a xlink:href="mailto:milda.masteikiene@lrs.lt" office:target-frame-name="_top" xlink:show="replace"><text:span text:style-name="T51">milda.masteikiene@lrs.lt</text:span></text:a></text:p>
      <text:p text:style-name="P52"><text:span text:style-name="T53">S. Švedas, tel. (0 5)<text:s/></text:span><text:span text:style-name="T54"><text:s/></text:span><text:span text:style-name="T55">209 6165, el. p. saulius.svedas</text:span><text:a xlink:href="mailto:irena.sambaraite@lrs.lt" office:target-frame-name="_parent" xlink:show="replace"><text:span text:style-name="T56">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5T07:16:00Z</meta:creation-date>
    <dc:date>2024-09-25T07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28" meta:row-count="13" meta:non-whitespace-character-count="557"/>
  </office:meta>
</office:document-meta>
</file>