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15%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15%"/>
      <style:text-properties fo:text-transform="uppercase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Projektas" style:family="paragraph">
      <style:paragraph-properties fo:line-height="115%"/>
    </style:style>
    <style:style style:name="T13" style:parent-style-name="DefaultParagraphFont" style:family="text">
      <style:text-properties style:font-name-complex="Times New Roman" style:font-weight-complex="bold" fo:color="#000000"/>
    </style:style>
    <style:style style:name="T14" style:parent-style-name="DefaultParagraphFont" style:family="text">
      <style:text-properties style:font-name-asian="Times New Roman" style:font-name-complex="Times New Roman" fo:text-transform="none" fo:color="#000000"/>
    </style:style>
    <style:style style:name="T15" style:parent-style-name="DefaultParagraphFont" style:family="text">
      <style:text-properties style:font-name-asian="Times New Roman" style:font-name-complex="Times New Roman" fo:text-transform="none" fo:color="#000000"/>
    </style:style>
    <style:style style:name="T16" style:parent-style-name="DefaultParagraphFont" style:family="text">
      <style:text-properties style:font-name-complex="Times New Roman" style:font-weight-complex="bold" fo:color="#000000"/>
    </style:style>
    <style:style style:name="T17" style:parent-style-name="DefaultParagraphFont" style:family="text">
      <style:text-properties style:font-name-complex="Times New Roman" style:font-weight-complex="bold" fo:text-transform="none" fo:color="#000000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20" style:parent-style-name="Normal" style:family="paragraph">
      <style:paragraph-properties fo:text-align="center" fo:line-height="115%"/>
    </style:style>
    <style:style style:name="P21" style:parent-style-name="Normal" style:family="paragraph">
      <style:paragraph-properties fo:text-align="center" fo:line-height="115%"/>
    </style:style>
    <style:style style:name="P22" style:parent-style-name="Normal" style:family="paragraph">
      <style:paragraph-properties fo:text-align="center" fo:line-height="115%"/>
      <style:text-properties style:font-weight-complex="bold"/>
    </style:style>
    <style:style style:name="P23" style:parent-style-name="Normal" style:family="paragraph">
      <style:paragraph-properties fo:line-height="115%">
        <style:tab-stops>
          <style:tab-stop style:type="left" style:position="0.6319in"/>
        </style:tab-stops>
      </style:paragraph-properties>
      <style:text-properties style:font-weight-complex="bold"/>
    </style:style>
    <style:style style:name="P24" style:parent-style-name="Normal" style:family="paragraph">
      <style:paragraph-properties fo:text-align="justify" fo:line-height="115%" fo:margin-left="0.0986in" fo:text-indent="0.4923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5909in"/>
    </style:style>
    <style:style style:name="P31" style:parent-style-name="Pasiūlymai2" style:family="paragraph">
      <style:paragraph-properties fo:line-height="115%" fo:text-indent="0.4923in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line-height="115%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0.9993in" style:use-optimal-column-width="false"/>
    </style:style>
    <style:style style:name="TableColumn42" style:family="table-column">
      <style:table-column-properties style:column-width="2.268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</style:style>
    <style:style style:name="P46" style:parent-style-name="Normal" style:family="paragraph">
      <style:paragraph-properties fo:text-align="center" fo:line-height="115%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</style:style>
    <style:style style:name="P53" style:parent-style-name="Normal" style:family="paragraph">
      <style:paragraph-properties fo:text-align="center" fo:line-height="115%"/>
    </style:style>
    <style:style style:name="P54" style:parent-style-name="Normal" style:family="paragraph">
      <style:paragraph-properties fo:text-align="center" fo:line-height="115%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</style:style>
    <style:style style:name="P59" style:parent-style-name="Normal" style:family="paragraph">
      <style:paragraph-properties fo:text-align="center" fo:line-height="115%"/>
    </style:style>
    <style:style style:name="TableRow60" style:family="table-row">
      <style:table-row-properties style:min-row-height="0.2631in" style:use-optimal-row-height="false"/>
    </style:style>
    <style:style style:name="P61" style:parent-style-name="Normal" style:family="paragraph">
      <style:paragraph-properties fo:line-height="115%"/>
    </style:style>
    <style:style style:name="P62" style:parent-style-name="Normal" style:family="paragraph">
      <style:paragraph-properties fo:line-height="115%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</style:style>
    <style:style style:name="P69" style:parent-style-name="Normal" style:family="paragraph">
      <style:paragraph-properties fo:line-height="115%"/>
    </style:style>
    <style:style style:name="P70" style:parent-style-name="Normal" style:family="paragraph">
      <style:paragraph-properties fo:line-height="115%"/>
    </style:style>
    <style:style style:name="P71" style:parent-style-name="Normal" style:family="paragraph">
      <style:paragraph-properties fo:line-height="115%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start" fo:line-height="115%"/>
      <style:text-properties fo:font-size="12pt" style:font-size-asian="12pt" style:font-size-complex="12pt"/>
    </style:style>
    <style:style style:name="P77" style:parent-style-name="Pasiūlymai2" style:family="paragraph">
      <style:paragraph-properties fo:text-align="start" fo:line-height="115%"/>
    </style:style>
    <style:style style:name="T78" style:parent-style-name="DefaultParagraphFont" style:family="text">
      <style:text-properties fo:color="#000000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 fo:text-indent="0.5909in"/>
      <style:text-properties fo:color="#000000"/>
    </style:style>
    <style:style style:name="P87" style:parent-style-name="ListParagraph" style:family="paragraph">
      <style:paragraph-properties fo:text-align="justify" fo:margin-top="0in" fo:margin-bottom="0in" fo:line-height="115%" fo:text-indent="0.5909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style:font-style-complex="italic" fo:color="#000000"/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start" fo:line-height="115%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 fo:text-indent="0.4166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start" fo:line-height="115%"/>
      <style:text-properties fo:font-size="12pt" style:font-size-asian="12pt" style:font-size-complex="12pt"/>
    </style:style>
    <style:style style:name="P102" style:parent-style-name="Pasiūlymai2" style:family="paragraph">
      <style:paragraph-properties fo:text-align="start" fo:line-height="115%"/>
    </style:style>
    <style:style style:name="T103" style:parent-style-name="DefaultParagraphFont" style:family="text">
      <style:text-properties fo:color="#000000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justify" fo:line-height="115%" fo:text-indent="0.6381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siūlymai2" style:family="paragraph">
      <style:paragraph-properties fo:text-align="start" fo:line-height="115%"/>
      <style:text-properties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15%" fo:text-indent="0.4166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2" style:family="paragraph">
      <style:paragraph-properties fo:text-align="start" fo:line-height="115%"/>
      <style:text-properties fo:font-size="12pt" style:font-size-asian="12pt" style:font-size-complex="12pt"/>
    </style:style>
    <style:style style:name="P124" style:parent-style-name="Pasiūlymai2" style:family="paragraph">
      <style:paragraph-properties fo:text-align="start" fo:line-height="115%"/>
    </style:style>
    <style:style style:name="T125" style:parent-style-name="DefaultParagraphFont" style:family="text">
      <style:text-properties fo:color="#000000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justify" fo:line-height="115%" fo:text-indent="0.6381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Pasiūlymai2" style:family="paragraph">
      <style:paragraph-properties fo:text-align="start" fo:line-height="115%"/>
      <style:text-properties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15%" fo:text-indent="0.4166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2" style:family="paragraph">
      <style:paragraph-properties fo:text-align="start" fo:line-height="115%"/>
      <style:text-properties fo:font-size="12pt" style:font-size-asian="12pt" style:font-size-complex="12pt"/>
    </style:style>
    <style:style style:name="P148" style:parent-style-name="Pasiūlymai2" style:family="paragraph">
      <style:paragraph-properties fo:text-align="start" fo:line-height="115%"/>
    </style:style>
    <style:style style:name="T149" style:parent-style-name="DefaultParagraphFont" style:family="text">
      <style:text-properties fo:color="#000000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justify" fo:line-height="115%" fo:text-indent="0.6381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Pasiūlymai2" style:family="paragraph">
      <style:paragraph-properties fo:text-align="start" fo:line-height="115%"/>
      <style:text-properties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Pasiūlymai2" style:family="paragraph">
      <style:paragraph-properties fo:text-align="start" fo:line-height="115%"/>
      <style:text-properties fo:font-size="12pt" style:font-size-asian="12pt" style:font-size-complex="12pt"/>
    </style:style>
    <style:style style:name="P172" style:parent-style-name="Pasiūlymai2" style:family="paragraph">
      <style:paragraph-properties fo:text-align="start" fo:line-height="115%"/>
    </style:style>
    <style:style style:name="T173" style:parent-style-name="DefaultParagraphFont" style:family="text">
      <style:text-properties fo:color="#000000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justify" fo:line-height="115%" fo:text-indent="0.6381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Pasiūlymai2" style:family="paragraph">
      <style:paragraph-properties fo:text-align="start" fo:line-height="115%"/>
      <style:text-properties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 fo:text-indent="0.4166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Pasiūlymai2" style:family="paragraph">
      <style:paragraph-properties fo:text-align="start" fo:line-height="115%"/>
      <style:text-properties fo:font-size="12pt" style:font-size-asian="12pt" style:font-size-complex="12pt"/>
    </style:style>
    <style:style style:name="P194" style:parent-style-name="Pasiūlymai2" style:family="paragraph">
      <style:paragraph-properties fo:text-align="start" fo:line-height="115%"/>
    </style:style>
    <style:style style:name="T195" style:parent-style-name="DefaultParagraphFont" style:family="text">
      <style:text-properties fo:color="#000000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justify" fo:line-height="115%" fo:text-indent="0.7368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Pasiūlymai2" style:family="paragraph">
      <style:paragraph-properties fo:text-align="start" fo:line-height="115%"/>
      <style:text-properties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15%" fo:text-indent="0.4166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Pasiūlymai2" style:family="paragraph">
      <style:paragraph-properties fo:text-align="start" fo:line-height="115%"/>
      <style:text-properties fo:font-size="12pt" style:font-size-asian="12pt" style:font-size-complex="12pt"/>
    </style:style>
    <style:style style:name="P215" style:parent-style-name="Pasiūlymai2" style:family="paragraph">
      <style:paragraph-properties fo:text-align="start" fo:line-height="115%"/>
    </style:style>
    <style:style style:name="T216" style:parent-style-name="DefaultParagraphFont" style:family="text">
      <style:text-properties fo:color="#000000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justify" fo:line-height="115%" fo:text-indent="0.7368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style="italic" style:font-style-asian="italic" style:font-style-complex="italic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style="italic" style:font-style-asian="italic" style:font-style-complex="italic" fo:color="#000000"/>
    </style:style>
    <style:style style:name="T229" style:parent-style-name="DefaultParagraphFont" style:family="text">
      <style:text-properties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Pasiūlymai2" style:family="paragraph">
      <style:paragraph-properties fo:text-align="start" fo:line-height="115%"/>
      <style:text-properties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15%" fo:text-indent="0.4166in"/>
    </style:style>
    <style:style style:name="P234" style:parent-style-name="Normal" style:family="paragraph">
      <style:paragraph-properties fo:widows="0" fo:orphans="0" style:punctuation-wrap="simple" fo:text-align="justify" style:vertical-align="baseline" fo:line-height="115%" fo:text-indent="0.4923in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style:letter-kerning="true"/>
    </style:style>
    <style:style style:name="P236" style:parent-style-name="Normal" style:family="paragraph">
      <style:paragraph-properties fo:widows="0" fo:orphans="0" style:punctuation-wrap="simple" fo:text-align="justify" style:vertical-align="baseline" fo:line-height="115%" fo:text-indent="0.3194in"/>
      <style:text-properties fo:hyphenate="false"/>
    </style:style>
    <style:style style:name="T237" style:parent-style-name="DefaultParagraphFont" style:family="text">
      <style:text-properties fo:color="#000000" style:letter-kerning="true"/>
    </style:style>
    <style:style style:name="T238" style:parent-style-name="DefaultParagraphFont" style:family="text">
      <style:text-properties style:font-style-complex="italic" fo:color="#000000"/>
    </style:style>
    <style:style style:name="T239" style:parent-style-name="DefaultParagraphFont" style:family="text">
      <style:text-properties fo:color="#000000" style:letter-kerning="true"/>
    </style:style>
    <style:style style:name="T240" style:parent-style-name="DefaultParagraphFont" style:family="text">
      <style:text-properties fo:color="#000000" style:letter-kerning="true"/>
    </style:style>
    <style:style style:name="P241" style:parent-style-name="Normal" style:family="paragraph">
      <style:paragraph-properties fo:widows="0" fo:orphans="0" style:punctuation-wrap="simple" fo:text-align="justify" style:vertical-align="baseline" fo:line-height="115%" fo:text-indent="0.3194in"/>
      <style:text-properties fo:hyphenate="false"/>
    </style:style>
    <style:style style:name="T242" style:parent-style-name="DefaultParagraphFont" style:family="text">
      <style:text-properties fo:color="#000000" style:letter-kerning="true"/>
    </style:style>
    <style:style style:name="T243" style:parent-style-name="DefaultParagraphFont" style:family="text">
      <style:text-properties fo:font-style="italic" style:font-style-asian="italic" fo:color="#000000" style:letter-kerning="true"/>
    </style:style>
    <style:style style:name="T244" style:parent-style-name="DefaultParagraphFont" style:family="text">
      <style:text-properties fo:color="#000000" style:letter-kerning="true"/>
    </style:style>
    <style:style style:name="P245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/>
    </style:style>
    <style:style style:name="P246" style:parent-style-name="Normal" style:family="paragraph">
      <style:paragraph-properties fo:keep-with-next="always" fo:text-align="justify" fo:line-height="115%" fo:text-indent="0.5in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style:font-weight-complex="bold"/>
    </style:style>
    <style:style style:name="P250" style:parent-style-name="Normal" style:family="paragraph">
      <style:paragraph-properties fo:keep-with-next="always" fo:text-align="justify" fo:line-height="115%" fo:text-indent="0.5in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style:font-weight-complex="bold"/>
    </style:style>
    <style:style style:name="P254" style:parent-style-name="Normal" style:family="paragraph">
      <style:paragraph-properties fo:keep-with-next="always" fo:text-align="justify" fo:line-height="115%" fo:text-indent="0.5in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style:font-weight-complex="bold"/>
    </style:style>
    <style:style style:name="P258" style:parent-style-name="Normal" style:family="paragraph">
      <style:paragraph-properties fo:keep-with-next="always" fo:text-align="justify" fo:line-height="115%" fo:text-indent="0.5in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style:font-weight-complex="bold"/>
    </style:style>
    <style:style style:name="P264" style:parent-style-name="Normal" style:family="paragraph">
      <style:paragraph-properties fo:text-align="justify" fo:line-height="115%" fo:text-indent="0.5in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justify" fo:line-height="115%" fo:text-indent="0.5in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Pranešėjas" style:family="paragraph">
      <style:paragraph-properties fo:line-height="115%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text-align="justify" fo:line-height="115%" fo:text-indent="0.5in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text-align="justify" fo:line-height="115%" fo:text-indent="0.5in"/>
      <style:text-properties style:font-weight-complex="bold"/>
    </style:style>
    <style:style style:name="P281" style:parent-style-name="Normal" style:family="paragraph">
      <style:paragraph-properties fo:text-align="justify" fo:line-height="115%" fo:text-indent="0.5in"/>
    </style:style>
    <style:style style:name="T282" style:parent-style-name="DefaultParagraphFont" style:family="text">
      <style:text-properties style:font-weight-complex="bold"/>
    </style:style>
    <style:style style:name="P283" style:parent-style-name="Normal" style:family="paragraph">
      <style:paragraph-properties fo:text-align="justify" fo:line-height="115%" fo:text-indent="0.5in"/>
    </style:style>
    <style:style style:name="P284" style:parent-style-name="Normal" style:family="paragraph">
      <style:paragraph-properties fo:line-height="115%"/>
    </style:style>
    <style:style style:name="P285" style:parent-style-name="Normal" style:family="paragraph">
      <style:paragraph-properties fo:line-height="115%"/>
    </style:style>
    <style:style style:name="P286" style:parent-style-name="Normal" style:family="paragraph">
      <style:paragraph-properties fo:line-height="115%"/>
    </style:style>
    <style:style style:name="P287" style:parent-style-name="Normal" style:family="paragraph">
      <style:paragraph-properties fo:line-height="115%"/>
      <style:text-properties fo:font-size="8pt" style:font-size-asian="8pt" style:font-size-complex="8pt"/>
    </style:style>
    <style:style style:name="P288" style:parent-style-name="Normal" style:family="paragraph">
      <style:paragraph-properties fo:line-height="115%"/>
      <style:text-properties fo:font-size="8pt" style:font-size-asian="8pt" style:font-size-complex="8pt"/>
    </style:style>
    <style:style style:name="P289" style:parent-style-name="Normal" style:family="paragraph">
      <style:paragraph-properties fo:line-height="115%"/>
      <style:text-properties fo:font-size="8pt" style:font-size-asian="8pt" style:font-size-complex="8pt"/>
    </style:style>
    <style:style style:name="P290" style:parent-style-name="Normal" style:family="paragraph">
      <style:paragraph-properties fo:line-height="115%"/>
      <style:text-properties fo:font-size="8pt" style:font-size-asian="8pt" style:font-size-complex="8pt"/>
    </style:style>
    <style:style style:name="P291" style:parent-style-name="Normal" style:family="paragraph">
      <style:paragraph-properties fo:line-height="115%"/>
    </style:style>
    <style:style style:name="T292" style:parent-style-name="DefaultParagraphFont" style:family="text">
      <style:text-properties fo:font-size="8pt" style:font-size-asian="8pt" style:font-size-complex="8pt"/>
    </style:style>
    <style:style style:name="T293" style:parent-style-name="DefaultParagraphFont" style:family="text">
      <style:text-properties fo:font-size="8pt" style:font-size-asian="8pt" style:font-size-complex="8pt"/>
    </style:style>
    <style:style style:name="T294" style:parent-style-name="DefaultParagraphFont" style:family="text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p text:style-name="P10">PAGRINDINIO KOMITETO IŠVADA<text:s/></text:p>
      <text:p text:style-name="P11"/>
      <text:p text:style-name="P12"><text:span text:style-name="T13">DĖL<text:s/></text:span><text:span text:style-name="T14">LIETUVOS RESPUBLIKOS</text:span><text:span text:style-name="T15"><text:s/></text:span><text:span text:style-name="T16">BAUDŽIAMOJO<text:s/></text:span><text:span text:style-name="T17">PROCESO KODEKSO 133 STRAIPSNIO PAKEITIMO </text:span></text:p>
      <text:p text:style-name="P18">ĮSTATYMO PROJEKTO NR. XIVP-379</text:p>
      <text:p text:style-name="P19"/>
      <text:p text:style-name="P20">2021<text:s/>m. gegužės 12<text:s/>d.<text:s/>Nr.<text:s/>102-P-13</text:p>
      <text:p text:style-name="P21">Vilnius</text:p>
      <text:p text:style-name="P22"/>
      <text:p text:style-name="P23"><text:tab/></text:p>
      <text:p text:style-name="P24"><text:span text:style-name="T25">1. Komiteto<text:s/></text:span><text:span text:style-name="T26">posėdyje</text:span><text:span text:style-name="T27"><text:s/>dalyvavo:</text:span><text:s/>komiteto pirmininkas Stasys Šedbaras, komiteto pirmininko pavaduotoja Agnė Širinskienė, nariai:<text:s/><text:span text:style-name="T28">Aušrinė Armonaitė,<text:s/></text:span>Irena Haase,<text:s/>Andrius Navickas, pavaduojantis Gabrielių Landsbergį<text:span text:style-name="T29">, Julius Sabatauskas, Algirdas Stončaitis.</text:span></text:p>
      <text:p text:style-name="P30">Komiteto biuro vedėja Dalia Komparskienė, patarėjai: Martyna Civilkienė, Jurga Janušauskienė, Rita Karpavičiūtė, Dalia Latvelienė, Irma Leonavičiūtė, Rita Varanauskienė, Loreta Zdanavičienė, padėjėjos Aidena Bacevičienė,<text:s/>Meilė Čeputienė, Rivena Zegerienė.</text:p>
      <text:p text:style-name="P31"><text:tab/>Institucijų atstovai:<text:s/>Teisingumo ministerijos atstovai: Baudžiamosios justicijos grupės vadovė Simona Mesonienė, Baudžiamosios justicijos grupės patarėjas Martynas Dobrovolskis, LRS Teisės departamento Viešosios teisės skyriaus patarėjas Simonas Mikšys.</text:p>
      <text:p text:style-name="P32"/>
      <text:p text:style-name="Dalyviai"><text:span text:style-name="T33">2. Ekspertų, konsultantų, specialistų išvados, pasiūlymai, pataisos, pastabos<text:s/></text:span>(toliau – pasiūlymai)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</table:table-row>
          <text:soft-page-break/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Seimo kanceliarijos Teisės departamentas</text:p>
            <text:p text:style-name="P77"><text:span text:style-name="T78">2021-04-07 </text:span>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>
            <text:p text:style-name="P86">Įvertinę projekto atitiktį Konstitucijai, įstatymams, teisėkūros principams ir teisės technikos taisyklėms, teikiame šias pastabas:</text:p>
            <text:p text:style-name="P87"><text:span text:style-name="T88">1. Projekto 1 straipsniu keičiamo Baudžiamojo proceso kodekso (toliau – BPK) 133 straipsnio 2 dalies formuluotė „</text:span><text:span text:style-name="T89">šio Kodekso 119 straipsnio tikslams</text:span><text:span text:style-name="T90">“ keistina į „</text:span><text:span text:style-name="T91">šio Kodekso 119 straipsnyje nurodytiems tikslams</text:span><text:span text:style-name="T92">“.</text:span></text:p>
          </table:table-cell>
          <table:table-cell table:style-name="TableCell93">
            <text:p text:style-name="P94">Pritarti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Seimo kanceliarijos Teisės departamentas</text:p>
            <text:p text:style-name="P102"><text:span text:style-name="T103">2021-04-07 </text:span>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2, 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2. Projekto 1 straipsniu keičiamo BPK 133 straipsnio 2 dalies ketvirtame sakinyje, kurio pradžioje vardijami subjektai, nustatantys mokėtino užstato dydį,<text:s/></text:span><text:span text:style-name="T113">turėtų būti nurodytas ir ikiteisminio tyrimo teisėjas</text:span><text:span text:style-name="T114">. Analogiška pastaba teiktina ir dėl projekto 1 straipsniu keičiamo BPK 133 straipsnio 2 dalies paskutinio sakinio bei projekto 1 straipsniu keičiamo BPK 133 straipsnio 3 dalies antro sakinio.</text:span></text:p>
          </table:table-cell>
          <table:table-cell table:style-name="TableCell115">
            <text:p text:style-name="P116">Pritarti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Seimo kanceliarijos Teisės departamentas</text:p>
            <text:p text:style-name="P124"><text:span text:style-name="T125">2021-04-07 </text:span>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3. Sisteminė galiojančios redakcijos BPK 55 straipsnio 1 dalies, 312 straipsnio 4 dalies, 367 straipsnio 1 ir 2 dalių analizė suponuoja išvadą,<text:s/></text:span><text:span text:style-name="T135">kad įtariamasis ir užstato davėjas yra skirtingi subjektai,</text:span><text:span text:style-name="T136"><text:s/>t. y. užstato davėju turėtų būti laikomas tik tas asmuo, kuris užstatą sumoka už įtariamąjį (pvz., įtariamojo šeimos narys). Tais atvejais, kai įtariamasis pats sumoka užstatą, jis neturėtų papildomai įgyti dar ir<text:s/></text:span><text:soft-page-break/><text:span text:style-name="T137">užstato davėjo statuso. Atsižvelgiant į tai, siūlytina tikslinti projekto<text:s/></text:span><text:span text:style-name="T138">1 straipsniu keičiamo BPK 133 straipsnio 2 dalį, joje aiškiai nurodant, kad į prokuratūros ar teismo depozitinę sąskaitą pinigines įmokas gali sumokėti ne tik užstato davėjas, bet ir įtariamasis.</text:span></text:p>
          </table:table-cell>
          <table:table-cell table:style-name="TableCell139">
            <text:p text:style-name="P140">Pritarti</text:p>
          </table:table-cell>
          <table:table-cell table:style-name="TableCell141">
            <text:p text:style-name="P142"/>
          </table:table-cell>
        </table:table-row>
        <text:soft-page-break/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Seimo kanceliarijos Teisės departamentas</text:p>
            <text:p text:style-name="P148"><text:span text:style-name="T149">2021-04-07 </text:span>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4. Projekto 1 straipsniu keičiamo BPK 133 straipsnio 3 dalyje nurodoma, kad</text:span><text:span text:style-name="T159"><text:s/></text:span><text:span text:style-name="T160">tuo atveju, jeigu nustatyto dydžio užstatas nesumokamas dėl objektyvių priežasčių, įtariamasis turi teisę kreiptis į prokurorą ar ikiteisminio tyrimo teisėją, ar teismą su prašymu nustatyti ilgesnį terminą užstatui sumokėti. Atsižvelgiant į tai, kad užstatą turi teisę sumokėti tiek įtariamasis, tiek užstato davėjas, svarstytina, ar teisė kreiptis į prokurorą ar ikiteisminio tyrimo teisėją, ar teismą su prašymu nustatyti ilgesnį terminą užstatui sumokėti<text:s/></text:span><text:span text:style-name="T161">neturėtų būti nustatyta ir užstato davėjui</text:span><text:span text:style-name="T162">.</text:span></text:p>
          </table:table-cell>
          <table:table-cell table:style-name="TableCell163">
            <text:p text:style-name="P164">Nepritarti</text:p>
          </table:table-cell>
          <table:table-cell table:style-name="TableCell165">
            <text:p text:style-name="P166">Atkreiptinas dėmesys į tai, kad užstato davėjo procesinis teisinis statusas yra suteikiamas asmeniui, kuris jau įmokėjo nustatyto dydžio užstato sumą į teismo ar prokuratūros depozitinę banko sąskaitą. Kol užstato davėjas nesumoka užstato už įtariamąjį, toks subjektas baudžiamajame procese neegzistuoja ir neturi jokių teisių ar pareigų. Dėl šios priežasties<text:s/>numatyti teisę asmeniui, kuris dar nėra užstato davėjas, prašyti pratęsti terminą užstatui sumokėti, yra netikslinga ir iš esmės neįmanoma. Šiame kontekste<text:s/><text:soft-page-break/>atkreiptinas dėmesys į tai, kad įtvirtinus tokio pobūdžio reglamentavimą, visi Lietuvos Respublikos juridiniai ir fiziniai asmenys galėtų prašyti pratęsti terminą užstatui sumokėti, kadangi jie visi galėtų perspektyviai būti užstato davėjais.</text:p>
          </table:table-cell>
        </table:table-row>
        <text:soft-page-break/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Seimo kanceliarijos Teisės departamentas</text:p>
            <text:p text:style-name="P172"><text:span text:style-name="T173">2021-04-07 </text:span>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7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5. Projekto 1 straipsniu keičiamo BPK 133 straipsnio 7 dalyje numatoma, kad užstato suma užstato davėjo ir įtariamojo sutikimu galėtų būti panaudota paskirtai baudai sumokėti, civiliniam ieškiniui patenkinti ar patirtoms proceso išlaidoms išieškoti.<text:s/></text:span><text:span text:style-name="T183">Diskutuotina, ar į šį užstato sumos panaudojimo galimybių sąrašą neturėtų būti įtraukti ir kiti atvejai, kuomet baudžiamajame procese kaltu pripažintas asmuo turi atlikti tam tikrus piniginius mokėjimus</text:span><text:span text:style-name="T184"><text:s/>(pvz., kai teismas nusprendžia iš kaltininko išieškoti konfiskuotino turto vertę atitinkančią pinigų sumą, kai paskiriama įmoka į nukentėjusių nuo nusikaltimų asmenų fondą ir pan.).</text:span></text:p>
          </table:table-cell>
          <table:table-cell table:style-name="TableCell185">
            <text:p text:style-name="P186">Pritarti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Seimo kanceliarijos Teisės departamentas</text:p>
            <text:soft-page-break/>
            <text:p text:style-name="P194"><text:span text:style-name="T195">2021-04-07 </text:span></text:p>
          </table:table-cell>
          <table:table-cell table:style-name="TableCell196">
            <text:p text:style-name="P197">*N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6. Siekiant BPK 133 straipsnyje įtvirtinti galimybę įvykdyti baudos bausmę panaudojant užstatą,<text:s/></text:span><text:soft-page-break/><text:span text:style-name="T205">kartu turėtų būti teikiamos ir atitinkamų Bausmių vykdymo kodekso straipsnių, reglamentuojančių baudos bausmės vykdymo tvarką ir sąlygas, pataisos.</text:span></text:p>
          </table:table-cell>
          <table:table-cell table:style-name="TableCell206">
            <text:p text:style-name="P207">Nepritarti</text:p>
          </table:table-cell>
          <table:table-cell table:style-name="TableCell208">
            <text:p text:style-name="P209">Nėra tikslinga inicijuoti BVK pakeitimų, kadangi<text:s/><text:soft-page-break/>aptariamas baudos bausmės įvykdymas, kai panaudojama užstatui sumokėta pinigų suma,<text:s/>būtų prilygintas savanoriškam baudos bausmės sumokėjimui, kurio tvarka yra numatyta atitinkamai BVK 5 skyriuje.<text:s/>Atkreipiame dėmesį į tai, kad ir šiuo metu praktikoje analogišku principu yra panaudojamos įmokėtos užstato sumos<text:s/>baudos bausmės įvykdymui, esant tik užstato davėjo sutikimui.</text:p>
          </table:table-cell>
        </table:table-row>
        <text:soft-page-break/>
        <table:table-row table:style-name="TableRow210">
          <table:table-cell table:style-name="TableCell211">
            <text:p text:style-name="P212">7.</text:p>
          </table:table-cell>
          <table:table-cell table:style-name="TableCell213">
            <text:p text:style-name="P214">Seimo kanceliarijos Teisės departamentas</text:p>
            <text:p text:style-name="P215"><text:span text:style-name="T216">2021-04-07 </text:span>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7.Projekto 2 straipsnio 1 dalyje po žodžių „</text:span><text:span text:style-name="T226">Šis įstatymas</text:span><text:span text:style-name="T227">“ įrašytini žodžiai „</text:span><text:span text:style-name="T228">išskyrus šio straipsnio 2 dalį</text:span><text:span text:style-name="T229">“.</text:span></text:p>
          </table:table-cell>
          <table:table-cell table:style-name="TableCell230">
            <text:p text:style-name="P231">Pritarti</text:p>
          </table:table-cell>
          <table:table-cell table:style-name="TableCell232">
            <text:p text:style-name="P233">Taip pat Komiteto posėdžio metu, suderinus su rengėjais, patikslinta įstatymo įsigaliojimo ir įgyvendinimo data ir teikiama 2 straipsnio redakcija:</text:p>
            <text:p text:style-name="P234">„<text:span text:style-name="T235">2 straipsnis. Įstatymo įsigaliojimas ir įgyvendinimas</text:span></text:p>
            <text:p text:style-name="P236"><text:span text:style-name="T237">1. Šis įstatymas, išskyrus<text:s/></text:span><text:span text:style-name="T238">šio straipsnio 2 dalį</text:span><text:span text:style-name="T239">, įsigalioja<text:s/></text:span><text:soft-page-break/><text:span text:style-name="T240">2021 m. liepos 1 d.</text:span></text:p>
            <text:p text:style-name="P241"><text:span text:style-name="T242">2</text:span><text:span text:style-name="T243">.<text:s/></text:span><text:span text:style-name="T244">Lietuvos Respublikos generalinis prokuroras iki 2021 m. birželio 30 d. priima šio įstatymo įgyvendinamuosius teisės aktus.“</text:span></text:p>
          </table:table-cell>
        </table:table-row>
      </table:table>
      <text:p text:style-name="P245"/>
      <text:p text:style-name="P246"><text:span text:style-name="T247">3. Piliečių, asociacijų, politinių partijų, lobistų ir kitų suinteresuotų asmenų pasiūlymai:</text:span><text:span text:style-name="T248"><text:s/></text:span><text:span text:style-name="T249">nėra.</text:span></text:p>
      <text:p text:style-name="P250"><text:span text:style-name="T251">4. Valstybės ir savivaldybių institucijų ir įstaigų pasiūlymai:</text:span><text:span text:style-name="T252"><text:s/></text:span><text:span text:style-name="T253">nėra.</text:span></text:p>
      <text:p text:style-name="P254"><text:span text:style-name="T255">5. Subjektų, turinčių įstatymų leidybos iniciatyvos teisę, pasiūlymai:</text:span><text:span text:style-name="T256"><text:s/></text:span><text:span text:style-name="T257">nėra.</text:span></text:p>
      <text:p text:style-name="P258"><text:span text:style-name="T259">6. Seimo paskirtų papildomų komitetų</text:span><text:span text:style-name="T260"><text:s/>/ komisijų</text:span><text:span text:style-name="T261"><text:s/>pasiūlymai:</text:span><text:span text:style-name="T262"><text:s/></text:span><text:span text:style-name="T263">nėra.</text:span></text:p>
      <text:p text:style-name="P264"><text:span text:style-name="T265">7. Komiteto sprendimas ir pasiūlymai:</text:span><text:span text:style-name="T266"><text:s/></text:span>pritarti komiteto patobulintam<text:s/><text:span text:style-name="T267">įstatymo</text:span><text:span text:style-name="T268"><text:s/>projektui XIV</text:span><text:span text:style-name="T269">P-</text:span><text:span text:style-name="T270">379</text:span><text:span text:style-name="T271">(2) ir komiteto išvadoms.</text:span></text:p>
      <text:p text:style-name="P272"><text:span text:style-name="T273">8. Balsavimo rezultatai:</text:span><text:s/>už –<text:s/>5, prieš –<text:s/>0,<text:s/>susilaikė –<text:s/>0.</text:p>
      <text:p text:style-name="P274"><text:span text:style-name="T275">9. Komiteto paskirti pranešėjai:</text:span><text:s/>Agnė Širinskienė,<text:s/>Irena Haase.</text:p>
      <text:p text:style-name="P276"><text:span text:style-name="T277">10. Komiteto narių atskiroji nuomonė:</text:span><text:span text:style-name="T278"><text:s/></text:span>nėra<text:span text:style-name="T279">.</text:span></text:p>
      <text:p text:style-name="P280"/>
      <text:p text:style-name="P281"><text:span text:style-name="T282">PRIDEDAMA.<text:s/></text:span>Komiteto<text:s/>siūlomas<text:s/>įstatymo projektas, jo lyginamasis variantas.</text:p>
      <text:p text:style-name="P283"/>
      <text:p text:style-name="P284"/>
      <text:p text:style-name="P285">Komiteto<text:s/>pirmininkas<text:tab/><text:tab/><text:tab/><text:tab/><text:tab/><text:tab/><text:tab/><text:tab/><text:tab/><text:tab/><text:tab/><text:tab/><text:tab/><text:tab/><text:tab/><text:tab/>Stasys Šedbaras</text:p>
      <text:p text:style-name="P286"/>
      <text:p text:style-name="P287"/>
      <text:p text:style-name="P288"/>
      <text:p text:style-name="P289"/>
      <text:p text:style-name="P290"/>
      <text:p text:style-name="P291"><text:span text:style-name="T292">K</text:span><text:span text:style-name="T293">omiteto b</text:span><text:span text:style-name="T294">iuro patarėja Dalia Latv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6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ATVELIENĖ Dalia</meta:initial-creator>
    <dc:creator>adlibuser</dc:creator>
    <meta:creation-date>2021-05-13T09:19:00Z</meta:creation-date>
    <dc:date>2021-05-13T09:19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6" meta:paragraph-count="14" meta:word-count="1065" meta:character-count="7128" meta:row-count="50" meta:non-whitespace-character-count="6077"/>
  </office:meta>
</office:document-meta>
</file>