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paragraph-properties fo:text-indent="0.5in"/>
      <style:text-properties style:font-size-complex="12pt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5in"/>
      <style:text-properties style:font-size-complex="12p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11" style:parent-style-name="Normal" style:family="paragraph">
      <style:paragraph-properties fo:text-indent="0.5in"/>
      <style:text-properties style:font-size-complex="12pt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  <style:text-properties fo:font-style="italic" style:font-style-asian="italic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indent="0.5in"/>
      <style:text-properties style:font-size-complex="12pt"/>
    </style:style>
    <style:style style:name="P1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P1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P151" style:parent-style-name="Normal" style:family="paragraph">
      <style:paragraph-properties fo:text-indent="0.5in"/>
      <style:text-properties style:font-size-complex="12pt"/>
    </style:style>
    <style:style style:name="P152" style:parent-style-name="Normal" style:family="paragraph">
      <style:paragraph-properties fo:text-indent="0.5in"/>
      <style:text-properties style:font-size-complex="12pt"/>
    </style:style>
    <style:style style:name="P153" style:parent-style-name="Normal" style:family="paragraph">
      <style:paragraph-properties fo:text-indent="0.5in"/>
      <style:text-properties fo:font-style="italic" style:font-style-asian="italic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 fo:font-style="italic" style:font-style-asian="italic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P1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indent="0.5in"/>
      <style:text-properties style:font-size-complex="12pt"/>
    </style:style>
    <style:style style:name="P1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P1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P1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P189" style:parent-style-name="Normal" style:family="paragraph">
      <style:paragraph-properties fo:text-indent="0.5in"/>
      <style:text-properties style:font-size-complex="12pt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indent="0.5in"/>
      <style:text-properties fo:font-style="italic" style:font-style-asian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 fo:font-style="italic" style:font-style-asian="italic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P2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indent="0.5in"/>
      <style:text-properties style:font-size-complex="12pt"/>
    </style:style>
    <style:style style:name="P2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P2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P2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P225" style:parent-style-name="Normal" style:family="paragraph">
      <style:paragraph-properties fo:text-indent="0.5in"/>
      <style:text-properties style:font-size-complex="12pt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  <style:text-properties fo:font-style="italic" style:font-style-asian="italic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weight="bold" style:font-weight-asian="bold" fo:font-style="italic" style:font-style-asian="italic"/>
    </style:style>
    <style:style style:name="T233" style:parent-style-name="DefaultParagraphFont" style:family="text">
      <style:text-properties fo:font-weight="bold" style:font-weight-asian="bold"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P2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indent="0.5in"/>
      <style:text-properties style:font-size-complex="12pt"/>
    </style:style>
    <style:style style:name="P2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P2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P2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P265" style:parent-style-name="Normal" style:family="paragraph">
      <style:paragraph-properties fo:text-indent="0.5in"/>
      <style:text-properties style:font-size-complex="12pt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paragraph-properties fo:text-indent="0.5in"/>
      <style:text-properties fo:font-style="italic" style:font-style-asian="italic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P2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indent="0.5in"/>
      <style:text-properties style:font-size-complex="12pt"/>
    </style:style>
    <style:style style:name="P280" style:parent-style-name="Normal" style:family="paragraph">
      <style:paragraph-properties fo:text-indent="0.5in"/>
      <style:text-properties style:font-size-complex="12pt"/>
    </style:style>
    <style:style style:name="P2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P2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P2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P299" style:parent-style-name="Normal" style:family="paragraph">
      <style:paragraph-properties fo:text-indent="0.5in"/>
      <style:text-properties style:font-size-complex="12pt"/>
    </style:style>
    <style:style style:name="P3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indent="0.5in"/>
    </style:style>
    <style:style style:name="P307" style:parent-style-name="Normal" style:family="paragraph">
      <style:paragraph-properties fo:text-indent="0.5in"/>
      <style:text-properties fo:font-style="italic" style:font-style-asian="italic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indent="0.5in"/>
      <style:text-properties fo:font-style="italic" style:font-style-asian="italic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/>
      <style:text-properties fo:font-style="italic" style:font-style-asian="italic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  <style:text-properties fo:font-style="italic" style:font-style-asian="italic"/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  <style:text-properties fo:font-style="italic" style:font-style-asian="italic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indent="0.5in"/>
      <style:text-properties style:font-size-complex="12pt"/>
    </style:style>
    <style:style style:name="P3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indent="0.5in"/>
      <style:text-properties fo:font-style="italic" style:font-style-asian="italic"/>
    </style:style>
    <style:style style:name="P362" style:parent-style-name="Normal" style:family="paragraph">
      <style:paragraph-properties fo:text-indent="0.5in"/>
      <style:text-properties style:font-size-complex="12pt"/>
    </style:style>
    <style:style style:name="P363" style:parent-style-name="Normal" style:family="paragraph">
      <style:paragraph-properties fo:text-indent="0.5in"/>
      <style:text-properties style:font-size-complex="12pt"/>
    </style:style>
    <style:style style:name="P364" style:parent-style-name="Normal" style:family="paragraph">
      <style:paragraph-properties fo:text-indent="0.5in"/>
      <style:text-properties fo:font-style="italic" style:font-style-asian="italic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indent="0.5in"/>
      <style:text-properties style:font-size-complex="12pt"/>
    </style:style>
    <style:style style:name="P3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indent="0.5in"/>
      <style:text-properties style:font-size-complex="12pt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indent="0.5in"/>
      <style:text-properties style:font-size-complex="12pt"/>
    </style:style>
    <style:style style:name="P380" style:parent-style-name="Normal" style:family="paragraph">
      <style:paragraph-properties fo:text-indent="0.5in"/>
      <style:text-properties fo:font-style="italic" style:font-style-asian="italic"/>
    </style:style>
    <style:style style:name="P381" style:parent-style-name="Normal" style:family="paragraph">
      <style:paragraph-properties fo:text-indent="0.5in"/>
      <style:text-properties style:font-size-complex="12pt"/>
    </style:style>
    <style:style style:name="P382" style:parent-style-name="Normal" style:family="paragraph">
      <style:paragraph-properties fo:text-indent="0.5in"/>
      <style:text-properties style:font-size-complex="12pt"/>
    </style:style>
    <style:style style:name="P383" style:parent-style-name="Normal" style:family="paragraph">
      <style:paragraph-properties fo:text-indent="0.5in"/>
      <style:text-properties fo:font-style="italic" style:font-style-asian="italic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style:text-position="super 66.6%"/>
    </style:style>
    <style:style style:name="T387" style:parent-style-name="DefaultParagraphFont" style:family="text">
      <style:text-properties style:text-position="super 66.6%"/>
    </style:style>
    <style:style style:name="T388" style:parent-style-name="DefaultParagraphFont" style:family="text">
      <style:text-properties style:text-position="super 66.6%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indent="0.5in"/>
      <style:text-properties style:font-size-complex="12pt"/>
    </style:style>
    <style:style style:name="P3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indent="0.5in"/>
      <style:text-properties style:font-size-complex="12pt"/>
    </style:style>
    <style:style style:name="P400" style:parent-style-name="Normal" style:family="paragraph">
      <style:paragraph-properties fo:text-indent="0.5in"/>
      <style:text-properties fo:font-style="italic" style:font-style-asian="italic"/>
    </style:style>
    <style:style style:name="P401" style:parent-style-name="Normal" style:family="paragraph">
      <style:paragraph-properties fo:text-indent="0.5in"/>
      <style:text-properties style:font-size-complex="12pt"/>
    </style:style>
    <style:style style:name="P402" style:parent-style-name="Normal" style:family="paragraph">
      <style:paragraph-properties fo:text-indent="0.5in"/>
      <style:text-properties style:font-size-complex="12pt"/>
    </style:style>
    <style:style style:name="P403" style:parent-style-name="Normal" style:family="paragraph">
      <style:paragraph-properties fo:text-indent="0.5in"/>
      <style:text-properties fo:font-style="italic" style:font-style-asian="italic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indent="0.5in"/>
      <style:text-properties style:font-size-complex="12pt"/>
    </style:style>
    <style:style style:name="P4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indent="0.5in"/>
      <style:text-properties style:font-size-complex="12pt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indent="0.5in"/>
      <style:text-properties style:font-size-complex="12pt"/>
    </style:style>
    <style:style style:name="P415" style:parent-style-name="Normal" style:family="paragraph">
      <style:paragraph-properties fo:text-indent="0.5in"/>
      <style:text-properties fo:font-style="italic" style:font-style-asian="italic"/>
    </style:style>
    <style:style style:name="P416" style:parent-style-name="Normal" style:family="paragraph">
      <style:paragraph-properties fo:text-indent="0.5in"/>
      <style:text-properties style:font-size-complex="12pt"/>
    </style:style>
    <style:style style:name="P417" style:parent-style-name="Normal" style:family="paragraph">
      <style:paragraph-properties fo:text-indent="0.5in"/>
      <style:text-properties style:font-size-complex="12pt"/>
    </style:style>
    <style:style style:name="P418" style:parent-style-name="Normal" style:family="paragraph">
      <style:paragraph-properties fo:text-indent="0.5in"/>
      <style:text-properties fo:font-style="italic" style:font-style-asian="italic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indent="0.5in"/>
      <style:text-properties style:font-size-complex="12pt"/>
    </style:style>
    <style:style style:name="P4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indent="0.5in"/>
      <style:text-properties style:font-size-complex="12pt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  <style:text-properties fo:font-style="italic" style:font-style-asian="italic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  <style:text-properties fo:font-style="italic" style:font-style-asian="italic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style:text-position="super 66.6%"/>
    </style:style>
    <style:style style:name="T441" style:parent-style-name="DefaultParagraphFont" style:family="text">
      <style:text-properties style:text-position="super 66.6%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style:font-weight-complex="bold" fo:font-style="italic" style:font-style-asian="italic" fo:color="#000000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2" style:parent-style-name="Normal" style:family="paragraph">
      <style:paragraph-properties fo:text-indent="0.5in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indent="0.5in"/>
      <style:text-properties fo:font-style="italic" style:font-style-asian="italic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  <style:text-properties fo:font-style="italic" style:font-style-asian="italic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style:font-weight-complex="bold" fo:font-style="italic" style:font-style-asian="italic" fo:color="#000000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indent="0.5in"/>
    </style:style>
    <style:style style:name="P4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5in"/>
      <style:text-properties fo:font-style="italic" style:font-style-asian="italic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paragraph-properties fo:text-indent="0.5in"/>
      <style:text-properties fo:font-style="italic" style:font-style-asian="italic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style:text-position="super 66.6%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style:font-weight-complex="bold" fo:font-style="italic" style:font-style-asian="italic" fo:color="#000000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indent="0.5in"/>
    </style:style>
    <style:style style:name="P5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paragraph-properties fo:text-indent="0.5in"/>
      <style:text-properties fo:font-style="italic" style:font-style-asian="italic"/>
    </style:style>
    <style:style style:name="P505" style:parent-style-name="Normal" style:family="paragraph">
      <style:paragraph-properties fo:text-indent="0.5in"/>
    </style:style>
    <style:style style:name="P506" style:parent-style-name="Normal" style:family="paragraph">
      <style:paragraph-properties fo:text-indent="0.5in"/>
    </style:style>
    <style:style style:name="P5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08" style:parent-style-name="Normal" style:family="paragraph">
      <style:paragraph-properties fo:text-indent="0.5in"/>
    </style:style>
    <style:style style:name="P509" style:parent-style-name="Normal" style:family="paragraph">
      <style:paragraph-properties fo:text-indent="0.5in"/>
    </style:style>
    <style:style style:name="P510" style:parent-style-name="Normal" style:family="paragraph">
      <style:paragraph-properties fo:text-indent="0.5in"/>
      <style:text-properties fo:font-style="italic" style:font-style-asian="italic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style:text-position="super 66.6%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indent="0.5in"/>
    </style:style>
    <style:style style:name="P528" style:parent-style-name="Normal" style:family="paragraph">
      <style:paragraph-properties fo:text-indent="0.5in"/>
    </style:style>
    <style:style style:name="P529" style:parent-style-name="Normal" style:family="paragraph">
      <style:paragraph-properties fo:text-indent="0.5in"/>
    </style:style>
    <style:style style:name="P530" style:parent-style-name="Normal" style:family="paragraph">
      <style:paragraph-properties fo:text-indent="0.5in"/>
    </style:style>
    <style:style style:name="P531" style:parent-style-name="Normal" style:family="paragraph">
      <style:paragraph-properties fo:text-indent="0.5in"/>
    </style:style>
    <style:style style:name="P5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indent="0.5in"/>
    </style:style>
    <style:style style:name="P537" style:parent-style-name="Normal" style:family="paragraph">
      <style:paragraph-properties fo:text-indent="0.5in"/>
      <style:text-properties fo:font-style="italic" style:font-style-asian="italic"/>
    </style:style>
    <style:style style:name="P538" style:parent-style-name="Normal" style:family="paragraph">
      <style:paragraph-properties fo:text-indent="0.5in"/>
    </style:style>
    <style:style style:name="P539" style:parent-style-name="Normal" style:family="paragraph">
      <style:paragraph-properties fo:text-indent="0.5in"/>
    </style:style>
    <style:style style:name="P540" style:parent-style-name="Normal" style:family="paragraph">
      <style:paragraph-properties fo:text-indent="0.5in"/>
      <style:text-properties fo:font-style="italic" style:font-style-asian="italic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in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indent="0.5in"/>
    </style:style>
    <style:style style:name="P563" style:parent-style-name="Normal" style:family="paragraph">
      <style:paragraph-properties fo:text-indent="0.5in"/>
    </style:style>
    <style:style style:name="P564" style:parent-style-name="Normal" style:family="paragraph">
      <style:paragraph-properties fo:text-indent="0.5in"/>
    </style:style>
    <style:style style:name="P565" style:parent-style-name="Normal" style:family="paragraph">
      <style:paragraph-properties fo:text-indent="0.5in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P573" style:parent-style-name="Normal" style:family="paragraph">
      <style:paragraph-properties fo:text-indent="0.5in"/>
    </style:style>
    <style:style style:name="P574" style:parent-style-name="Normal" style:family="paragraph">
      <style:paragraph-properties fo:text-indent="0.5in"/>
    </style:style>
    <style:style style:name="P575" style:parent-style-name="Normal" style:family="paragraph">
      <style:paragraph-properties fo:text-indent="0.5in"/>
      <style:text-properties fo:font-style="italic" style:font-style-asian="italic"/>
    </style:style>
    <style:style style:name="P5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P583" style:parent-style-name="Normal" style:family="paragraph">
      <style:paragraph-properties fo:text-indent="0.5in"/>
      <style:text-properties style:font-size-complex="12pt"/>
    </style:style>
    <style:style style:name="P5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6" style:parent-style-name="Normal" style:family="paragraph">
      <style:paragraph-properties fo:text-indent="0.5in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P6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2" style:parent-style-name="Normal" style:family="paragraph">
      <style:paragraph-properties fo:text-indent="0.5in"/>
    </style:style>
    <style:style style:name="P603" style:parent-style-name="Normal" style:family="paragraph">
      <style:paragraph-properties fo:text-indent="0.5in"/>
      <style:text-properties fo:font-style="italic" style:font-style-asian="italic"/>
    </style:style>
    <style:style style:name="P604" style:parent-style-name="Normal" style:family="paragraph">
      <style:paragraph-properties fo:text-indent="0.5in"/>
    </style:style>
    <style:style style:name="P605" style:parent-style-name="Normal" style:family="paragraph">
      <style:paragraph-properties fo:text-indent="0.5in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P624" style:parent-style-name="Normal" style:family="paragraph">
      <style:paragraph-properties fo:text-indent="0.5in"/>
      <style:text-properties style:font-size-complex="12pt"/>
    </style:style>
    <style:style style:name="P625" style:parent-style-name="Normal" style:family="paragraph">
      <style:paragraph-properties fo:text-indent="0.5in"/>
      <style:text-properties style:font-size-complex="12pt"/>
    </style:style>
    <style:style style:name="P626" style:parent-style-name="Normal" style:family="paragraph">
      <style:paragraph-properties fo:text-indent="0.5in"/>
      <style:text-properties fo:font-style="italic" style:font-style-asian="italic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0" style:parent-style-name="Normal" style:family="paragraph">
      <style:paragraph-properties fo:text-indent="0.5in"/>
      <style:text-properties fo:font-style="italic" style:font-style-asian="italic"/>
    </style:style>
    <style:style style:name="P6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2" style:parent-style-name="Normal" style:family="paragraph">
      <style:paragraph-properties fo:text-indent="0.5in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P6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5" style:parent-style-name="Normal" style:family="paragraph">
      <style:paragraph-properties fo:text-indent="0.5in"/>
      <style:text-properties fo:font-style="italic" style:font-style-asian="italic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9" style:parent-style-name="Normal" style:family="paragraph">
      <style:paragraph-properties fo:text-indent="0.5in"/>
      <style:text-properties fo:font-style="italic" style:font-style-asian="italic"/>
    </style:style>
    <style:style style:name="P6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1" style:parent-style-name="Normal" style:family="paragraph">
      <style:paragraph-properties fo:text-indent="0.5in"/>
    </style:style>
    <style:style style:name="T682" style:parent-style-name="DefaultParagraphFont" style:family="text">
      <style:text-properties fo:font-weight="bold" style:font-weight-asian="bold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P7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4" style:parent-style-name="Normal" style:family="paragraph">
      <style:paragraph-properties fo:text-indent="0.5in"/>
      <style:text-properties fo:font-style="italic" style:font-style-asian="italic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8" style:parent-style-name="Normal" style:family="paragraph">
      <style:paragraph-properties fo:text-indent="0.5in"/>
      <style:text-properties fo:font-style="italic" style:font-style-asian="italic"/>
    </style:style>
    <style:style style:name="P7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P7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3" style:parent-style-name="Normal" style:family="paragraph">
      <style:paragraph-properties fo:text-indent="0.5in"/>
      <style:text-properties fo:font-style="italic" style:font-style-asian="italic"/>
    </style:style>
    <style:style style:name="P744" style:parent-style-name="Normal" style:family="paragraph">
      <style:paragraph-properties fo:text-indent="0.5in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6" style:parent-style-name="Normal" style:family="paragraph">
      <style:paragraph-properties fo:text-indent="0.5in"/>
      <style:text-properties fo:font-style="italic" style:font-style-asian="italic"/>
    </style:style>
    <style:style style:name="P7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8" style:parent-style-name="Normal" style:family="paragraph">
      <style:paragraph-properties fo:text-indent="0.5in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P7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0" style:parent-style-name="Normal" style:family="paragraph">
      <style:paragraph-properties fo:text-indent="0.5in"/>
      <style:text-properties fo:font-style="italic" style:font-style-asian="italic"/>
    </style:style>
    <style:style style:name="P781" style:parent-style-name="Normal" style:family="paragraph">
      <style:paragraph-properties fo:text-indent="0.5in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style:text-position="super 66.6%"/>
    </style:style>
    <style:style style:name="T784" style:parent-style-name="DefaultParagraphFont" style:family="text">
      <style:text-properties style:text-position="super 66.6%"/>
    </style:style>
    <style:style style:name="T785" style:parent-style-name="DefaultParagraphFont" style:family="text">
      <style:text-properties style:text-position="super 66.6%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indent="0.5in"/>
    </style:style>
    <style:style style:name="P797" style:parent-style-name="Normal" style:family="paragraph">
      <style:paragraph-properties fo:text-indent="0.5in"/>
      <style:text-properties fo:font-style="italic" style:font-style-asian="italic"/>
    </style:style>
    <style:style style:name="P798" style:parent-style-name="Normal" style:family="paragraph">
      <style:paragraph-properties fo:text-indent="0.5in"/>
    </style:style>
    <style:style style:name="P799" style:parent-style-name="Normal" style:family="paragraph">
      <style:paragraph-properties fo:text-indent="0.5in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style:text-position="super 66.6%"/>
    </style:style>
    <style:style style:name="T803" style:parent-style-name="DefaultParagraphFont" style:family="text">
      <style:text-properties style:text-position="super 66.6%"/>
    </style:style>
    <style:style style:name="T804" style:parent-style-name="DefaultParagraphFont" style:family="text">
      <style:text-properties style:text-position="super 66.6%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T815" style:parent-style-name="DefaultParagraphFont" style:family="text">
      <style:text-properties fo:font-style="italic" style:font-style-asian="italic"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P826" style:parent-style-name="Normal" style:family="paragraph">
      <style:paragraph-properties fo:text-indent="0.5in"/>
    </style:style>
    <style:style style:name="P827" style:parent-style-name="Normal" style:family="paragraph">
      <style:paragraph-properties fo:text-indent="0.5in"/>
    </style:style>
    <style:style style:name="P828" style:parent-style-name="Normal" style:family="paragraph">
      <style:paragraph-properties fo:text-indent="0.5in"/>
      <style:text-properties fo:font-style="italic" style:font-style-asian="italic"/>
    </style:style>
    <style:style style:name="P829" style:parent-style-name="Normal" style:family="paragraph">
      <style:paragraph-properties fo:text-indent="0.5in"/>
    </style:style>
    <style:style style:name="T830" style:parent-style-name="DefaultParagraphFont" style:family="text">
      <style:text-properties fo:font-weight="bold" style:font-weight-asian="bold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indent="0.5in"/>
    </style:style>
    <style:style style:name="P837" style:parent-style-name="Normal" style:family="paragraph">
      <style:paragraph-properties fo:text-indent="0.5in"/>
      <style:text-properties fo:font-style="italic" style:font-style-asian="italic"/>
    </style:style>
    <style:style style:name="P838" style:parent-style-name="Normal" style:family="paragraph">
      <style:paragraph-properties fo:text-indent="0.5in"/>
    </style:style>
    <style:style style:name="P839" style:parent-style-name="Normal" style:family="paragraph">
      <style:paragraph-properties fo:text-indent="0.5in"/>
    </style:style>
    <style:style style:name="T840" style:parent-style-name="DefaultParagraphFont" style:family="text">
      <style:text-properties fo:font-weight="bold" style:font-weight-asian="bold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P860" style:parent-style-name="Normal" style:family="paragraph">
      <style:paragraph-properties fo:text-indent="0.5in"/>
    </style:style>
    <style:style style:name="P861" style:parent-style-name="Normal" style:family="paragraph">
      <style:paragraph-properties fo:text-indent="0.5in"/>
    </style:style>
    <style:style style:name="P862" style:parent-style-name="Normal" style:family="paragraph">
      <style:paragraph-properties fo:text-indent="0.5in"/>
      <style:text-properties fo:font-style="italic" style:font-style-asian="italic"/>
    </style:style>
    <style:style style:name="P863" style:parent-style-name="Normal" style:family="paragraph">
      <style:paragraph-properties fo:text-indent="0.5in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indent="0.5in"/>
    </style:style>
    <style:style style:name="P874" style:parent-style-name="Normal" style:family="paragraph">
      <style:paragraph-properties fo:text-indent="0.5in"/>
      <style:text-properties fo:font-style="italic" style:font-style-asian="italic"/>
    </style:style>
    <style:style style:name="P875" style:parent-style-name="Normal" style:family="paragraph">
      <style:paragraph-properties fo:text-indent="0.5in"/>
    </style:style>
    <style:style style:name="P876" style:parent-style-name="Normal" style:family="paragraph">
      <style:paragraph-properties fo:text-indent="0.5in"/>
    </style:style>
    <style:style style:name="T877" style:parent-style-name="DefaultParagraphFont" style:family="text">
      <style:text-properties fo:font-weight="bold" style:font-weight-asian="bold"/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P896" style:parent-style-name="Normal" style:family="paragraph">
      <style:paragraph-properties fo:text-indent="0.5in"/>
    </style:style>
    <style:style style:name="P897" style:parent-style-name="Normal" style:family="paragraph">
      <style:paragraph-properties fo:text-indent="0.5in"/>
    </style:style>
    <style:style style:name="P898" style:parent-style-name="Normal" style:family="paragraph">
      <style:paragraph-properties fo:text-indent="0.5in"/>
      <style:text-properties fo:font-style="italic" style:font-style-asian="italic"/>
    </style:style>
    <style:style style:name="P899" style:parent-style-name="Normal" style:family="paragraph">
      <style:paragraph-properties fo:text-indent="0.5in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style:text-position="super 66.6%"/>
    </style:style>
    <style:style style:name="T902" style:parent-style-name="DefaultParagraphFont" style:family="text">
      <style:text-properties style:text-position="super 66.6%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style:font-weight-complex="bold" fo:font-style="italic" style:font-style-asian="italic" fo:color="#000000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16" style:parent-style-name="Normal" style:family="paragraph">
      <style:paragraph-properties fo:text-indent="0.5in"/>
      <style:text-properties fo:font-style="italic" style:font-style-asian="italic"/>
    </style:style>
    <style:style style:name="P917" style:parent-style-name="Normal" style:family="paragraph">
      <style:paragraph-properties fo:text-indent="0.5in"/>
    </style:style>
    <style:style style:name="P918" style:parent-style-name="Normal" style:family="paragraph">
      <style:paragraph-properties fo:text-indent="0.5in"/>
    </style:style>
    <style:style style:name="T919" style:parent-style-name="DefaultParagraphFont" style:family="text">
      <style:text-properties fo:font-weight="bold" style:font-weight-asian="bold"/>
    </style:style>
    <style:style style:name="T920" style:parent-style-name="DefaultParagraphFont" style:family="text">
      <style:text-properties fo:font-weight="bold" style:font-weight-asian="bold"/>
    </style:style>
    <style:style style:name="T921" style:parent-style-name="DefaultParagraphFont" style:family="text">
      <style:text-properties style:text-position="super 66.6%"/>
    </style:style>
    <style:style style:name="T922" style:parent-style-name="DefaultParagraphFont" style:family="text">
      <style:text-properties style:text-position="super 66.6%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P941" style:parent-style-name="Normal" style:family="paragraph">
      <style:paragraph-properties fo:text-indent="0.5in"/>
    </style:style>
    <style:style style:name="P942" style:parent-style-name="Normal" style:family="paragraph">
      <style:paragraph-properties fo:text-indent="0.5in"/>
    </style:style>
    <style:style style:name="P943" style:parent-style-name="Normal" style:family="paragraph">
      <style:paragraph-properties fo:text-indent="0.5in"/>
      <style:text-properties fo:font-style="italic" style:font-style-asian="italic"/>
    </style:style>
    <style:style style:name="P944" style:parent-style-name="Normal" style:family="paragraph">
      <style:paragraph-properties fo:text-indent="0.5in"/>
    </style:style>
    <style:style style:name="T945" style:parent-style-name="DefaultParagraphFont" style:family="text">
      <style:text-properties fo:font-weight="bold" style:font-weight-asian="bold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style:font-weight-complex="bold" fo:font-style="italic" style:font-style-asian="italic" fo:color="#000000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indent="0.5in"/>
    </style:style>
    <style:style style:name="P959" style:parent-style-name="Normal" style:family="paragraph">
      <style:paragraph-properties fo:text-indent="0.5in"/>
      <style:text-properties fo:font-style="italic" style:font-style-asian="italic"/>
    </style:style>
    <style:style style:name="P960" style:parent-style-name="Normal" style:family="paragraph">
      <style:paragraph-properties fo:text-indent="0.5in"/>
    </style:style>
    <style:style style:name="P961" style:parent-style-name="Normal" style:family="paragraph">
      <style:paragraph-properties fo:text-indent="0.5in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fo:font-weight="bold" style:font-weight-asian="bold"/>
    </style:style>
    <style:style style:name="T964" style:parent-style-name="DefaultParagraphFont" style:family="text">
      <style:text-properties fo:font-style="italic" style:font-style-asian="italic" style:font-size-complex="12pt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P981" style:parent-style-name="Normal" style:family="paragraph">
      <style:paragraph-properties fo:text-indent="0.5in"/>
    </style:style>
    <style:style style:name="P982" style:parent-style-name="Normal" style:family="paragraph">
      <style:paragraph-properties fo:text-indent="0.5in"/>
    </style:style>
    <style:style style:name="P983" style:parent-style-name="Normal" style:family="paragraph">
      <style:paragraph-properties fo:text-indent="0.5in"/>
      <style:text-properties fo:font-style="italic" style:font-style-asian="italic"/>
    </style:style>
    <style:style style:name="P984" style:parent-style-name="Normal" style:family="paragraph">
      <style:paragraph-properties fo:text-indent="0.5in"/>
    </style:style>
    <style:style style:name="T985" style:parent-style-name="DefaultParagraphFont" style:family="text">
      <style:text-properties fo:font-weight="bold" style:font-weight-asian="bold"/>
    </style:style>
    <style:style style:name="T986" style:parent-style-name="DefaultParagraphFont" style:family="text">
      <style:text-properties style:text-position="super 66.6%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style:font-weight-complex="bold" fo:font-style="italic" style:font-style-asian="italic" fo:color="#000000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00" style:parent-style-name="Normal" style:family="paragraph">
      <style:paragraph-properties fo:text-indent="0.5in"/>
      <style:text-properties fo:font-style="italic" style:font-style-asian="italic"/>
    </style:style>
    <style:style style:name="P10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02" style:parent-style-name="Normal" style:family="paragraph">
      <style:paragraph-properties fo:text-indent="0.5in"/>
    </style:style>
    <style:style style:name="T1003" style:parent-style-name="DefaultParagraphFont" style:family="text">
      <style:text-properties fo:font-weight="bold" style:font-weight-asian="bold"/>
    </style:style>
    <style:style style:name="T1004" style:parent-style-name="DefaultParagraphFont" style:family="text">
      <style:text-properties fo:font-weight="bold" style:font-weight-asian="bold"/>
    </style:style>
    <style:style style:name="T1005" style:parent-style-name="DefaultParagraphFont" style:family="text">
      <style:text-properties style:text-position="super 66.6%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P1023" style:parent-style-name="Normal" style:family="paragraph">
      <style:paragraph-properties fo:text-indent="0.5in"/>
    </style:style>
    <style:style style:name="P1024" style:parent-style-name="Normal" style:family="paragraph">
      <style:paragraph-properties fo:text-indent="0.5in"/>
    </style:style>
    <style:style style:name="P1025" style:parent-style-name="Normal" style:family="paragraph">
      <style:paragraph-properties fo:text-indent="0.5in"/>
    </style:style>
    <style:style style:name="P1026" style:parent-style-name="Normal" style:family="paragraph">
      <style:paragraph-properties fo:text-indent="0.5in"/>
      <style:text-properties fo:font-style="italic" style:font-style-asian="italic"/>
    </style:style>
    <style:style style:name="P1027" style:parent-style-name="Normal" style:family="paragraph">
      <style:paragraph-properties fo:text-indent="0.5in"/>
    </style:style>
    <style:style style:name="T1028" style:parent-style-name="DefaultParagraphFont" style:family="text">
      <style:text-properties fo:font-weight="bold" style:font-weight-asian="bold"/>
    </style:style>
    <style:style style:name="T1029" style:parent-style-name="DefaultParagraphFont" style:family="text">
      <style:text-properties style:text-position="super 66.6%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41" style:parent-style-name="Normal" style:family="paragraph">
      <style:paragraph-properties fo:text-indent="0.5in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46" style:parent-style-name="Normal" style:family="paragraph">
      <style:paragraph-properties fo:text-indent="0.5in"/>
    </style:style>
    <style:style style:name="T1047" style:parent-style-name="DefaultParagraphFont" style:family="text">
      <style:text-properties fo:font-weight="bold" style:font-weight-asian="bold"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indent="0.5in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T1064" style:parent-style-name="DefaultParagraphFont" style:family="text">
      <style:text-properties fo:font-style="italic" style:font-style-asian="italic" style:font-size-complex="12pt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style="italic" style:font-style-asian="italic" style:font-size-complex="12pt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P1069" style:parent-style-name="Normal" style:family="paragraph">
      <style:paragraph-properties fo:text-indent="0.5in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indent="0.5in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fo:font-style="italic" style:font-style-asian="italic" style:font-size-complex="12pt"/>
    </style:style>
    <style:style style:name="P1089" style:parent-style-name="Normal" style:family="paragraph">
      <style:paragraph-properties fo:text-indent="0.5in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fo:font-style="italic" style:font-style-asian="italic" style:font-size-complex="12pt"/>
    </style:style>
    <style:style style:name="P1099" style:parent-style-name="Normal" style:family="paragraph">
      <style:paragraph-properties fo:text-indent="0.5in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P1102" style:parent-style-name="Normal" style:family="paragraph">
      <style:paragraph-properties fo:text-indent="0.5in"/>
    </style:style>
    <style:style style:name="P1103" style:parent-style-name="Normal" style:family="paragraph">
      <style:paragraph-properties fo:text-indent="0.5in"/>
    </style:style>
    <style:style style:name="P1104" style:parent-style-name="Normal" style:family="paragraph">
      <style:paragraph-properties fo:text-indent="0.5in"/>
    </style:style>
    <style:style style:name="P1105" style:parent-style-name="Normal" style:family="paragraph">
      <style:paragraph-properties fo:text-indent="0.5in"/>
      <style:text-properties fo:font-style="italic" style:font-style-asian="italic"/>
    </style:style>
    <style:style style:name="P1106" style:parent-style-name="Normal" style:family="paragraph">
      <style:paragraph-properties fo:text-indent="0.5in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indent="0.5in"/>
    </style:style>
    <style:style style:name="P1124" style:parent-style-name="Normal" style:family="paragraph">
      <style:paragraph-properties fo:text-indent="0.5in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indent="0.5in"/>
    </style:style>
    <style:style style:name="P1127" style:parent-style-name="Normal" style:family="paragraph">
      <style:paragraph-properties fo:text-indent="0.5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fo:font-weight="bold" style:font-weight-asian="bold" style:font-size-complex="12pt"/>
    </style:style>
    <style:style style:name="T1140" style:parent-style-name="DefaultParagraphFont" style:family="text">
      <style:text-properties fo:font-weight="bold" style:font-weight-asian="bold" style:font-size-complex="12pt"/>
    </style:style>
    <style:style style:name="T1141" style:parent-style-name="DefaultParagraphFont" style:family="text">
      <style:text-properties fo:font-weight="bold" style:font-weight-asian="bold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fo:font-style="italic" style:font-style-asian="italic" style:font-size-complex="12pt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T1149" style:parent-style-name="DefaultParagraphFont" style:family="text">
      <style:text-properties fo:font-style="italic" style:font-style-asian="italic" style:font-size-complex="12pt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fo:font-style="italic" style:font-style-asian="italic" style:font-size-complex="12pt"/>
    </style:style>
    <style:style style:name="T1152" style:parent-style-name="DefaultParagraphFont" style:family="text">
      <style:text-properties fo:font-style="italic" style:font-style-asian="italic"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color="#000000" style:font-size-complex="12pt"/>
    </style:style>
    <style:style style:name="P1159" style:parent-style-name="Normal" style:family="paragraph">
      <style:paragraph-properties fo:text-indent="0.5in"/>
    </style:style>
    <style:style style:name="P1160" style:parent-style-name="Normal" style:family="paragraph">
      <style:paragraph-properties fo:text-indent="0.5in"/>
    </style:style>
    <style:style style:name="T1161" style:parent-style-name="DefaultParagraphFont" style:family="text">
      <style:text-properties fo:font-weight="bold" style:font-weight-asian="bold"/>
    </style:style>
    <style:style style:name="P1162" style:parent-style-name="Normal" style:family="paragraph">
      <style:paragraph-properties fo:text-indent="0.5in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fo:font-style="italic" style:font-style-asian="italic" style:font-size-complex="12pt"/>
    </style:style>
    <style:style style:name="T1166" style:parent-style-name="DefaultParagraphFont" style:family="text">
      <style:text-properties fo:font-style="italic" style:font-style-asian="italic"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P1182" style:parent-style-name="Normal" style:family="paragraph">
      <style:paragraph-properties fo:text-indent="0.5in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fo:font-style="italic" style:font-style-asian="italic"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indent="0.5in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P1195" style:parent-style-name="Normal" style:family="paragraph">
      <style:paragraph-properties fo:text-indent="0.5in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P1205" style:parent-style-name="Normal" style:family="paragraph">
      <style:paragraph-properties fo:text-indent="0.4923in"/>
      <style:text-properties style:font-size-complex="12pt"/>
    </style:style>
    <style:style style:name="P1206" style:parent-style-name="Normal" style:family="paragraph">
      <style:paragraph-properties fo:text-indent="0.5in"/>
    </style:style>
    <style:style style:name="P1207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1208" style:parent-style-name="Normal" style:family="paragraph">
      <style:paragraph-properties fo:text-indent="0.5in"/>
    </style:style>
    <style:style style:name="T1209" style:parent-style-name="DefaultParagraphFont" style:family="text">
      <style:text-properties fo:font-weight="bold" style:font-weight-asian="bold" style:font-weight-complex="bold"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218" style:parent-style-name="DefaultParagraphFont" style:family="text">
      <style:text-properties style:font-style-complex="italic" style:font-size-complex="12pt"/>
    </style:style>
    <style:style style:name="P1219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21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222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1223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24" style:parent-style-name="Normal" style:family="paragraph">
      <style:paragraph-properties fo:text-indent="0.5in"/>
    </style:style>
    <style:style style:name="T1225" style:parent-style-name="DefaultParagraphFont" style:family="text">
      <style:text-properties fo:font-weight="bold" style:font-weight-asian="bold"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fo:font-style="italic" style:font-style-asian="italic" style:font-size-complex="12pt"/>
    </style:style>
    <style:style style:name="T1232" style:parent-style-name="DefaultParagraphFont" style:family="text">
      <style:text-properties fo:font-style="italic" style:font-style-asian="italic" style:font-size-complex="12pt"/>
    </style:style>
    <style:style style:name="T1233" style:parent-style-name="DefaultParagraphFont" style:family="text">
      <style:text-properties style:font-size-complex="12pt"/>
    </style:style>
    <style:style style:name="P1234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235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236" style:parent-style-name="Normal" style:family="paragraph">
      <style:paragraph-properties fo:text-indent="0.5in"/>
      <style:text-properties fo:font-style="italic" style:font-style-asian="italic"/>
    </style:style>
    <style:style style:name="P1237" style:parent-style-name="Normal" style:family="paragraph">
      <style:paragraph-properties fo:text-indent="0.5in"/>
    </style:style>
    <style:style style:name="T1238" style:parent-style-name="DefaultParagraphFont" style:family="text">
      <style:text-properties fo:font-weight="bold" style:font-weight-asian="bold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 style:font-size-complex="12pt"/>
    </style:style>
    <style:style style:name="T1241" style:parent-style-name="DefaultParagraphFont" style:family="text">
      <style:text-properties fo:font-style="italic" style:font-style-asian="italic" style:font-size-complex="12pt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text-indent="0.5in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indent="0.5in"/>
    </style:style>
    <style:style style:name="P1249" style:parent-style-name="Normal" style:family="paragraph">
      <style:paragraph-properties fo:text-indent="0.5in"/>
    </style:style>
    <style:style style:name="P1250" style:parent-style-name="Normal" style:family="paragraph">
      <style:paragraph-properties fo:text-indent="0.5in"/>
    </style:style>
    <style:style style:name="P1251" style:parent-style-name="Normal" style:family="paragraph">
      <style:paragraph-properties fo:text-indent="0.5in"/>
      <style:text-properties fo:font-style="italic" style:font-style-asian="italic"/>
    </style:style>
    <style:style style:name="P1252" style:parent-style-name="Normal" style:family="paragraph">
      <style:paragraph-properties fo:text-indent="0.5in"/>
    </style:style>
    <style:style style:name="P1253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254" style:parent-style-name="Normal" style:family="paragraph">
      <style:paragraph-properties fo:text-indent="0.5in"/>
      <style:text-properties fo:font-style="italic" style:font-style-asian="italic"/>
    </style:style>
    <style:style style:name="P1255" style:parent-style-name="Normal" style:family="paragraph">
      <style:paragraph-properties fo:text-indent="0.5in"/>
    </style:style>
    <style:style style:name="T1256" style:parent-style-name="DefaultParagraphFont" style:family="text">
      <style:text-properties fo:font-weight="bold" style:font-weight-asian="bold"/>
    </style:style>
    <style:style style:name="P1257" style:parent-style-name="Normal" style:family="paragraph">
      <style:paragraph-properties fo:text-indent="0.5in"/>
      <style:text-properties style:font-size-complex="12pt"/>
    </style:style>
    <style:style style:name="P1258" style:parent-style-name="Normal" style:family="paragraph">
      <style:paragraph-properties fo:text-indent="0.5in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 fo:text-indent="0.5in"/>
      <style:text-properties style:font-size-complex="12pt"/>
    </style:style>
    <style:style style:name="P1264" style:parent-style-name="Normal" style:family="paragraph">
      <style:paragraph-properties fo:text-indent="0.5in"/>
      <style:text-properties style:font-size-complex="12pt"/>
    </style:style>
    <style:style style:name="P1265" style:parent-style-name="Normal" style:family="paragraph">
      <style:paragraph-properties fo:text-indent="0.5in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fo:font-style="italic" style:font-style-asian="italic" style:font-size-complex="12pt"/>
    </style:style>
    <style:style style:name="T1277" style:parent-style-name="DefaultParagraphFont" style:family="text">
      <style:text-properties fo:font-style="italic" style:font-style-asian="italic" style:font-size-complex="12pt"/>
    </style:style>
    <style:style style:name="P1278" style:parent-style-name="Normal" style:family="paragraph">
      <style:paragraph-properties fo:text-indent="0.5in"/>
    </style:style>
    <style:style style:name="P1279" style:parent-style-name="Normal" style:family="paragraph">
      <style:paragraph-properties fo:text-indent="0.5in"/>
    </style:style>
    <style:style style:name="P1280" style:parent-style-name="Normal" style:family="paragraph">
      <style:paragraph-properties fo:text-indent="0.5in"/>
      <style:text-properties fo:font-style="italic" style:font-style-asian="italic"/>
    </style:style>
    <style:style style:name="P1281" style:parent-style-name="Normal" style:family="paragraph">
      <style:paragraph-properties fo:text-indent="0.5in"/>
    </style:style>
    <style:style style:name="T1282" style:parent-style-name="DefaultParagraphFont" style:family="text">
      <style:text-properties fo:font-weight="bold" style:font-weight-asian="bold"/>
    </style:style>
    <style:style style:name="T1283" style:parent-style-name="DefaultParagraphFont" style:family="text">
      <style:text-properties fo:font-weight="bold" style:font-weight-asian="bold"/>
    </style:style>
    <style:style style:name="P1284" style:parent-style-name="Normal" style:family="paragraph">
      <style:paragraph-properties fo:text-indent="0.5in"/>
    </style:style>
    <style:style style:name="P1285" style:parent-style-name="Normal" style:family="paragraph">
      <style:paragraph-properties fo:text-indent="0.5in"/>
    </style:style>
    <style:style style:name="P1286" style:parent-style-name="Normal" style:family="paragraph">
      <style:paragraph-properties fo:text-indent="0.5in"/>
    </style:style>
    <style:style style:name="P1287" style:parent-style-name="Normal" style:family="paragraph">
      <style:paragraph-properties fo:text-indent="0.5in"/>
    </style:style>
    <style:style style:name="P1288" style:parent-style-name="Normal" style:family="paragraph">
      <style:paragraph-properties fo:text-indent="0.5in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weight="bold" style:font-weight-asian="bold" fo:font-style="italic" style:font-style-asian="italic"/>
    </style:style>
    <style:style style:name="T12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3" style:parent-style-name="DefaultParagraphFont" style:family="text">
      <style:text-properties fo:font-weight="bold" style:font-weight-asian="bold"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P12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02" style:parent-style-name="DefaultParagraphFont" style:family="text">
      <style:text-properties fo:font-weight="bold" style:font-weight-asian="bold" style:font-size-complex="12pt"/>
    </style:style>
    <style:style style:name="T1303" style:parent-style-name="DefaultParagraphFont" style:family="text">
      <style:text-properties fo:font-weight="bold" style:font-weight-asian="bold"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P13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13" style:parent-style-name="Normal" style:family="paragraph">
      <style:paragraph-properties fo:text-indent="0.5in"/>
      <style:text-properties fo:font-style="italic" style:font-style-asian="italic"/>
    </style:style>
    <style:style style:name="P1314" style:parent-style-name="Normal" style:family="paragraph">
      <style:paragraph-properties fo:text-indent="0.5in"/>
    </style:style>
    <style:style style:name="T1315" style:parent-style-name="DefaultParagraphFont" style:family="text">
      <style:text-properties fo:font-weight="bold" style:font-weight-asian="bold"/>
    </style:style>
    <style:style style:name="T1316" style:parent-style-name="DefaultParagraphFont" style:family="text">
      <style:text-properties fo:font-weight="bold" style:font-weight-asian="bold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weight="bold" style:font-weight-asian="bold" fo:font-style="italic" style:font-style-asian="italic"/>
    </style:style>
    <style:style style:name="T13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1" style:parent-style-name="DefaultParagraphFont" style:family="text">
      <style:text-properties fo:font-weight="bold" style:font-weight-asian="bold" fo:font-style="italic" style:font-style-asian="italic"/>
    </style:style>
    <style:style style:name="T1322" style:parent-style-name="DefaultParagraphFont" style:family="text">
      <style:text-properties fo:font-weight="bold" style:font-weight-asian="bold"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P13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27" style:parent-style-name="Normal" style:family="paragraph">
      <style:paragraph-properties fo:text-indent="0.5in"/>
      <style:text-properties fo:font-style="italic" style:font-style-asian="italic"/>
    </style:style>
    <style:style style:name="P13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0" style:parent-style-name="Normal" style:family="paragraph">
      <style:paragraph-properties fo:text-indent="0.5in"/>
      <style:text-properties fo:font-style="italic" style:font-style-asian="italic"/>
    </style:style>
    <style:style style:name="P1331" style:parent-style-name="Normal" style:family="paragraph">
      <style:paragraph-properties fo:text-indent="0.5in"/>
    </style:style>
    <style:style style:name="T1332" style:parent-style-name="DefaultParagraphFont" style:family="text">
      <style:text-properties fo:font-weight="bold" style:font-weight-asian="bold"/>
    </style:style>
    <style:style style:name="T1333" style:parent-style-name="DefaultParagraphFont" style:family="text">
      <style:text-properties fo:font-weight="bold" style:font-weight-asian="bold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weight="bold" style:font-weight-asian="bold" fo:font-style="italic" style:font-style-asian="italic"/>
    </style:style>
    <style:style style:name="T13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8" style:parent-style-name="DefaultParagraphFont" style:family="text">
      <style:text-properties fo:font-weight="bold" style:font-weight-asian="bold" fo:font-style="italic" style:font-style-asian="italic"/>
    </style:style>
    <style:style style:name="T1339" style:parent-style-name="DefaultParagraphFont" style:family="text">
      <style:text-properties fo:font-weight="bold" style:font-weight-asian="bold"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P13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44" style:parent-style-name="Normal" style:family="paragraph">
      <style:paragraph-properties fo:text-indent="0.5in"/>
      <style:text-properties fo:font-style="italic" style:font-style-asian="italic"/>
    </style:style>
    <style:style style:name="P1345" style:parent-style-name="Normal" style:family="paragraph">
      <style:paragraph-properties fo:text-indent="0.5in"/>
      <style:text-properties style:font-size-complex="12pt"/>
    </style:style>
    <style:style style:name="P13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47" style:parent-style-name="Normal" style:family="paragraph">
      <style:paragraph-properties fo:text-indent="0.5in"/>
      <style:text-properties fo:font-style="italic" style:font-style-asian="italic"/>
    </style:style>
    <style:style style:name="P1348" style:parent-style-name="Normal" style:family="paragraph">
      <style:paragraph-properties fo:text-indent="0.5in"/>
    </style:style>
    <style:style style:name="T1349" style:parent-style-name="DefaultParagraphFont" style:family="text">
      <style:text-properties fo:font-weight="bold" style:font-weight-asian="bold"/>
    </style:style>
    <style:style style:name="T1350" style:parent-style-name="DefaultParagraphFont" style:family="text">
      <style:text-properties fo:font-weight="bold" style:font-weight-asian="bold"/>
    </style:style>
    <style:style style:name="T1351" style:parent-style-name="DefaultParagraphFont" style:family="text">
      <style:text-properties fo:font-weight="bold" style:font-weight-asian="bold" fo:font-style="italic" style:font-style-asian="italic"/>
    </style:style>
    <style:style style:name="T13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53" style:parent-style-name="DefaultParagraphFont" style:family="text">
      <style:text-properties fo:font-weight="bold" style:font-weight-asian="bold"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P13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59" style:parent-style-name="Normal" style:family="paragraph">
      <style:paragraph-properties fo:text-indent="0.5in"/>
      <style:text-properties fo:font-style="italic" style:font-style-asian="italic"/>
    </style:style>
    <style:style style:name="P1360" style:parent-style-name="Normal" style:family="paragraph">
      <style:paragraph-properties fo:text-indent="0.5in"/>
      <style:text-properties style:font-size-complex="12pt"/>
    </style:style>
    <style:style style:name="P13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2" style:parent-style-name="Normal" style:family="paragraph">
      <style:paragraph-properties fo:text-indent="0.5in"/>
      <style:text-properties fo:font-style="italic" style:font-style-asian="italic"/>
    </style:style>
    <style:style style:name="P1363" style:parent-style-name="Normal" style:family="paragraph">
      <style:paragraph-properties fo:text-indent="0.5in"/>
    </style:style>
    <style:style style:name="T1364" style:parent-style-name="DefaultParagraphFont" style:family="text">
      <style:text-properties fo:font-weight="bold" style:font-weight-asian="bold"/>
    </style:style>
    <style:style style:name="T1365" style:parent-style-name="DefaultParagraphFont" style:family="text">
      <style:text-properties fo:font-weight="bold" style:font-weight-asian="bold"/>
    </style:style>
    <style:style style:name="T1366" style:parent-style-name="DefaultParagraphFont" style:family="text">
      <style:text-properties fo:font-weight="bold" style:font-weight-asian="bold" fo:font-style="italic" style:font-style-asian="italic"/>
    </style:style>
    <style:style style:name="T13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8" style:parent-style-name="DefaultParagraphFont" style:family="text">
      <style:text-properties fo:font-weight="bold" style:font-weight-asian="bold" fo:font-style="italic" style:font-style-asian="italic"/>
    </style:style>
    <style:style style:name="T1369" style:parent-style-name="DefaultParagraphFont" style:family="text">
      <style:text-properties fo:font-weight="bold" style:font-weight-asian="bold"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P13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74" style:parent-style-name="Normal" style:family="paragraph">
      <style:paragraph-properties fo:text-indent="0.5in"/>
      <style:text-properties fo:font-style="italic" style:font-style-asian="italic"/>
    </style:style>
    <style:style style:name="P13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77" style:parent-style-name="Normal" style:family="paragraph">
      <style:paragraph-properties fo:text-indent="0.5in"/>
      <style:text-properties fo:font-style="italic" style:font-style-asian="italic"/>
    </style:style>
    <style:style style:name="P1378" style:parent-style-name="Normal" style:family="paragraph">
      <style:paragraph-properties fo:text-indent="0.5in"/>
    </style:style>
    <style:style style:name="T1379" style:parent-style-name="DefaultParagraphFont" style:family="text">
      <style:text-properties fo:font-weight="bold" style:font-weight-asian="bold"/>
    </style:style>
    <style:style style:name="T1380" style:parent-style-name="DefaultParagraphFont" style:family="text">
      <style:text-properties fo:font-weight="bold" style:font-weight-asian="bold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weight="bold" style:font-weight-asian="bold" fo:font-style="italic" style:font-style-asian="italic"/>
    </style:style>
    <style:style style:name="T13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85" style:parent-style-name="DefaultParagraphFont" style:family="text">
      <style:text-properties fo:font-weight="bold" style:font-weight-asian="bold" fo:font-style="italic" style:font-style-asian="italic"/>
    </style:style>
    <style:style style:name="T1386" style:parent-style-name="DefaultParagraphFont" style:family="text">
      <style:text-properties fo:font-weight="bold" style:font-weight-asian="bold"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P13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91" style:parent-style-name="Normal" style:family="paragraph">
      <style:paragraph-properties fo:text-indent="0.5in"/>
      <style:text-properties fo:font-style="italic" style:font-style-asian="italic"/>
    </style:style>
    <style:style style:name="P1392" style:parent-style-name="Normal" style:family="paragraph">
      <style:paragraph-properties fo:text-indent="0.5in"/>
      <style:text-properties style:font-size-complex="12pt"/>
    </style:style>
    <style:style style:name="P13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94" style:parent-style-name="Normal" style:family="paragraph">
      <style:paragraph-properties fo:text-indent="0.5in"/>
      <style:text-properties fo:font-style="italic" style:font-style-asian="italic"/>
    </style:style>
    <style:style style:name="P1395" style:parent-style-name="Normal" style:family="paragraph">
      <style:paragraph-properties fo:text-indent="0.5in"/>
    </style:style>
    <style:style style:name="T1396" style:parent-style-name="DefaultParagraphFont" style:family="text">
      <style:text-properties fo:font-weight="bold" style:font-weight-asian="bold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T1401" style:parent-style-name="DefaultParagraphFont" style:family="text">
      <style:text-properties fo:font-style="italic" style:font-style-asian="italic" style:font-size-complex="12pt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indent="0.5in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P1408" style:parent-style-name="Normal" style:family="paragraph">
      <style:paragraph-properties fo:text-indent="0.5in"/>
    </style:style>
    <style:style style:name="P1409" style:parent-style-name="Normal" style:family="paragraph">
      <style:paragraph-properties fo:text-indent="0.5in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indent="0.5in"/>
    </style:style>
    <style:style style:name="P1413" style:parent-style-name="Normal" style:family="paragraph">
      <style:paragraph-properties fo:text-indent="0.5in"/>
    </style:style>
    <style:style style:name="P1414" style:parent-style-name="Normal" style:family="paragraph">
      <style:paragraph-properties fo:text-indent="0.5in"/>
    </style:style>
    <style:style style:name="P1415" style:parent-style-name="Normal" style:family="paragraph">
      <style:paragraph-properties fo:text-indent="0.5in"/>
      <style:text-properties fo:font-style="italic" style:font-style-asian="italic"/>
    </style:style>
    <style:style style:name="P1416" style:parent-style-name="Normal" style:family="paragraph">
      <style:paragraph-properties fo:text-indent="0.5in"/>
    </style:style>
    <style:style style:name="P1417" style:parent-style-name="Normal" style:family="paragraph">
      <style:paragraph-properties fo:text-indent="0.5in"/>
    </style:style>
    <style:style style:name="P14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4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4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23" style:parent-style-name="DefaultParagraphFont" style:family="text">
      <style:text-properties style:font-style-complex="italic" style:font-size-complex="12pt"/>
    </style:style>
    <style:style style:name="T1424" style:parent-style-name="DefaultParagraphFont" style:family="text">
      <style:text-properties style:font-style-complex="italic" style:font-size-complex="12pt"/>
    </style:style>
    <style:style style:name="T1425" style:parent-style-name="DefaultParagraphFont" style:family="text">
      <style:text-properties style:font-style-complex="italic" style:font-size-complex="12pt"/>
    </style:style>
    <style:style style:name="T1426" style:parent-style-name="DefaultParagraphFont" style:family="text">
      <style:text-properties style:font-style-complex="italic"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tyle-complex="italic" style:font-size-complex="12pt"/>
    </style:style>
    <style:style style:name="P14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tyle-complex="italic" style:font-size-complex="12pt"/>
    </style:style>
    <style:style style:name="T1449" style:parent-style-name="DefaultParagraphFont" style:family="text">
      <style:text-properties style:font-style-complex="italic" style:font-size-complex="12pt"/>
    </style:style>
    <style:style style:name="T1450" style:parent-style-name="DefaultParagraphFont" style:family="text">
      <style:text-properties style:font-style-complex="italic" style:font-size-complex="12pt"/>
    </style:style>
    <style:style style:name="T1451" style:parent-style-name="DefaultParagraphFont" style:family="text">
      <style:text-properties style:font-style-complex="italic" style:font-size-complex="12pt"/>
    </style:style>
    <style:style style:name="T1452" style:parent-style-name="DefaultParagraphFont" style:family="text">
      <style:text-properties style:font-style-complex="italic" style:font-size-complex="12pt"/>
    </style:style>
    <style:style style:name="T1453" style:parent-style-name="DefaultParagraphFont" style:family="text">
      <style:text-properties style:font-style-complex="italic" style:font-size-complex="12pt"/>
    </style:style>
    <style:style style:name="T1454" style:parent-style-name="DefaultParagraphFont" style:family="text">
      <style:text-properties style:font-style-complex="italic" style:font-size-complex="12pt"/>
    </style:style>
    <style:style style:name="T1455" style:parent-style-name="DefaultParagraphFont" style:family="text">
      <style:text-properties style:font-style-complex="italic" style:font-size-complex="12pt"/>
    </style:style>
    <style:style style:name="T1456" style:parent-style-name="DefaultParagraphFont" style:family="text">
      <style:text-properties style:font-style-complex="italic" style:font-size-complex="12pt"/>
    </style:style>
    <style:style style:name="T1457" style:parent-style-name="DefaultParagraphFont" style:family="text">
      <style:text-properties style:font-style-complex="italic" style:font-size-complex="12pt"/>
    </style:style>
    <style:style style:name="T1458" style:parent-style-name="DefaultParagraphFont" style:family="text">
      <style:text-properties style:font-style-complex="italic" style:font-size-complex="12pt"/>
    </style:style>
    <style:style style:name="T1459" style:parent-style-name="DefaultParagraphFont" style:family="text">
      <style:text-properties style:font-style-complex="italic" style:font-size-complex="12pt"/>
    </style:style>
    <style:style style:name="T1460" style:parent-style-name="DefaultParagraphFont" style:family="text">
      <style:text-properties style:font-style-complex="italic" style:font-size-complex="12pt"/>
    </style:style>
    <style:style style:name="T1461" style:parent-style-name="DefaultParagraphFont" style:family="text">
      <style:text-properties style:font-style-complex="italic" style:font-size-complex="12pt"/>
    </style:style>
    <style:style style:name="T1462" style:parent-style-name="DefaultParagraphFont" style:family="text">
      <style:text-properties style:font-style-complex="italic" style:font-size-complex="12pt"/>
    </style:style>
    <style:style style:name="T1463" style:parent-style-name="DefaultParagraphFont" style:family="text">
      <style:text-properties style:font-style-complex="italic" style:font-size-complex="12pt"/>
    </style:style>
    <style:style style:name="T1464" style:parent-style-name="DefaultParagraphFont" style:family="text">
      <style:text-properties style:font-style-complex="italic" style:font-size-complex="12pt"/>
    </style:style>
    <style:style style:name="T1465" style:parent-style-name="DefaultParagraphFont" style:family="text">
      <style:text-properties style:font-style-complex="italic" style:font-size-complex="12pt"/>
    </style:style>
    <style:style style:name="T1466" style:parent-style-name="DefaultParagraphFont" style:family="text">
      <style:text-properties style:font-style-complex="italic" style:font-size-complex="12pt"/>
    </style:style>
    <style:style style:name="T1467" style:parent-style-name="DefaultParagraphFont" style:family="text">
      <style:text-properties style:font-style-complex="italic" style:font-size-complex="12pt"/>
    </style:style>
    <style:style style:name="T1468" style:parent-style-name="DefaultParagraphFont" style:family="text">
      <style:text-properties style:font-style-complex="italic" style:font-size-complex="12pt"/>
    </style:style>
    <style:style style:name="T1469" style:parent-style-name="DefaultParagraphFont" style:family="text">
      <style:text-properties style:font-style-complex="italic" style:font-size-complex="12pt"/>
    </style:style>
    <style:style style:name="T1470" style:parent-style-name="DefaultParagraphFont" style:family="text">
      <style:text-properties style:font-style-complex="italic" style:font-size-complex="12pt"/>
    </style:style>
    <style:style style:name="T1471" style:parent-style-name="DefaultParagraphFont" style:family="text">
      <style:text-properties style:font-style-complex="italic" style:font-size-complex="12pt"/>
    </style:style>
    <style:style style:name="T1472" style:parent-style-name="DefaultParagraphFont" style:family="text">
      <style:text-properties style:font-style-complex="italic" style:font-size-complex="12pt"/>
    </style:style>
    <style:style style:name="T1473" style:parent-style-name="DefaultParagraphFont" style:family="text">
      <style:text-properties style:font-style-complex="italic" style:font-size-complex="12pt"/>
    </style:style>
    <style:style style:name="P14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tyle-complex="italic" style:font-size-complex="12pt"/>
    </style:style>
    <style:style style:name="T1486" style:parent-style-name="DefaultParagraphFont" style:family="text">
      <style:text-properties style:font-size-complex="12pt"/>
    </style:style>
    <style:style style:name="P14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tyle-complex="italic"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tyle-complex="italic" style:font-size-complex="12pt"/>
    </style:style>
    <style:style style:name="T1509" style:parent-style-name="DefaultParagraphFont" style:family="text">
      <style:text-properties style:font-size-complex="12pt"/>
    </style:style>
    <style:style style:name="P15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tyle-complex="italic" style:font-size-complex="12pt"/>
    </style:style>
    <style:style style:name="T1525" style:parent-style-name="DefaultParagraphFont" style:family="text">
      <style:text-properties style:font-size-complex="12pt"/>
    </style:style>
    <style:style style:name="P15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tyle-complex="italic" style:font-size-complex="12pt"/>
    </style:style>
    <style:style style:name="T1540" style:parent-style-name="DefaultParagraphFont" style:family="text">
      <style:text-properties style:font-size-complex="12pt"/>
    </style:style>
    <style:style style:name="P15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P1549" style:parent-style-name="Normal" style:family="paragraph">
      <style:paragraph-properties fo:text-indent="0.5in"/>
    </style:style>
    <style:style style:name="P1550" style:parent-style-name="Normal" style:family="paragraph">
      <style:paragraph-properties fo:text-indent="0.5in"/>
    </style:style>
    <style:style style:name="P1551" style:parent-style-name="Normal" style:family="paragraph">
      <style:paragraph-properties fo:text-align="center" fo:text-indent="0.5in"/>
      <style:text-properties style:font-size-complex="12pt"/>
    </style:style>
    <style:style style:name="P1552" style:parent-style-name="Normal" style:family="paragraph">
      <style:paragraph-properties fo:text-align="center" fo:text-indent="0.5in"/>
    </style:style>
    <style:style style:name="T1553" style:parent-style-name="DefaultParagraphFont" style:family="text">
      <style:text-properties style:font-style-complex="italic" style:font-size-complex="12pt"/>
    </style:style>
    <style:style style:name="T1554" style:parent-style-name="DefaultParagraphFont" style:family="text">
      <style:text-properties fo:font-style="italic" style:font-style-asian="italic" style:font-style-complex="italic" style:font-size-complex="12pt"/>
    </style:style>
    <style:style style:name="T1555" style:parent-style-name="DefaultParagraphFont" style:family="text">
      <style:text-properties fo:font-style="italic" style:font-style-asian="italic" style:font-style-complex="italic" style:font-size-complex="12pt"/>
    </style:style>
    <style:style style:name="T1556" style:parent-style-name="DefaultParagraphFont" style:family="text">
      <style:text-properties fo:font-style="italic" style:font-style-asian="italic" style:font-style-complex="italic" style:font-size-complex="12pt"/>
    </style:style>
    <style:style style:name="T1557" style:parent-style-name="DefaultParagraphFont" style:family="text">
      <style:text-properties fo:font-style="italic" style:font-style-asian="italic" style:font-style-complex="italic" style:font-size-complex="12pt"/>
    </style:style>
    <style:style style:name="T1558" style:parent-style-name="DefaultParagraphFont" style:family="text">
      <style:text-properties fo:font-style="italic" style:font-style-asian="italic" style:font-style-complex="italic" style:font-size-complex="12pt"/>
    </style:style>
    <style:style style:name="T1559" style:parent-style-name="DefaultParagraphFont" style:family="text">
      <style:text-properties fo:font-style="italic" style:font-style-asian="italic" style:font-style-complex="italic" style:font-size-complex="12pt"/>
    </style:style>
    <style:style style:name="T1560" style:parent-style-name="DefaultParagraphFont" style:family="text">
      <style:text-properties fo:font-style="italic" style:font-style-asian="italic" style:font-style-complex="italic" style:font-size-complex="12pt"/>
    </style:style>
    <style:style style:name="T1561" style:parent-style-name="DefaultParagraphFont" style:family="text">
      <style:text-properties fo:font-style="italic" style:font-style-asian="italic" style:font-style-complex="italic" style:font-size-complex="12pt"/>
    </style:style>
    <style:style style:name="T1562" style:parent-style-name="DefaultParagraphFont" style:family="text">
      <style:text-properties style:font-style-complex="italic" style:font-size-complex="12pt"/>
    </style:style>
    <style:style style:name="P1563" style:parent-style-name="Normal" style:family="paragraph">
      <style:paragraph-properties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564" style:parent-style-name="Normal" style:family="paragraph">
      <style:paragraph-properties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565" style:parent-style-name="Normal" style:family="paragraph">
      <style:paragraph-properties fo:text-indent="0.5in"/>
    </style:style>
    <style:style style:name="T1566" style:parent-style-name="DefaultParagraphFont" style:family="text">
      <style:text-properties fo:font-weight="bold" style:font-weight-asian="bold" style:font-style-complex="italic" style:font-size-complex="12pt"/>
    </style:style>
    <style:style style:name="T1567" style:parent-style-name="DefaultParagraphFont" style:family="text">
      <style:text-properties fo:font-weight="bold" style:font-weight-asian="bold" style:font-style-complex="italic" style:font-size-complex="12pt"/>
    </style:style>
    <style:style style:name="T1568" style:parent-style-name="DefaultParagraphFont" style:family="text">
      <style:text-properties fo:font-weight="bold" style:font-weight-asian="bold" style:font-style-complex="italic" style:font-size-complex="12pt"/>
    </style:style>
    <style:style style:name="P1569" style:parent-style-name="Header" style:family="paragraph">
      <style:paragraph-properties fo:text-indent="0.5in"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70" style:parent-style-name="Header" style:family="paragraph">
      <style:paragraph-properties fo:text-indent="0.5in"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71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1572" style:parent-style-name="Normal" style:family="paragraph">
      <style:paragraph-properties fo:text-indent="0.5in"/>
    </style:style>
    <style:style style:name="T1573" style:parent-style-name="DefaultParagraphFont" style:family="text">
      <style:text-properties fo:font-weight="bold" style:font-weight-asian="bold" style:font-weight-complex="bold"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fo:font-style="italic" style:font-style-asian="italic" style:font-size-complex="12pt"/>
    </style:style>
    <style:style style:name="T158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58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58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584" style:parent-style-name="DefaultParagraphFont" style:family="text">
      <style:text-properties style:font-style-complex="italic" style:font-size-complex="12pt"/>
    </style:style>
    <style:style style:name="P1585" style:parent-style-name="Normal" style:family="paragraph">
      <style:paragraph-properties fo:text-indent="0.5in"/>
      <style:text-properties style:font-size-complex="12pt"/>
    </style:style>
    <style:style style:name="P1586" style:parent-style-name="Normal" style:family="paragraph">
      <style:paragraph-properties fo:text-indent="0.5in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size-complex="12pt"/>
    </style:style>
    <style:style style:name="P1595" style:parent-style-name="Normal" style:family="paragraph">
      <style:paragraph-properties fo:text-indent="0.5in"/>
      <style:text-properties style:font-size-complex="12pt"/>
    </style:style>
    <style:style style:name="P1596" style:parent-style-name="Normal" style:family="paragraph">
      <style:paragraph-properties fo:text-indent="0.5in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P1600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01" style:parent-style-name="Normal" style:family="paragraph">
      <style:paragraph-properties fo:text-indent="0.5in"/>
      <style:text-properties style:font-size-complex="12pt"/>
    </style:style>
    <style:style style:name="P1602" style:parent-style-name="Normal" style:family="paragraph">
      <style:paragraph-properties fo:text-indent="0.5in"/>
      <style:text-properties style:font-size-complex="12pt"/>
    </style:style>
    <style:style style:name="P1603" style:parent-style-name="Normal" style:family="paragraph">
      <style:paragraph-properties fo:text-indent="0.5in"/>
      <style:text-properties style:font-size-complex="12pt"/>
    </style:style>
    <style:style style:name="P1604" style:parent-style-name="Normal" style:family="paragraph">
      <style:paragraph-properties fo:text-indent="0.5in"/>
      <style:text-properties style:font-size-complex="12pt"/>
    </style:style>
    <style:style style:name="P1605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606" style:parent-style-name="Normal" style:family="paragraph">
      <style:paragraph-properties fo:text-indent="0.5in"/>
      <style:text-properties style:font-size-complex="12pt"/>
    </style:style>
    <style:style style:name="P1607" style:parent-style-name="Normal" style:family="paragraph">
      <style:paragraph-properties fo:text-indent="0.5in"/>
    </style:style>
    <style:style style:name="T1608" style:parent-style-name="DefaultParagraphFont" style:family="text">
      <style:text-properties fo:font-weight="bold" style:font-weight-asian="bold"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P1616" style:parent-style-name="Normal" style:family="paragraph">
      <style:paragraph-properties fo:text-indent="0.5in"/>
      <style:text-properties style:font-size-complex="12pt"/>
    </style:style>
    <style:style style:name="P1617" style:parent-style-name="Normal" style:family="paragraph">
      <style:paragraph-properties fo:text-indent="0.5in"/>
    </style:style>
    <style:style style:name="P1618" style:parent-style-name="Normal" style:family="paragraph">
      <style:paragraph-properties fo:text-indent="0.5in"/>
    </style:style>
    <style:style style:name="T1619" style:parent-style-name="DefaultParagraphFont" style:family="text">
      <style:text-properties fo:font-style="italic" style:font-style-asian="italic"/>
    </style:style>
    <style:style style:name="P1620" style:parent-style-name="Normal" style:family="paragraph">
      <style:paragraph-properties fo:text-indent="0.5in"/>
    </style:style>
    <style:style style:name="P1621" style:parent-style-name="Normal" style:family="paragraph">
      <style:paragraph-properties fo:text-align="center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style:font-style-complex="italic"/>
    </style:style>
    <style:style style:name="P1630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P16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3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6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6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66" style:parent-style-name="Pareigos" style:family="text">
      <style:text-properties style:font-name="Times New Roman" fo:text-transform="none" style:font-size-complex="12pt"/>
    </style:style>
    <style:style style:name="P16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68" style:parent-style-name="Pareigos" style:family="text">
      <style:text-properties style:font-name="Times New Roman" fo:text-transform="none" style:font-size-complex="12pt"/>
    </style:style>
    <style:style style:name="P16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70" style:parent-style-name="Pareigos" style:family="text">
      <style:text-properties style:font-name="Times New Roman" fo:text-transform="none" style:font-size-complex="12pt"/>
    </style:style>
    <style:style style:name="P167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672" style:parent-style-name="Pareigos" style:family="text">
      <style:text-properties style:font-name="Times New Roman" fo:text-transform="none" style:font-size-complex="12pt"/>
    </style:style>
    <style:style style:name="T1673" style:parent-style-name="Pareigos" style:family="text">
      <style:text-properties style:font-name="Times New Roman" fo:text-transform="none" style:font-size-complex="12pt"/>
    </style:style>
    <style:style style:name="T1674" style:parent-style-name="Pareigos" style:family="text">
      <style:text-properties style:font-name="Times New Roman" fo:text-transform="none" style:font-size-complex="12pt"/>
    </style:style>
    <style:style style:name="T1675" style:parent-style-name="Pareigos" style:family="text">
      <style:text-properties style:font-name="Times New Roman" fo:text-transform="none" style:font-size-complex="12pt"/>
    </style:style>
    <style:style style:name="T1676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</text:span><text:span text:style-name="T17">3</text:span><text:span text:style-name="T18">-</text:span><text:span text:style-name="T19">31</text:span><text:span text:style-name="T20"><text:s text:c="2"/></text:span><text:span text:style-name="T21">Nr. SPP-</text:span><text:span text:style-name="T22">152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103</text:span><text:span text:style-name="T33"><text:s/>Seimo nariai<text:s/></text:span><text:span text:style-name="T34">(</text:span><text:span text:style-name="T35">10.</text:span><text:span text:style-name="T36">0</text:span><text:span text:style-name="T37">1</text:span><text:span text:style-name="T38"><text:s/>val.</text:span><text:span text:style-name="T39">)</text:span></text:p>
      <text:p text:style-name="P40"/>
      <text:p text:style-name="P41"/>
      <text:p text:style-name="P42">10.01<text:s/>val.</text:p>
      <text:p text:style-name="P43"><text:span text:style-name="T44">SVARSTYTA.</text:span><text:span text:style-name="T45"> Seimo s</text:span><text:span text:style-name="T46">eniūnų sueigos patikslinta 202</text:span><text:span text:style-name="T47">2 </text:span><text:span text:style-name="T48">m.<text:s/></text:span><text:span text:style-name="T49">kovo 31 </text:span><text:span text:style-name="T50">d. (</text:span><text:span text:style-name="T51">ketvirtadienio</text:span><text:span text:style-name="T52">) posėdžių darbotvarkė.</text:span></text:p>
      <text:p text:style-name="P53">Pranešėja –<text:s/>Seimo Pirmininkė V. Čmilytė-Nielsen.<text:s/></text:p>
      <text:p text:style-name="P54"/>
      <text:p text:style-name="P55">Kalbėjo Seimo nariai:<text:s/>E. Gentvilas,<text:s/>R. Tamašunienė,<text:s/>A. Dumbrava (siūlė išbraukti iš darbotvarkės 2-9 klausimą<text:s/>–<text:s/>jo pateiktą<text:s/>Valstybės vėliavos ir kitų vėliavų įstatymo Nr. I-1497 5 straipsnio pakeitimo įstatymo projektą), K. Masiulis.<text:s/></text:p>
      <text:p text:style-name="P56"/>
      <text:p text:style-name="P57"><text:span text:style-name="T58">Seimo</text:span><text:span text:style-name="T59"><text:s/></text:span><text:span text:style-name="T60">P</text:span><text:span text:style-name="T61">irmininkė<text:s/></text:span><text:span text:style-name="T62">informavo, kad siūlys<text:s/></text:span><text:span text:style-name="T63">1-2–1</text:span><text:span text:style-name="T64">-6</text:span><text:span text:style-name="T65"><text:s/></text:span><text:span text:style-name="T66">k</text:span><text:span text:style-name="T67">lausim</text:span><text:span text:style-name="T68">us svarstyti<text:s/></text:span><text:span text:style-name="T69">ypatingos skubos</text:span><text:span text:style-name="T70"><text:s/>tvark</text:span><text:span text:style-name="T71">a</text:span>.</text:p>
      <text:p text:style-name="P72"/>
      <text:p text:style-name="P73"><text:span text:style-name="T74">Kalbėjo<text:s/></text:span><text:span text:style-name="T75">Teisės ir teisėtvarkos komiteto</text:span><text:span text:style-name="T76"><text:s/></text:span><text:span text:style-name="T77">pirmininkas</text:span><text:span text:style-name="T78"><text:s/></text:span><text:span text:style-name="T79">S. Šedbaras</text:span><text:span text:style-name="T80"><text:s/>(prašė<text:s/></text:span><text:span text:style-name="T81">po 1-2–1-6 klausimų pateikimo</text:span><text:s/>leisti<text:s/>surengti<text:s/><text:span text:style-name="T82">Teisės ir teisėtvarkos<text:s/></text:span>komiteto posėdį<text:span text:style-name="T83">)</text:span><text:span text:style-name="T84">.</text:span><text:span text:style-name="T85"><text:s/></text:span></text:p>
      <text:p text:style-name="P86"/>
      <text:p text:style-name="P87"><text:span text:style-name="T88">Pasiūlymui išbraukti iš darbotvarkės 2-9 klausimą (</text:span><text:span text:style-name="T89">Valstybės vėliavos ir kitų vėliavų įstatymo Nr.</text:span><text:span text:style-name="T90"> </text:span><text:span text:style-name="T91">I-1497 5 straipsnio pakeitimo įstatymo projekt</text:span><text:span text:style-name="T92">ą Nr. </text:span><text:span text:style-name="T93">XIVP-700</text:span><text:span text:style-name="T94">)<text:s/></text:span><text:span text:style-name="T95">pritarta bendru sutarimu</text:span><text:span text:style-name="T96">.</text:span></text:p>
      <text:p text:style-name="P97"/>
      <text:p text:style-name="P98"><text:span text:style-name="T99">NUTARTA.</text:span><text:span text:style-name="T100"> </text:span><text:span text:style-name="T101">Patvirtinti<text:s/></text:span><text:span text:style-name="T102">patikslintą<text:s/></text:span><text:span text:style-name="T103">Seimo<text:s/></text:span><text:span text:style-name="T104">202</text:span><text:span text:style-name="T105">2 </text:span><text:span text:style-name="T106">m.<text:s/></text:span><text:span text:style-name="T107">kovo 31 </text:span><text:span text:style-name="T108">d. (ketvirtadienio) posėdžių</text:span><text:span text:style-name="T109"><text:s/>darbotvarkę.<text:s/></text:span><text:span text:style-name="T110">Pritarta bendru sutarimu.</text:span></text:p>
      <text:p text:style-name="P111"/>
      <text:p text:style-name="P112"/>
      <text:p text:style-name="P113">10.07<text:s/>val.</text:p>
      <text:p text:style-name="P114"><text:span text:style-name="T115">SVARSTYTA.</text:span> Seimo nutarimo „Dėl<text:s/>Lietuvos Aukščiausiojo Teismo teisėjo Artūro Driuko laikino perkėlimo į Lietuvos vyriausiąjį administracinį teismą“ projektas Nr. XIVP-1426<text:s/><text:span text:style-name="T116">(</text:span><text:span text:style-name="T117">teikėjas – Respublikos Prezidentas)<text:s/></text:span><text:span text:style-name="T118">(pateikimas)</text:span><text:span text:style-name="T119"><text:s/></text:span><text:span text:style-name="T120">(</text:span><text:span text:style-name="T121">Seimo Pirmininkė siūlo svarstyti ypatingos<text:s/></text:span><text:span text:style-name="T122">skubos tvarka)</text:span>.<text:s/></text:p>
      <text:p text:style-name="P123">Pranešėja – Respublikos Prezidento vyriausioji patarėja J. Šovienė.</text:p>
      <text:p text:style-name="P124"/>
      <text:p text:style-name="P125">Klausė Seimo nariai:<text:s/>T. Tomilinas,<text:s/>J. Sabatauskas,<text:s/>A. Sysas.<text:s/></text:p>
      <text:p text:style-name="P126"/>
      <text:p text:style-name="P127">Dėl balsavimo motyvų kalbėjo Seimo narys<text:s/>S. Šedbaras.<text:s/></text:p>
      <text:p text:style-name="P128"/>
      <text:soft-page-break/>
      <text:p text:style-name="P129">Seimo<text:s/>Pirmininkė<text:s/>pasiūlė šį projektą svarstyti ypatingos skubos tvarka.<text:s/></text:p>
      <text:p text:style-name="P130"/>
      <text:p text:style-name="P131"><text:span text:style-name="T132">NUTARTA</text:span><text:span text:style-name="T133">:</text:span></text:p>
      <text:p text:style-name="P134"><text:span text:style-name="T135">1. </text:span><text:span text:style-name="T136">Pritarti šiam projektui po pateikimo.</text:span><text:span text:style-name="T137"><text:s/></text:span><text:span text:style-name="T138">Pritarta bendru sutarimu.</text:span></text:p>
      <text:p text:style-name="P139"><text:span text:style-name="T140">2. S</text:span><text:span text:style-name="T141">varstyti šį projektą ypatingos skubos tvarka</text:span><text:span text:style-name="T142">.<text:s/></text:span><text:span text:style-name="T143">Pritarta bendru sutarimu.</text:span></text:p>
      <text:p text:style-name="P144"><text:span text:style-name="T145">3. Paskirti<text:s/></text:span><text:span text:style-name="T146">T</text:span><text:span text:style-name="T147">eisės ir teisėtvarkos komitetą pagrindiniu komitetu šiam projektui svarstyti.<text:s/></text:span><text:span text:style-name="T148">Pritarta bendru sutarimu</text:span><text:span text:style-name="T149"><text:s/>(10.21 val.)</text:span><text:span text:style-name="T150">.<text:s/></text:span></text:p>
      <text:p text:style-name="P151"/>
      <text:p text:style-name="P152"/>
      <text:p text:style-name="P153">10.15<text:s/>val.</text:p>
      <text:p text:style-name="P154"><text:span text:style-name="T155">SVARSTYTA.</text:span> Seimo nutarimo „Dėl Lietuvos Aukščiausiojo Teismo teisėjo Aleno Piesliako laikino perkėlimo į Lietuvos vyriausiąjį administracinį teismą“ projektas Nr. XIVP-1427<text:s/><text:span text:style-name="T156">(</text:span><text:span text:style-name="T157">teikėjas – Respublikos Prezidentas)<text:s/></text:span><text:span text:style-name="T158">(pateikimas)</text:span><text:span text:style-name="T159"><text:s/></text:span><text:span text:style-name="T160">(</text:span><text:span text:style-name="T161">Seimo Pirmininkė siūlo svarstyti ypatingos<text:s/></text:span><text:span text:style-name="T162">skubos tvarka)</text:span>.<text:s/></text:p>
      <text:p text:style-name="P163">Pranešėja – Respublikos Prezidento vyriausioji patarėja J. Šovienė.</text:p>
      <text:p text:style-name="P164"/>
      <text:p text:style-name="P165">Klausė Seimo narys<text:s/>V. Bakas.<text:s/></text:p>
      <text:p text:style-name="P166"/>
      <text:p text:style-name="P167">Seimo<text:s/>Pirmininkė pasiūlė šį projektą svarstyti ypatingos skubos tvarka.<text:s/></text:p>
      <text:p text:style-name="P168"/>
      <text:p text:style-name="P169"><text:span text:style-name="T170">NUTARTA</text:span><text:span text:style-name="T171">:</text:span></text:p>
      <text:p text:style-name="P172"><text:span text:style-name="T173">1. </text:span><text:span text:style-name="T174">Pritarti šiam projektui po pateikimo.</text:span><text:span text:style-name="T175"><text:s/></text:span><text:span text:style-name="T176">Pritarta bendru sutarimu.</text:span></text:p>
      <text:p text:style-name="P177"><text:span text:style-name="T178">2. S</text:span><text:span text:style-name="T179">varstyti šį projektą ypatingos skubos tvarka</text:span><text:span text:style-name="T180">.<text:s/></text:span><text:span text:style-name="T181">Pritarta bendru sutarimu.</text:span></text:p>
      <text:p text:style-name="P182"><text:span text:style-name="T183">3. Paskirti<text:s/></text:span><text:span text:style-name="T184">T</text:span><text:span text:style-name="T185">eisės ir teisėtvarkos komitetą pagrindiniu komitetu šiam projektui svarstyti.<text:s/></text:span><text:span text:style-name="T186">Pritarta bendru sutarimu</text:span><text:span text:style-name="T187"><text:s/>(10.21 val.)</text:span><text:span text:style-name="T188">.<text:s/></text:span></text:p>
      <text:p text:style-name="P189"/>
      <text:p text:style-name="P190"/>
      <text:p text:style-name="P191">10.18<text:s/>val.</text:p>
      <text:p text:style-name="P192"><text:span text:style-name="T193">SVARSTYTA.</text:span> Seimo nutarimo „Dėl<text:s/>Lietuvos Aukščiausiojo Teismo teisėjos Jūratės Varanauskaitės laikino perkėlimo į Lietuvos vyriausiąjį administracinį teismą“ projektas Nr. XIVP-1428<text:s/><text:span text:style-name="T194">(</text:span><text:span text:style-name="T195">teikėjas – Respublikos Prezidentas)<text:s/></text:span><text:span text:style-name="T196">(pateikimas)</text:span><text:span text:style-name="T197"><text:s/></text:span><text:span text:style-name="T198">(</text:span><text:span text:style-name="T199">Seimo Pirmininkė siūlo svarstyti ypatingos<text:s/></text:span><text:span text:style-name="T200">skubos tvarka)</text:span>.<text:s/></text:p>
      <text:p text:style-name="P201">Pranešėja – Respublikos Prezidento vyriausioji patarėja J. Šovienė.</text:p>
      <text:p text:style-name="P202"/>
      <text:p text:style-name="P203">Seimo<text:s/>Pirmininkė<text:s/>pasiūlė šį projektą svarstyti ypatingos skubos tvarka.<text:s/></text:p>
      <text:p text:style-name="P204"/>
      <text:p text:style-name="P205"><text:span text:style-name="T206">NUTARTA</text:span><text:span text:style-name="T207">:</text:span></text:p>
      <text:p text:style-name="P208"><text:span text:style-name="T209">1. </text:span><text:span text:style-name="T210">Pritarti šiam projektui po pateikimo.</text:span><text:span text:style-name="T211"><text:s/></text:span><text:span text:style-name="T212">Pritarta bendru sutarimu.</text:span></text:p>
      <text:p text:style-name="P213"><text:span text:style-name="T214">2. S</text:span><text:span text:style-name="T215">varstyti šį projektą ypatingos skubos tvarka</text:span><text:span text:style-name="T216">.<text:s/></text:span><text:span text:style-name="T217">Pritarta bendru sutarimu.</text:span></text:p>
      <text:p text:style-name="P218"><text:span text:style-name="T219">3. Paskirti<text:s/></text:span><text:span text:style-name="T220">T</text:span><text:span text:style-name="T221">eisės ir teisėtvarkos komitetą pagrindiniu komitetu šiam projektui svarstyti.<text:s/></text:span><text:span text:style-name="T222">Pritarta bendru sutarimu</text:span><text:span text:style-name="T223"><text:s/>(10.21 val.)</text:span><text:span text:style-name="T224">.</text:span></text:p>
      <text:p text:style-name="P225"/>
      <text:p text:style-name="P226"/>
      <text:p text:style-name="P227">10.19<text:s/>val.</text:p>
      <text:p text:style-name="P228"><text:span text:style-name="T229">SVARSTYTA.</text:span> Seimo nutarimo „Dėl pritarimo laikinai perkelti Lietuvos apeliacinio teismo teisėją Viliją Mikuckienę į Lietuvos vyriausiąjį administracinį teismą“ projektas Nr. XIVP-1429<text:s/><text:span text:style-name="T230">(</text:span><text:span text:style-name="T231">teikėjas – Respublikos Prezidentas)<text:s/></text:span><text:span text:style-name="T232">(pateikimas)</text:span><text:span text:style-name="T233"><text:s/></text:span><text:span text:style-name="T234">(</text:span><text:span text:style-name="T235">Seimo Pirmininkė siūlo svarstyti ypatingos<text:s/></text:span><text:span text:style-name="T236">skubos tvarka)</text:span>.<text:s/></text:p>
      <text:p text:style-name="P237"><text:span text:style-name="T238">Pranešėja – Respublikos Pre</text:span><text:span text:style-name="T239">zidento vyriausioji patarėja J.</text:span> <text:span text:style-name="T240">Šovienė.</text:span></text:p>
      <text:p text:style-name="P241"/>
      <text:soft-page-break/>
      <text:p text:style-name="P242">Seimo<text:s/>Pirmininkė<text:s/>pasiūlė šį projektą svarstyti ypatingos skubos tvarka.<text:s/></text:p>
      <text:p text:style-name="P243"/>
      <text:p text:style-name="P244"><text:span text:style-name="T245">NUTARTA</text:span><text:span text:style-name="T246">:</text:span></text:p>
      <text:p text:style-name="P247"><text:span text:style-name="T248">1. </text:span><text:span text:style-name="T249">Pritarti šiam projektui po pateikimo.</text:span><text:span text:style-name="T250"><text:s/></text:span><text:span text:style-name="T251">Pritarta bendru sutarimu.</text:span></text:p>
      <text:p text:style-name="P252"><text:span text:style-name="T253">2. S</text:span><text:span text:style-name="T254">varstyti šį projektą ypatingos skubos tvarka</text:span><text:span text:style-name="T255">.<text:s/></text:span><text:span text:style-name="T256">Pritarta bendru sutarimu.</text:span><text:span text:style-name="T257"><text:s/></text:span></text:p>
      <text:p text:style-name="P258"><text:span text:style-name="T259">3. Paskirti<text:s/></text:span><text:span text:style-name="T260">T</text:span><text:span text:style-name="T261">eisės ir teisėtvarkos komitetą pagrindiniu komitetu šiam projektui svarstyti.<text:s/></text:span><text:span text:style-name="T262">Pritarta bendru sutarimu</text:span><text:span text:style-name="T263"><text:s/>(10.21 val.)</text:span><text:span text:style-name="T264">.<text:s/></text:span></text:p>
      <text:p text:style-name="P265"/>
      <text:p text:style-name="P266"/>
      <text:p text:style-name="P267">10.20 val.</text:p>
      <text:p text:style-name="P268"><text:span text:style-name="T269">SVARSTYTA.</text:span> Seimo nutarimo „Dėl pritarimo laikinai perkelti Lietuvos apeliacinio teismo teisėją Neringą Švedienę į Lietuvos vyriausiąjį administracinį teismą“ projektas Nr. XIVP-1430<text:s/><text:span text:style-name="T270">(</text:span><text:span text:style-name="T271">teikėjas – Respublikos Prezidentas)<text:s/></text:span><text:span text:style-name="T272">(pateikimas)</text:span><text:span text:style-name="T273"><text:s/></text:span><text:span text:style-name="T274">(</text:span><text:span text:style-name="T275">Seimo Pirmininkė siūlo svarstyti ypatingos<text:s/></text:span><text:span text:style-name="T276">skubos tvarka)</text:span>.<text:s/></text:p>
      <text:p text:style-name="P277">Pranešėja – Respublikos Prezidento vyriausioji patarėja J. Šovienė.</text:p>
      <text:p text:style-name="P278"/>
      <text:p text:style-name="P279">Seimo<text:s/>Pirmininkė<text:s/>pasiūlė šį projektą svarstyti ypatingos skubos tvarka.<text:s/></text:p>
      <text:p text:style-name="P280"/>
      <text:p text:style-name="P281"><text:span text:style-name="T282">NUTARTA</text:span><text:span text:style-name="T283">:</text:span></text:p>
      <text:p text:style-name="P284"><text:span text:style-name="T285">1. </text:span><text:span text:style-name="T286">Pritarti šiam projektui po pateikimo.</text:span><text:span text:style-name="T287"><text:s/></text:span><text:span text:style-name="T288">Pritarta bendru sutarimu.</text:span></text:p>
      <text:p text:style-name="P289"><text:span text:style-name="T290">2. S</text:span><text:span text:style-name="T291">varstyti šį projektą ypatingos skubos tvarka</text:span><text:span text:style-name="T292">.<text:s/></text:span><text:span text:style-name="T293">Pritarta bendru sutarimu.</text:span></text:p>
      <text:p text:style-name="P294"><text:span text:style-name="T295">3. Paskirti<text:s/></text:span><text:span text:style-name="T296">T</text:span><text:span text:style-name="T297">eisės ir teisėtvarkos komitetą pagrindiniu komitetu šiam projektui svarstyti.<text:s/></text:span><text:span text:style-name="T298">Pritarta bendru sutarimu.</text:span></text:p>
      <text:p text:style-name="P299"/>
      <text:soft-page-break/>
      <text:p text:style-name="P300"><text:span text:style-name="T301">Pasiūlymui<text:s/></text:span><text:span text:style-name="T302">leisti surengti Teisės ir teisėtvarkos komiteto posėdį Seimo plenarinio posėdžio metu<text:s/></text:span><text:span text:style-name="T303">pritarta bendru sutarimu.</text:span><text:span text:style-name="T304"><text:s/></text:span></text:p>
      <text:p text:style-name="P305"/>
      <text:p text:style-name="P306"/>
      <text:p text:style-name="P307">10.22<text:s/>val.</text:p>
      <text:p text:style-name="P308"><text:span text:style-name="T309">SVARSTYTA.</text:span> Gyventojų pajamų mokesčio įstatymo Nr. IX-1007 4 ir 17 straipsnių pakeitimo įstatymo projektas Nr. XIVP-1149(2)<text:s/><text:span text:style-name="T310">(teikėjai –</text:span><text:span text:style-name="T311"><text:s/>A. Vyšniauskas / 18<text:s/></text:span><text:span text:style-name="T312">Seimo narių</text:span><text:span text:style-name="T313">)<text:s/></text:span><text:span text:style-name="T314">(priėmimas)</text:span><text:span text:style-name="T315"><text:s/></text:span><text:span text:style-name="T316">(taikoma skubos tvarka)</text:span><text:span text:style-name="T317">.</text:span><text:s/></text:p>
      <text:p text:style-name="P318"/>
      <text:p text:style-name="P319">1, 2<text:s/>straipsniai priimti bendru sutarimu.</text:p>
      <text:p text:style-name="P320">Posėdžio pirmininkė<text:s/>informavo apie Teisės departamento pastabas<text:s/>dėl 3 straipsnio, kurioms nepritarė<text:s/>pagrindinis komitetas.<text:s/></text:p>
      <text:p text:style-name="P321">3<text:s/>straipsnis priimtas bendru sutarimu.<text:s/></text:p>
      <text:p text:style-name="P322"/>
      <text:p text:style-name="P323">Posėdžio pirmininkė<text:s/>pranešė, kad balsavimas vyks numatytu laiku<text:s/>(nuo 11.15 val.).</text:p>
      <text:p text:style-name="P324"/>
      <text:p text:style-name="P325"/>
      <text:p text:style-name="P326">10.24<text:s/>val.</text:p>
      <text:p text:style-name="P327"><text:span text:style-name="T328">SVARSTYTA.</text:span> Nekilnojamojo turto mokesčio įstatymo Nr. X-233 7 straipsnio pakeitimo įstatymo projektas Nr. XIVP-1150(2)<text:s/><text:span text:style-name="T329">(teikėjai –</text:span><text:span text:style-name="T330"><text:s/>A. Vyšniauskas / 18<text:s/></text:span><text:span text:style-name="T331">Seimo narių</text:span><text:span text:style-name="T332">)<text:s/></text:span><text:span text:style-name="T333">(priėmimas)</text:span><text:span text:style-name="T334"><text:s/></text:span><text:span text:style-name="T335">(taikoma skubos tvarka)</text:span><text:span text:style-name="T336">.</text:span><text:s/></text:p>
      <text:p text:style-name="P337"/>
      <text:p text:style-name="P338">1 straipsnis priimtas bendru sutarimu.<text:s/></text:p>
      <text:p text:style-name="P339">Posėdžio pirmininkė<text:s/>informavo apie Teisės departamento pastabas<text:s/>dėl 2 straipsnio, kurioms nepritarė<text:s/>pagrindinis komitetas.<text:s/></text:p>
      <text:soft-page-break/>
      <text:p text:style-name="P340">2<text:s/>straipsnis priimtas bendru sutarimu.<text:s/></text:p>
      <text:p text:style-name="P341"/>
      <text:p text:style-name="P342">Balsavimas dėl šio<text:s/>įstatymo priėmimo<text:s/>– numatytu<text:s/>balsavimo<text:s/>laiku.<text:s/></text:p>
      <text:p text:style-name="P343"/>
      <text:p text:style-name="P344"/>
      <text:p text:style-name="P345">10.25<text:s/>val.</text:p>
      <text:p text:style-name="P346"><text:span text:style-name="T347">SVARSTYTA.</text:span> Žemės mokesčio įstatymo Nr. I-2675 8 straipsnio pakeitimo įstatymo projektas Nr. XIVP-1151(2)<text:s/><text:span text:style-name="T348">(teikėjai –</text:span><text:span text:style-name="T349"><text:s/>A. Vyšniauskas / 18<text:s/></text:span><text:span text:style-name="T350">Seimo narių</text:span><text:span text:style-name="T351">)<text:s/></text:span><text:span text:style-name="T352">(priėmimas)</text:span><text:span text:style-name="T353"><text:s/></text:span><text:span text:style-name="T354">(taikoma skubos tvarka)</text:span><text:span text:style-name="T355">.</text:span><text:s/></text:p>
      <text:p text:style-name="P356"/>
      <text:p text:style-name="P357">1 straipsnis priimtas bendru sutarimu.<text:s/></text:p>
      <text:p text:style-name="P358">Posėdžio pirmininkė<text:s/>informavo apie Teisės departamento pastabas<text:s/>dėl 2 straipsnio, kurioms nepritarė<text:s/>pagrindinis komitetas.<text:s/></text:p>
      <text:p text:style-name="P359">2<text:s/>straipsnis priimtas bendru sutarimu.<text:s/></text:p>
      <text:p text:style-name="P360"/>
      <text:p text:style-name="P361">Balsavimas dėl šio<text:s/>įstatymo priėmimo<text:s/>– numatytu<text:s/>balsavimo<text:s/>laiku.<text:s/></text:p>
      <text:p text:style-name="P362"/>
      <text:p text:style-name="P363"/>
      <text:p text:style-name="P364">10.25<text:s/>val.</text:p>
      <text:p text:style-name="P365"><text:span text:style-name="T366">SVARSTYTA.</text:span> Vietos savivaldos įstatymo Nr. I-533 14 ir 15 straipsnių pakeitimo įstatymo projektas Nr. XIVP-517(2)<text:s/><text:span text:style-name="T367">(teikėjai –</text:span><text:span text:style-name="T368"><text:s/>R. Juška /<text:s/></text:span><text:span text:style-name="T369">Valstybės<text:s/></text:span><text:span text:style-name="T370">valdymo ir savivaldybių komitetas</text:span><text:span text:style-name="T371">)<text:s/></text:span><text:span text:style-name="T372">(priėmimas)</text:span><text:span text:style-name="T373">.</text:span><text:s/></text:p>
      <text:p text:style-name="P374"/>
      <text:p text:style-name="P375">1, 2<text:s/>straipsniai priimti bendru sutarimu.</text:p>
      <text:p text:style-name="P376"/>
      <text:soft-page-break/>
      <text:p text:style-name="P377">Dėl balsavimo motyvų kalbėjo Seimo nariai:<text:s/>A. Vinkus,<text:s/><text:span text:style-name="T378">E. Pupinis.<text:s/></text:span></text:p>
      <text:p text:style-name="P379"/>
      <text:p text:style-name="P380">Balsavimas dėl šio<text:s/>įstatymo priėmimo<text:s/>– numatytu<text:s/>balsavimo<text:s/>laiku.<text:s/></text:p>
      <text:p text:style-name="P381"/>
      <text:p text:style-name="P382"/>
      <text:p text:style-name="P383">10.28<text:s/>val.</text:p>
      <text:p text:style-name="P384"><text:span text:style-name="T385">SVARSTYTA.</text:span> Vietos savivaldos įstatymo Nr. I-533 4, 7, 12, 13, 14, 15, 16, 19, 20, 24, 26, 27, 29, 32, 32<text:span text:style-name="T386">1</text:span>, 33, 35<text:span text:style-name="T387">1</text:span>, 53 straipsnių, devintojo skirsnio pakeitimo ir Įstatymo papildymo 15<text:span text:style-name="T388">1</text:span><text:s/>straipsniu įstatymo Nr. XIII-3380 21 straipsnio pakeitimo įstatymo projektas Nr. XIVP-759(2)<text:s/><text:span text:style-name="T389">(teikėja</text:span><text:span text:style-name="T390">s</text:span><text:span text:style-name="T391"><text:s/>–</text:span><text:span text:style-name="T392"><text:s/></text:span><text:span text:style-name="T393">R. Žemaitaitis</text:span><text:span text:style-name="T394">)<text:s/></text:span><text:span text:style-name="T395">(priėmimas)</text:span><text:span text:style-name="T396">.</text:span><text:s/></text:p>
      <text:p text:style-name="P397"/>
      <text:p text:style-name="P398">Posėdžio pirmininkė informavo, kad dėl 1 straipsnio<text:s/>pasiūlymų<text:s/>nėra<text:s/>gauta.<text:s/></text:p>
      <text:p text:style-name="P399"/>
      <text:p text:style-name="P400">Balsavimas dėl šio<text:s/>įstatymo priėmimo<text:s/>– numatytu<text:s/>balsavimo<text:s/>laiku.<text:s/></text:p>
      <text:p text:style-name="P401"/>
      <text:p text:style-name="P402"/>
      <text:p text:style-name="P403">10.28<text:s/>val.</text:p>
      <text:p text:style-name="P404"><text:span text:style-name="T405">SVARSTYTA.</text:span> Vandens įstatymo Nr. VIII-474 3 ir 18 straipsnių pakeitimo įstatymo projektas Nr. XIVP-1111(2)<text:s/><text:span text:style-name="T406">(teikėjas – J. Urbanavičius)</text:span><text:s/><text:span text:style-name="T407">(priėmimas)</text:span><text:span text:style-name="T408">.</text:span><text:s/></text:p>
      <text:p text:style-name="P409"/>
      <text:p text:style-name="P410">Posėdžio pirmininkė informavo, kad dėl 1–3 straipsnių<text:s/>pasiūlymų nėra gauta.<text:s/></text:p>
      <text:p text:style-name="P411"/>
      <text:p text:style-name="P412">Dėl balsavimo motyvų kalbėjo Seimo nariai:<text:s/><text:span text:style-name="T413">E. Pupinis</text:span>,<text:s/>L. Nagienė, R. Vaitkus, L. Girskienė, J. Urbanavičius.<text:s/></text:p>
      <text:p text:style-name="P414"/>
      <text:soft-page-break/>
      <text:p text:style-name="P415">Balsavimas dėl šio<text:s/>įstatymo priėmimo<text:s/>– numatytu<text:s/>balsavimo<text:s/>laiku.<text:s/></text:p>
      <text:p text:style-name="P416"/>
      <text:p text:style-name="P417"/>
      <text:p text:style-name="P418">10.33<text:s/>val.</text:p>
      <text:p text:style-name="P419"><text:span text:style-name="T420">SVARSTYTA.</text:span> Profesinio mokymo įstatymo Nr. VIII-450 17 straipsnio pakeitimo įstatymo projektas Nr. XIVP-837(2)VK<text:s/><text:span text:style-name="T421">(teikėjai –</text:span><text:span text:style-name="T422"><text:s/>S. Lengvinienė / 14<text:s/></text:span><text:span text:style-name="T423">Seimo narių</text:span><text:span text:style-name="T424">)<text:s/></text:span><text:span text:style-name="T425">(priėmimas)</text:span><text:span text:style-name="T426">.</text:span><text:s/></text:p>
      <text:p text:style-name="P427"/>
      <text:p text:style-name="P428">Posėdžio pirmininkė informavo, kad dėl 1 straipsnio<text:s/>pasiūlymų nėra gauta.<text:s/></text:p>
      <text:p text:style-name="P429">Posėdžio pirmininkė<text:s/>informavo apie Teisės departamento pastabą<text:s/>dėl 2 straipsnio, kuriai pritarė<text:s/>pagrindinis komitetas.<text:s/></text:p>
      <text:p text:style-name="P430">2<text:s/>straipsnis priimtas bendru sutarimu.</text:p>
      <text:p text:style-name="P431"/>
      <text:p text:style-name="P432">Dėl balsavimo motyvų kalbėjo Seimo narė<text:s/>I. Kačinskaitė-Urbonienė.<text:s/></text:p>
      <text:p text:style-name="P433"/>
      <text:p text:style-name="P434">Balsavimas dėl šio<text:s/>įstatymo priėmimo<text:s/>– numatytu<text:s/>balsavimo<text:s/>laiku.<text:s/></text:p>
      <text:p text:style-name="P435"/>
      <text:p text:style-name="P436"/>
      <text:p text:style-name="P437">10.35<text:s/>val.</text:p>
      <text:p text:style-name="P438"><text:span text:style-name="T439">SVARSTYTA.</text:span> Atsinaujinančių išteklių energetikos įstatymo Nr. XI-1375 1, 2, 3, 5, 11, 13, 14, 16, 18, 20, 20<text:span text:style-name="T440">1</text:span>, 21, 22, 23, 26, 29, 49, 50, 55, 56, 57, 63 straipsnių ir dvyliktojo skirsnio pavadinimo pakeitimo, 54 straipsnio pripažinimo netekusiu galios ir Įstatymo papildymo 15<text:span text:style-name="T441">1</text:span><text:s/>straipsniu įstatymo projektas Nr. XIIIP-5202(3)ES<text:s/><text:span text:style-name="T442">(teikėjai –</text:span><text:span text:style-name="T443"><text:s/></text:span><text:span text:style-name="T444">Vyriausybė</text:span><text:span text:style-name="T445"><text:s/>/<text:s/></text:span><text:span text:style-name="T446">energetikos ministras</text:span><text:span text:style-name="T447">)<text:s/></text:span><text:span text:style-name="T448">(priėmimas)</text:span><text:span text:style-name="T449"><text:s/></text:span><text:span text:style-name="T450">(taikoma skubos tvarka)</text:span><text:span text:style-name="T451">.</text:span><text:s/></text:p>
      <text:p text:style-name="P452"><text:span text:style-name="T453">Pranešėja<text:s/></text:span><text:span text:style-name="T454">–<text:s/></text:span><text:span text:style-name="T455">Aplinkos apsaugos komiteto</text:span><text:span text:style-name="T456"><text:s/>pirmininkė A. Gedvilienė</text:span>.<text:s/></text:p>
      <text:p text:style-name="P457"/>
      <text:soft-page-break/>
      <text:p text:style-name="P458">1–13<text:s/>straipsniai priimti bendru sutarimu.</text:p>
      <text:p text:style-name="P459">Pranešėja informavo apie pagrindinio komiteto nuomonę dėl Teisės departamento pastabų dėl 14<text:s/>straipsnio, kurioms<text:s/>pritarė<text:s/>pagrindinis komitetas.<text:s/></text:p>
      <text:p text:style-name="P460">14<text:s/>straipsnis priimtas bendru sutarimu.</text:p>
      <text:p text:style-name="P461">15–26<text:s/>straipsniai priimti bendru sutarimu.</text:p>
      <text:p text:style-name="P462"/>
      <text:p text:style-name="P463">Dėl balsavimo motyvų kalbėjo Seimo nariai:<text:s/>A. Skardžius,<text:s/>R. Vaitkus,<text:s/>L. Savickas.<text:s/></text:p>
      <text:p text:style-name="P464"/>
      <text:p text:style-name="P465">Balsavimas dėl šio<text:s/>įstatymo priėmimo<text:s/>– numatytu<text:s/>balsavimo<text:s/>laiku.<text:s/></text:p>
      <text:p text:style-name="P466"/>
      <text:p text:style-name="P467"/>
      <text:p text:style-name="P468">10.42<text:s/>val.</text:p>
      <text:p text:style-name="P469"><text:span text:style-name="T470">SVARSTYTA.</text:span> Energetikos įstatymo Nr. IX-884 21 straipsnio pakeitimo įstatymo projektas Nr. XIIIP-5200(2)ES<text:s/><text:span text:style-name="T471">(teikėjai –</text:span><text:span text:style-name="T472"><text:s/></text:span><text:span text:style-name="T473">Vyriausybė</text:span><text:span text:style-name="T474"><text:s/>/<text:s/></text:span><text:span text:style-name="T475">energetikos ministras</text:span><text:span text:style-name="T476">)<text:s/></text:span><text:span text:style-name="T477">(priėmimas)</text:span><text:span text:style-name="T478"><text:s/></text:span><text:span text:style-name="T479">(taikoma skubos tvarka)</text:span><text:span text:style-name="T480">.</text:span><text:s/></text:p>
      <text:p text:style-name="P481"/>
      <text:p text:style-name="P482">1, 2<text:s/>straipsniai priimti bendru sutarimu.</text:p>
      <text:p text:style-name="P483"/>
      <text:p text:style-name="P484">Balsavimas dėl šio<text:s/>įstatymo priėmimo<text:s/>– numatytu<text:s/>balsavimo<text:s/>laiku.<text:s/></text:p>
      <text:p text:style-name="P485"/>
      <text:p text:style-name="P486"/>
      <text:p text:style-name="P487">10.43<text:s/>val.</text:p>
      <text:p text:style-name="P488"><text:span text:style-name="T489">SVARSTYTA.</text:span> Elektros energetikos įstatymo Nr. VIII-1881 15, 16, 17, 21<text:span text:style-name="T490">1</text:span>, 22 ir 74 straipsnių pakeitimo įstatymo<text:s/>projektas Nr. XIIIP-5201(2)ES<text:s/><text:span text:style-name="T491">(teikėjai –</text:span><text:span text:style-name="T492"><text:s/></text:span><text:span text:style-name="T493">Vyriausybė</text:span><text:span text:style-name="T494"><text:s/>/<text:s/></text:span><text:span text:style-name="T495">energetikos ministras</text:span><text:span text:style-name="T496">)<text:s/></text:span><text:span text:style-name="T497">(priėmimas)</text:span><text:span text:style-name="T498"><text:s/></text:span><text:span text:style-name="T499">(taikoma skubos tvarka)</text:span><text:span text:style-name="T500">.</text:span><text:s/></text:p>
      <text:p text:style-name="P501"/>
      <text:p text:style-name="P502">1–7<text:s/>straipsniai priimti bendru sutarimu.</text:p>
      <text:p text:style-name="P503"/>
      <text:p text:style-name="P504">Balsavimas dėl šio<text:s/>įstatymo priėmimo<text:s/>– numatytu<text:s/>balsavimo<text:s/>laiku.<text:s/></text:p>
      <text:p text:style-name="P505"/>
      <text:p text:style-name="P506"/>
      <text:p text:style-name="P507">Toliau posėdžiui pirmininkavo Seimo Pirmininko pavaduotojas<text:s/>P. Saudargas.<text:s/></text:p>
      <text:p text:style-name="P508"/>
      <text:p text:style-name="P509"/>
      <text:p text:style-name="P510">10.44<text:s/>val.<text:s/></text:p>
      <text:p text:style-name="P511"><text:span text:style-name="T512">SVARSTYTA.</text:span> Išmokų vaikams įstatymo Nr. I-621 2, 16, 18 straipsnių ir III skyriaus pavadinimo pakeitimo bei Įstatymo papildymo 12<text:span text:style-name="T513">2</text:span><text:s/>straipsniu įstatymo projektas Nr. XIVP-844<text:s/><text:span text:style-name="T514">(</text:span><text:span text:style-name="T515">teikėja</text:span><text:span text:style-name="T516">i</text:span><text:span text:style-name="T517"><text:s/>–</text:span><text:span text:style-name="T518"><text:s/>V. Čmilytė-Nielsen / 12 Seimo narių</text:span><text:span text:style-name="T519">)<text:s/></text:span><text:span text:style-name="T520">(pateikimas)</text:span><text:span text:style-name="T521">.</text:span><text:s/></text:p>
      <text:p text:style-name="P522"><text:span text:style-name="T523">Pranešėja<text:s/></text:span><text:span text:style-name="T524">–<text:s/></text:span><text:span text:style-name="T525">Seimo Pirminink</text:span><text:span text:style-name="T526">ė V. Čmilytė-Nielsen</text:span>.<text:s/></text:p>
      <text:p text:style-name="P527"/>
      <text:p text:style-name="P528">Klausė Seimo nariai:<text:s/>G. Kindurys,<text:s/>A. Gedvilas,<text:s/>L. Nagienė,<text:s/>I. Kačinskaitė-Urbonienė.<text:s/></text:p>
      <text:p text:style-name="P529"/>
      <text:p text:style-name="P530">Dėl balsavimo motyvų kalbėjo Seimo nariai:<text:s/>E. Rudelienė,<text:s/>P. Gražulis.<text:s/></text:p>
      <text:p text:style-name="P531"/>
      <text:p text:style-name="P532"><text:span text:style-name="T533">Dėl posėdžio vedimo tvarkos<text:s/></text:span><text:span text:style-name="T534">kalbėjo<text:s/></text:span><text:span text:style-name="T535">Seimo narys</text:span><text:s/>A. Sysas (siūlė prašyti Vyriausybės išvados dėl šio projekto).<text:s/></text:p>
      <text:p text:style-name="P536"/>
      <text:p text:style-name="P537">Balsavimas dėl šio projekto – numatytu<text:s/>balsavimo<text:s/>laiku.<text:s/></text:p>
      <text:p text:style-name="P538"/>
      <text:p text:style-name="P539"/>
      <text:soft-page-break/>
      <text:p text:style-name="P540">11.03 val. </text:p>
      <text:p text:style-name="P541"><text:span text:style-name="T542">SVARSTYTA.</text:span> Lietuvos kariuomenės Rūdninkų karinio<text:s/>poligono įstatymo projektas Nr. XIVP-1483<text:s/><text:span text:style-name="T543">(</text:span><text:span text:style-name="T544">teikėja</text:span><text:span text:style-name="T545">i</text:span><text:span text:style-name="T546"><text:s/>–</text:span><text:span text:style-name="T547"><text:s/></text:span><text:span text:style-name="T548">Vyriausybė</text:span><text:span text:style-name="T549"><text:s/>/<text:s/></text:span><text:span text:style-name="T550">krašto apsaugos ministras A. Anušauskas</text:span><text:span text:style-name="T551">)<text:s/></text:span><text:span text:style-name="T552">(pateikimas)</text:span><text:span text:style-name="T553"><text:s/></text:span><text:span text:style-name="T554">(Vyriausybė siūlo svarstyti skubos tvarka)</text:span><text:span text:style-name="T555">.</text:span><text:s/></text:p>
      <text:p text:style-name="P556"><text:span text:style-name="T557">Pranešėjas<text:s/></text:span><text:span text:style-name="T558">–<text:s/></text:span>krašto apsaugos<text:s/>ministras A. Anušauskas.<text:s/></text:p>
      <text:p text:style-name="P559"/>
      <text:p text:style-name="P560">Klausė Seimo nariai:<text:s/>L. Nagienė,<text:s/>I. Kačinskaitė-Urbonienė,<text:s/>A. Lydeka,<text:s/>B. Petkevič,<text:s/><text:span text:style-name="T561">A. Sysas</text:span>.<text:s/></text:p>
      <text:p text:style-name="P562"/>
      <text:p text:style-name="P563">Dėl balsavimo motyvų kalbėjo Seimo narys<text:s/>V. Rakutis.<text:s/></text:p>
      <text:p text:style-name="P564"/>
      <text:p text:style-name="P565"><text:span text:style-name="T566">Balsavimas dėl ši</text:span><text:span text:style-name="T567">o</text:span><text:span text:style-name="T568"><text:s/>projekt</text:span><text:span text:style-name="T569">o</text:span><text:span text:style-name="T570"><text:s/>– numatytu<text:s/></text:span><text:span text:style-name="T571">balsavimo<text:s/></text:span><text:span text:style-name="T572">laiku.<text:s/></text:span></text:p>
      <text:p text:style-name="P573"/>
      <text:p text:style-name="P574"/>
      <text:p text:style-name="P575">11.15 val.</text:p>
      <text:p text:style-name="P576"><text:span text:style-name="T577">SVARSTYTA.</text:span> Seimo nutarimo „Dėl Lietuvos Respublikos Seimo 2020 m. lapkričio 24 d. nutarimo Nr. XIV-30 „Dėl Lietuvos Respublikos Seimo komisijų sudarymo“ pakeitimo“ projektas Nr. XIVP-1484<text:s/><text:span text:style-name="T578">(</text:span><text:span text:style-name="T579">teikėjas – Seimo Pirmininko pirmasis pavaduotojas J. Razma</text:span><text:span text:style-name="T580">)<text:s/></text:span><text:span text:style-name="T581">(pateikimas, svarstymas ir priėmimas)</text:span><text:span text:style-name="T582">.<text:s/></text:span></text:p>
      <text:p text:style-name="P583">Pranešėjas<text:s/>–<text:s/>Seimo Pirmininko pirmasis pavaduotojas J. Razma.<text:s/></text:p>
      <text:p text:style-name="P584"/>
      <text:p text:style-name="P585"/>
      <text:p text:style-name="P586"><text:span text:style-name="T587">NUTARTA.</text:span><text:span text:style-name="T588"> </text:span><text:span text:style-name="T589">Pritarti šiam projektui po pateikimo.</text:span><text:span text:style-name="T590"><text:s/></text:span><text:span text:style-name="T591">Pritarta bendru sutarimu.</text:span><text:span text:style-name="T592"><text:s/></text:span></text:p>
      <text:p text:style-name="P593"/>
      <text:p text:style-name="P594"/>
      <text:p text:style-name="P595"><text:span text:style-name="T596">NUTARTA.</text:span><text:span text:style-name="T597"> </text:span><text:span text:style-name="T598">Pritarti šiam projektui po svarstymo Seimo posėdyje.<text:s/></text:span><text:span text:style-name="T599">Pritarta bendru sutarimu.</text:span></text:p>
      <text:p text:style-name="P600"/>
      <text:p text:style-name="P601">1, 2<text:s/>straipsniai<text:s/>priimti<text:s/>bendru sutarimu.</text:p>
      <text:p text:style-name="P602"/>
      <text:p text:style-name="P603">Posėdžio pirmininkas paskelbė balsavimą dėl šio<text:s/>Seimo nutarimo<text:s/>priėmimo.</text:p>
      <text:p text:style-name="P604"/>
      <text:p text:style-name="P605"><text:span text:style-name="T606">NUTARTA</text:span><text:span text:style-name="T607">.</text:span> Priimti<text:s/>Seimo nutarimą<text:s/>„Dėl Lietuvos Respublikos Seimo 2020 m. lapkričio 24 d. nutarimo Nr. XIV-30 „Dėl Lietuvos Respublikos Seimo komisijų sudarymo“ pakeitimo“.<text:s/><text:span text:style-name="T608">Balsavimo rezultatai: už –<text:s/></text:span><text:span text:style-name="T609">112</text:span><text:span text:style-name="T610">, prieš –<text:s/></text:span><text:span text:style-name="T611">0</text:span><text:span text:style-name="T612">, susilaikė<text:s/></text:span><text:span text:style-name="T613">0.<text:s/></text:span><text:span text:style-name="T614">Užsiregistravo<text:s/></text:span><text:span text:style-name="T615">112</text:span><text:span text:style-name="T616"><text:s/>Seimo nari</text:span><text:span text:style-name="T617">ų</text:span><text:span text:style-name="T618"><text:s/>(1</text:span><text:span text:style-name="T619">1</text:span><text:span text:style-name="T620">.</text:span><text:span text:style-name="T621">16</text:span><text:span text:style-name="T622"><text:s/>val.)</text:span><text:span text:style-name="T623">.<text:s/></text:span></text:p>
      <text:p text:style-name="P624"/>
      <text:p text:style-name="P625"/>
      <text:p text:style-name="P626">11.17<text:s/>val.</text:p>
      <text:p text:style-name="P627"><text:span text:style-name="T628">SVARSTYTA.</text:span> Gyventojų pajamų mokesčio įstatymo Nr. IX-1007 4 ir 17 straipsnių pakeitimo įstatymo projektas Nr. XIVP-1149(2)<text:s/><text:span text:style-name="T629">(teikėjai –</text:span><text:span text:style-name="T630"><text:s/>A. Vyšniauskas / 18<text:s/></text:span><text:span text:style-name="T631">Seimo narių</text:span><text:span text:style-name="T632">)<text:s/></text:span><text:span text:style-name="T633">(priėmim</text:span><text:span text:style-name="T634">o tęsinys</text:span><text:span text:style-name="T635">)</text:span><text:span text:style-name="T636"><text:s/></text:span><text:span text:style-name="T637">(taikoma skubos tvarka)</text:span><text:span text:style-name="T638">.</text:span><text:s/></text:p>
      <text:p text:style-name="P639"/>
      <text:p text:style-name="P640">Posėdžio pirmininkas paskelbė balsavimą dėl šio įstatymo priėmimo.</text:p>
      <text:p text:style-name="P641"/>
      <text:p text:style-name="P642"><text:span text:style-name="T643">NUTARTA</text:span><text:span text:style-name="T644">.</text:span> Priimti<text:s/>Gyventojų pajamų mokesčio įstatymo Nr. IX-1007 4 ir 17 straipsnių pakeitimo įstatymą.<text:s/><text:span text:style-name="T645">Balsavimo rezultatai: už –<text:s/></text:span><text:span text:style-name="T646">94</text:span><text:span text:style-name="T647">, prieš –<text:s/></text:span><text:span text:style-name="T648">0</text:span><text:span text:style-name="T649">, susilaikė<text:s/></text:span><text:span text:style-name="T650">22</text:span><text:span text:style-name="T651">.<text:s/></text:span><text:span text:style-name="T652">Užsiregistravo<text:s/></text:span><text:span text:style-name="T653">117</text:span><text:span text:style-name="T654"><text:s/>Seimo nari</text:span><text:span text:style-name="T655">ų</text:span><text:span text:style-name="T656"><text:s/>(1</text:span><text:span text:style-name="T657">1</text:span><text:span text:style-name="T658">.</text:span><text:span text:style-name="T659">17</text:span><text:span text:style-name="T660"> </text:span><text:span text:style-name="T661">val.)</text:span><text:span text:style-name="T662">.</text:span><text:s/></text:p>
      <text:p text:style-name="P663"/>
      <text:p text:style-name="P664"/>
      <text:p text:style-name="P665">11.18<text:s/>val.</text:p>
      <text:p text:style-name="P666"><text:span text:style-name="T667">SVARSTYTA.</text:span> Nekilnojamojo turto mokesčio įstatymo Nr. X-233 7 straipsnio pakeitimo įstatymo projektas Nr. XIVP-1150(2)<text:s/><text:span text:style-name="T668">(teikėjai –</text:span><text:span text:style-name="T669"><text:s/>A. Vyšniauskas / 18<text:s/></text:span><text:span text:style-name="T670">Seimo narių</text:span><text:span text:style-name="T671">)<text:s/></text:span><text:span text:style-name="T672">(priėmim</text:span><text:span text:style-name="T673">o tęsinys</text:span><text:span text:style-name="T674">)</text:span><text:span text:style-name="T675"><text:s/></text:span><text:span text:style-name="T676">(taikoma skubos tvarka)</text:span><text:span text:style-name="T677">.</text:span><text:s/></text:p>
      <text:p text:style-name="P678"/>
      <text:p text:style-name="P679">Posėdžio pirmininkas paskelbė balsavimą dėl šio įstatymo priėmimo.</text:p>
      <text:p text:style-name="P680"/>
      <text:p text:style-name="P681"><text:span text:style-name="T682">NUTARTA</text:span><text:span text:style-name="T683">.</text:span> Priimti<text:s/>Nekilnojamojo turto mokesčio įstatymo Nr. X-233 7 straipsnio pakeitimo įstatymą.<text:s/><text:span text:style-name="T684">Balsavimo rezultatai: už –<text:s/></text:span><text:span text:style-name="T685">93</text:span><text:span text:style-name="T686">, prieš –<text:s/></text:span><text:span text:style-name="T687">0</text:span><text:span text:style-name="T688">, susilaikė<text:s/></text:span><text:span text:style-name="T689">22</text:span><text:span text:style-name="T690">.<text:s/></text:span><text:span text:style-name="T691">Užsiregistravo<text:s/></text:span><text:span text:style-name="T692">115</text:span><text:span text:style-name="T693"><text:s/>Seimo nari</text:span><text:span text:style-name="T694">ų</text:span><text:span text:style-name="T695"><text:s/>(1</text:span><text:span text:style-name="T696">1</text:span><text:span text:style-name="T697">.</text:span><text:span text:style-name="T698">18</text:span><text:span text:style-name="T699"> </text:span><text:span text:style-name="T700">val.)</text:span><text:span text:style-name="T701">.</text:span><text:s/></text:p>
      <text:p text:style-name="P702"/>
      <text:p text:style-name="P703"/>
      <text:p text:style-name="P704">11.19<text:s/>val.</text:p>
      <text:p text:style-name="P705"><text:span text:style-name="T706">SVARSTYTA.</text:span> Žemės mokesčio įstatymo Nr. I-2675 8 straipsnio pakeitimo įstatymo projektas Nr. XIVP-1151(2)<text:s/><text:span text:style-name="T707">(teikėjai –</text:span><text:span text:style-name="T708"><text:s/>A. Vyšniauskas / 18<text:s/></text:span><text:span text:style-name="T709">Seimo narių</text:span><text:span text:style-name="T710">)<text:s/></text:span><text:span text:style-name="T711">(priėmim</text:span><text:span text:style-name="T712">o tęsinys</text:span><text:span text:style-name="T713">)</text:span><text:span text:style-name="T714"><text:s/></text:span><text:span text:style-name="T715">(taikoma skubos tvarka)</text:span><text:span text:style-name="T716">.</text:span><text:s/></text:p>
      <text:p text:style-name="P717"/>
      <text:p text:style-name="P718">Posėdžio pirmininkas paskelbė balsavimą dėl šio įstatymo priėmimo.</text:p>
      <text:p text:style-name="P719"/>
      <text:p text:style-name="P720"><text:span text:style-name="T721">NUTARTA</text:span><text:span text:style-name="T722">.</text:span> Priimti Žemės mokesčio įstatymo Nr. I-2675 8 straipsnio pakeitimo įstatymą.<text:s/><text:span text:style-name="T723">Balsavimo rezultatai: už –<text:s/></text:span><text:span text:style-name="T724">96</text:span><text:span text:style-name="T725">, prieš –<text:s/></text:span><text:span text:style-name="T726">0</text:span><text:span text:style-name="T727">, susilaikė<text:s/></text:span><text:span text:style-name="T728">2</text:span><text:span text:style-name="T729">0.<text:s/></text:span><text:span text:style-name="T730">Užsiregistravo<text:s/></text:span><text:span text:style-name="T731">116</text:span><text:span text:style-name="T732"><text:s/>Seimo nari</text:span><text:span text:style-name="T733">ų</text:span><text:span text:style-name="T734"><text:s/>(1</text:span><text:span text:style-name="T735">1</text:span><text:span text:style-name="T736">.</text:span><text:span text:style-name="T737">19</text:span><text:span text:style-name="T738"> </text:span><text:span text:style-name="T739">val.)</text:span><text:span text:style-name="T740">.</text:span><text:s/></text:p>
      <text:p text:style-name="P741"/>
      <text:p text:style-name="P742"/>
      <text:p text:style-name="P743">11.19<text:s/>val.</text:p>
      <text:p text:style-name="P744"><text:span text:style-name="T745">SVARSTYTA.</text:span> Vietos savivaldos įstatymo Nr. I-533 14 ir 15 straipsnių pakeitimo įstatymo projektas Nr. XIVP-517(2)<text:s/><text:span text:style-name="T746">(teikėjai –</text:span><text:span text:style-name="T747"><text:s/>R. Juška /<text:s/></text:span><text:span text:style-name="T748">Valstybės<text:s/></text:span><text:span text:style-name="T749">valdymo ir savivaldybių komitetas</text:span><text:span text:style-name="T750">)<text:s/></text:span><text:span text:style-name="T751">(priėmim</text:span><text:span text:style-name="T752">o tęsinys</text:span><text:span text:style-name="T753">)</text:span><text:span text:style-name="T754">.</text:span><text:s/></text:p>
      <text:p text:style-name="P755"/>
      <text:p text:style-name="P756">Posėdžio pirmininkas paskelbė balsavimą dėl šio įstatymo priėmimo.</text:p>
      <text:p text:style-name="P757"/>
      <text:soft-page-break/>
      <text:p text:style-name="P758"><text:span text:style-name="T759">NUTARTA</text:span><text:span text:style-name="T760">.</text:span> Priimti Vietos savivaldos įstatymo Nr. I-533 14 ir 15 straipsnių pakeitimo įstatymą.<text:s/><text:span text:style-name="T761">Balsavimo rezultatai: už –<text:s/></text:span><text:span text:style-name="T762">115</text:span><text:span text:style-name="T763">, prieš –<text:s/></text:span><text:span text:style-name="T764">0</text:span><text:span text:style-name="T765">, susilaikė<text:s/></text:span><text:span text:style-name="T766">0.<text:s/></text:span><text:span text:style-name="T767">Užsiregistravo<text:s/></text:span><text:span text:style-name="T768">115</text:span><text:span text:style-name="T769"><text:s/>Seimo nari</text:span><text:span text:style-name="T770">ų</text:span><text:span text:style-name="T771"><text:s/>(1</text:span><text:span text:style-name="T772">1</text:span><text:span text:style-name="T773">.</text:span><text:span text:style-name="T774">19</text:span><text:span text:style-name="T775"> </text:span><text:span text:style-name="T776">val.)</text:span><text:span text:style-name="T777">.</text:span><text:s/></text:p>
      <text:p text:style-name="P778"/>
      <text:p text:style-name="P779"/>
      <text:p text:style-name="P780">11.20 val.</text:p>
      <text:p text:style-name="P781"><text:span text:style-name="T782">SVARSTYTA.</text:span> Vietos savivaldos įstatymo Nr. I-533 4, 7, 12, 13, 14, 15, 16, 19, 20, 24, 26, 27, 29, 32, 32<text:span text:style-name="T783">1</text:span>, 33, 35<text:span text:style-name="T784">1</text:span>, 53 straipsnių, devintojo skirsnio pakeitimo ir Įstatymo papildymo 15<text:span text:style-name="T785">1</text:span><text:s/>straipsniu įstatymo Nr. XIII-3380 21 straipsnio pakeitimo įstatymo projektas Nr. XIVP-759(2)<text:s/><text:span text:style-name="T786">(teikėja</text:span><text:span text:style-name="T787">s</text:span><text:span text:style-name="T788"><text:s/>–</text:span><text:span text:style-name="T789"><text:s/></text:span><text:span text:style-name="T790">R. Žemaitaitis</text:span><text:span text:style-name="T791">)<text:s/></text:span><text:span text:style-name="T792">(priėmim</text:span><text:span text:style-name="T793">o tęsinys</text:span><text:span text:style-name="T794">)</text:span><text:span text:style-name="T795">.</text:span><text:s/></text:p>
      <text:p text:style-name="P796"/>
      <text:p text:style-name="P797">Posėdžio pirmininkas paskelbė balsavimą dėl šio įstatymo priėmimo.</text:p>
      <text:p text:style-name="P798"/>
      <text:p text:style-name="P799"><text:span text:style-name="T800">NUTARTA</text:span><text:span text:style-name="T801">.</text:span> Priimti Vietos savivaldos įstatymo Nr. I-533 4, 7, 12, 13, 14, 15, 16, 19, 20, 24, 26, 27, 29, 32, 32<text:span text:style-name="T802">1</text:span>, 33, 35<text:span text:style-name="T803">1</text:span>, 53 straipsnių, devintojo skirsnio pakeitimo ir Įstatymo papildymo 15<text:span text:style-name="T804">1</text:span><text:s/>straipsniu įstatymo Nr. XIII-3380 21 straipsnio pakeitimo įstatymą.<text:s/><text:span text:style-name="T805">Balsavimo rezultatai: už</text:span><text:span text:style-name="T806"> </text:span><text:span text:style-name="T807">–<text:s/></text:span><text:span text:style-name="T808">116</text:span><text:span text:style-name="T809">, prieš –<text:s/></text:span><text:span text:style-name="T810">0</text:span><text:span text:style-name="T811">, susilaikė<text:s/></text:span><text:span text:style-name="T812">1</text:span><text:span text:style-name="T813">.<text:s/></text:span><text:span text:style-name="T814">Užsiregistravo<text:s/></text:span><text:span text:style-name="T815">117</text:span><text:span text:style-name="T816"><text:s/>Seimo nari</text:span><text:span text:style-name="T817">ų</text:span><text:span text:style-name="T818"><text:s/>(1</text:span><text:span text:style-name="T819">1</text:span><text:span text:style-name="T820">.</text:span><text:span text:style-name="T821">2</text:span><text:span text:style-name="T822">0</text:span><text:span text:style-name="T823"> </text:span><text:span text:style-name="T824">val.)</text:span><text:span text:style-name="T825">.</text:span><text:s/></text:p>
      <text:p text:style-name="P826"/>
      <text:p text:style-name="P827"/>
      <text:p text:style-name="P828">11.21<text:s/>val.</text:p>
      <text:p text:style-name="P829"><text:span text:style-name="T830">SVARSTYTA.</text:span> Vandens įstatymo Nr. VIII-474 3 ir 18 straipsnių pakeitimo įstatymo projektas Nr. XIVP-1111(2)<text:s/><text:span text:style-name="T831">(teikėjas – J. Urbanavičius)</text:span><text:s/><text:span text:style-name="T832">(priėmim</text:span><text:span text:style-name="T833">o tęsinys</text:span><text:span text:style-name="T834">)</text:span><text:span text:style-name="T835">.</text:span><text:s/></text:p>
      <text:p text:style-name="P836"/>
      <text:p text:style-name="P837">Posėdžio pirmininkas paskelbė balsavimą dėl šio įstatymo priėmimo.</text:p>
      <text:p text:style-name="P838"/>
      <text:soft-page-break/>
      <text:p text:style-name="P839"><text:span text:style-name="T840">NUTARTA</text:span><text:span text:style-name="T841">.</text:span> Priimti Vandens įstatymo Nr. VIII-474 3 ir 18 straipsnių pakeitimo įstatymą.<text:s/><text:span text:style-name="T842">Balsavimo rezultatai: už –<text:s/></text:span><text:span text:style-name="T843">71</text:span><text:span text:style-name="T844">, prieš –<text:s/></text:span><text:span text:style-name="T845">4</text:span><text:span text:style-name="T846">, susilaikė<text:s/></text:span><text:span text:style-name="T847">41</text:span><text:span text:style-name="T848">.<text:s/></text:span><text:span text:style-name="T849">Užsiregistravo<text:s/></text:span><text:span text:style-name="T850">117</text:span><text:span text:style-name="T851"><text:s/>Seimo nari</text:span><text:span text:style-name="T852">ų</text:span><text:span text:style-name="T853"><text:s/>(1</text:span><text:span text:style-name="T854">1</text:span><text:span text:style-name="T855">.</text:span><text:span text:style-name="T856">21</text:span><text:span text:style-name="T857"> </text:span><text:span text:style-name="T858">val.)</text:span><text:span text:style-name="T859">.</text:span><text:s/></text:p>
      <text:p text:style-name="P860"/>
      <text:p text:style-name="P861"/>
      <text:p text:style-name="P862">11.22<text:s/>val.</text:p>
      <text:p text:style-name="P863"><text:span text:style-name="T864">SVARSTYTA.</text:span> Profesinio mokymo įstatymo Nr. VIII-450 17 straipsnio pakeitimo įstatymo projektas Nr. XIVP-837(2)VK<text:s/><text:span text:style-name="T865">(teikėjai –</text:span><text:span text:style-name="T866"><text:s/>S. Lengvinienė / 14<text:s/></text:span><text:span text:style-name="T867">Seimo narių</text:span><text:span text:style-name="T868">)<text:s/></text:span><text:span text:style-name="T869">(priėmim</text:span><text:span text:style-name="T870">o tęsinys</text:span><text:span text:style-name="T871">)</text:span><text:span text:style-name="T872">.</text:span><text:s/></text:p>
      <text:p text:style-name="P873"/>
      <text:p text:style-name="P874">Posėdžio pirmininkas paskelbė balsavimą dėl šio įstatymo priėmimo.</text:p>
      <text:p text:style-name="P875"/>
      <text:p text:style-name="P876"><text:span text:style-name="T877">NUTARTA</text:span><text:span text:style-name="T878">.</text:span> Priimti Profesinio mokymo įstatymo Nr. VIII-450 17 straipsnio pakeitimo įstatymą.<text:s/><text:span text:style-name="T879">Balsavimo rezultatai: už –<text:s/></text:span><text:span text:style-name="T880">118</text:span><text:span text:style-name="T881">, prieš –<text:s/></text:span><text:span text:style-name="T882">0</text:span><text:span text:style-name="T883">, susilaikė<text:s/></text:span><text:span text:style-name="T884">0.<text:s/></text:span><text:span text:style-name="T885">Užsiregistravo<text:s/></text:span><text:span text:style-name="T886">118</text:span><text:span text:style-name="T887"><text:s/>Seimo nari</text:span><text:span text:style-name="T888">ų</text:span><text:span text:style-name="T889"><text:s/>(1</text:span><text:span text:style-name="T890">1</text:span><text:span text:style-name="T891">.</text:span><text:span text:style-name="T892">22</text:span><text:span text:style-name="T893"> </text:span><text:span text:style-name="T894">val.)</text:span><text:span text:style-name="T895">.</text:span><text:s/></text:p>
      <text:p text:style-name="P896"/>
      <text:p text:style-name="P897"/>
      <text:p text:style-name="P898">11.22<text:s/>val.</text:p>
      <text:p text:style-name="P899"><text:span text:style-name="T900">SVARSTYTA.</text:span> Atsinaujinančių išteklių energetikos įstatymo Nr. XI-1375 1, 2, 3, 5, 11, 13, 14, 16, 18, 20, 20<text:span text:style-name="T901">1</text:span>, 21, 22, 23, 26, 29, 49, 50, 55, 56, 57, 63 straipsnių ir dvyliktojo skirsnio pavadinimo pakeitimo, 54 straipsnio pripažinimo netekusiu galios ir Įstatymo papildymo 15<text:span text:style-name="T902">1</text:span><text:s/>straipsniu įstatymo projektas Nr. XIIIP-5202(3)ES<text:s/><text:span text:style-name="T903">(teikėjai –</text:span><text:span text:style-name="T904"><text:s/></text:span><text:span text:style-name="T905">Vyriausybė</text:span><text:span text:style-name="T906"><text:s/>/<text:s/></text:span><text:span text:style-name="T907">energetikos ministras</text:span><text:span text:style-name="T908">)<text:s/></text:span><text:span text:style-name="T909">(priėmim</text:span><text:span text:style-name="T910">o tęsinys</text:span><text:span text:style-name="T911">)</text:span><text:span text:style-name="T912"><text:s/></text:span><text:span text:style-name="T913">(taikoma skubos tvarka)</text:span><text:span text:style-name="T914">.</text:span><text:s/></text:p>
      <text:p text:style-name="P915"/>
      <text:p text:style-name="P916">Posėdžio pirmininkas paskelbė balsavimą dėl šio įstatymo priėmimo.</text:p>
      <text:p text:style-name="P917"/>
      <text:soft-page-break/>
      <text:p text:style-name="P918"><text:span text:style-name="T919">NUTARTA</text:span><text:span text:style-name="T920">.</text:span> Priimti<text:s/>Atsinaujinančių išteklių energetikos įstatymo Nr. XI-1375 1, 2, 3, 5, 11, 13, 14, 16, 18, 20, 20<text:span text:style-name="T921">1</text:span>, 21, 22, 23, 26, 29, 49, 50, 55, 56, 57, 63 straipsnių ir dvyliktojo skirsnio pavadinimo pakeitimo, 54 straipsnio pripažinimo netekusiu galios ir Įstatymo papildymo 15<text:span text:style-name="T922">1</text:span><text:s/>straipsniu įstatymą.<text:s/><text:span text:style-name="T923">Balsavimo rezultatai: už –<text:s/></text:span><text:span text:style-name="T924">114</text:span><text:span text:style-name="T925">, prieš –<text:s/></text:span><text:span text:style-name="T926">0</text:span><text:span text:style-name="T927">, susilaikė<text:s/></text:span><text:span text:style-name="T928">1</text:span><text:span text:style-name="T929">.<text:s/></text:span><text:span text:style-name="T930">Užsiregistravo<text:s/></text:span><text:span text:style-name="T931">115</text:span><text:span text:style-name="T932"><text:s/>Seimo nari</text:span><text:span text:style-name="T933">ų</text:span><text:span text:style-name="T934"><text:s/>(1</text:span><text:span text:style-name="T935">1</text:span><text:span text:style-name="T936">.</text:span><text:span text:style-name="T937">22</text:span><text:span text:style-name="T938"> </text:span><text:span text:style-name="T939">val.)</text:span><text:span text:style-name="T940">.</text:span><text:s/></text:p>
      <text:p text:style-name="P941"/>
      <text:p text:style-name="P942"/>
      <text:p text:style-name="P943">11.23<text:s/>val.</text:p>
      <text:p text:style-name="P944"><text:span text:style-name="T945">SVARSTYTA.</text:span> Energetikos įstatymo Nr. IX-884 21 straipsnio pakeitimo įstatymo projektas Nr. XIIIP-5200(2)ES<text:s/><text:span text:style-name="T946">(teikėjai –</text:span><text:span text:style-name="T947"><text:s/></text:span><text:span text:style-name="T948">Vyriausybė</text:span><text:span text:style-name="T949"><text:s/>/<text:s/></text:span><text:span text:style-name="T950">energetikos ministras</text:span><text:span text:style-name="T951">)<text:s/></text:span><text:span text:style-name="T952">(priėmim</text:span><text:span text:style-name="T953">o tęsinys</text:span><text:span text:style-name="T954">)</text:span><text:span text:style-name="T955"><text:s/></text:span><text:span text:style-name="T956">(taikoma skubos tvarka)</text:span><text:span text:style-name="T957">.</text:span><text:s/></text:p>
      <text:p text:style-name="P958"/>
      <text:p text:style-name="P959">Posėdžio pirmininkas paskelbė balsavimą dėl šio įstatymo priėmimo.</text:p>
      <text:p text:style-name="P960"/>
      <text:p text:style-name="P961"><text:span text:style-name="T962">NUTARTA</text:span><text:span text:style-name="T963">.</text:span> Priimti Energetikos įstatymo Nr. IX-884 21 straipsnio pakeitimo įstatymą.<text:s/><text:span text:style-name="T964">Balsavimo rezultatai: už –<text:s/></text:span><text:span text:style-name="T965">116</text:span><text:span text:style-name="T966">, prieš –<text:s/></text:span><text:span text:style-name="T967">0</text:span><text:span text:style-name="T968">, susilaikė<text:s/></text:span><text:span text:style-name="T969">0.<text:s/></text:span><text:span text:style-name="T970">Užsiregistravo<text:s/></text:span><text:span text:style-name="T971">116</text:span><text:span text:style-name="T972"><text:s/>Seimo nari</text:span><text:span text:style-name="T973">ų</text:span><text:span text:style-name="T974"><text:s/>(1</text:span><text:span text:style-name="T975">1</text:span><text:span text:style-name="T976">.</text:span><text:span text:style-name="T977">23</text:span><text:span text:style-name="T978"> </text:span><text:span text:style-name="T979">val.)</text:span><text:span text:style-name="T980">.</text:span><text:s/></text:p>
      <text:p text:style-name="P981"/>
      <text:p text:style-name="P982"/>
      <text:p text:style-name="P983">11.24<text:s/>val.</text:p>
      <text:p text:style-name="P984"><text:span text:style-name="T985">SVARSTYTA.</text:span> Elektros energetikos įstatymo Nr. VIII-1881 15, 16, 17, 21<text:span text:style-name="T986">1</text:span>, 22 ir 74 straipsnių pakeitimo įstatymo<text:s/>projektas Nr. XIIIP-5201(2)ES<text:s/><text:span text:style-name="T987">(teikėjai –</text:span><text:span text:style-name="T988"><text:s/></text:span><text:span text:style-name="T989">Vyriausybė</text:span><text:span text:style-name="T990"><text:s/>/<text:s/></text:span><text:span text:style-name="T991">energetikos ministras</text:span><text:span text:style-name="T992">)<text:s/></text:span><text:span text:style-name="T993">(priėmim</text:span><text:span text:style-name="T994">o tęsinys</text:span><text:span text:style-name="T995">)</text:span><text:span text:style-name="T996"><text:s/></text:span><text:span text:style-name="T997">(taikoma skubos tvarka)</text:span><text:span text:style-name="T998">.</text:span><text:s/></text:p>
      <text:p text:style-name="P999"/>
      <text:p text:style-name="P1000">Posėdžio pirmininkas paskelbė balsavimą dėl šio įstatymo priėmimo.</text:p>
      <text:p text:style-name="P1001"/>
      <text:soft-page-break/>
      <text:p text:style-name="P1002"><text:span text:style-name="T1003">NUTARTA</text:span><text:span text:style-name="T1004">.</text:span> Priimti<text:s/>Elektros energetikos įstatymo Nr. VIII-1881 15, 16, 17, 21<text:span text:style-name="T1005">1</text:span>, 22 ir 74 straipsnių pakeitimo įstatymą.<text:s/><text:span text:style-name="T1006">Balsavimo rezultatai: už –</text:span><text:span text:style-name="T1007"><text:s/>117</text:span><text:span text:style-name="T1008">, prieš –<text:s/></text:span><text:span text:style-name="T1009">0</text:span><text:span text:style-name="T1010">, susilaikė<text:s/></text:span><text:span text:style-name="T1011">0.<text:s/></text:span><text:span text:style-name="T1012">Užsiregistravo<text:s/></text:span><text:span text:style-name="T1013">117</text:span><text:span text:style-name="T1014"><text:s/>Seimo nari</text:span><text:span text:style-name="T1015">ų</text:span><text:span text:style-name="T1016"><text:s/>(1</text:span><text:span text:style-name="T1017">1</text:span><text:span text:style-name="T1018">.</text:span><text:span text:style-name="T1019">24</text:span><text:span text:style-name="T1020"> </text:span><text:span text:style-name="T1021">val.)</text:span><text:span text:style-name="T1022">.</text:span><text:s/></text:p>
      <text:p text:style-name="P1023"/>
      <text:p text:style-name="P1024"/>
      <text:p text:style-name="P1025"/>
      <text:p text:style-name="P1026">11.25<text:s/>val.<text:s/></text:p>
      <text:p text:style-name="P1027"><text:span text:style-name="T1028">SVARSTYTA.</text:span> Išmokų vaikams įstatymo Nr. I-621 2, 16, 18 straipsnių ir III skyriaus pavadinimo pakeitimo bei Įstatymo papildymo 12<text:span text:style-name="T1029">2</text:span><text:s/>straipsniu įstatymo projektas Nr. XIVP-844<text:s/><text:span text:style-name="T1030">(</text:span><text:span text:style-name="T1031">teikėja</text:span><text:span text:style-name="T1032">i</text:span><text:span text:style-name="T1033"><text:s/>–</text:span><text:span text:style-name="T1034"><text:s/>V. Čmilytė-Nielsen / 12 Seimo narių</text:span><text:span text:style-name="T1035">)<text:s/></text:span><text:span text:style-name="T1036">(pateikim</text:span><text:span text:style-name="T1037">o tęsinys</text:span><text:span text:style-name="T1038">)</text:span><text:span text:style-name="T1039">.</text:span><text:s/></text:p>
      <text:p text:style-name="P1040"/>
      <text:p text:style-name="P1041">Posėdžio pirmininkas<text:s/>informavo, kad<text:s/><text:span text:style-name="T1042">Seimo narė<text:s/></text:span><text:span text:style-name="T1043">I. Kačinskaitė-Urbonienė</text:span><text:span text:style-name="T1044"><text:s/>siūlo paskirti Švietimo ir mokslo komitetą papildomu komitetu šiam projektui svarstyti.</text:span></text:p>
      <text:p text:style-name="P1045"/>
      <text:p text:style-name="P1046"><text:span text:style-name="T1047">NUTARTA:</text:span><text:span text:style-name="T1048"> </text:span></text:p>
      <text:p text:style-name="P1049"><text:span text:style-name="T1050">1. </text:span><text:span text:style-name="T1051">Pritarti šiam projektui po pateikimo ir pradėti jo svarstymo procedūrą.<text:s/></text:span><text:span text:style-name="T1052">Balsavimo rezultatai: už –<text:s/></text:span><text:span text:style-name="T1053">111</text:span><text:span text:style-name="T1054">, prieš –<text:s/></text:span><text:span text:style-name="T1055">1</text:span><text:span text:style-name="T1056">, susilaikė<text:s/></text:span><text:span text:style-name="T1057">6</text:span><text:span text:style-name="T1058">.<text:s/></text:span><text:span text:style-name="T1059">Užsiregistravo<text:s/></text:span><text:span text:style-name="T1060">118</text:span><text:span text:style-name="T1061"><text:s/>Seimo nari</text:span><text:span text:style-name="T1062">ų</text:span><text:span text:style-name="T1063"><text:s/>(1</text:span><text:span text:style-name="T1064">1</text:span><text:span text:style-name="T1065">.</text:span><text:span text:style-name="T1066">25</text:span><text:span text:style-name="T1067"><text:s/>val.)</text:span><text:span text:style-name="T1068">.</text:span></text:p>
      <text:p text:style-name="P1069"><text:span text:style-name="T1070">2. </text:span><text:span text:style-name="T1071">Paskirti<text:s/></text:span><text:span text:style-name="T1072">Sociali</text:span><text:span text:style-name="T1073">nių reikalų ir darbo komitetą</text:span><text:span text:style-name="T1074"><text:s/>pagrindiniu komitetu šiam projektui svarstyti.<text:s/></text:span><text:span text:style-name="T1075">Pritarta bendru sutarimu.</text:span><text:span text:style-name="T1076"><text:s/></text:span></text:p>
      <text:p text:style-name="P1077"><text:span text:style-name="T1078">3. </text:span><text:span text:style-name="T1079">Paskirti<text:s/></text:span><text:span text:style-name="T1080">Biudžeto ir finansų komitetą</text:span><text:span text:style-name="T1081"><text:s/></text:span><text:span text:style-name="T1082">bei Švietimo ir mokslo komitetą<text:s/></text:span><text:span text:style-name="T1083">papildom</text:span><text:span text:style-name="T1084">ais</text:span><text:span text:style-name="T1085"><text:s/>komitet</text:span><text:span text:style-name="T1086">ais</text:span><text:span text:style-name="T1087"><text:s/>šiam projektui svarstyti.<text:s/></text:span><text:span text:style-name="T1088">Pritarta bendru sutarimu.</text:span></text:p>
      <text:p text:style-name="P1089"><text:span text:style-name="T1090">4. </text:span><text:span text:style-name="T1091">Paskirti šio projekto preliminarią svarstymo Seimo posėdyje datą – 202</text:span><text:span text:style-name="T1092">2</text:span><text:span text:style-name="T1093">-0</text:span><text:span text:style-name="T1094">5</text:span><text:span text:style-name="T1095">-</text:span><text:span text:style-name="T1096">24</text:span><text:span text:style-name="T1097">.<text:s/></text:span><text:span text:style-name="T1098">Pritarta bendru sutarimu.</text:span></text:p>
      <text:p text:style-name="P1099"><text:span text:style-name="T1100">5. Prašyti Vyriausybės išvados dėl šio projekto.<text:s/></text:span><text:span text:style-name="T1101">Pritarta bendru sutarimu.</text:span></text:p>
      <text:p text:style-name="P1102"/>
      <text:p text:style-name="P1103"/>
      <text:p text:style-name="P1104"/>
      <text:p text:style-name="P1105">11.26 val. </text:p>
      <text:p text:style-name="P1106"><text:span text:style-name="T1107">SVARSTYTA.</text:span> Lietuvos kariuomenės Rūdninkų karinio<text:s/>poligono įstatymo projektas Nr. XIVP-1483<text:s/><text:span text:style-name="T1108">(</text:span><text:span text:style-name="T1109">teikėja</text:span><text:span text:style-name="T1110">i</text:span><text:span text:style-name="T1111"><text:s/>–</text:span><text:span text:style-name="T1112"><text:s/></text:span><text:span text:style-name="T1113">Vyriausybė</text:span><text:span text:style-name="T1114"><text:s/>/<text:s/></text:span><text:span text:style-name="T1115">krašto apsaugos ministras A. Anušauskas</text:span><text:span text:style-name="T1116">)<text:s/></text:span><text:span text:style-name="T1117">(pateikim</text:span><text:span text:style-name="T1118">o tęsinys</text:span><text:span text:style-name="T1119">)</text:span><text:span text:style-name="T1120"><text:s/></text:span><text:span text:style-name="T1121">(Vyriausybė siūlo svarstyti skubos tvarka)</text:span><text:span text:style-name="T1122">.</text:span><text:s/></text:p>
      <text:p text:style-name="P1123"/>
      <text:p text:style-name="P1124">Kalbėjo Seimo nariai:<text:s/><text:span text:style-name="T1125">R. Tamašunienė</text:span><text:s/>(siūlė paskirti<text:s/>Valstybės valdymo ir savivaldybių komitetą<text:s/>papildomu komitetu šiam projektui svarstyti), J. Razma.<text:s/></text:p>
      <text:p text:style-name="P1126"/>
      <text:p text:style-name="P1127"><text:span text:style-name="T1128">Balsuota dėl<text:s/></text:span><text:span text:style-name="T1129">pasiūlym</text:span><text:span text:style-name="T1130">o</text:span><text:span text:style-name="T1131"><text:s/>paskirti Valstybės valdymo ir savivaldybių komitetą papildomu komitetu šiam projektui svarstyti</text:span><text:span text:style-name="T1132">: už –<text:s/></text:span><text:span text:style-name="T1133">50</text:span><text:span text:style-name="T1134">, prieš –<text:s/></text:span><text:span text:style-name="T1135">57</text:span><text:span text:style-name="T1136">, susilaikė<text:s/></text:span><text:span text:style-name="T1137">6</text:span><text:span text:style-name="T1138">.<text:s/></text:span><text:span text:style-name="T1139">Nep</text:span><text:span text:style-name="T1140">ritarta</text:span><text:span text:style-name="T1141">.</text:span><text:span text:style-name="T1142"><text:s/></text:span><text:span text:style-name="T1143">Užsiregistravo<text:s/></text:span><text:span text:style-name="T1144">113</text:span><text:span text:style-name="T1145"><text:s/>Seimo nari</text:span><text:span text:style-name="T1146">ų</text:span><text:span text:style-name="T1147"><text:s/>(1</text:span><text:span text:style-name="T1148">1</text:span><text:span text:style-name="T1149">.</text:span><text:span text:style-name="T1150">28</text:span><text:span text:style-name="T1151"><text:s/>val.)</text:span><text:span text:style-name="T1152">.</text:span><text:span text:style-name="T1153"><text:s/></text:span></text:p>
      <text:p text:style-name="P1154"/>
      <text:p text:style-name="P1155"><text:span text:style-name="T1156">Dėl balsavimo rezultatų kalbėjo Seimo narys<text:s/></text:span>M. Skritulskas<text:s/><text:span text:style-name="T1157">(prašė patikslinti balsavimo rezultatus: jis –<text:s/></text:span><text:span text:style-name="T1158">prieš).</text:span></text:p>
      <text:p text:style-name="P1159"/>
      <text:p text:style-name="P1160"><text:span text:style-name="T1161">NUTARTA:</text:span> </text:p>
      <text:p text:style-name="P1162"><text:span text:style-name="T1163">1. </text:span><text:span text:style-name="T1164">Pritarti šiam projektui po pateikimo ir pradėti jo svarstymo procedūrą.<text:s/></text:span><text:span text:style-name="T1165">Balsavimo rezultatai: už –<text:s/></text:span><text:span text:style-name="T1166">115</text:span><text:span text:style-name="T1167">, prieš –<text:s/></text:span><text:span text:style-name="T1168">0</text:span><text:span text:style-name="T1169">, susilaikė<text:s/></text:span><text:span text:style-name="T1170">3</text:span><text:span text:style-name="T1171">.<text:s/></text:span><text:span text:style-name="T1172">Užsiregistravo<text:s/></text:span><text:span text:style-name="T1173">118</text:span><text:span text:style-name="T1174"><text:s/>Seimo nari</text:span><text:span text:style-name="T1175">ų</text:span><text:span text:style-name="T1176"><text:s/>(1</text:span><text:span text:style-name="T1177">1</text:span><text:span text:style-name="T1178">.</text:span><text:span text:style-name="T1179">26</text:span><text:span text:style-name="T1180"><text:s/>val.)</text:span><text:span text:style-name="T1181">.<text:s/></text:span></text:p>
      <text:p text:style-name="P1182"><text:span text:style-name="T1183">2. </text:span><text:span text:style-name="T1184">Paskirti<text:s/></text:span><text:span text:style-name="T1185">Nacional</text:span><text:span text:style-name="T1186">inio saugumo ir gynybos komitetą</text:span><text:span text:style-name="T1187"><text:s/>pagrindiniu komitetu šiam projektui svarstyti.<text:s/></text:span><text:span text:style-name="T1188">Pritarta bendru sutarimu.</text:span><text:span text:style-name="T1189"><text:s/></text:span></text:p>
      <text:p text:style-name="P1190"><text:span text:style-name="T1191">3. </text:span><text:span text:style-name="T1192">S</text:span><text:span text:style-name="T1193">varstyti šį projektą skubos tvarka.<text:s/></text:span><text:span text:style-name="T1194">Pritarta bendru sutarimu.</text:span></text:p>
      <text:p text:style-name="P1195"><text:span text:style-name="T1196">4. </text:span><text:span text:style-name="T1197">Paskirti šio projekto preliminarią svarstymo Seimo posėdyje datą – 202</text:span><text:span text:style-name="T1198">2</text:span><text:span text:style-name="T1199">-0</text:span><text:span text:style-name="T1200">4</text:span><text:span text:style-name="T1201">-</text:span><text:span text:style-name="T1202">12</text:span><text:span text:style-name="T1203">.<text:s/></text:span><text:span text:style-name="T1204">Pritarta bendru sutarimu.</text:span></text:p>
      <text:p text:style-name="P1205"/>
      <text:p text:style-name="P1206"/>
      <text:p text:style-name="P1207">11.29<text:s/>val.</text:p>
      <text:p text:style-name="P1208"><text:span text:style-name="T1209">SVARSTYTA.</text:span><text:span text:style-name="T1210"> </text:span><text:span text:style-name="T1211">Seimo nutarimo „Dėl Albino Antanaičio skyrimo Lietuvos Aukščiausioj</text:span><text:span text:style-name="T1212">o Teismo teisėju“ projektas Nr. </text:span><text:span text:style-name="T1213">XIVP-1415</text:span><text:span text:style-name="T1214">(2)</text:span><text:span text:style-name="T1215"><text:s/></text:span><text:span text:style-name="T1216">(teikėjas – Respublikos Prezidentas)<text:s/></text:span><text:span text:style-name="T1217">(svarstymas ir priėmimas)</text:span><text:span text:style-name="T1218">.</text:span></text:p>
      <text:p text:style-name="P1219"/>
      <text:p text:style-name="P1220">Pagrindinio –<text:s/>Teisės ir teisėtvarkos komiteto<text:s/>išvadą<text:s/>pateikė šio komiteto<text:s/>pirmininkas<text:s/>S. Šedbaras.<text:s/></text:p>
      <text:p text:style-name="P1221"/>
      <text:p text:style-name="P1222">Posėdžio pirmininkas<text:s/>pranešė, kad slaptas balsavimas vyks 13.00 val.<text:s/></text:p>
      <text:p text:style-name="P1223"/>
      <text:p text:style-name="P1224"><text:span text:style-name="T1225">NUTARTA.</text:span><text:span text:style-name="T1226"> </text:span><text:span text:style-name="T1227">Patvirtinti</text:span><text:span text:style-name="T1228"><text:s/>slapto balsavimo biuletenio pavyzdį</text:span><text:span text:style-name="T1229">.</text:span><text:span text:style-name="T1230"><text:s/></text:span><text:span text:style-name="T1231">Pritarta bendru sutarimu</text:span><text:span text:style-name="T1232"><text:s/>(11.43 val.)</text:span><text:span text:style-name="T1233">.<text:s/></text:span></text:p>
      <text:p text:style-name="P1234"/>
      <text:p text:style-name="P1235"/>
      <text:p text:style-name="P1236">11.32<text:s/>val.<text:s/></text:p>
      <text:p text:style-name="P1237"><text:span text:style-name="T1238">SVARSTYTA.</text:span> <text:s/>Įstatymo „Dėl užsieniečių teisinės padėties“ Nr. IX-2206 53 straipsnio pakeitimo įstatymo projektas Nr. XIVP-1268<text:s/><text:span text:style-name="T1239">(</text:span><text:span text:style-name="T1240">teikėjas –</text:span><text:span text:style-name="T1241"><text:s/>A. Lydeka</text:span><text:span text:style-name="T1242">)<text:s/></text:span><text:span text:style-name="T1243">(pateikimas)</text:span><text:span text:style-name="T1244">.</text:span><text:s/></text:p>
      <text:p text:style-name="P1245"><text:span text:style-name="T1246">Pranešėjas<text:s/></text:span><text:span text:style-name="T1247">–<text:s/></text:span>Seimo narys A. Lydeka.<text:s/></text:p>
      <text:p text:style-name="P1248"/>
      <text:p text:style-name="P1249">Kalbėjo Seimo narys A. Ažubalis (siūlė prašyti Vyriausybės išvados dėl šio projekto).<text:s/></text:p>
      <text:p text:style-name="P1250"/>
      <text:p text:style-name="P1251">Posėdžio pirmininkas pranešė, kad balsavimas vyks numatytu<text:s/>balsavimo<text:s/>laiku.</text:p>
      <text:p text:style-name="P1252"/>
      <text:p text:style-name="P1253"/>
      <text:p text:style-name="P1254">11.35<text:s/>val.</text:p>
      <text:p text:style-name="P1255"><text:span text:style-name="T1256">Seimo narių pareiškimai<text:s/></text:span></text:p>
      <text:p text:style-name="P1257"/>
      <text:p text:style-name="P1258"><text:span text:style-name="T1259">Seimo nar</text:span><text:span text:style-name="T1260">ė<text:s/></text:span><text:span text:style-name="T1261">R. Tamašunienė</text:span><text:span text:style-name="T1262"><text:s/></text:span>perskaitė<text:s/>pareiškimą.<text:s/></text:p>
      <text:p text:style-name="P1263"/>
      <text:p text:style-name="P1264"/>
      <text:p text:style-name="P1265"><text:span text:style-name="T1266">Posėdžio pirmininko pasiūlymui<text:s/></text:span><text:span text:style-name="T1267">patvirtinti slapto balsavimo biuletenį</text:span><text:span text:style-name="T1268"><text:s/>dėl<text:s/></text:span><text:span text:style-name="T1269">Seimo nutarimo „Dėl Albino Antanaičio skyrimo Lietuvos Aukščiausioj</text:span><text:span text:style-name="T1270">o Teismo teisėju“ projekto Nr. </text:span><text:span text:style-name="T1271">XIVP-1415</text:span><text:span text:style-name="T1272">(2)</text:span><text:span text:style-name="T1273"><text:s/></text:span><text:span text:style-name="T1274">priėmimo</text:span><text:span text:style-name="T1275"><text:s/></text:span><text:span text:style-name="T1276">p</text:span><text:span text:style-name="T1277">ritarta bendru sutarimu.</text:span></text:p>
      <text:p text:style-name="P1278"/>
      <text:p text:style-name="P1279"/>
      <text:p text:style-name="P1280">11.44<text:s/>val.</text:p>
      <text:p text:style-name="P1281"><text:span text:style-name="T1282">SVARSTYTA</text:span><text:span text:style-name="T1283">:</text:span> </text:p>
      <text:p text:style-name="P1284">1. Seimo nutarimo „Dėl<text:s/>Lietuvos Aukščiausiojo Teismo teisėjo Artūro Driuko laikino perkėlimo į Lietuvos vyriausiąjį administracinį teismą“ projektas Nr. XIVP-1426(2).<text:s/></text:p>
      <text:p text:style-name="P1285">2. Seimo nutarimo „Dėl Lietuvos Aukščiausiojo Teismo teisėjo Aleno Piesliako laikino perkėlimo į Lietuvos vyriausiąjį administracinį teismą“ projektas Nr. XIVP-1427(2).<text:s/></text:p>
      <text:p text:style-name="P1286">3. Seimo nutarimo „Dėl<text:s/>Lietuvos Aukščiausiojo Teismo teisėjos Jūratės Varanauskaitės laikino perkėlimo į Lietuvos vyriausiąjį administracinį teismą“ projektas Nr. XIVP-1428(2).<text:s/></text:p>
      <text:p text:style-name="P1287">4. Seimo nutarimo „Dėl pritarimo laikinai perkelti Lietuvos apeliacinio teismo teisėją Viliją Mikuckienę į Lietuvos vyriausiąjį administracinį teismą“ projektas Nr. XIVP-1429(2).<text:s/></text:p>
      <text:p text:style-name="P1288">5. Seimo nutarimo „Dėl pritarimo laikinai perkelti Lietuvos apeliacinio teismo teisėją Neringą Švedienę į Lietuvos vyriausiąjį administracinį teismą“ projektas Nr. XIVP-1430(2)<text:s/><text:span text:style-name="T1289">(</text:span><text:span text:style-name="T1290">teikėjas – Respublikos Prezidentas)<text:s/></text:span><text:span text:style-name="T1291">(</text:span><text:span text:style-name="T1292">svarstymas</text:span><text:span text:style-name="T1293">)</text:span><text:span text:style-name="T1294"><text:s/></text:span><text:span text:style-name="T1295">(taikoma<text:s/></text:span><text:span text:style-name="T1296">ypatingos<text:s/></text:span><text:span text:style-name="T1297">skubos tvarka)</text:span>.<text:s/></text:p>
      <text:p text:style-name="P1298"/>
      <text:p text:style-name="P1299">Pagrindinio –<text:s/>Teisės ir teisėtvarkos komiteto<text:s/>išvadas<text:s/>pateikė šio komiteto<text:s/>pirmininkas<text:s/>S. Šedbaras.<text:s/></text:p>
      <text:p text:style-name="P1300"/>
      <text:p text:style-name="P1301"><text:span text:style-name="T1302">NUTARTA</text:span><text:span text:style-name="T1303">.</text:span><text:span text:style-name="T1304"> Pritarti šie</text:span><text:span text:style-name="T1305">m</text:span><text:span text:style-name="T1306">s</text:span><text:span text:style-name="T1307"><text:s/>projekt</text:span><text:span text:style-name="T1308">ams</text:span><text:span text:style-name="T1309"><text:s/>po svarstymo Seimo posėdyje.<text:s/></text:span><text:span text:style-name="T1310">Pritarta bendru sutarimu.</text:span></text:p>
      <text:p text:style-name="P1311"/>
      <text:p text:style-name="P1312"/>
      <text:p text:style-name="P1313">11.45 val.</text:p>
      <text:p text:style-name="P1314"><text:span text:style-name="T1315">SVARSTYTA</text:span><text:span text:style-name="T1316">.</text:span> Seimo nutarimo „Dėl<text:s/>Lietuvos Aukščiausiojo Teismo teisėjo Artūro Driuko laikino perkėlimo į Lietuvos vyriausiąjį administracinį teismą“ projektas Nr. XIVP-1426(2)<text:s/><text:span text:style-name="T1317">(</text:span><text:span text:style-name="T1318">teikėjas – Respublikos Prezidentas)<text:s/></text:span><text:span text:style-name="T1319">(</text:span><text:span text:style-name="T1320">priėmimas</text:span><text:span text:style-name="T1321">)</text:span><text:span text:style-name="T1322"><text:s/></text:span><text:span text:style-name="T1323">(taikoma<text:s/></text:span><text:span text:style-name="T1324">ypatingos<text:s/></text:span><text:span text:style-name="T1325">skubos tvarka)</text:span>.<text:s/></text:p>
      <text:p text:style-name="P1326"/>
      <text:p text:style-name="P1327">Posėdžio pirmininkas pranešė, kad balsavimas vyks numatytu<text:s/>balsavimo<text:s/>laiku.</text:p>
      <text:p text:style-name="P1328"/>
      <text:p text:style-name="P1329"/>
      <text:p text:style-name="P1330">11.46 val.</text:p>
      <text:p text:style-name="P1331"><text:span text:style-name="T1332">SVARSTYTA</text:span><text:span text:style-name="T1333">.</text:span> Seimo nutarimo „Dėl Lietuvos Aukščiausiojo Teismo teisėjo Aleno Piesliako laikino perkėlimo į Lietuvos vyriausiąjį administracinį teismą“ projektas Nr. XIVP-1427(2)<text:s/><text:span text:style-name="T1334">(</text:span><text:span text:style-name="T1335">teikėjas – Respublikos Prezidentas)<text:s/></text:span><text:span text:style-name="T1336">(</text:span><text:span text:style-name="T1337">priėmimas</text:span><text:span text:style-name="T1338">)</text:span><text:span text:style-name="T1339"><text:s/></text:span><text:span text:style-name="T1340">(taikoma<text:s/></text:span><text:span text:style-name="T1341">ypatingos<text:s/></text:span><text:span text:style-name="T1342">skubos tvarka)</text:span>.<text:s/></text:p>
      <text:p text:style-name="P1343"/>
      <text:p text:style-name="P1344">Posėdžio pirmininkas pranešė, kad balsavimas vyks numatytu<text:s/>balsavimo<text:s/>laiku.</text:p>
      <text:p text:style-name="P1345"/>
      <text:p text:style-name="P1346"/>
      <text:p text:style-name="P1347">11.46 val.</text:p>
      <text:soft-page-break/>
      <text:p text:style-name="P1348"><text:span text:style-name="T1349">SVARSTYTA</text:span><text:span text:style-name="T1350">.</text:span> Seimo nutarimo „Dėl<text:s/>Lietuvos Aukščiausiojo Teismo teisėjos Jūratės Varanauskaitės laikino perkėlimo į Lietuvos vyriausiąjį administracinį teismą“ projektas Nr. XIVP-1428(2)<text:s/><text:span text:style-name="T1351">(</text:span><text:span text:style-name="T1352">priėmimas</text:span><text:span text:style-name="T1353">)</text:span><text:span text:style-name="T1354"><text:s/></text:span><text:span text:style-name="T1355">(taikoma<text:s/></text:span><text:span text:style-name="T1356">ypatingos<text:s/></text:span><text:span text:style-name="T1357">skubos tvarka)</text:span>.<text:s/></text:p>
      <text:p text:style-name="P1358"/>
      <text:p text:style-name="P1359">Posėdžio pirmininkas pranešė, kad balsavimas vyks numatytu<text:s/>balsavimo<text:s/>laiku.</text:p>
      <text:p text:style-name="P1360"/>
      <text:p text:style-name="P1361"/>
      <text:p text:style-name="P1362">11.46 val.</text:p>
      <text:p text:style-name="P1363"><text:span text:style-name="T1364">SVARSTYTA</text:span><text:span text:style-name="T1365">.</text:span> Seimo nutarimo „Dėl pritarimo laikinai perkelti Lietuvos apeliacinio teismo teisėją Viliją Mikuckienę į Lietuvos vyriausiąjį administracinį teismą“ projektas Nr. XIVP-1429(2)<text:s/><text:span text:style-name="T1366">(</text:span><text:span text:style-name="T1367">priėmimas</text:span><text:span text:style-name="T1368">)</text:span><text:span text:style-name="T1369"><text:s/></text:span><text:span text:style-name="T1370">(taikoma<text:s/></text:span><text:span text:style-name="T1371">ypatingos<text:s/></text:span><text:span text:style-name="T1372">skubos tvarka)</text:span>.<text:s/></text:p>
      <text:p text:style-name="P1373"/>
      <text:p text:style-name="P1374">Posėdžio pirmininkas pranešė, kad balsavimas vyks numatytu<text:s/>balsavimo<text:s/>laiku.</text:p>
      <text:p text:style-name="P1375"/>
      <text:p text:style-name="P1376"/>
      <text:p text:style-name="P1377">11.46 val.</text:p>
      <text:p text:style-name="P1378"><text:span text:style-name="T1379">SVARSTYTA</text:span><text:span text:style-name="T1380">.</text:span> Seimo nutarimo „Dėl pritarimo laikinai perkelti Lietuvos apeliacinio teismo teisėją Neringą Švedienę į Lietuvos vyriausiąjį administracinį teismą“ projektas Nr. XIVP-1430(2)<text:s/><text:span text:style-name="T1381">(</text:span><text:span text:style-name="T1382">teikėjas – Respublikos Prezidentas)<text:s/></text:span><text:span text:style-name="T1383">(</text:span><text:span text:style-name="T1384">priėmimas</text:span><text:span text:style-name="T1385">)</text:span><text:span text:style-name="T1386"><text:s/></text:span><text:span text:style-name="T1387">(taikoma<text:s/></text:span><text:span text:style-name="T1388">ypatingos<text:s/></text:span><text:span text:style-name="T1389">skubos tvarka)</text:span>.<text:s/></text:p>
      <text:p text:style-name="P1390"/>
      <text:p text:style-name="P1391">Posėdžio pirmininkas pranešė, kad balsavimas vyks numatytu<text:s/>balsavimo<text:s/>laiku.</text:p>
      <text:p text:style-name="P1392"/>
      <text:p text:style-name="P1393"/>
      <text:p text:style-name="P1394">11.48 val. </text:p>
      <text:soft-page-break/>
      <text:p text:style-name="P1395"><text:span text:style-name="T1396">SVARSTYTA.</text:span> Pacientų teisių ir žalos sveikatai atlyginimo įstatymo Nr. I-1562 14 straipsnio pakeitimo įstatymo projektas Nr. XIVP-1244<text:s/><text:span text:style-name="T1397">(</text:span><text:span text:style-name="T1398">teikėja</text:span><text:span text:style-name="T1399">i</text:span><text:span text:style-name="T1400"><text:s/>–</text:span><text:span text:style-name="T1401"><text:s/>L. Girskienė / 15 Seimo narių</text:span><text:span text:style-name="T1402">)<text:s/></text:span><text:span text:style-name="T1403">(pateikimas)</text:span><text:span text:style-name="T1404">.</text:span><text:s/></text:p>
      <text:p text:style-name="P1405"><text:span text:style-name="T1406">Pranešėja<text:s/></text:span><text:span text:style-name="T1407">–<text:s/></text:span>Seimo narė L. Girskienė.<text:s/></text:p>
      <text:p text:style-name="P1408"/>
      <text:p text:style-name="P1409">Klausė Seimo nariai:<text:s/>A. Nekrošius,<text:s/><text:span text:style-name="T1410">T. V. Raskevičius</text:span>,<text:s/>O. Leiputė,<text:s/><text:span text:style-name="T1411">J. Sabatauskas</text:span>,<text:s/>J. Sejonienė.<text:s/></text:p>
      <text:p text:style-name="P1412"/>
      <text:p text:style-name="P1413">Dėl balsavimo motyvų kalbėjo Seimo nariai:<text:s/>A. Nekrošius,<text:s/>J. Razma.<text:s/></text:p>
      <text:p text:style-name="P1414"/>
      <text:p text:style-name="P1415">Posėdžio pirmininkas pranešė, kad balsavimas vyks numatytu<text:s/>balsavimo<text:s/>laiku.</text:p>
      <text:p text:style-name="P1416"/>
      <text:p text:style-name="P1417"/>
      <text:p text:style-name="P1418">12.09<text:s/>val.</text:p>
      <text:p text:style-name="P1419">Vyriausybės valanda<text:s/></text:p>
      <text:p text:style-name="P1420"/>
      <text:p text:style-name="P1421">Seimo posėdyje dalyvavo Vyriausybės nariai:</text:p>
      <text:p text:style-name="P1422"><text:span text:style-name="T1423">Ministr</text:span><text:span text:style-name="T1424">ė</text:span><text:span text:style-name="T1425"><text:s/>Pirminink</text:span><text:span text:style-name="T1426">ė</text:span><text:span text:style-name="T1427"><text:s/></text:span><text:span text:style-name="T1428">I</text:span><text:span text:style-name="T1429">. </text:span><text:span text:style-name="T1430">Šimonytė</text:span><text:span text:style-name="T1431">,</text:span></text:p>
      <text:p text:style-name="P1432">ekonomikos ir inovacijų ministrė A. Armonaitė,</text:p>
      <text:p text:style-name="P1433">energetikos ministras<text:s/>D. Kreivys,</text:p>
      <text:p text:style-name="P1434">finansų ministrė<text:s/>G. Skaistė,<text:s/></text:p>
      <text:p text:style-name="P1435">krašto apsaugos ministras<text:s/>A. Anušauskas,</text:p>
      <text:p text:style-name="P1436">kultūros ministras<text:s/>S. Kairys,</text:p>
      <text:p text:style-name="P1437">socialinės apsaugos ir darbo ministrė<text:s/>M. Navickienė,</text:p>
      <text:p text:style-name="P1438">susisiekimo ministras<text:s/>M. Skuodis,</text:p>
      <text:soft-page-break/>
      <text:p text:style-name="P1439">teisingumo ministrė<text:s/>E. Dobrovolska,</text:p>
      <text:p text:style-name="P1440">vidaus reikalų ministrė<text:s/>A. Bilotaitė,</text:p>
      <text:p text:style-name="P1441">žemės ūkio ministras<text:s/>K. Navickas.</text:p>
      <text:p text:style-name="P1442"/>
      <text:p text:style-name="P1443"><text:span text:style-name="T1444">Posėdžio pirmininkas pranešė, kad<text:s/></text:span><text:span text:style-name="T1445">posėdyje<text:s/></text:span><text:span text:style-name="T1446">ne</text:span><text:span text:style-name="T1447">dalyvauja<text:s/></text:span><text:span text:style-name="T1448">aplinkos ministras<text:s/></text:span><text:span text:style-name="T1449">S</text:span><text:span text:style-name="T1450">. </text:span><text:span text:style-name="T1451">Gentvilas</text:span><text:span text:style-name="T1452">,</text:span><text:span text:style-name="T1453"><text:s/></text:span><text:span text:style-name="T1454">užsienio reikalų ministras</text:span><text:span text:style-name="T1455"><text:s/></text:span><text:span text:style-name="T1456">G</text:span><text:span text:style-name="T1457">. </text:span><text:span text:style-name="T1458">Landsbergis</text:span><text:span text:style-name="T1459">,</text:span><text:span text:style-name="T1460"><text:s/></text:span><text:span text:style-name="T1461">sveikatos apsaugos ministras</text:span><text:span text:style-name="T1462"><text:s/></text:span><text:span text:style-name="T1463">A</text:span><text:span text:style-name="T1464">. </text:span><text:span text:style-name="T1465">Dulkys</text:span><text:span text:style-name="T1466"><text:s/>ir</text:span><text:span text:style-name="T1467"><text:s/></text:span><text:span text:style-name="T1468">švietimo, mokslo ir sporto ministr</text:span><text:span text:style-name="T1469">ė<text:s/></text:span><text:span text:style-name="T1470">J</text:span><text:span text:style-name="T1471">. </text:span><text:span text:style-name="T1472">Šiugždinienė</text:span><text:span text:style-name="T1473">.<text:s/></text:span></text:p>
      <text:p text:style-name="P1474"/>
      <text:p text:style-name="P1475">Į Seimo nario<text:s/>A. Nekrošiaus<text:s/>klausimą (dėl<text:s/>finansinės padėties šalyje) atsakė<text:s/>finansų ministrė G. Skaistė.<text:s/></text:p>
      <text:p text:style-name="P1476">Į Seimo narės<text:s/>V. Targamadzės<text:s/>klausimą (dėl<text:s/>Švietimo ir mokslo komiteto<text:s/>įgaliojimų<text:s/>vykdant pertvarkas<text:s/>užtikrinimo<text:s/>(pagal<text:s/>Seimo statuto 49 straipsnio 14–19 punktus) atsakė<text:s/>Ministrė Pirmininkė I. Šimonytė.<text:s/></text:p>
      <text:p text:style-name="P1477"><text:span text:style-name="T1478">Į Seimo nario</text:span><text:span text:style-name="T1479"><text:s/>K. </text:span><text:span text:style-name="T1480">V</text:span><text:span text:style-name="T1481">ilkausko</text:span><text:span text:style-name="T1482"><text:s/>klausimą (dėl<text:s/></text:span><text:span text:style-name="T1483">įmonės „Homanit“ veiklos Pagiriuose</text:span><text:span text:style-name="T1484">) atsakė<text:s/></text:span><text:span text:style-name="T1485">ekonomikos ir inovacijų ministrė A. Armonaitė</text:span><text:span text:style-name="T1486">.<text:s/></text:span></text:p>
      <text:p text:style-name="P1487"><text:span text:style-name="T1488">Į Seimo nario<text:s/></text:span><text:span text:style-name="T1489">A. Skardžiaus<text:s/></text:span><text:span text:style-name="T1490">klausimą (dėl<text:s/></text:span><text:span text:style-name="T1491">vėjo energetikos plėtros Lietuvoje</text:span><text:span text:style-name="T1492">) atsakė<text:s/></text:span><text:span text:style-name="T1493">energetikos ministras D. Kreivys</text:span><text:span text:style-name="T1494">.<text:s/></text:span></text:p>
      <text:p text:style-name="P1495">Į Seimo nario<text:s/>V. Valkiūno<text:s/>klausimą (dėl<text:s/>apsirūpinimo žemės ūkio<text:s/>trąšomis) atsakė<text:s/>žemės ūkio ministras K. Navickas.<text:s/></text:p>
      <text:p text:style-name="P1496">Į Seimo nario<text:s/>A. Dumbravos<text:s/>klausimą (dėl<text:s/>profesinio mokymo tinklo pertvarkos) atsakė<text:s/>Ministrė Pirmininkė I. Šimonytė.<text:s/></text:p>
      <text:p text:style-name="P1497"><text:span text:style-name="T1498">Į Seimo nario<text:s/></text:span><text:span text:style-name="T1499">Z. Balčyčio<text:s/></text:span><text:span text:style-name="T1500">klausimą (dėl<text:s/></text:span><text:span text:style-name="T1501">kultūros<text:s/></text:span><text:span text:style-name="T1502">darbuotojų,<text:s/></text:span><text:span text:style-name="T1503">kurie neįgijo tam tikro</text:span><text:span text:style-name="T1504"><text:s/></text:span><text:span text:style-name="T1505">profesinio<text:s/></text:span><text:span text:style-name="T1506">išsilavinimo</text:span><text:span text:style-name="T1507">) atsakė<text:s/></text:span><text:span text:style-name="T1508">kultūros ministras S. Kairys</text:span><text:span text:style-name="T1509">.<text:s/></text:span></text:p>
      <text:p text:style-name="P1510">Į Seimo narės<text:s/>O. Leiputės<text:s/>klausimą (dėl<text:s/>pacientų pavėžėjimo<text:s/>modelio) atsakė<text:s/>socialinės apsaugos ir darbo ministrė M. Navickienė.<text:s/></text:p>
      <text:soft-page-break/>
      <text:p text:style-name="P1511">Į Seimo nario<text:s/>A. Gedvilo<text:s/>klausimą (dėl<text:s/>privalomojo sveikatos draudimo) atsakė<text:s/>Ministrė Pirmininkė I. Šimonytė.<text:s/></text:p>
      <text:p text:style-name="P1512"><text:span text:style-name="T1513">Į Seimo nario<text:s/></text:span><text:span text:style-name="T1514">R. Šarknicko<text:s/></text:span><text:span text:style-name="T1515">klausimą (dėl<text:s/></text:span><text:span text:style-name="T1516">išsilavinimo reikalavimų<text:s/></text:span><text:span text:style-name="T1517">asmenims</text:span><text:span text:style-name="T1518">, dalyvauja</text:span><text:span text:style-name="T1519">ntiems</text:span><text:span text:style-name="T1520"><text:s/>konkursuose<text:s/></text:span><text:span text:style-name="T1521">eiti<text:s/></text:span><text:span text:style-name="T1522">kultūros centrų vadovų pareigas</text:span><text:span text:style-name="T1523">) atsakė<text:s/></text:span><text:span text:style-name="T1524">kultūros ministras S. Kairys</text:span><text:span text:style-name="T1525">.<text:s/></text:span></text:p>
      <text:p text:style-name="P1526">Į Seimo narės R. Baškienės<text:s/>klausimą (dėl<text:s/>ukrainiečių vaikų ugdymo ir<text:s/>mokyklų tinklo optimizavimo) atsakė<text:s/>Ministrė Pirmininkė I. Šimonytė.<text:s/></text:p>
      <text:p text:style-name="P1527">Į Seimo narės B. Petkevič<text:s/>klausimą (dėl<text:s/>Rūdninkų karinio poligono) atsakė<text:s/>krašto apsaugos ministras A. Anušauskas.<text:s/></text:p>
      <text:p text:style-name="P1528">Į Seimo narės L. Girskienės<text:s/>klausimą (dėl<text:s/>2022 m. kovo 17  d. LRT<text:s/>Tyrimų skyriaus paskelbto<text:s/>tyrimo<text:s/>dėl<text:s/>žemės ūkio<text:s/>ministro vizito) atsakė<text:s/>Ministrė Pirmininkė I. Šimonytė, atsakymą papildė<text:s/>žemės ūkio ministras K. Navickas.<text:s/></text:p>
      <text:p text:style-name="P1529">Į Seimo nario<text:s/>G. Kindurio<text:s/>klausimą (dėl<text:s/>uždaromo<text:s/>Žuvininkystės tarnybos<text:s/>padalinio<text:s/>Ignalinoje) atsakė<text:s/>žemės ūkio ministras K. Navickas.<text:s/></text:p>
      <text:p text:style-name="P1530">Į Seimo nario<text:s/>A. Verygos<text:s/>klausimą (dėl<text:s/>Seime registruoto<text:s/>siūlymo<text:s/>dėl vaistų priemokų kompensavimo) atsakė<text:s/>Ministrė Pirmininkė I. Šimonytė.<text:s/></text:p>
      <text:p text:style-name="P1531"><text:span text:style-name="T1532">Į Seimo nario<text:s/></text:span><text:span text:style-name="T1533">J. Jaručio<text:s/></text:span><text:span text:style-name="T1534">klausimą (dėl<text:s/></text:span><text:span text:style-name="T1535">Rusijos ir Baltarusijos aukštųjų technologijų įmonių<text:s/></text:span><text:span text:style-name="T1536">ir IT specialistų<text:s/></text:span><text:span text:style-name="T1537">galimybių įsidarbinti Lietuvoje</text:span><text:span text:style-name="T1538">) atsakė<text:s/></text:span><text:span text:style-name="T1539">ekonomikos ir inovacijų ministrė A. Armonaitė</text:span><text:span text:style-name="T1540">.<text:s/></text:span></text:p>
      <text:p text:style-name="P1541"/>
      <text:p text:style-name="P1542">Posėdžio pirmininkas paskelbė, kad visi<text:s/>iš anksto<text:s/>užsiregistravę<text:s/>klausti Seimo nariai<text:s/>jau<text:s/>uždavė klausimus.<text:s/></text:p>
      <text:p text:style-name="P1543"/>
      <text:p text:style-name="P1544"><text:span text:style-name="T1545">Posėdžio pirmininko pasiūlymui slaptą balsavimą organizuoti nuo 13.00 val. iki 13.15 val.<text:s/></text:span><text:span text:style-name="T1546">pritarta bendru sutarimu</text:span><text:span text:style-name="T1547">.</text:span><text:span text:style-name="T1548"><text:s/></text:span></text:p>
      <text:p text:style-name="P1549"/>
      <text:p text:style-name="P1550"/>
      <text:p text:style-name="P1551">PERTRAUKA</text:p>
      <text:p text:style-name="P1552"><text:span text:style-name="T1553">(</text:span><text:span text:style-name="T1554">1</text:span><text:span text:style-name="T1555">2</text:span><text:span text:style-name="T1556">.</text:span><text:span text:style-name="T1557">5</text:span><text:span text:style-name="T1558">2</text:span><text:span text:style-name="T1559">–1</text:span><text:span text:style-name="T1560">4</text:span><text:span text:style-name="T1561">.00 val.</text:span><text:span text:style-name="T1562">)</text:span></text:p>
      <text:p text:style-name="P1563"/>
      <text:p text:style-name="P1564"/>
      <text:p text:style-name="P1565"><text:span text:style-name="T1566">Posėdžio pirmininkas –<text:s/></text:span><text:span text:style-name="T1567">Seimo Pirmininko pavaduotojas J. Jarutis</text:span><text:span text:style-name="T1568">.</text:span></text:p>
      <text:p text:style-name="P1569"/>
      <text:p text:style-name="P1570"/>
      <text:p text:style-name="P1571">14.00 val.</text:p>
      <text:p text:style-name="P1572"><text:span text:style-name="T1573">SVARSTYTA.</text:span><text:span text:style-name="T1574"> </text:span><text:span text:style-name="T1575">Seimo nutarimo „Dėl Albino Antanaičio skyrimo Lietuvos Aukščiausioj</text:span><text:span text:style-name="T1576">o Teismo teisėju“ projektas Nr. </text:span><text:span text:style-name="T1577">XIVP-1415</text:span><text:span text:style-name="T1578">(2)</text:span><text:span text:style-name="T1579"><text:s/></text:span><text:span text:style-name="T1580">(teikėjas – Respublikos Prezidentas)<text:s/></text:span><text:span text:style-name="T1581">(priėmim</text:span><text:span text:style-name="T1582">o tęsinys</text:span><text:span text:style-name="T1583">)</text:span><text:span text:style-name="T1584">.</text:span></text:p>
      <text:p text:style-name="P1585"/>
      <text:p text:style-name="P1586"><text:span text:style-name="T1587">Posėdžio pirmininkas paskelbė<text:s/></text:span><text:span text:style-name="T1588">slapto balsavimo rezultatus dėl<text:s/></text:span><text:span text:style-name="T1589">Seimo nutarimo „Dėl Albino Antanaičio skyrimo Lietuvos Aukščiausioj</text:span><text:span text:style-name="T1590">o Teismo teisėju“ projekto Nr. </text:span><text:span text:style-name="T1591">XIVP-1415</text:span><text:span text:style-name="T1592">(2)</text:span><text:span text:style-name="T1593"><text:s/>priėmimo</text:span><text:span text:style-name="T1594">:</text:span></text:p>
      <text:p text:style-name="P1595">išduota biuletenių –<text:s/>77;</text:p>
      <text:p text:style-name="P1596"><text:span text:style-name="T1597">rasta biuletenių –<text:s/></text:span><text:span text:style-name="T1598">77</text:span><text:span text:style-name="T1599">;</text:span></text:p>
      <text:p text:style-name="P1600">galiojančių<text:s/>biuletenių<text:s/>–<text:s/>76;</text:p>
      <text:p text:style-name="P1601">negaliojančių<text:s/>biuletenių<text:s/>–<text:s/>1;</text:p>
      <text:p text:style-name="P1602">už –<text:s/>67;</text:p>
      <text:p text:style-name="P1603">prieš –<text:s/>4;</text:p>
      <text:p text:style-name="P1604">susilaikė<text:s/>5.</text:p>
      <text:p text:style-name="P1605">Pritarta.</text:p>
      <text:p text:style-name="P1606"/>
      <text:p text:style-name="P1607"><text:span text:style-name="T1608">NUTARTA.</text:span><text:span text:style-name="T1609"> </text:span><text:span text:style-name="T1610">Priimti<text:s/></text:span><text:span text:style-name="T1611">Seimo nutarim</text:span><text:span text:style-name="T1612">ą</text:span><text:span text:style-name="T1613"><text:s/>„Dėl Albino Antanaičio skyrimo Lietuvos Aukščiausioj</text:span><text:span text:style-name="T1614">o Teismo teisėju“</text:span><text:span text:style-name="T1615">.<text:s/></text:span></text:p>
      <text:p text:style-name="P1616"/>
      <text:p text:style-name="P1617"/>
      <text:p text:style-name="P1618"><text:span text:style-name="T1619">Posėdžio pirmininkas paskelbė rytinio posėdžio pabaigą</text:span>.<text:s/></text:p>
      <text:p text:style-name="P1620"/>
      <text:p text:style-name="P1621">Posėdis baigtas</text:p>
      <text:p text:style-name="P1622"><text:s/><text:span text:style-name="T1623">(</text:span><text:span text:style-name="T1624">1</text:span><text:span text:style-name="T1625">4</text:span><text:span text:style-name="T1626">.0</text:span><text:span text:style-name="T1627">1</text:span><text:span text:style-name="T1628"><text:s/>val.</text:span><text:span text:style-name="T1629">)</text:span></text:p>
      <text:p text:style-name="Normal"/>
      <text:p text:style-name="Normal"/>
      <text:p text:style-name="Normal"/>
      <text:p text:style-name="Normal"/>
      <text:p text:style-name="Normal"/>
      <text:p text:style-name="P1630">Seimo Pirmininkė<text:tab/><text:tab/><text:span text:style-name="T1631">V</text:span><text:span text:style-name="T1632">iktorija<text:s/></text:span><text:span text:style-name="T1633">Čmilytė-Nielsen</text:span></text:p>
      <text:p text:style-name="P1634"/>
      <text:p text:style-name="P1635"/>
      <text:p text:style-name="P1636"/>
      <text:p text:style-name="P1637">Seimo Pirmininko pavaduotojas<text:tab/><text:tab/>Jonas Jarutis</text:p>
      <text:p text:style-name="P1638"/>
      <text:p text:style-name="P1639"/>
      <text:p text:style-name="P1640"/>
      <text:p text:style-name="P1641">Seimo Pirmininko pavaduotojas<text:tab/><text:tab/>Paulius Saudargas</text:p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><text:span text:style-name="T1666">Protokolą rašė</text:span></text:p>
      <text:p text:style-name="P1667"><text:span text:style-name="T1668">Dokumentų departamento</text:span></text:p>
      <text:p text:style-name="P1669"><text:span text:style-name="T1670">Stenogramų skyriaus</text:span></text:p>
      <text:p text:style-name="P1671"><text:span text:style-name="T1672">vyriausioji specialistė</text:span><text:span text:style-name="T1673"><text:tab/></text:span><text:span text:style-name="T1674"><text:tab/></text:span><text:span text:style-name="T1675">Rima Staričenkaitė</text:span><text:span text:style-name="T16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2-04-05T13:14:00Z</meta:creation-date>
    <dc:date>2022-04-05T13:14:00Z</dc:date>
    <meta:print-date>2022-03-31T15:01:00Z</meta:print-date>
    <meta:template xlink:href="PROTOKOL.DOT" xlink:type="simple"/>
    <meta:editing-cycles>2</meta:editing-cycles>
    <meta:editing-duration>PT0S</meta:editing-duration>
    <meta:document-statistic meta:page-count="29" meta:paragraph-count="1368" meta:word-count="4140" meta:character-count="27367" meta:row-count="4099" meta:non-whitespace-character-count="24595"/>
  </office:meta>
</office:document-meta>
</file>