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margin-left="4.725in" fo:text-indent="0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5" style:parent-style-name="Normal" style:family="paragraph">
      <style:paragraph-properties fo:line-height="150%" fo:text-indent="0in"/>
      <style:text-properties style:font-name="Times New Roman" style:font-name-complex="Times New Roman" fo:text-transform="uppercase" fo:font-size="12pt" style:font-size-asian="12pt" style:font-size-complex="12pt"/>
    </style:style>
    <style:style style:name="P6" style:parent-style-name="Normal" style:family="paragraph">
      <style:paragraph-properties fo:text-align="center" fo:line-height="150%" fo:text-indent="0in"/>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line-height="150%" fo:text-indent="0in"/>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line-height="150%" fo:text-indent="0in"/>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line-height="150%" fo:text-indent="0in"/>
      <style:text-properties style:font-name="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line-height="150%" fo:text-indent="0in"/>
      <style:text-properties style:font-name="Times New Roman" style:font-name-complex="Times New Roman" style:font-weight-complex="bold" fo:font-size="12pt" style:font-size-asian="12pt" style:font-size-complex="12pt"/>
    </style:style>
    <style:style style:name="P11" style:parent-style-name="Normal" style:family="paragraph">
      <style:paragraph-properties fo:text-align="justify" fo:line-height="150%" fo:text-indent="0.4923in"/>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 style:parent-style-name="Normal" style:family="paragraph">
      <style:paragraph-properties fo:text-align="justify" fo:line-height="150%" fo:margin-left="0.5in" fo:text-indent="0in">
        <style:tab-stops/>
      </style:paragraph-properties>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9" style:parent-style-name="Normal" style:family="paragraph">
      <style:paragraph-properties fo:text-align="justify" fo:line-height="150%"/>
    </style:style>
    <style:style style:name="T7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71"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72"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73" style:parent-style-name="DefaultParagraphFont" style:family="text">
      <style:text-properties style:font-name="Times New Roman" style:font-name-complex="Times New Roman" fo:color="#000000" fo:font-size="12pt" style:font-size-asian="12pt" style:font-size-complex="12pt" fo:background-color="#FFFFFF"/>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3" style:parent-style-name="DefaultParagraphFont" style:family="text">
      <style:text-properties fo:color="#000000"/>
    </style:style>
    <style:style style:name="T1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14" style:parent-style-name="Normal" style:family="paragraph">
      <style:paragraph-properties fo:text-align="justify" fo:line-height="150%"/>
    </style:style>
    <style:style style:name="T1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18" style:parent-style-name="DefaultParagraphFont" style:family="text">
      <style:text-properties style:font-name="Times New Roman" style:font-name-complex="Times New Roman" fo:color="#000000" fo:font-size="12pt" style:font-size-asian="12pt" style:font-size-complex="12pt" fo:background-color="#FFFFFF"/>
    </style:style>
    <style:style style:name="T1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120" style:parent-style-name="DefaultParagraphFont" style:family="text">
      <style:text-properties style:font-name="Times New Roman" style:font-name-complex="Times New Roman" fo:color="#000000" fo:font-size="12pt" style:font-size-asian="12pt" style:font-size-complex="12pt" fo:background-color="#FFFFFF"/>
    </style:style>
    <style:style style:name="T121"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22" style:parent-style-name="DefaultParagraphFont" style:family="text">
      <style:text-properties style:font-name="Times New Roman" style:font-name-complex="Times New Roman" fo:color="#000000" fo:font-size="12pt" style:font-size-asian="12pt" style:font-size-complex="12pt" fo:background-color="#FFFFFF"/>
    </style:style>
    <style:style style:name="T1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124"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25" style:parent-style-name="DefaultParagraphFont" style:family="text">
      <style:text-properties style:font-name="Times New Roman" style:font-name-complex="Times New Roman" fo:color="#000000" fo:font-size="12pt" style:font-size-asian="12pt" style:font-size-complex="12pt" fo:background-color="#FFFFFF"/>
    </style:style>
    <style:style style:name="P126" style:parent-style-name="Normal" style:family="paragraph">
      <style:paragraph-properties fo:text-align="justify" fo:line-height="150%"/>
    </style:style>
    <style:style style:name="T1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6"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6" style:parent-style-name="DefaultParagraphFont" style:family="text">
      <style:text-properties style:font-name="Times New Roman" style:font-name-complex="Times New Roman" style:font-weight-complex="bold" fo:font-size="12pt" style:font-size-asian="12pt" style:font-size-complex="12pt"/>
    </style:style>
    <style:style style:name="T1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8" style:parent-style-name="DefaultParagraphFont" style:family="text">
      <style:text-properties style:font-name="Times New Roman" style:font-name-complex="Times New Roman" style:font-weight-complex="bold" fo:font-size="12pt" style:font-size-asian="12pt" style:font-size-complex="12pt"/>
    </style:style>
    <style:style style:name="T1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2" style:parent-style-name="DefaultParagraphFont" style:family="text">
      <style:text-properties style:font-name="Times New Roman" style:font-name-complex="Times New Roman" fo:color="#000000" fo:font-size="12pt" style:font-size-asian="12pt" style:font-size-complex="12pt" fo:background-color="#FFFFFF"/>
    </style:style>
    <style:style style:name="P203" style:parent-style-name="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08" style:parent-style-name="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P219" style:parent-style-name="Normal" style:family="paragraph">
      <style:paragraph-properties fo:text-align="justify" fo:line-height="150%" fo:text-indent="0.4923in"/>
      <style:text-properties style:font-name="Times New Roman" style:font-name-complex="Times New Roman" fo:font-weight="bold" style:font-weight-asian="bold" style:font-weight-complex="bold" fo:font-size="12pt" style:font-size-asian="12pt"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4" style:parent-style-name="Normal" style:family="paragraph">
      <style:paragraph-properties fo:text-align="justify" fo:line-height="150%"/>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P251" style:parent-style-name="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252" style:parent-style-name="Normal" style:family="paragraph">
      <style:paragraph-properties fo:text-align="justify" fo:line-height="150%" fo:text-indent="0.4923in"/>
      <style:text-properties style:font-name="Times New Roman" style:font-name-complex="Times New Roman" fo:font-weight="bold" style:font-weight-asian="bold" style:font-weight-complex="bold" fo:font-size="12pt" style:font-size-asian="12pt" style:font-size-complex="12pt"/>
    </style:style>
    <style:style style:name="P253" style:parent-style-name="Normal" style:family="paragraph">
      <style:paragraph-properties fo:text-align="justify" fo:line-height="150%" fo:margin-left="0.4923in" fo:text-indent="0in">
        <style:tab-stops/>
      </style:paragraph-properties>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color="#000000" fo:font-size="12pt" style:font-size-asian="12pt" style:font-size-complex="12pt"/>
    </style:style>
    <style:style style:name="T256" style:parent-style-name="DefaultParagraphFont" style:family="text">
      <style:text-properties style:font-name="Times New Roman" style:font-name-complex="Times New Roman" fo:color="#000000" fo:font-size="12pt" style:font-size-asian="12pt" style:font-size-complex="12pt"/>
    </style:style>
    <style:style style:name="T257" style:parent-style-name="DefaultParagraphFont" style:family="text">
      <style:text-properties style:font-name="Times New Roman" style:font-name-complex="Times New Roman" fo:color="#000000" fo:font-size="12pt" style:font-size-asian="12pt" style:font-size-complex="12pt"/>
    </style:style>
    <style:style style:name="T258" style:parent-style-name="DefaultParagraphFont" style:family="text">
      <style:text-properties style:font-name="Times New Roman" style:font-name-complex="Times New Roman" fo:color="#000000" fo:font-size="12pt" style:font-size-asian="12pt" style:font-size-complex="12pt"/>
    </style:style>
    <style:style style:name="T259" style:parent-style-name="DefaultParagraphFont" style:family="text">
      <style:text-properties style:font-name="Times New Roman" style:font-name-complex="Times New Roman" fo:color="#000000" fo:font-size="12pt" style:font-size-asian="12pt" style:font-size-complex="12pt"/>
    </style:style>
    <style:style style:name="T260" style:parent-style-name="DefaultParagraphFont" style:family="text">
      <style:text-properties style:font-name="Times New Roman" style:font-name-complex="Times New Roman" fo:color="#000000" fo:font-size="12pt" style:font-size-asian="12pt" style:font-size-complex="12pt"/>
    </style:style>
    <style:style style:name="T261" style:parent-style-name="DefaultParagraphFont" style:family="text">
      <style:text-properties style:font-name="Times New Roman" style:font-name-complex="Times New Roman" fo:color="#000000" fo:font-size="12pt" style:font-size-asian="12pt" style:font-size-complex="12pt"/>
    </style:style>
    <style:style style:name="T262" style:parent-style-name="DefaultParagraphFont" style:family="text">
      <style:text-properties style:font-name="Times New Roman" style:font-name-complex="Times New Roman" fo:color="#000000" fo:font-size="12pt" style:font-size-asian="12pt" style:font-size-complex="12pt"/>
    </style:style>
    <style:style style:name="T263" style:parent-style-name="DefaultParagraphFont" style:family="text">
      <style:text-properties style:font-name="Times New Roman" style:font-name-complex="Times New Roman" fo:color="#000000" fo:font-size="12pt" style:font-size-asian="12pt" style:font-size-complex="12pt"/>
    </style:style>
    <style:style style:name="T264" style:parent-style-name="DefaultParagraphFont" style:family="text">
      <style:text-properties style:font-name="Times New Roman" style:font-name-complex="Times New Roman" fo:color="#000000" fo:font-size="12pt" style:font-size-asian="12pt" style:font-size-complex="12pt"/>
    </style:style>
    <style:style style:name="T265" style:parent-style-name="DefaultParagraphFont" style:family="text">
      <style:text-properties style:font-name="Times New Roman" style:font-name-complex="Times New Roman" fo:color="#000000" fo:font-size="12pt" style:font-size-asian="12pt" style:font-size-complex="12pt"/>
    </style:style>
    <style:style style:name="P266" style:parent-style-name="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267" style:parent-style-name="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268" style:parent-style-name="Normal" style:family="paragraph">
      <style:paragraph-properties fo:text-align="justify" fo:line-height="150%" fo:text-indent="0.4923in"/>
      <style:text-properties style:font-name="Times New Roman" style:font-name-complex="Times New Roman" fo:font-style="italic" style:font-style-asian="italic" style:font-style-complex="italic" fo:font-size="12pt" style:font-size-asian="12pt" style:font-size-complex="12pt"/>
    </style:style>
    <style:style style:name="P269" style:parent-style-name="Normal" style:family="paragraph">
      <style:paragraph-properties fo:text-align="justify" fo:line-height="150%" fo:text-indent="0.4923in"/>
      <style:text-properties style:font-name="Times New Roman" style:font-name-complex="Times New Roman" style:font-style-complex="italic" fo:font-size="12pt" style:font-size-asian="12pt" style:font-size-complex="12pt"/>
    </style:style>
    <style:style style:name="P270" style:parent-style-name="Normal" style:family="paragraph">
      <style:paragraph-properties fo:text-align="justify" fo:line-height="150%" fo:text-indent="0.4923in"/>
      <style:text-properties style:font-name="Times New Roman" style:font-name-complex="Times New Roman" style:font-style-complex="italic" fo:font-size="12pt" style:font-size-asian="12pt" style:font-size-complex="12pt"/>
    </style:style>
    <style:style style:name="P271" style:parent-style-name="Normal" style:family="paragraph">
      <style:paragraph-properties fo:text-align="justify" fo:line-height="150%" fo:text-indent="0in"/>
      <style:text-properties style:font-name="Times New Roman" style:font-name-complex="Times New Roman" style:font-style-complex="italic" fo:font-size="12pt" style:font-size-asian="12pt" style:font-size-complex="12pt"/>
    </style:style>
    <style:style style:name="P272" style:parent-style-name="Normal" style:family="paragraph">
      <style:paragraph-properties fo:text-align="justify" fo:line-height="150%" fo:text-indent="0in"/>
      <style:text-properties style:font-name="Times New Roman" style:font-name-complex="Times New Roman" style:font-style-complex="italic" fo:font-size="12pt" style:font-size-asian="12pt" style:font-size-complex="12pt"/>
    </style:style>
    <style:style style:name="P273" style:parent-style-name="Normal" style:family="paragraph">
      <style:paragraph-properties fo:text-align="justify" fo:line-height="150%" fo:text-indent="0in"/>
      <style:text-properties style:font-name="Times New Roman" style:font-name-complex="Times New Roman" style:font-style-complex="italic" fo:font-size="12pt" style:font-size-asian="12pt" style:font-size-complex="12pt"/>
    </style:style>
    <style:style style:name="P274" style:parent-style-name="Normal" style:family="paragraph">
      <style:paragraph-properties fo:text-align="justify" fo:line-height="150%" fo:text-indent="0in"/>
      <style:text-properties style:font-name="Times New Roman" style:font-name-complex="Times New Roman" style:font-style-complex="italic" fo:font-size="12pt" style:font-size-asian="12pt" style:font-size-complex="12pt"/>
    </style:style>
    <style:style style:name="P275" style:parent-style-name="Normal" style:family="paragraph">
      <style:paragraph-properties fo:text-align="justify" fo:line-height="150%" fo:text-indent="0in"/>
      <style:text-properties style:font-name="Times New Roman" style:font-name-complex="Times New Roman" style:font-style-complex="italic" fo:font-size="12pt" style:font-size-asian="12pt" style:font-size-complex="12pt"/>
    </style:style>
    <style:style style:name="P276" style:parent-style-name="Normal" style:family="paragraph">
      <style:paragraph-properties fo:text-align="justify" fo:line-height="150%" fo:text-indent="0in"/>
      <style:text-properties style:font-name="Times New Roman" style:font-name-complex="Times New Roman" style:font-style-complex="italic" fo:font-size="12pt" style:font-size-asian="12pt" style:font-size-complex="12pt"/>
    </style:style>
    <style:style style:name="P277" style:parent-style-name="Normal" style:family="paragraph">
      <style:paragraph-properties fo:text-align="justify" fo:line-height="150%" fo:text-indent="0in"/>
      <style:text-properties style:font-name="Times New Roman" style:font-name-complex="Times New Roman" style:font-style-complex="italic" fo:font-size="12pt" style:font-size-asian="12pt" style:font-size-complex="12pt"/>
    </style:style>
    <style:style style:name="P278" style:parent-style-name="Normal" style:family="paragraph">
      <style:paragraph-properties fo:text-align="justify" fo:line-height="150%" fo:text-indent="0in"/>
      <style:text-properties style:font-name="Times New Roman" style:font-name-complex="Times New Roman" style:font-style-complex="italic" fo:font-size="12pt" style:font-size-asian="12pt" style:font-size-complex="12pt"/>
    </style:style>
    <style:style style:name="P279" style:parent-style-name="Normal" style:family="paragraph">
      <style:paragraph-properties fo:text-indent="0in" fo:background-color="#FFFFFF"/>
    </style:style>
    <style:style style:name="T280" style:parent-style-name="DefaultParagraphFont" style:family="text">
      <style:text-properties style:font-name="Times New Roman" style:font-name-complex="Times New Roman" fo:color="#000000" fo:font-size="12pt" style:font-size-asian="12pt" style:font-size-complex="12pt"/>
    </style:style>
    <style:style style:name="T281" style:parent-style-name="DefaultParagraphFont" style:family="text">
      <style:text-properties style:font-name="Times New Roman" style:font-name-complex="Times New Roman" fo:color="#000000" fo:font-size="12pt" style:font-size-asian="12pt" style:font-size-complex="12pt"/>
    </style:style>
    <style:style style:name="P282" style:parent-style-name="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283" style:parent-style-name="Normal" style:family="paragraph">
      <style:paragraph-properties fo:line-height="150%"/>
      <style:text-properties style:font-name="Times New Roman" style:font-name-complex="Times New Roman" fo:font-size="12pt" style:font-size-asian="12pt" style:font-size-complex="12pt"/>
    </style:style>
  </office:automatic-styles>
  <office:body>
    <office:text text:use-soft-page-breaks="true">
      <text:p text:style-name="P1">Projekto<text:s/>Nr.<text:s/>XIVP-338(2)<text:line-break/>lyginamasis variantas<text:s/></text:p>
      <text:p text:style-name="P5"/>
      <text:p text:style-name="P6">LIETUVOS RESPUBLIKOS </text:p>
      <text:p text:style-name="P7">ŽMONIŲ UŽKREČIAMŲJŲ LIGŲ PROFILAKTIKOS IR KONTROLĖS ĮSTATYMO<text:s/></text:p>
      <text:p text:style-name="P8">NR. I-1553 18, 26 IR 40 STRAIPSNIŲ PAKEITIMO<text:s/></text:p>
      <text:p text:style-name="P9">ĮSTATYMAS</text:p>
      <text:p text:style-name="P10"/>
      <text:p text:style-name="P11"><text:span text:style-name="T12">1</text:span><text:span text:style-name="T13"><text:s/>straipsnis.<text:s/></text:span><text:span text:style-name="T14">18</text:span><text:span text:style-name="T15"><text:s/>straipsnio pakeitimas</text:span></text:p>
      <text:p text:style-name="P16"><text:span text:style-name="T17">Pakeisti<text:s/></text:span><text:span text:style-name="T18">18</text:span><text:span text:style-name="T19"><text:s/></text:span><text:span text:style-name="T20">straipsn</text:span><text:span text:style-name="T21">į</text:span><text:span text:style-name="T22"><text:s/>ir j</text:span><text:span text:style-name="T23">į</text:span><text:span text:style-name="T24"><text:s/>išdėstyti taip:</text:span></text:p>
      <text:p text:style-name="P25"><text:span text:style-name="T26">„18 straipsnis. Privalomas sveikatos tikrinimas dėl užkrečiamųjų ligų</text:span><text:span text:style-name="T27">. Asmenų, įtariamų, kad serga, susirgusių pavojingomis ar ypač pavojingomis užkrečiamosiomis ligomis, nušalinimas nuo darbo</text:span></text:p>
      <text:p text:style-name="P28"><text:span text:style-name="T29">1</text:span><text:span text:style-name="T30">.</text:span><text:span text:style-name="T31"><text:s/>Darbų ir veiklos sričių, kuriose leidžiama dirbti darbuotojams, tik iš anksto pasitikrinusiems ir vėliau periodiškai besitikrinantiems, ar neserga užkrečiamosiomis ligomis,</text:span><text:span text:style-name="T32"><text:s/>sąrašą</text:span><text:span text:style-name="T33">,<text:s/></text:span><text:bookmark-start text:name="_Hlk66128132"/><text:span text:style-name="T34">taip pat<text:s/></text:span><text:span text:style-name="T35">Darbų<text:s/></text:span><text:span text:style-name="T36">ir veiklos sričių, kuriose leidžiama dirbti darbuotojams,<text:s/></text:span><text:span text:style-name="T37">pasitikrinus</text:span><text:span text:style-name="T38">iems</text:span><text:span text:style-name="T39"><text:s/>ir (ar)<text:s/></text:span><text:span text:style-name="T40">periodiškai besitikrinantiems</text:span><text:span text:style-name="T41">, ar neserga</text:span><text:span text:style-name="T42"><text:s/></text:span><text:span text:style-name="T43">užkrečiam</text:span><text:span text:style-name="T44">ąja</text:span><text:span text:style-name="T45"><text:s/>lig</text:span><text:span text:style-name="T46">a</text:span><text:span text:style-name="T47">,</text:span><text:span text:style-name="T48"><text:s/>dėl kurios yra</text:span><text:span text:style-name="T49"><text:s/>paskelbta valstybės lygio ekstremalioji situacija ir (ar) karantinas</text:span><text:bookmark-end text:name="_Hlk66128132"/><text:span text:style-name="T50">,</text:span><text:span text:style-name="T51"><text:s/></text:span><text:span text:style-name="T52">sąrašą</text:span><text:span text:style-name="T53">, tikrinimosi tvarką nustato Vyriausybė.</text:span><text:span text:style-name="T54"><text:s/></text:span></text:p>
      <text:p text:style-name="P55"><text:bookmark-start text:name="_Hlk66192431"/><text:span text:style-name="T56">2.</text:span><text:span text:style-name="T57"><text:s/></text:span><text:span text:style-name="T58">Kai yra paskelbta valstybės lygio ekstremalioji situacija ir (ar) karantinas dėl užkrečiamosios ligos ir nustatomas šios ligos protrūkis darbovietėje, Nacionalinio visuomenės sveikatos centro</text:span><text:span text:style-name="T59"><text:s/></text:span><text:span text:style-name="T60">nurodytiems darbuotojams leidžiama dirbti tik pasitikrinus, ar neserga užkrečiamąja liga, dėl kurios yra paskelbta valstybės lygio ekstremalioji situacija ir (ar) karantinas, ir įgyvendinus kitas Nacionalinio visuomenės sveikatos centro paskirtas<text:s/></text:span><text:span text:style-name="T61">šiems<text:s/></text:span><text:span text:style-name="T62">darbuotojams</text:span><text:span text:style-name="T63"><text:s/></text:span><text:span text:style-name="T64">privalomas užkrečiamosios ligos kontrolės priemones. Nacionalinis visuomenės sveikatos centras šioje dalyje nurodytus darbuotojus<text:s/></text:span><text:span text:style-name="T65">nustato sveikatos apsaugos ministro patvirtinta užkrečiamųjų ligų epidemiologinės diagnostikos tvarka,<text:s/></text:span><text:span text:style-name="T66">atsižvelgdamas į užkrečiamosios ligos epidemiologinės diagnostikos duomenis, ir apie<text:s/></text:span><text:span text:style-name="T67">tai<text:s/></text:span><text:span text:style-name="T68">informuoja šiuos darbuotojus ir darbdavį.<text:s/></text:span></text:p>
      <text:p text:style-name="P69"><text:span text:style-name="T70">2.</text:span><text:span text:style-name="T71"><text:s/></text:span><text:bookmark-end text:name="_Hlk66192431"/><text:span text:style-name="T72">3.</text:span><text:span text:style-name="T73"><text:s/>Darbdavys ir darbuotojas privalo laikytis darbuotojo sveikatos privalomo tikrinimo dėl užkrečiamųjų ligų išvadų nurodymų.</text:span></text:p>
      <text:p text:style-name="P74"><text:span text:style-name="T75">3.</text:span><text:span text:style-name="T76"><text:s/></text:span><text:span text:style-name="T77">4.</text:span><text:span text:style-name="T78"><text:s/></text:span><text:span text:style-name="T79">Darbuotoją, atsisakiusį</text:span><text:span text:style-name="T80"><text:s/></text:span><text:span text:style-name="T81">Darbuotojas, atsisakęs<text:s/></text:span><text:span text:style-name="T82">nustatytu laiku pasitikrinti, ar neserga užkrečiamąja liga, arba<text:s/></text:span><text:span text:style-name="T83">nepasitikrinusį</text:span><text:span text:style-name="T84"><text:s/></text:span><text:span text:style-name="T85">nepasitikrinęs<text:s/></text:span><text:span text:style-name="T86">be labai svarbių priežasčių (liga, dalyvavimas giminaičių laidotuvėse, komandiruotė),<text:s/></text:span><text:span text:style-name="T87">darbdavys privalo nušalinti nuo darbo ir nemokėti jam darbo užmokesčio</text:span><text:span text:style-name="T88"><text:s/></text:span><text:span text:style-name="T89">atsižvelgiant į darbo pobūdį<text:s/></text:span><text:span text:style-name="T90">skiriamas dirbti nuotoliniu būdu arba perkeliamas toje pačioje darbovietėje į kitą darbą, kurį jam leidžiama dirbti pagal<text:s/></text:span><text:soft-page-break/><text:span text:style-name="T91">sveikatos būklę, o<text:s/></text:span><text:span text:style-name="T92">jeigu <text:s/></text:span><text:span text:style-name="T93">tokių galimybių</text:span><text:span text:style-name="T94"><text:s/>nėra</text:span><text:span text:style-name="T95">, nušalinamas nuo darbo, nemokant jam darbo užmokesčio</text:span><text:span text:style-name="T96">,</text:span><text:span text:style-name="T97"><text:s/></text:span><text:span text:style-name="T98">iki tos dienos, kol jis pasitikrins, ar neserga užkrečiamąja liga,<text:s/></text:span><text:span text:style-name="T99">o<text:s/></text:span><text:span text:style-name="T100">šio straipsnio 2 dalyje nurodytas</text:span><text:span text:style-name="T101"><text:s/></text:span><text:span text:style-name="T102">darbuotojas<text:s/></text:span><text:span text:style-name="T103">–</text:span><text:span text:style-name="T104"><text:s/>iki<text:s/></text:span><text:span text:style-name="T105">tol,<text:s/></text:span><text:span text:style-name="T106">kol pasibaigs laikotarpis, kuriam turi izoliuotis asmenys, turėję sąlytį</text:span><text:span text:style-name="T107">.<text:s/></text:span><text:span text:style-name="T108">Darbuotojas grąžinamas į ankstesnį darbą nuo tos dienos, kurią pateikia darbdaviui sveikatos patikrinimo išvadas, kad gali tęsti darbą,<text:s/></text:span><text:span text:style-name="T109">o<text:s/></text:span><text:span text:style-name="T110">šio straipsnio 2 dalyje nurodytas darbuotojas<text:s/></text:span><text:span text:style-name="T111">–</text:span><text:span text:style-name="T112"><text:s/></text:span><text:span text:style-name="T113">pasibaigus laikotarpiui, kuriam turi izoliuotis asmenys, turėję sąlytį.</text:span></text:p>
      <text:p text:style-name="P114"><text:span text:style-name="T115">4.</text:span><text:span text:style-name="T116"><text:s/></text:span><text:span text:style-name="T117">5.</text:span><text:span text:style-name="T118"><text:s/>Uždaruose kolektyvuose gyvenantys kariai, asmenys, laikomi Vidaus reikalų ministerijos ar Kalėjimų departamento prie Teisingumo ministerijos uždarose įstaigose, privalo būti tikrinami, ar neserga užkrečiamosiomis ligomis. Šių asmenų sveikatos tikrinimo dėl užkrečiamųjų ligų tvarką nustato tų įstaigų<text:s/></text:span><text:span text:style-name="T119">steigėjai</text:span><text:span text:style-name="T120"><text:s/></text:span><text:span text:style-name="T121">savininko teises ir pareigas įgyvendinančios institucijos</text:span><text:span text:style-name="T122">,<text:s/></text:span><text:span text:style-name="T123">suderinę<text:s/></text:span><text:span text:style-name="T124">suderinusios</text:span><text:span text:style-name="T125"><text:s/>su Sveikatos apsaugos ministerija.</text:span></text:p>
      <text:p text:style-name="P126"><text:span text:style-name="T127">5.</text:span><text:span text:style-name="T128"><text:s/></text:span><text:span text:style-name="T129">6.</text:span><text:span text:style-name="T130"><text:s/>Asmenims, įtariamiems, kad serga, ar susirgusiems pavojingomis ar ypač pavojingomis užkrečiamosiomis ligomis arba tapusiems šių ligų sukėlėjų nešiotojais, iki šeimos gydytojo leidimo draudžiama tęsti šio straipsnio 1 dalyje<text:s/></text:span><text:span text:style-name="T131">nurodytame sąraše</text:span><text:span text:style-name="T132"><text:s/></text:span><text:span text:style-name="T133">nurodytuose sąrašuose</text:span><text:span text:style-name="T134"><text:s/>nustatytus darbus<text:s/></text:span><text:span text:style-name="T135">ar tęsti darbą šio straipsnio 2</text:span><text:span text:style-name="T136"><text:s/></text:span><text:span text:style-name="T137">dalyje nurodytoje darbovietėje, išskyrus atvejus, kai dirbama nuotoliniu būdu</text:span><text:span text:style-name="T138"><text:s/>arba asmuo yra perkeltas toje pačioje darbovietėje į kitą darbą, kurį jam leidžiama dirbti pagal sveikatos būklę</text:span><text:span text:style-name="T139">. Pavojingų ir ypač pavojingų ligų, dėl kurių asmenims draudžiama tęsti šio straipsnio 1 dalyje nurodytame<text:s/></text:span><text:span text:style-name="T140">Darbų ir veiklos sričių, kuriose leidžiama dirbti darbuotojams, tik iš anksto pasitikrinusiems ir vėliau periodiškai besitikrinantiems, ar neserga užkrečiamosiomis ligomis</text:span><text:span text:style-name="T141">,</text:span><text:span text:style-name="T142"><text:s/></text:span><text:span text:style-name="T143">sąraše nustatytus darbus iki šeimos gydytojo leidimo, sąrašą tvirtina sveikatos apsaugos ministras.<text:s/></text:span><text:span text:style-name="T144">Šiuos asmenis</text:span><text:span text:style-name="T145"><text:s/></text:span><text:span text:style-name="T146">Šie</text:span><text:span text:style-name="T147"><text:s/>asmen</text:span><text:span text:style-name="T148">ys</text:span><text:span text:style-name="T149"><text:s text:c="2"/></text:span><text:span text:style-name="T150">darbdaviai savo</text:span><text:span text:style-name="T151"><text:s/></text:span><text:span text:style-name="T152">darbdavio<text:s/></text:span><text:span text:style-name="T153">iniciatyva, taip pat<text:s/></text:span><text:span text:style-name="T154">vykdydami</text:span><text:span text:style-name="T155"><text:s/></text:span><text:span text:style-name="T156">vykdant<text:s/></text:span><text:span text:style-name="T157">apskričių vyriausiųjų epidemiologų sprendimus,<text:s/></text:span><text:span text:style-name="T158">privalo laikinai nušalinti nuo darbo</text:span><text:span text:style-name="T159"><text:s/></text:span><text:span text:style-name="T160">atsižvelgiant į darbo pobūdį skiriami dirbti nuotoliniu būdu<text:s/></text:span><text:span text:style-name="T161">arba</text:span><text:span text:style-name="T162"><text:s/></text:span><text:span text:style-name="T163">perkelti</text:span><text:span text:style-name="T164"><text:s/>perkeliami<text:s/></text:span><text:span text:style-name="T165">toje pačioje darbovietėje<text:s/></text:span><text:span text:style-name="T166">į kitą darbą</text:span><text:span text:style-name="T167">,<text:s/></text:span><text:span text:style-name="T168">kurį jiems leidžiama dirbti pagal sveikatos būklę,<text:s/></text:span><text:span text:style-name="T169">o<text:s/></text:span><text:span text:style-name="T170">jeigu<text:s/></text:span><text:span text:style-name="T171">tokių galimybių</text:span><text:span text:style-name="T172"><text:s/>nėra</text:span><text:span text:style-name="T173">,<text:s/></text:span><text:span text:style-name="T174">laikinai<text:s/></text:span><text:span text:style-name="T175">nušalinami</text:span><text:span text:style-name="T176"><text:s/>nuo darbo.</text:span></text:p>
      <text:p text:style-name="P177"><text:span text:style-name="T178">6.</text:span><text:span text:style-name="T179"><text:s/></text:span><text:span text:style-name="T180">7</text:span><text:span text:style-name="T181">.</text:span><text:span text:style-name="T182"><text:s/></text:span><text:span text:style-name="T183">Išlaidas už periodinius sveikatos patikrinimus ir vidutinį darbo užmokestį darbuotojams už sveikatos patikrinimams sugaištą laiką apmoka darbdavys, o už sveikatos patikrinimą prieš pradedant dirbti – darbuotojas, jei kiti įstatymai nenumato kitaip.</text:span><text:span text:style-name="T184"><text:s/></text:span><text:bookmark-start text:name="_Hlk66126630"/><text:bookmark-start text:name="_Hlk66038932"/><text:span text:style-name="T185">Darbuotojų</text:span><text:span text:style-name="T186">, dirbančių ar vykdančių veiklą, nurodytą Darbų ir veiklos sričių, kuriose leidžiama dirbti darbuotojams,<text:s/></text:span><text:span text:style-name="T187">pasitikrinusiems ir (ar)<text:s/></text:span><text:span text:style-name="T188">periodiškai besitikrinantiems</text:span><text:span text:style-name="T189">, ar neserga<text:s/></text:span><text:span text:style-name="T190">užkrečiamąja liga,</text:span><text:span text:style-name="T191"><text:s/>dėl kurios yra</text:span><text:span text:style-name="T192"><text:s/>paskelbta valstybės lygio ekstremalioji situacija ir (ar) karantinas,</text:span><text:span text:style-name="T193"><text:s/></text:span><text:span text:style-name="T194">sąraše, ir<text:s/></text:span><text:span text:style-name="T195">darbuotojų, nurodytų šio straipsnio 2 dalyje,<text:s/></text:span><text:span text:style-name="T196"><text:s/></text:span><text:span text:style-name="T197">sveikatos patikrinimai<text:s/></text:span><text:span text:style-name="T198">dėl<text:s/></text:span><text:span text:style-name="T199">užkrečiamosios ligos,</text:span><text:span text:style-name="T200"><text:s/>dėl kurios yra</text:span><text:span text:style-name="T201"><text:s/>paskelbta valstybės lygio ekstremalioji situacija ir (ar) karantinas, finansuojami valstybės biudžeto lėšomis Vyriausybės nustatyta tvarka.</text:span><text:bookmark-end text:name="_Hlk66126630"/><text:span text:style-name="T202">“</text:span></text:p>
      <text:p text:style-name="P203"><text:bookmark-end text:name="_Hlk66038932"/></text:p>
      <text:p text:style-name="P204"><text:span text:style-name="T205">2</text:span><text:span text:style-name="T206"><text:s/>straipsnis. 26</text:span><text:span text:style-name="T207"><text:s/>straipsnio pakeitimas</text:span></text:p>
      <text:p text:style-name="P208">Papildyti 26 straipsnio 2 dalį 8 punktu:</text:p>
      <text:p text:style-name="P209"><text:span text:style-name="T210">„</text:span><text:span text:style-name="T211">8) organizuoja savivaldybės<text:s/></text:span><text:span text:style-name="T212">teritorijos<text:s/></text:span><text:span text:style-name="T213">gyventojų<text:s/></text:span><text:span text:style-name="T214">sveikatos patikrinimus<text:s/></text:span><text:span text:style-name="T215">dėl<text:s/></text:span><text:span text:style-name="T216">užkrečiamosios ligos</text:span><text:span text:style-name="T217">.</text:span><text:span text:style-name="T218">“</text:span></text:p>
      <text:p text:style-name="P219"/>
      <text:p text:style-name="P220"><text:span text:style-name="T221">3</text:span><text:span text:style-name="T222"><text:s/>straipsnis. 40</text:span><text:span text:style-name="T223"><text:s/>straipsnio pakeitimas</text:span></text:p>
      <text:p text:style-name="P224"><text:span text:style-name="T225">Pakeisti 40</text:span><text:span text:style-name="T226"><text:s/></text:span><text:span text:style-name="T227">straipsnio 2 punktą ir jį išdėstyti taip:</text:span></text:p>
      <text:p text:style-name="P228"><text:span text:style-name="T229">„2)<text:s/></text:span><text:span text:style-name="T230">valstybės lygio ekstremaliosios situacijos, paskelbtos</text:span><text:span text:style-name="T231"><text:s/></text:span><text:span text:style-name="T232">dėl<text:s/></text:span><text:span text:style-name="T233">užkrečiamosios ligos,<text:s/></text:span><text:span text:style-name="T234">karantino</text:span><text:span text:style-name="T235"><text:s/></text:span><text:span text:style-name="T236">ir (ar)</text:span><text:span text:style-name="T237"><text:s/></text:span><text:span text:style-name="T238">riboto</text:span><text:span text:style-name="T239"><text:s/>karantino</text:span><text:span text:style-name="T240">,<text:s/></text:span><text:span text:style-name="T241">kuris nustatomas</text:span><text:span text:style-name="T242"><text:s/></text:span><text:span text:style-name="T243">kurie nustatomi<text:s/></text:span><text:span text:style-name="T244">pagal šį Įstatymą ir kitus teisės aktus, priemonių taikymas žmonėms, jų sveikatos patikrinimai, mikrobiologiniai tyrimai, ypač pavojingų užkrečiamųjų ligų imunoprofilaktika, izoliavimas</text:span><text:span text:style-name="T245">,</text:span><text:span text:style-name="T246"><text:s/></text:span><text:span text:style-name="T247">atliekami<text:s/></text:span><text:span text:style-name="T248">Lietuvos Respublikos ir (ar)<text:s/></text:span><text:span text:style-name="T249">tarptautinės teisės aktų nustatyta tvarka</text:span><text:span text:style-name="T250">;“.</text:span></text:p>
      <text:p text:style-name="P251"/>
      <text:p text:style-name="P252">4 straipsnis. Įstatymo įsigaliojimas ir įgyvendinimas</text:p>
      <text:p text:style-name="P253"><text:span text:style-name="T254">1.<text:s/></text:span><text:span text:style-name="T255">Šis<text:s/></text:span><text:span text:style-name="T256">į</text:span><text:span text:style-name="T257">st</text:span><text:span text:style-name="T258">atymas, išskyrus šio straipsnio<text:s/></text:span><text:span text:style-name="T259">2</text:span><text:span text:style-name="T260"><text:s/></text:span><text:span text:style-name="T261">dalį, įsigalioja</text:span><text:span text:style-name="T262"><text:s/></text:span><text:span text:style-name="T263">2021 m.<text:s/></text:span><text:span text:style-name="T264">balandžio</text:span><text:span text:style-name="T265"><text:s/>1 d.</text:span></text:p>
      <text:p text:style-name="P266">2.<text:s/>Lietuvos Respublikos Vyriausybė ir Lietuvos Respublikos sveikatos apsaugos ministras iki 2021 m.<text:s/>kovo<text:s/>31<text:s/>d. priima šio<text:s/>įstatymo įgyvendinamuosius teisės aktus.</text:p>
      <text:p text:style-name="P267"/>
      <text:p text:style-name="P268">Skelbiu šį Lietuvos Respublikos Seimo priimtą įstatymą.<text:s/></text:p>
      <text:p text:style-name="P269"/>
      <text:p text:style-name="P270"/>
      <text:p text:style-name="P271">Respublikos Prezidentas</text:p>
      <text:p text:style-name="P272"/>
      <text:p text:style-name="P273"/>
      <text:p text:style-name="P274"/>
      <text:p text:style-name="P275"/>
      <text:p text:style-name="P276"/>
      <text:p text:style-name="P277"/>
      <text:p text:style-name="P278"/>
      <text:p text:style-name="P279"><text:span text:style-name="T280">Projektą Seimo Sveikatos reikalų komiteto vardu teikia</text:span><text:span text:style-name="T281"><text:line-break/>komiteto pirmininkas Antanas Matulas</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fo:text-indent="0.5in"/>
      <style:text-properties style:font-name="Arial" style:font-name-asian="Times New Roman" style:font-name-complex="Arial" fo:font-size="10pt" style:font-size-asian="10pt" style:font-size-complex="10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PageNumber" style:display-name="Page Number" style:family="text" style:parent-style-name="DefaultParagraphFont"/>
    <style:style style:name="taltipfb" style:display-name="taltipfb" style:family="paragraph" style:parent-style-name="Normal">
      <style:paragraph-properties fo:margin-top="0.0694in" fo:margin-bottom="0.0694in" fo:text-indent="0in"/>
      <style:text-properties style:font-name="Times New Roman" style:font-name-complex="Times New Roman" fo:font-size="12pt" style:font-size-asian="12pt" style:font-size-complex="12pt" fo:hyphenate="false"/>
    </style:style>
    <style:style style:name="tajtip" style:display-name="tajtip" style:family="paragraph" style:parent-style-name="Normal">
      <style:paragraph-properties fo:margin-top="0.0694in" fo:margin-bottom="0.0694in" fo:text-indent="0in"/>
      <style:text-properties style:font-name="Times New Roman" style:font-name-complex="Times New Roman"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Arial" style:font-name-asian="Times New Roman" style:font-name-complex="Arial" fo:font-size="10pt" style:font-size-asian="10p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use-window-font-color="true"/>
    </style:style>
    <style:style style:name="WW_CharLFO9LVL1" style:family="text">
      <style:text-properties style:use-window-font-color="true"/>
    </style:style>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indent="0in"/>
    </style:style>
    <style:style style:name="P3" style:parent-style-name="Header" style:family="paragraph">
      <style:paragraph-properties fo:text-indent="0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ušrinė Storpirštienė</meta:initial-creator>
    <dc:creator>adlibuser</dc:creator>
    <meta:creation-date>2021-03-17T14:53:00Z</meta:creation-date>
    <dc:date>2021-03-17T14:53:00Z</dc:date>
    <meta:print-date>2021-03-09T07:11: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144" meta:word-count="793" meta:character-count="6499" meta:row-count="325" meta:non-whitespace-character-count="5850"/>
  </office:meta>
</office:document-meta>
</file>