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333333" fo:background-color="#FFFFFF"/>
    </style:style>
    <style:style style:name="T13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4" style:parent-style-name="DefaultParagraphFont" style:family="text">
      <style:text-properties fo:font-weight="bold" style:font-weight-asian="bold" style:font-weight-complex="bold" fo:text-transform="uppercase" fo:language="en" fo:country="GB"/>
    </style:style>
    <style:style style:name="T15" style:parent-style-name="DefaultParagraphFont" style:family="text">
      <style:text-properties fo:font-weight="bold" style:font-weight-asian="bold" style:font-weight-complex="bold" fo:text-transform="uppercase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weight-complex="bold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text-position="super 66.6%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style:text-position="super 66.6%"/>
    </style:style>
    <style:style style:name="P31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P32" style:parent-style-name="Normal" style:family="paragraph">
      <style:paragraph-properties fo:text-align="justify" fo:line-height="150%"/>
      <style:text-properties style:language-asian="lt" style:country-asian="LT"/>
    </style:style>
    <style:style style:name="P33" style:parent-style-name="Normal" style:family="paragraph">
      <style:paragraph-properties fo:text-align="justify" fo:line-height="150%"/>
      <style:text-properties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language-asian="lt" style:country-asian="L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Hyperlink" style:family="text">
      <style:text-properties style:font-weight-complex="bold" style:use-window-font-color="true" style:font-size-complex="12pt" style:text-underline-type="none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ŠVIETIMO ĮSTATYMo<text:s/></text:span><text:span text:style-name="T12">NR. </text:span><text:span text:style-name="T13">I-1489<text:s/></text:span><text:span text:style-name="T14">29 ir 56<text:s/></text:span><text:span text:style-name="T15">STRAIPSNIŲ pakeitiMO</text:span><text:span text:style-name="T16">ĮSTATYMO<text:s/></text:span><text:span text:style-name="T17">PROJEKTO</text:span></text:p>
      <text:p text:style-name="P18"/>
      <text:p text:style-name="P19">2023-05-22<text:s/>Nr.<text:s/><text:span text:style-name="T20">XIVP-2</text:span><text:span text:style-name="T21">7</text:span><text:span text:style-name="T22">88</text:span>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27">Vertinant projekto 1 straipsniu keičiamo Švietimo įstatymo 29 straipsnio 6<text:span text:style-name="T28">1</text:span><text:s/>dalies nuostatą, numatančią, kad priėmimas į neformaliojo vaikų švietimo ir formalųjį švietimą papildančio ugdymo programas gali būti vykdomas centralizuotai, pažymėtina, kad mokiniai yra<text:s/><text:soft-page-break/>priimami ne į programas, o į mokyklas mokytis<text:s/><text:span text:style-name="T29">pagal</text:span><text:s/>atitinkamas ugdymo programas. Atsižvelgiant į tai, nuostata tikslintina. Atitinkamai turėtų būti tikslinama ir keičiamo įstatymo 29 straipsnio 8<text:span text:style-name="T30">1</text:span><text:s/>dalies formuluotė.</text:p>
        </text:list-item>
        <text:list-item>
          <text:p text:style-name="P31"><text:s/>Projekto 3 straipsnio 1 dalyje po žodžio „straipsnį“ įrašytini skaičius ir žodžiai „ir šio straipsnio 3 dalį“.</text:p>
        </text:list-item>
      </text:list>
      <text:p text:style-name="P32"/>
      <text:p text:style-name="P33"/>
      <text:p text:style-name="P34"/>
      <text:p text:style-name="P35"><text:span text:style-name="T36">Departamento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</text:span><text:span text:style-name="T44">Dainius Zebleckis</text:span></text:p>
      <text:p text:style-name="P45"/>
      <text:p text:style-name="P46"/>
      <text:p text:style-name="P47"/>
      <text:p text:style-name="P48"/>
      <text:p text:style-name="P49"/>
      <text:p text:style-name="P50"><text:span text:style-name="T51">E. Mušinskis, tel. (8 5) 239 6536, el. p.<text:s/></text:span><text:a xlink:href="mailto:edvinas.musinskis@lrs.lt" office:target-frame-name="_top" xlink:show="replace"><text:span text:style-name="T52">edvinas.musinskis@lrs.lt</text:span></text:a><text:span text:style-name="T5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22T14:52:00Z</meta:creation-date>
    <dc:date>2023-05-22T14:52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135" meta:character-count="1104" meta:row-count="37" meta:non-whitespace-character-count="978"/>
  </office:meta>
</office:document-meta>
</file>