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22" style:family="table">
      <style:table-properties style:width="3.527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7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T58" style:parent-style-name="DefaultParagraphFont" style:family="text">
      <style:text-properties style:text-position="super 62.5%"/>
    </style:style>
    <style:style style:name="P59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0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3.2659in"/>
    </style:style>
    <style:style style:name="TableColumn64" style:family="table-column">
      <style:table-column-properties style:column-width="3.5777in"/>
    </style:style>
    <style:style style:name="Table62" style:family="table">
      <style:table-properties style:width="6.84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7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6-23</text:p>
          </table:table-cell>
          <table:table-cell table:style-name="TableCell37">
            <text:p text:style-name="Normal">Nr.<text:s/>S-2017-6373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LYGIŲ GALIMYB</text:span><text:span text:style-name="T46">IŲ ĮSTATYMO NR. IX-1826 1 IR 16 </text:span><text:span text:style-name="T47">STRAIPSNIŲ PAKEITIMO IR ĮSTATYMO PAPILDYMO 15</text:span><text:span text:style-name="T48">1</text:span><text:span text:style-name="T49"><text:s/>STRAIPSNIU ĮSTATYMO<text:s/></text:span><text:span text:style-name="T50">projekto</text:span><text:span text:style-name="T51"><text:s/>Nr.<text:s/></text:span><text:span text:style-name="T52">XIIIP-941</text:span><text:s/><text:span text:style-name="T53">A</text:span><text:span text:style-name="T54">TITIKTIES</text:span><text:span text:style-name="T55"><text:s/>EUROPOS SĄJUNGOS TEISEI</text:span></text:p>
      <text:p text:style-name="P56"/>
      <text:p text:style-name="P57">Įvertinę<text:s/>Lietuvos Respublikos<text:s/>Seimo<text:s/>2017<text:s/>m.<text:s/>birželio 23 d. raštu Nr.<text:s/>S-2017-6373<text:s/>pateiktą<text:s/>derinti<text:s/>Lietuvos Respublikos<text:s/>lygių<text:s/>galimybių įstatymo Nr. IX-1826 1 ir 16 straipsnių pakeitimo ir Įstatymo papildymo 15<text:span text:style-name="T58">1</text:span><text:s/>straipsniu įstatymo<text:s/>projektą<text:s/>Nr. XIIIP-941,<text:s/>informuojame, kad<text:s/>pastabų ir pasiūlymų dėl<text:s/>šio<text:s/>projekto<text:s/>turinio atitikties Europos Sąjungos teisei neturime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eneralinio direktoriaus<text:s/>pavaduotojas</text:p>
          </table:table-cell>
          <table:table-cell table:style-name="TableCell68">
            <text:p text:style-name="P69">Karolis Dieninis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Karolina Mickutė</text:span><text:span text:style-name="T97">, tel.<text:s/></text:span><text:span text:style-name="T98">8<text:s/></text:span><text:span text:style-name="T99">706 63</text:span><text:span text:style-name="T100"><text:s/>6</text:span><text:span text:style-name="T101">86</text:span><text:span text:style-name="T102">, el. p.<text:s/></text:span><text:span text:style-name="T103">karolina.mickute</text:span><text:span text:style-name="T104">@e</text:span><text:span text:style-name="T105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7-12T10:53:00Z</meta:creation-date>
    <dc:date>2017-07-12T10:53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4" meta:word-count="137" meta:character-count="1060" meta:row-count="24" meta:non-whitespace-character-count="927"/>
  </office:meta>
</office:document-meta>
</file>