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text-position="super 62.5%"/>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4.429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6472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P75" style:parent-style-name="Normal" style:family="paragraph">
      <style:paragraph-properties fo:text-align="justify" fo:margin-right="-0.0034in" fo:text-indent="0.5909in"/>
      <style:text-properties fo:color="#000000" style:font-size-complex="10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right="-0.0034in" fo:text-indent="0.5909in"/>
    </style:style>
    <style:style style:name="T92" style:parent-style-name="DefaultParagraphFont" style:family="text">
      <style:text-properties fo:color="#000000" style:font-size-complex="10pt"/>
    </style:style>
    <style:style style:name="T93" style:parent-style-name="DefaultParagraphFont" style:family="text">
      <style:text-properties fo:color="#000000" style:font-size-complex="10pt"/>
    </style:style>
    <style:style style:name="T94" style:parent-style-name="DefaultParagraphFont" style:family="text">
      <style:text-properties fo:color="#000000" style:text-position="super 62.5%" style:font-size-complex="10pt"/>
    </style:style>
    <style:style style:name="T95" style:parent-style-name="DefaultParagraphFont" style:family="text">
      <style:text-properties fo:color="#000000" style:font-size-complex="10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style:text-position="super 62.5%"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P102" style:parent-style-name="Normal" style:family="paragraph">
      <style:paragraph-properties fo:text-align="justify">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right="-0.0034in" fo:text-indent="0.5909in"/>
      <style:text-properties fo:color="#000000" style:font-size-complex="10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text-position="super 62.5%"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tyle="italic" style:font-style-asian="italic"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0034in" fo:text-indent="0.5909in"/>
      <style:text-properties fo:color="#000000" style:font-size-complex="10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font-size-complex="10pt"/>
    </style:style>
    <style:style style:name="T156" style:parent-style-name="DefaultParagraphFont" style:family="text">
      <style:text-properties fo:color="#000000" style:font-size-complex="10pt"/>
    </style:style>
    <style:style style:name="T157" style:parent-style-name="DefaultParagraphFont" style:family="text">
      <style:text-properties fo:color="#000000" style:font-size-complex="10pt"/>
    </style:style>
    <style:style style:name="T158" style:parent-style-name="DefaultParagraphFont" style:family="text">
      <style:text-properties fo:color="#000000" style:font-size-complex="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left" style:position="0.625in"/>
          <style:tab-stop style:type="left" style:position="0.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font-weight-complex="bold"/>
    </style:style>
    <style:style style:name="P169" style:parent-style-name="Normal" style:family="paragraph">
      <style:paragraph-properties fo:text-align="justify">
        <style:tab-stops>
          <style:tab-stop style:type="left" style:position="0.625in"/>
          <style:tab-stop style:type="left" style:position="0.7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0034in" fo:text-indent="0.5909in"/>
      <style:text-properties fo:color="#000000" style:font-size-complex="10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0034in" fo:text-indent="0.5909in"/>
      <style:text-properties fo:color="#000000" style:font-size-complex="10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3222in"/>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indent="0.5in"/>
      <style:text-properties fo:font-weight="bold" style:font-weight-asian="bold" style:font-weight-complex="bold"/>
    </style:style>
    <style:style style:name="TableColumn237" style:family="table-column">
      <style:table-column-properties style:column-width="0.3909in" style:use-optimal-column-width="false"/>
    </style:style>
    <style:style style:name="TableColumn238" style:family="table-column">
      <style:table-column-properties style:column-width="1.0972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5.512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1701in" style:use-optimal-column-width="false"/>
    </style:style>
    <style:style style:name="Table236" style:family="table">
      <style:table-properties style:width="10.5333in" fo:margin-left="0in" table:align="center"/>
    </style:style>
    <style:style style:name="TableRow246" style:family="table-row">
      <style:table-row-properties style:min-row-height="0.3277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402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fo:letter-spacing="0.0694in"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text-position="super 62.5%"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text-position="super 62.5%"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text-position="super 62.5%"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text-position="super 62.5%"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text-position="super 62.5%"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text-position="super 62.5%"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text-position="super 62.5%"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text-position="super 62.5%"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position="super 62.5%"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2.5%"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text-position="super 62.5%"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name="Times New Roman Bold"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text-position="super 62.5%"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text-position="super 62.5%"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text-position="super 62.5%"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text-position="super 62.5%"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text-position="super 62.5%" style:language-asian="lt" style:country-asian="LT"/>
    </style:style>
    <style:style style:name="T350" style:parent-style-name="DefaultParagraphFont" style:family="text">
      <style:text-properties fo:letter-spacing="-0.0013in"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2.5%"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2.5%"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text-position="super 62.5%"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2.5%"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indent="0.1576in"/>
      <style:text-properties fo:font-size="12pt" style:font-size-asian="12pt" style:font-size-complex="12pt"/>
    </style:style>
    <style:style style:name="P400" style:parent-style-name="Normal" style:family="paragraph">
      <style:paragraph-properties fo:keep-with-next="always" fo:text-indent="0.5in"/>
      <style:text-properties fo:font-weight="bold" style:font-weight-asian="bold" style:font-weight-complex="bold" fo:font-size="10pt" style:font-size-asian="10pt"/>
    </style:style>
    <style:style style:name="P401" style:parent-style-name="Normal" style:family="paragraph">
      <style:paragraph-properties fo:keep-with-next="always"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mokėjimų ĮSTATYMO NR. VIII-1370 63, 64, 65, 66, 67 straipsnių PAKEITIMO, ĮSTATYMO PAPILDYMO 62<text:span text:style-name="T14">1<text:s/></text:span>STRAIPSNIU IR 68, 69, 70 STRAIPSNIŲ PRIPAŽINIMO NETEKUSIAIS GALIOS<text:span text:style-name="T15"><text:s/></text:span><text:span text:style-name="T16">įstatymo</text:span><text:s/>projekto nr. XIIIP-1907</text:p>
      <text:p text:style-name="Komitetas"><text:span text:style-name="T17"><text:s/></text:span></text:p>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tab/>Atkreipiame dėmesį, kad įstatymo projektu siūlomas keisti įstatymas yra keičiamas ir įstatymo projektu reg. Nr. XIIIP-1504(2), kuriuo įstatymas yra dėstomas nauja redakcija. Be to, šio įstatymo projekto įsigaliojimo data yra<text:s/><text:soft-page-break/>vėlesnė, t.y. 2018-08-01, todėl jei šioje išvadoje analizuojamas įstatymo projektas ir minėtas įstatymo projektas reg. Nr. XIIIP-1504(2) būtų priimti, šioje išvadoje analizuojamu įstatymo projektu teikiami įstatymo pakeitimai galiotų <text:s/>tik iki 2018-08-01.</text:p>
          </table:table-cell>
          <table:table-cell table:style-name="TableCell76">
            <text:p text:style-name="P77">Pritarti</text:p>
          </table:table-cell>
          <table:table-cell table:style-name="TableCell78">
            <text:p text:style-name="P79">Įvertinus tai, kad įstatymas reg. Nr. XIII-1092<text:s/>jau priimtas ir atsižvelgiant į tai, kad jo įsigaliojimo data vėlesnė nei projekto Nr. <text:s/>XIIIP-1907, bus teikiamas priimto, bet dar neįsigaliojusio įstatymo pakeitimo projektas.</text:p>
          </table:table-cell>
        </table:table-row>
        <table:table-row table:style-name="TableRow80">
          <table:table-cell table:style-name="TableCell81">
            <text:list text:style-name="LFO12" text:continue-numbering="true">
              <text:list-item>
                <text:p text:style-name="P82"/>
              </text:list-item>
            </text:list>
          </table:table-cell>
          <table:table-cell table:style-name="TableCell83">
            <text:p text:style-name="Normal">Seimo kanceliarijos Teisės departamentas, 2018-04-12</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2.</text:span><text:span text:style-name="T93"><text:tab/><text:s/>Projekto 1 straipsniu siūloma įstatymą papildyti 62</text:span><text:span text:style-name="T94">1</text:span><text:span text:style-name="T95"><text:s/>straipsniu ir jo 1 dalyje nustatyti, kad „Be kitų Lietuvos banko įstatyme, šiame įstatyme ir kituose teisės aktuose, kurių laikymosi priežiūra priskirta priežiūros institucijos kompetencijai, nustatytų pareigų ir teisių, priežiūros institucija, atlikdama jai pavestas funkcijas, turi teisę imtis priemonių, kad mokėjimo paslaugų teikėjai nuolat laikytųsi šiame įstatyme ir kituose mokėjimo paslaugų teikimo veiklą reglamentuojančiuose teisės aktuose nustatytų reikalavimų.“ (pabraukta mūsų). Atkreipiame dėmesį, kad teikiamas teisinis reguliavimas yra tiesiogiai susijęs su asmenų teisių ir pareigų apimties reguliavimu, nes nuostatoje minimos priemonės įtakotų tokių asmenų veiklos laisvę, pobūdį ir kitas aplinkybes. Todėl nuostatoje būtina nurodyti apie kokias priemones, kurių gali imtis priežiūros institucija ir kurios nenurodomos įstatymuose ar kituose teisės aktuose, kalbama. Priešingu atveju turėtų būti konstatuota, kad priežiūros institucijai suteikiama teisė savo nuožiūra parinkti teisės aktuose nenustatytas poveikio priemones.</text:span></text:p>
          </table:table-cell>
          <table:table-cell table:style-name="TableCell96">
            <text:p text:style-name="P97">Pritarti<text:s/></text:p>
          </table:table-cell>
          <table:table-cell table:style-name="TableCell98">
            <text:p text:style-name="Pasiūlymai2"><text:span text:style-name="T99">Pakeisti projekto 1 straipsnyje dėstomo naujo 62</text:span><text:span text:style-name="T100">1</text:span><text:span text:style-name="T101"><text:s/>Įstatymo straipsnio 1 dalį ir ją išdėstyti taip:</text:span></text:p>
            <text:p text:style-name="P102"><text:span text:style-name="T103">„</text:span><text:span text:style-name="T104">1.<text:s/></text:span><text:span text:style-name="T105">Be kitų Lietuvos banko įstatyme, šiame įstatyme ir kituose teisės aktuose, kurių laikymosi priežiūra priskirta priežiūros institucijos kompetencijai, nustatytų pareigų ir teisių, priežiūros institucija, atlikdama jai pavestas funkcijas, turi teisę imtis<text:s/></text:span><text:span text:style-name="T106">kitų<text:s/></text:span><text:span text:style-name="T107">teisėtų</text:span><text:s/><text:span text:style-name="T108">priemonių, kad mokėjimo paslaugų teikėjai nuolat laikytųsi šiame įstatyme ir kituose mokėjimo paslaugų teikimo veiklą reglamentuojančiuose teisės aktuose nustatytų reikalavimų</text:span><text:span text:style-name="T109">.“</text:span></text:p>
          </table:table-cell>
        </table:table-row>
        <table:table-row table:style-name="TableRow110">
          <table:table-cell table:style-name="TableCell111">
            <text:list text:style-name="LFO12" text:continue-numbering="true">
              <text:list-item>
                <text:p text:style-name="P112"/>
              </text:list-item>
            </text:list>
          </table:table-cell>
          <table:table-cell table:style-name="TableCell113">
            <text:p text:style-name="Normal">Seimo kanceliarijos Teisės departamentas, 2018-04-12</text:p>
          </table:table-cell>
          <table:table-cell table:style-name="TableCell114">
            <text:p text:style-name="P115">4</text:p>
          </table:table-cell>
          <table:table-cell table:style-name="TableCell116">
            <text:p text:style-name="P117"/>
          </table:table-cell>
          <table:table-cell table:style-name="TableCell118">
            <text:p text:style-name="P119"/>
          </table:table-cell>
          <table:table-cell table:style-name="TableCell120">
            <text:p text:style-name="P121">3.<text:tab/>Projekto 4 straipsnyje dėstomo keičiamo įstatymo 65 straipsnio 1 punkto nuostata tikslintina, nurodant, kur turi būti viešai paskelbta jame nurodyta informacija.</text:p>
          </table:table-cell>
          <table:table-cell table:style-name="TableCell122">
            <text:p text:style-name="P123">Nepritarti</text:p>
          </table:table-cell>
          <table:table-cell table:style-name="TableCell124">
            <text:p text:style-name="P125"><text:span text:style-name="T126">Nuostata dėl viešo paskelbimo yra nustatyta Lietuvos banko įstatymo pakeitimo projekte (XIIP-1896, 43</text:span><text:span text:style-name="T127">3<text:s/></text:span><text:span text:style-name="T128">str. 15 dalis).<text:s/></text:span><text:span text:style-name="T129">Informacija apie pritaikytas poveikio priemones<text:s/></text:span><text:soft-page-break/><text:span text:style-name="T130">skelbiama Lietuvos banko interneto svetainėje</text:span><text:span text:style-name="T131">. Ši nuostata būtų taikoma sistemiškai visiems prižiūrimiems <text:s/>rinkos dalyviams. Taip pat ž</text:span><text:span text:style-name="T132">iūrėti paaiškinimą</text:span><text:span text:style-name="T133"><text:s/></text:span><text:span text:style-name="T134">analogiškai Teisės departamento pastabai<text:s/></text:span><text:span text:style-name="T135">prie X</text:span><text:span text:style-name="T136">I</text:span><text:span text:style-name="T137">IIP-1906, 1908 ir kt. projektų.</text:span></text:p>
          </table:table-cell>
        </table:table-row>
        <table:table-row table:style-name="TableRow138">
          <table:table-cell table:style-name="TableCell139">
            <text:list text:style-name="LFO12" text:continue-numbering="true">
              <text:list-item>
                <text:p text:style-name="P140"/>
              </text:list-item>
            </text:list>
          </table:table-cell>
          <table:table-cell table:style-name="TableCell141">
            <text:p text:style-name="Normal">Seimo kanceliarijos Teisės departamentas, 2018-04-12</text:p>
          </table:table-cell>
          <table:table-cell table:style-name="TableCell142">
            <text:p text:style-name="P143">6</text:p>
          </table:table-cell>
          <table:table-cell table:style-name="TableCell144">
            <text:p text:style-name="P145"/>
          </table:table-cell>
          <table:table-cell table:style-name="TableCell146">
            <text:p text:style-name="P147"/>
          </table:table-cell>
          <table:table-cell table:style-name="TableCell148">
            <text:p text:style-name="P149">4.<text:tab/>Projekto 6 straipsniu siūlomo keisti įstatymo 67 straipsnio 1 dalies esmėje, vadovaujantis teisės technikos taisyklėmis ir teisės akto glaustumo reikalavimu, po žodžio „skiria“ įrašytinas žodis „baudas“, o šios dalies 1 ir 2 punktuose brauktini žodžiai „baudą“.</text:p>
          </table:table-cell>
          <table:table-cell table:style-name="TableCell150">
            <text:p text:style-name="P151">Pritarti</text:p>
          </table:table-cell>
          <table:table-cell table:style-name="TableCell152">
            <text:p text:style-name="P153"><text:span text:style-name="T154">Pakeisti</text:span><text:span text:style-name="T155"><text:s/></text:span><text:span text:style-name="T156">p</text:span><text:span text:style-name="T157">rojekto 6 straipsniu siūlomo keisti</text:span><text:span text:style-name="T158"><text:s/>įstatymo 67 straipsnio 1 dalį ir ją išdėstyti taip:</text:span></text:p>
            <text:p text:style-name="P159"><text:span text:style-name="T160">„</text:span><text:span text:style-name="T161">1. Priežiūros institucija skiria</text:span><text:span text:style-name="T162"><text:s/></text:span><text:span text:style-name="T163">baudas</text:span><text:span text:style-name="T164">:</text:span></text:p>
            <text:p text:style-name="P165"><text:span text:style-name="T166">1)<text:s/></text:span>juridiniams asmenims iki 10 procentų bendrųjų metinių pajamų<text:s/><text:span text:style-name="T167">baud</text:span>ą<text:span text:style-name="T168">;</text:span><text:s/></text:p>
            <text:p text:style-name="P169"><text:span text:style-name="T170">2)<text:s/></text:span>juridinio asmens vadovams ir kitiems fiziniams asmenims iki 50 000 eurų<text:s/><text:span text:style-name="T171">dydžio baudą</text:span>.“</text:p>
          </table:table-cell>
        </table:table-row>
        <table:table-row table:style-name="TableRow172">
          <table:table-cell table:style-name="TableCell173">
            <text:list text:style-name="LFO12" text:continue-numbering="true">
              <text:list-item>
                <text:p text:style-name="P174"/>
              </text:list-item>
            </text:list>
          </table:table-cell>
          <table:table-cell table:style-name="TableCell175">
            <text:p text:style-name="Normal">Seimo kanceliarijos Teisės departamentas, 2018-04-1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5.<text:tab/>Atkreiptinas dėmesys, kad kartu su šiuo projektu teikiamuose finansų rinką reguliuojančių įstatymų pakeitimo įstatymų projektuose (reg. Nr. XIIIP-1905, 1906, 1908 ir kt.) siūloma nustatyti arba pakeisti galiojančią vartotojo (kliento) ir finansų rinkos dalyvio ginčų nagrinėjimo tvarką. Neaišku, kodėl projektu nesiūloma pakeisti keičiamo įstatymo 76 straipsnio nustatant, kokia tvarka mokėjimo paslaugų teikėjas turi nagrinėti kliento skundus (prašymus).</text:p>
          </table:table-cell>
          <table:table-cell table:style-name="TableCell184">
            <text:p text:style-name="P185">Nepritarti</text:p>
          </table:table-cell>
          <table:table-cell table:style-name="TableCell186">
            <text:p text:style-name="P187">Atsižvelgiant į tai, kad priimtu įstatymo projektu Nr. XIIIP-1504(2), kuris įsigalios 2018-08-01, dėstomo Mokėjimų įstatymo 90 straipsnyje yra nustatyta, kokia tvarka mokėjimo paslaugų teikėjas turi nagrinėti kliento skundus (prašymus), nėra reikalinga projekto pildyti siūlomomis nuostatomis.</text:p>
            <text:p text:style-name="P188">Kartu atkreipiame dėmesį, kad keičiamo įstatymo 76 straipsnyje<text:s/><text:soft-page-break/>nustatoma ne skundų, bet ginčų nagrinėjimo tvarka.</text:p>
          </table:table-cell>
        </table:table-row>
        <table:table-row table:style-name="TableRow189">
          <table:table-cell table:style-name="TableCell190">
            <text:list text:style-name="LFO12" text:continue-numbering="true">
              <text:list-item>
                <text:p text:style-name="P191"/>
              </text:list-item>
            </text:list>
          </table:table-cell>
          <table:table-cell table:style-name="TableCell192">
            <text:p text:style-name="Normal">Seimo kanceliarijos Teisės departamentas, 2018-04-12</text:p>
          </table:table-cell>
          <table:table-cell table:style-name="TableCell193">
            <text:p text:style-name="P194">8</text:p>
          </table:table-cell>
          <table:table-cell table:style-name="TableCell195">
            <text:p text:style-name="P196"/>
          </table:table-cell>
          <table:table-cell table:style-name="TableCell197">
            <text:p text:style-name="P198"/>
          </table:table-cell>
          <table:table-cell table:style-name="TableCell199">
            <text:p text:style-name="P200">6.<text:tab/>Pažymime, jog atsižvelgiant į tai, kad įstatymas yra pildomas nauju reguliavimu, kurio iki šiol nebuvo, be to, toks naujas reguliavimas yra tiesiogiai susijęs su asmenų teisių ir pareigų apimtimi, įstatymo projekto 8 straipsnis turėtų būti papildytas įstatymo taikymo nuostatomis. Atkreipiame dėmesį, kad nepapildžius įstatymo projekto jo taikymo nuostatomis būtų neaišku pagal kokias taisykles turėtų būti taikomos poveikio priemonės ir skiriamos baudos už iki įstatymo įsigaliojimo padarytus pažeidimus.</text:p>
          </table:table-cell>
          <table:table-cell table:style-name="TableCell201">
            <text:p text:style-name="P202">Pritarti</text:p>
          </table:table-cell>
          <table:table-cell table:style-name="TableCell203">
            <text:p text:style-name="P204">Pakeisti<text:s/>projekto 8 straipsnį ir jį išdėstyti taip:</text:p>
            <text:p text:style-name="P205"><text:span text:style-name="T206">„</text:span><text:span text:style-name="T207">8</text:span><text:span text:style-name="T208"><text:s/>straipsnis. Įstatymo įsigaliojimas</text:span><text:span text:style-name="T209">,</text:span><text:span text:style-name="T210"><text:s/></text:span><text:span text:style-name="T211">ir<text:s/></text:span><text:span text:style-name="T212">įgyvendinimas</text:span><text:span text:style-name="T213"><text:s/>ir taikymas</text:span></text:p>
            <text:p text:style-name="P214">1. Šis įstatymas, išskyrus šio straipsnio 2 dalį, įsigalioja<text:s/>2018 m.<text:s/><text:span text:style-name="T215">gegužės</text:span><text:span text:style-name="T216"><text:s/></text:span><text:span text:style-name="T217">1<text:s/></text:span><text:span text:style-name="T218">birželio<text:s/></text:span><text:span text:style-name="T219">1</text:span><text:span text:style-name="T220">5</text:span><text:span text:style-name="T221"><text:s/></text:span>d.</text:p>
            <text:p text:style-name="P222">2. Priežiūros institucija iki<text:s/>šio įstatymo įsigaliojimo dienos<text:s/>priima šio įstatymo įgyvendinamuosius teisės aktus.</text:p>
            <text:p text:style-name="P223"><text:span text:style-name="T224">3.</text:span><text:span text:style-name="T225"><text:s/>Iki šio įstatymo įsigaliojimo dienos pradėtos, bet nebaigtos poveikio priemonių taikymo procedūros vykdomos pagal iki šio įstatymo įsigaliojimo dienos galiojusias Lietuvos Respublikos mokėjimų <text:s/>įstatymo nuostatas.</text:span>“</text:p>
          </table:table-cell>
        </table:table-row>
      </table:table>
      <text:p text:style-name="P226"/>
      <text:p text:style-name="P227"><text:span text:style-name="T228">3. Piliečių, asociacijų, politinių partijų, lobistų ir kitų suinteresuotų asmenų pasiūlymai:</text:span><text:span text:style-name="T229"><text:s/></text:span><text:span text:style-name="T230">negauta.</text:span></text:p>
      <text:p text:style-name="P231"><text:span text:style-name="T232">4. Valstybės ir savivaldybių institucijų ir įstaigų pasiūlymai:</text:span><text:span text:style-name="T233"><text:s/></text:span><text:span text:style-name="T234">negauta.</text:span></text:p>
      <text:p text:style-name="P235">5. Subjektų, turinčių įstatymų leidybos iniciatyvos teisę, pasiūlymai:</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soft-page-break/>
              <text:p text:style-name="P249">Nr.</text:p>
            </table:table-cell>
            <table:table-cell table:style-name="TableCell250" table:number-rows-spanned="2">
              <text:p text:style-name="P251">Pasiūlymo<text:s/><text:soft-page-break/>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text:s/><text:soft-page-break/>nuomonė</text:p>
            </table:table-cell>
            <table:table-cell table:style-name="TableCell260" table:number-rows-spanned="2">
              <text:p text:style-name="P261">Argumentai,<text:s/></text:p>
              <text:soft-page-break/>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70">
          <table:table-cell table:style-name="TableCell271">
            <text:p text:style-name="P272">1.</text:p>
          </table:table-cell>
          <table:table-cell table:style-name="TableCell273">
            <text:p text:style-name="P274">Lietuvos Respublikos Vyriausybės nutarimas Nr. 279, 2018-03-2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Lietuvos Respublikos Vyriausybė</text:span><text:span text:style-name="T286"><text:s/>nutari</text:span><text:span text:style-name="T287">a:</text:span></text:p>
            <text:p text:style-name="P288"><text:span text:style-name="T289">1. Pritarti Lietuvos Respublikos Lietuvos banko įstatymo Nr. I-678 2, 6, 8, 11, 21</text:span><text:span text:style-name="T290">1</text:span><text:span text:style-name="T291">, 42, 43, 47 straipsnių, 1 ir 3 priedų pakeitimo ir Įstatymo papildymo<text:s/></text:span><text:span text:style-name="T292">17</text:span><text:span text:style-name="T293">1</text:span><text:span text:style-name="T294">,</text:span><text:span text:style-name="T295"><text:s/></text:span><text:span text:style-name="T296">42</text:span><text:span text:style-name="T297">1</text:span><text:span text:style-name="T298">, 43</text:span><text:span text:style-name="T299">1</text:span><text:span text:style-name="T300">, 43</text:span><text:span text:style-name="T301">2</text:span><text:span text:style-name="T302">, 43</text:span><text:span text:style-name="T303">3</text:span><text:span text:style-name="T304">, 43</text:span><text:span text:style-name="T305">4</text:span><text:span text:style-name="T306">, 43</text:span><text:span text:style-name="T307">5</text:span><text:span text:style-name="T308">, 43</text:span><text:span text:style-name="T309">6</text:span><text:span text:style-name="T310"><text:s/>ir 43</text:span><text:span text:style-name="T311">7<text:s/></text:span><text:span text:style-name="T312">straipsniais ir septintuoju</text:span><text:span text:style-name="T313">3<text:s/></text:span><text:span text:style-name="T314">skirsniu įstatymo, Lietuvos Respublikos bankų įstatymo Nr. IX-2085 2, 9, 15, 34, 35, 56, 59, 62, 64, 65, 67, 69, 70</text:span><text:span text:style-name="T315">1</text:span><text:span text:style-name="T316">, 72, 73, 74, 75</text:span><text:span text:style-name="T317">1<text:s/></text:span><text:span text:style-name="T318">straipsnių, priedo pakeitimo ir 65</text:span><text:span text:style-name="T319">1</text:span><text:span text:style-name="T320">, 66, 68, 68</text:span><text:span text:style-name="T321">1</text:span><text:span text:style-name="T322"><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23">1</text:span><text:span text:style-name="T324">, 15, 26, 119, 160, 161, 163, 164, 166, 168, 169, 170, 171, 172, 173 straipsnių ir priedo pakeitimo, Įstatymo papildymo<text:s/></text:span><text:span text:style-name="T325">11</text:span><text:span text:style-name="T326">2</text:span><text:span text:style-name="T327"><text:s/>straipsniu ir 27, 162, 163</text:span><text:span text:style-name="T328">1</text:span><text:span text:style-name="T329">,</text:span><text:span text:style-name="T330"><text:s/></text:span><text:span text:style-name="T331">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32">1</text:span><text:span text:style-name="T333">,<text:s/></text:span><text:span text:style-name="T334">39</text:span><text:span text:style-name="T335">1</text:span><text:span text:style-name="T336">,</text:span><text:span text:style-name="T337"><text:s/></text:span><text:span text:style-name="T338">57</text:span><text:span text:style-name="T339">1</text:span><text:span text:style-name="T340">, 58</text:span><text:span text:style-name="T341">1</text:span><text:span text:style-name="T342">, 58</text:span><text:span text:style-name="T343">2</text:span><text:span text:style-name="T344">, 58</text:span><text:span text:style-name="T345">3</text:span><text:span text:style-name="T346"><text:s/></text:span><text:span text:style-name="T347">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48">52</text:span><text:span text:style-name="T349">1</text:span><text:span text:style-name="T350"><text:s/></text:span><text:span text:style-name="T351">straipsniu įstatymo, Lietuvos Respublikos vartojimo kredito įstatymo Nr. XI-1253 22, 22</text:span><text:span text:style-name="T352">1</text:span><text:span text:style-name="T353">,</text:span><text:span text:style-name="T354"><text:s/>25</text:span><text:span text:style-name="T355">1</text:span><text:span text:style-name="T356">, 25</text:span><text:span text:style-name="T357">2</text:span><text:span text:style-name="T358">,</text:span><text:span text:style-name="T359"><text:s/>25</text:span><text:span text:style-name="T360">3</text:span><text:span text:style-name="T361">, 28, 34, 38</text:span><text:span text:style-name="T362"><text:s/></text:span><text:span text:style-name="T363">straipsnių pakeitimo, Įstatymo papildymo 21</text:span><text:span text:style-name="T364">2</text:span><text:span text:style-name="T365">, 28</text:span><text:span text:style-name="T366">1</text:span><text:span text:style-name="T367">, 28</text:span><text:span text:style-name="T368">2</text:span><text:span text:style-name="T369">, 33</text:span><text:span text:style-name="T370">1</text:span><text:span text:style-name="T371">, 33</text:span><text:span text:style-name="T372">2<text:s/></text:span><text:span text:style-name="T373">straipsniais ir 22</text:span><text:span text:style-name="T374">2</text:span><text:span text:style-name="T375">, 26, 27, 29, 30, 31, 32, 33, 35, 36, 37 straipsnių pripažinimo netekusiais galios įstatymo, Lietuvos Respublikos elektroninių pinigų ir elektroninių pinigų įstaigų įstatymo Nr. XI-1868 2, 9, 12, 14, 18, 19, 22, 26, 27, 29, 30, 32, 35, 36, 37, 39 ir 40 straipsnių pakeitimo, 28 ir<text:s/></text:span><text:soft-page-break/><text:span text:style-name="T376">31 straipsnių pripažinimo netekusiais galios įstatymo, Lietuvos Respublikos mokėjimų įstatymo Nr. VIII-1370 63, 64, 65, 66, 67 straipsnių pakeitimo, Įstatymo papildymo 62</text:span><text:span text:style-name="T377">1</text:span><text:span text:style-name="T378"><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79">1 </text:span><text:span text:style-name="T380">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81">13</text:span><text:span text:style-name="T382">1<text:s/></text:span><text:span text:style-name="T383">straipsniu, priedu</text:span><text:span text:style-name="T384"><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85">1<text:s/></text:span><text:span text:style-name="T386">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87">1<text:s/></text:span><text:span text:style-name="T388">straipsniu ir 25, 26 straipsnių pripažinimo netekusiais galios įstatymo, Lietuvos Respublikos su nekilnojamuoju turtu<text:s/></text:span><text:soft-page-break/><text:span text:style-name="T389">susijusio kredito įstatymo Nr. XII-2769 31, 37, 45, 48, 49, 50, 51, 52, 53 straipsnių pakeitimo, Įstatymo papildymo 36</text:span><text:span text:style-name="T390">1<text:s/></text:span><text:span text:style-name="T391">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392"><text:span text:style-name="T393">2. Prašyti Lietuvos Respublikos Seimą svarstyti šiuos įstatymų projektus skubos tvarka, siekiant įgyvendinti<text:s/></text:span><text:span text:style-name="T394">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395">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396">
            <text:p text:style-name="P397">Pritarti</text:p>
          </table:table-cell>
          <table:table-cell table:style-name="TableCell398">
            <text:p text:style-name="P399"/>
          </table:table-cell>
        </table:table-row>
      </table:table>
      <text:p text:style-name="P400"/>
      <text:p text:style-name="P401"><text:span text:style-name="T402">6. Seimo paskirtų papildomų komitetų</text:span><text:span text:style-name="T403"><text:s/>/ komisijų</text:span><text:span text:style-name="T404"><text:s/>pasiūlymai:</text:span><text:span text:style-name="T405"><text:s/></text:span><text:span text:style-name="T406">negauta.</text:span></text:p>
      <text:p text:style-name="P407"><text:span text:style-name="T408">7. Komiteto sprendimas ir pasiūlymai:</text:span></text:p>
      <text:p text:style-name="P409"><text:span text:style-name="T410">7.1. Sprendimas</text:span>:<text:s/></text:p>
      <text:soft-page-break/>
      <text:p text:style-name="P411">Pritarti<text:s/>įstatymo projektui Nr. XIIIP-1907, Komiteto patobulintam<text:s/>atsižvelgiant į Seimo<text:s/>kanceliarijos<text:s/>Teisės departamento pastabas, ir Komiteto išvadoms.</text:p>
      <text:p text:style-name="P412"><text:span text:style-name="T413">7.2. Pasiūlymai:</text:span><text:span text:style-name="T414"><text:s/></text:span>negauta.</text:p>
      <text:p text:style-name="P415"><text:span text:style-name="T416">8. Balsavimo rezultatai:</text:span><text:s/>pritarta bendru sutarimu.</text:p>
      <text:p text:style-name="Pranešėjas"><text:span text:style-name="T417">9. Komiteto paskirti pranešėjai:</text:span><text:s/>V.Ąžuolas, A.Palionis, M.Majauskas.</text:p>
      <text:p text:style-name="P418"><text:span text:style-name="T419">10. Komiteto narių atskiroji nuomonė:</text:span><text:span text:style-name="T420"><text:s/></text:span>negauta.</text:p>
      <text:p text:style-name="P421"/>
      <text:p text:style-name="P422"><text:span text:style-name="T423">PRIDEDAMA.<text:s/></text:span>Komiteto<text:s/>siūlomas<text:s/>įstatymo projektas, jo lyginamasis variantas.</text:p>
      <text:p text:style-name="P424"/>
      <text:p text:style-name="P425"/>
      <text:p text:style-name="P426">Komiteto pirmininkas<text:tab/><text:tab/><text:tab/><text:tab/><text:tab/><text:tab/><text:tab/><text:tab/>Stasys Jakeliūnas</text:p>
      <text:p text:style-name="P427"/>
      <text:p text:style-name="P428"/>
      <text:p text:style-name="P429"/>
      <text:p text:style-name="P430"/>
      <text:p text:style-name="P431"><text:tab/><text:tab/><text:tab/><text:tab/><text:tab/><text:tab/><text:tab/><text:tab/><text:tab/><text:tab/><text:tab/><text:tab/><text:tab/><text:tab/><text:tab/><text:tab/></text:p>
      <text:p text:style-name="Normal"><text:span text:style-name="T432">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58:00Z</meta:creation-date>
    <dc:date>2018-05-25T07:58:00Z</dc:date>
    <meta:print-date>2018-05-24T12: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75" meta:word-count="1826" meta:character-count="14025" meta:row-count="331" meta:non-whitespace-character-count="12274"/>
  </office:meta>
</office:document-meta>
</file>