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justify" fo:margin-bottom="0in" fo:line-height="100%" fo:text-indent="0.5in"/>
    </style:style>
    <style:style style:name="P9" style:parent-style-name="Normal" style:family="paragraph">
      <style:paragraph-properties fo:text-align="justify" fo:margin-bottom="0in" fo:line-height="100%" fo:text-indent="0.5in"/>
    </style:style>
    <style:style style:name="P10" style:parent-style-name="Normal" style:family="paragraph">
      <style:paragraph-properties fo:text-align="justify" fo:margin-bottom="0in" fo:line-height="100%" fo:text-indent="0.5in"/>
    </style:style>
    <style:style style:name="P11" style:parent-style-name="Normal" style:family="paragraph">
      <style:paragraph-properties fo:text-align="justify" fo:margin-bottom="0in" fo:line-height="100%" fo:text-indent="0.5in"/>
    </style:style>
    <style:style style:name="P12"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3" style:parent-style-name="Normal" style:family="paragraph">
      <style:paragraph-properties fo:text-align="justify" fo:margin-bottom="0in" fo:line-height="100%" fo:text-indent="0.5in"/>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bottom="0in" fo:line-height="100%" fo:text-indent="0.5in"/>
    </style:style>
    <style:style style:name="P17" style:parent-style-name="Normal" style:family="paragraph">
      <style:paragraph-properties fo:text-align="justify" fo:margin-bottom="0in" fo:line-height="100%" fo:text-indent="0.5in"/>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fo:background-color="#FFFFFF"/>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margin-bottom="0in" fo:line-height="100%" fo:text-indent="0.5in"/>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fo:background-color="#FFFFFF"/>
    </style:style>
    <style:style style:name="P78" style:parent-style-name="Normal" style:family="paragraph">
      <style:paragraph-properties fo:text-align="justify" fo:margin-bottom="0in" fo:line-height="100%" fo:text-indent="0.5in"/>
    </style:style>
    <style:style style:name="P79" style:parent-style-name="Normal" style:family="paragraph">
      <style:paragraph-properties fo:text-align="justify" fo:margin-bottom="0in" fo:line-height="100%" fo:text-indent="0.5in"/>
    </style:style>
    <style:style style:name="P80" style:parent-style-name="Normal" style:family="paragraph">
      <style:paragraph-properties fo:text-align="justify" fo:margin-bottom="0in" fo:line-height="100%" fo:text-indent="0.5in"/>
    </style:style>
    <style:style style:name="P81" style:parent-style-name="Normal" style:family="paragraph">
      <style:paragraph-properties fo:text-align="justify" fo:margin-bottom="0in" fo:line-height="100%" fo:text-indent="0.5in"/>
    </style:style>
    <style:style style:name="P82" style:parent-style-name="Normal" style:family="paragraph">
      <style:paragraph-properties fo:text-align="justify" fo:margin-bottom="0in" fo:line-height="100%" fo:text-indent="0.5in"/>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font-size-complex="10pt"/>
    </style:style>
    <style:style style:name="T90" style:parent-style-name="DefaultParagraphFont" style:family="text">
      <style:text-properties style:font-name-asian="Times New Roman" style:font-size-complex="10pt"/>
    </style:style>
    <style:style style:name="T91" style:parent-style-name="DefaultParagraphFont" style:family="text">
      <style:text-properties style:font-name-asian="Times New Roman" style:font-weight-complex="bold" style:language-asian="lt" style:country-asian="LT"/>
    </style:style>
    <style:style style:name="T92" style:parent-style-name="DefaultParagraphFont" style:family="text">
      <style:text-properties style:font-name-asian="Times New Roman" style:font-weight-complex="bold" fo:text-transform="uppercase" style:language-asian="lt" style:country-asian="LT"/>
    </style:style>
    <style:style style:name="T93" style:parent-style-name="DefaultParagraphFont" style:family="text">
      <style:text-properties style:font-name-asian="Times New Roman" style:font-weight-complex="bold" style:language-asian="lt" style:country-asian="LT"/>
    </style:style>
    <style:style style:name="T94" style:parent-style-name="DefaultParagraphFont" style:family="text">
      <style:text-properties style:font-name-asian="Times New Roman" style:font-size-complex="10p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size-complex="10pt"/>
    </style:style>
    <style:style style:name="T98" style:parent-style-name="DefaultParagraphFont" style:family="text">
      <style:text-properties style:font-name-asian="Times New Roman" style:text-position="super 62.5%" style:font-size-complex="10pt"/>
    </style:style>
    <style:style style:name="T99" style:parent-style-name="DefaultParagraphFont" style:family="text">
      <style:text-properties style:font-name-asian="Times New Roman" style:font-size-complex="10pt"/>
    </style:style>
    <style:style style:name="T100" style:parent-style-name="DefaultParagraphFont" style:family="text">
      <style:text-properties style:font-name-asian="Times New Roman" style:font-size-complex="10pt"/>
    </style:style>
    <style:style style:name="P101" style:parent-style-name="Normal" style:family="paragraph">
      <style:paragraph-properties fo:text-align="justify" fo:margin-bottom="0in" fo:line-height="100%" fo:text-indent="0.5in"/>
    </style:style>
    <style:style style:name="P102" style:parent-style-name="Normal" style:family="paragraph">
      <style:paragraph-properties fo:text-align="justify" fo:margin-bottom="0in" fo:line-height="100%" fo:margin-left="0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Times New Roman" fo:font-weight="bold" style:font-weight-asian="bold"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bottom="0in" fo:line-height="100%" fo:text-indent="0.5in"/>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language-asian="lt" style:country-asian="LT"/>
    </style:style>
    <style:style style:name="T109" style:parent-style-name="Hyperlink" style:family="text">
      <style:text-properties style:use-window-font-color="true"/>
    </style:style>
    <style:style style:name="T110" style:parent-style-name="DefaultParagraphFont" style:family="text">
      <style:text-properties fo:background-color="#FFFFFF"/>
    </style:style>
    <style:style style:name="T111" style:parent-style-name="Hyperlink" style:family="text">
      <style:text-properties style:use-window-font-color="true"/>
    </style:style>
    <style:style style:name="P112" style:parent-style-name="Normal" style:family="paragraph">
      <style:paragraph-properties fo:text-align="justify" fo:line-height="100%" fo:text-indent="0.5in"/>
    </style:style>
    <style:style style:name="T113" style:parent-style-name="Hyperlink" style:family="text">
      <style:text-properties style:use-window-font-color="true"/>
    </style:style>
    <style:style style:name="T114" style:parent-style-name="Hyperlink" style:family="text">
      <style:text-properties style:use-window-font-color="true"/>
    </style:style>
    <style:style style:name="T115" style:parent-style-name="Hyperlink" style:family="text">
      <style:text-properties style:use-window-font-color="true"/>
    </style:style>
    <style:style style:name="P11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margin-bottom="0in" fo:line-height="100%" fo:text-indent="0.5in"/>
    </style:style>
    <style:style style:name="P126" style:parent-style-name="Normal" style:family="paragraph">
      <style:paragraph-properties fo:text-align="justify" fo:margin-bottom="0in" fo:line-height="100%" fo:text-indent="0.5in"/>
    </style:style>
    <style:style style:name="P12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28"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29"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fo:background-color="#FFFFFF"/>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letter-spacing="0.0138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style:style>
    <style:style style:name="T140" style:parent-style-name="DefaultParagraphFont" style:family="text">
      <style:text-properties style:font-name-asian="Times New Roman"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align="justify" fo:margin-bottom="0in" fo:line-height="100%" fo:text-indent="0.5in"/>
    </style:style>
    <style:style style:name="P146" style:parent-style-name="Normal" style:family="paragraph">
      <style:paragraph-properties fo:margin-bottom="0in" fo:line-height="100%" fo:text-indent="0.5in"/>
      <style:text-properties fo:font-style="italic" style:font-style-asian="italic"/>
    </style:style>
    <style:style style:name="P147" style:parent-style-name="Normal" style:family="paragraph">
      <style:paragraph-properties fo:text-align="justify" fo:margin-bottom="0in" fo:line-height="100%" fo:text-indent="0.5in"/>
    </style:style>
    <style:style style:name="P148" style:parent-style-name="BodyTextIndent" style:family="paragraph">
      <style:paragraph-properties fo:text-align="justify" fo:line-height="100%">
        <style:tab-stops>
          <style:tab-stop style:type="left" style:position="0in"/>
        </style:tab-stops>
      </style:paragraph-properties>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BodyTextIndent" style:family="paragraph">
      <style:paragraph-properties fo:text-align="justify" fo:line-height="100%">
        <style:tab-stops>
          <style:tab-stop style:type="left" style:position="0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background-color="#FFFFFF"/>
    </style:style>
    <style:style style:name="T201" style:parent-style-name="DefaultParagraphFont" style:family="text">
      <style:text-properties fo:font-style="italic" style:font-style-asian="italic" fo:font-size="12pt" style:font-size-asian="12pt" style:font-size-complex="12pt" fo:background-color="#FFFFFF"/>
    </style:style>
    <style:style style:name="T202" style:parent-style-name="DefaultParagraphFont" style:family="text">
      <style:text-properties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T210" style:parent-style-name="DefaultParagraphFont" style:family="text">
      <style:text-properties fo:font-size="12pt" style:font-size-asian="12pt" style:font-size-complex="12pt" fo:background-color="#FFFFFF"/>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fo:background-color="#FFFFFF"/>
    </style:style>
    <style:style style:name="T216" style:parent-style-name="DefaultParagraphFont" style:family="text">
      <style:text-properties fo:font-size="12pt" style:font-size-asian="12pt" style:font-size-complex="12pt" fo:background-color="#FFFFFF"/>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P220" style:parent-style-name="BodyTextIndent" style:family="paragraph">
      <style:paragraph-properties fo:text-align="justify"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T228" style:parent-style-name="DefaultParagraphFont" style:family="text">
      <style:text-properties fo:font-size="12pt" style:font-size-asian="12pt" style:font-size-complex="12pt" style:language-asian="lt" style:country-asian="L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language-asian="lt" style:country-asian="LT"/>
    </style:style>
    <style:style style:name="T232" style:parent-style-name="DefaultParagraphFont" style:family="text">
      <style:text-properties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language-asian="lt" style:country-asian="LT"/>
    </style:style>
    <style:style style:name="T234" style:parent-style-name="DefaultParagraphFont" style:family="text">
      <style:text-properties fo:font-size="12pt" style:font-size-asian="12pt" style:font-size-complex="12pt" style:language-asian="lt" style:country-asian="L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fo:background-color="#FFFFFF"/>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TextIndent" style:family="paragraph">
      <style:paragraph-properties fo:text-align="justify" fo:line-height="100%"/>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fo:font-size="12pt" style:font-size-asian="12pt" style:font-size-complex="12pt" style:language-asian="lt" style:country-asian="L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language-asian="lt" style:country-asian="L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font-size="12pt" style:font-size-asian="12pt" style:font-size-complex="12pt" style:language-asian="lt" style:country-asian="LT"/>
    </style:style>
    <style:style style:name="P260" style:parent-style-name="BodyTextIndent" style:family="paragraph">
      <style:paragraph-properties fo:text-align="justify" fo:line-height="10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background-color="#FFFFFF"/>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fo:margin-bottom="0in" fo:line-height="100%" fo:text-indent="0.5in"/>
      <style:text-properties fo:font-weight="bold" style:font-weight-asian="bold" fo:letter-spacing="0.0138in"/>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fo:font-style="italic" style:font-style-asian="italic" fo:letter-spacing="0.0138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BodyTextIndent" style:family="paragraph">
      <style:paragraph-properties fo:text-align="justify" fo:line-height="100%">
        <style:tab-stops>
          <style:tab-stop style:type="left" style:position="0.6895in"/>
        </style:tab-stops>
      </style:paragraph-properties>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BodyTextIndent" style:family="paragraph">
      <style:paragraph-properties fo:text-align="justify" fo:line-height="100%">
        <style:tab-stops>
          <style:tab-stop style:type="left" style:position="0.689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fo:background-color="#FFFFFF"/>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language-asian="lt" style:country-asian="LT"/>
    </style:style>
    <style:style style:name="T321" style:parent-style-name="DefaultParagraphFont" style:family="text">
      <style:text-properties fo:font-size="12pt" style:font-size-asian="12pt" style:font-size-complex="12pt" style:language-asian="lt" style:country-asian="LT"/>
    </style:style>
    <style:style style:name="T322" style:parent-style-name="DefaultParagraphFont" style:family="text">
      <style:text-properties fo:font-size="12pt" style:font-size-asian="12pt" style:font-size-complex="12pt" style:language-asian="lt" style:country-asian="LT"/>
    </style:style>
    <style:style style:name="T323" style:parent-style-name="DefaultParagraphFont" style:family="text">
      <style:text-properties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background-color="#FFFFFF"/>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BodyTextIndent" style:family="paragraph">
      <style:paragraph-properties fo:text-align="justify" fo:line-height="100%">
        <style:tab-stops>
          <style:tab-stop style:type="left" style:position="0.6895in"/>
        </style:tab-stops>
      </style:paragraph-propertie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language-asian="lt" style:country-asian="L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language-asian="lt" style:country-asian="LT"/>
    </style:style>
    <style:style style:name="T359" style:parent-style-name="DefaultParagraphFont" style:family="text">
      <style:text-properties fo:font-size="12pt" style:font-size-asian="12pt" style:font-size-complex="12pt" style:language-asian="lt" style:country-asian="LT"/>
    </style:style>
    <style:style style:name="T360" style:parent-style-name="DefaultParagraphFont" style:family="text">
      <style:text-properties fo:font-size="12pt" style:font-size-asian="12pt" style:font-size-complex="12pt" style:language-asian="lt" style:country-asian="LT"/>
    </style:style>
    <style:style style:name="T361" style:parent-style-name="DefaultParagraphFont" style:family="text">
      <style:text-properties fo:font-size="12pt" style:font-size-asian="12pt" style:font-size-complex="12pt" style:language-asian="lt" style:country-asian="LT"/>
    </style:style>
    <style:style style:name="T362" style:parent-style-name="DefaultParagraphFont" style:family="text">
      <style:text-properties fo:font-size="12pt" style:font-size-asian="12pt" style:font-size-complex="12pt" style:language-asian="lt" style:country-asian="LT"/>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weight-complex="bold"/>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BodyTextIndent" style:family="paragraph">
      <style:paragraph-properties fo:text-align="justify" fo:line-height="100%">
        <style:tab-stops>
          <style:tab-stop style:type="left" style:position="0.6895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language-asian="lt" style:country-asian="L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BodyTextIndent" style:family="paragraph">
      <style:paragraph-properties fo:text-align="justify" fo:line-height="100%">
        <style:tab-stops>
          <style:tab-stop style:type="left" style:position="0.6895in"/>
        </style:tab-stops>
      </style:paragraph-properties>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language-asian="lt" style:country-asian="LT"/>
    </style:style>
    <style:style style:name="P437" style:parent-style-name="BodyTextIndent" style:family="paragraph">
      <style:paragraph-properties fo:text-align="justify" fo:line-height="100%">
        <style:tab-stops>
          <style:tab-stop style:type="left" style:position="0.6895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apple-converted-space" style:family="text">
      <style:text-properties style:font-weight-complex="bold" fo:color="#000000" fo:font-size="12pt" style:font-size-asian="12pt" style:font-size-complex="12pt"/>
    </style:style>
    <style:style style:name="T441" style:parent-style-name="DefaultParagraphFont" style:family="text">
      <style:text-properties style:font-weight-complex="bold" fo:color="#000000" fo:font-size="12pt" style:font-size-asian="12pt" style:font-size-complex="12pt"/>
    </style:style>
    <style:style style:name="T442" style:parent-style-name="apple-converted-space" style:family="text">
      <style:text-properties style:font-weight-complex="bold" fo:color="#000000" fo:font-size="12pt" style:font-size-asian="12pt" style:font-size-complex="12pt"/>
    </style:style>
    <style:style style:name="T443" style:parent-style-name="DefaultParagraphFont" style:family="text">
      <style:text-properties style:font-weight-complex="bold" fo:color="#000000" fo:font-size="12pt" style:font-size-asian="12pt" style:font-size-complex="12pt"/>
    </style:style>
    <style:style style:name="T444" style:parent-style-name="DefaultParagraphFont" style:family="text">
      <style:text-properties style:font-weight-complex="bold" fo:color="#000000" fo:font-size="12pt" style:font-size-asian="12pt" style:font-size-complex="12pt"/>
    </style:style>
    <style:style style:name="T445" style:parent-style-name="DefaultParagraphFont" style:family="text">
      <style:text-properties style:font-weight-complex="bold" fo:color="#000000" fo:font-size="12pt" style:font-size-asian="12pt" style:font-size-complex="12pt"/>
    </style:style>
    <style:style style:name="T446" style:parent-style-name="DefaultParagraphFont" style:family="text">
      <style:text-properties style:font-weight-complex="bold" fo:color="#000000"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language-asian="lt" style:country-asian="LT"/>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fo:background-color="#FFFFFF"/>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BodyTextIndent" style:family="paragraph">
      <style:paragraph-properties fo:text-align="justify" fo:line-height="100%">
        <style:tab-stops>
          <style:tab-stop style:type="left" style:position="0.6895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fo:background-color="#FFFFFF"/>
    </style:style>
    <style:style style:name="T466" style:parent-style-name="DefaultParagraphFont" style:family="text">
      <style:text-properties fo:font-size="12pt" style:font-size-asian="12pt" style:font-size-complex="12pt" fo:background-color="#FFFFFF"/>
    </style:style>
    <style:style style:name="T467" style:parent-style-name="DefaultParagraphFont" style:family="text">
      <style:text-properties fo:font-size="12pt" style:font-size-asian="12pt" style:font-size-complex="12pt" fo:background-color="#FFFFFF"/>
    </style:style>
    <style:style style:name="T468" style:parent-style-name="DefaultParagraphFont" style:family="text">
      <style:text-properties fo:font-size="12pt" style:font-size-asian="12pt" style:font-size-complex="12pt" fo:background-color="#FFFFFF"/>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font-size="12pt" style:font-size-asian="12pt" style:font-size-complex="12pt" fo:background-color="#FFFFFF"/>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font-size="12pt" style:font-size-asian="12pt" style:font-size-complex="12pt" fo:background-color="#FFFFFF"/>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fo:background-color="#FFFFFF"/>
    </style:style>
    <style:style style:name="T477" style:parent-style-name="DefaultParagraphFont" style:family="text">
      <style:text-properties fo:font-size="12pt" style:font-size-asian="12pt" style:font-size-complex="12pt" fo:background-color="#FFFFFF"/>
    </style:style>
    <style:style style:name="T478" style:parent-style-name="DefaultParagraphFont" style:family="text">
      <style:text-properties fo:font-size="12pt" style:font-size-asian="12pt" style:font-size-complex="12pt" fo:background-color="#FFFFFF"/>
    </style:style>
    <style:style style:name="T479" style:parent-style-name="DefaultParagraphFont" style:family="text">
      <style:text-properties fo:font-size="12pt" style:font-size-asian="12pt" style:font-size-complex="12pt" fo:background-color="#FFFFFF"/>
    </style:style>
    <style:style style:name="T480" style:parent-style-name="DefaultParagraphFont" style:family="text">
      <style:text-properties fo:font-size="12pt" style:font-size-asian="12pt" style:font-size-complex="12pt" fo:background-color="#FFFFFF"/>
    </style:style>
    <style:style style:name="T481" style:parent-style-name="DefaultParagraphFont" style:family="text">
      <style:text-properties fo:font-size="12pt" style:font-size-asian="12pt" style:font-size-complex="12pt" fo:background-color="#FFFFFF"/>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fo:background-color="#FFFFFF"/>
    </style:style>
    <style:style style:name="P489" style:parent-style-name="BodyTextIndent" style:family="paragraph">
      <style:paragraph-properties fo:text-align="justify" fo:line-height="100%">
        <style:tab-stops>
          <style:tab-stop style:type="left" style:position="0.6895in"/>
        </style:tab-stops>
      </style:paragraph-properties>
    </style:style>
    <style:style style:name="T490" style:parent-style-name="DefaultParagraphFont" style:family="text">
      <style:text-properties fo:font-size="12pt" style:font-size-asian="12pt" style:font-size-complex="12pt" fo:background-color="#FFFFFF"/>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BodyTextIndent" style:family="paragraph">
      <style:paragraph-properties fo:text-align="justify" fo:line-height="100%">
        <style:tab-stops>
          <style:tab-stop style:type="left" style:position="0.6895in"/>
        </style:tab-stops>
      </style:paragraph-properties>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BodyTextIndent" style:family="paragraph">
      <style:paragraph-properties fo:text-align="justify" fo:line-height="100%">
        <style:tab-stops>
          <style:tab-stop style:type="left" style:position="0.689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BodyTextIndent" style:family="paragraph">
      <style:paragraph-properties fo:text-align="justify" fo:line-height="100%">
        <style:tab-stops>
          <style:tab-stop style:type="left" style:position="0.6895in"/>
        </style:tab-stops>
      </style:paragraph-properties>
    </style:style>
    <style:style style:name="T565" style:parent-style-name="DefaultParagraphFont" style:family="text">
      <style:text-properties fo:font-size="12pt" style:font-size-asian="12pt" style:font-size-complex="12pt" fo:background-color="#FFFFFF"/>
    </style:style>
    <style:style style:name="T566" style:parent-style-name="DefaultParagraphFont" style:family="text">
      <style:text-properties fo:font-size="12pt" style:font-size-asian="12pt" style:font-size-complex="12pt" fo:background-color="#FFFFFF"/>
    </style:style>
    <style:style style:name="T567" style:parent-style-name="DefaultParagraphFont" style:family="text">
      <style:text-properties fo:font-size="12pt" style:font-size-asian="12pt" style:font-size-complex="12pt" fo:background-color="#FFFFFF"/>
    </style:style>
    <style:style style:name="T568" style:parent-style-name="DefaultParagraphFont" style:family="text">
      <style:text-properties fo:font-size="12pt" style:font-size-asian="12pt" style:font-size-complex="12pt" fo:background-color="#FFFFFF"/>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fo:background-color="#FFFFFF"/>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fo:background-color="#FFFFFF"/>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style>
    <style:style style:name="P580" style:parent-style-name="BodyTextIndent" style:family="paragraph">
      <style:paragraph-properties fo:text-align="justify" fo:line-height="100%">
        <style:tab-stops>
          <style:tab-stop style:type="left" style:position="0.6895in"/>
        </style:tab-stops>
      </style:paragraph-properties>
    </style:style>
    <style:style style:name="T581" style:parent-style-name="DefaultParagraphFont" style:family="text">
      <style:text-properties fo:font-size="12pt" style:font-size-asian="12pt" style:font-size-complex="12pt" fo:background-color="#FFFFFF"/>
    </style:style>
    <style:style style:name="T582" style:parent-style-name="DefaultParagraphFont" style:family="text">
      <style:text-properties fo:font-size="12pt" style:font-size-asian="12pt" style:font-size-complex="12pt" fo:background-color="#FFFFFF"/>
    </style:style>
    <style:style style:name="T583" style:parent-style-name="DefaultParagraphFont" style:family="text">
      <style:text-properties fo:font-size="12pt" style:font-size-asian="12pt" style:font-size-complex="12pt" fo:background-color="#FFFFFF"/>
    </style:style>
    <style:style style:name="T584" style:parent-style-name="DefaultParagraphFont" style:family="text">
      <style:text-properties fo:font-size="12pt" style:font-size-asian="12pt" style:font-size-complex="12pt" fo:background-color="#FFFFFF"/>
    </style:style>
    <style:style style:name="T585" style:parent-style-name="DefaultParagraphFont" style:family="text">
      <style:text-properties fo:font-size="12pt" style:font-size-asian="12pt" style:font-size-complex="12pt" fo:background-color="#FFFFFF"/>
    </style:style>
    <style:style style:name="T586" style:parent-style-name="DefaultParagraphFont" style:family="text">
      <style:text-properties fo:font-size="12pt" style:font-size-asian="12pt" style:font-size-complex="12pt" fo:background-color="#FFFFFF"/>
    </style:style>
    <style:style style:name="T587" style:parent-style-name="DefaultParagraphFont" style:family="text">
      <style:text-properties fo:font-size="12pt" style:font-size-asian="12pt" style:font-size-complex="12pt" fo:background-color="#FFFFFF"/>
    </style:style>
    <style:style style:name="T588" style:parent-style-name="DefaultParagraphFont" style:family="text">
      <style:text-properties fo:font-size="12pt" style:font-size-asian="12pt" style:font-size-complex="12pt" fo:background-color="#FFFFFF"/>
    </style:style>
    <style:style style:name="T589" style:parent-style-name="DefaultParagraphFont" style:family="text">
      <style:text-properties fo:font-size="12pt" style:font-size-asian="12pt" style:font-size-complex="12pt" fo:background-color="#FFFFFF"/>
    </style:style>
    <style:style style:name="T590" style:parent-style-name="DefaultParagraphFont" style:family="text">
      <style:text-properties fo:font-size="12pt" style:font-size-asian="12pt" style:font-size-complex="12pt" fo:background-color="#FFFFFF"/>
    </style:style>
    <style:style style:name="T591" style:parent-style-name="DefaultParagraphFont" style:family="text">
      <style:text-properties fo:font-size="12pt" style:font-size-asian="12pt" style:font-size-complex="12pt" fo:background-color="#FFFFFF"/>
    </style:style>
    <style:style style:name="T592" style:parent-style-name="DefaultParagraphFont" style:family="text">
      <style:text-properties fo:font-size="12pt" style:font-size-asian="12pt" style:font-size-complex="12pt" fo:background-color="#FFFFFF"/>
    </style:style>
    <style:style style:name="T593" style:parent-style-name="DefaultParagraphFont" style:family="text">
      <style:text-properties fo:font-size="12pt" style:font-size-asian="12pt" style:font-size-complex="12pt" fo:background-color="#FFFFFF"/>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P599" style:parent-style-name="BodyTextIndent" style:family="paragraph">
      <style:paragraph-properties fo:text-align="justify" fo:line-height="100%">
        <style:tab-stops>
          <style:tab-stop style:type="left" style:position="0.6895in"/>
        </style:tab-stops>
      </style:paragraph-properties>
      <style:text-properties style:font-weight-complex="bold" fo:font-size="12pt" style:font-size-asian="12pt" style:font-size-complex="12pt"/>
    </style:style>
    <style:style style:name="P600" style:parent-style-name="BodyTextIndent" style:family="paragraph">
      <style:paragraph-properties fo:text-align="justify" fo:line-height="100%">
        <style:tab-stops>
          <style:tab-stop style:type="left" style:position="0.6895in"/>
        </style:tab-stops>
      </style:paragraph-properties>
    </style:style>
    <style:style style:name="T601" style:parent-style-name="DefaultParagraphFont" style:family="text">
      <style:text-properties style:font-weight-complex="bold" fo:font-size="12pt" style:font-size-asian="12pt" style:font-size-complex="12pt"/>
    </style:style>
    <style:style style:name="T602" style:parent-style-name="DefaultParagraphFont" style:family="text">
      <style:text-properties style:font-weight-complex="bold" fo:font-size="12pt" style:font-size-asian="12pt" style:font-size-complex="12pt"/>
    </style:style>
    <style:style style:name="T603" style:parent-style-name="DefaultParagraphFont" style:family="text">
      <style:text-properties style:font-weight-complex="bold"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P610" style:parent-style-name="BodyTextIndent" style:family="paragraph">
      <style:paragraph-properties fo:text-align="justify" fo:line-height="100%">
        <style:tab-stops>
          <style:tab-stop style:type="left" style:position="0.6895in"/>
        </style:tab-stops>
      </style:paragraph-properties>
    </style:style>
    <style:style style:name="T611" style:parent-style-name="DefaultParagraphFont" style:family="text">
      <style:text-properties fo:font-size="12pt" style:font-size-asian="12pt" style:font-size-complex="12pt" fo:background-color="#FFFFFF"/>
    </style:style>
    <style:style style:name="T612" style:parent-style-name="DefaultParagraphFont" style:family="text">
      <style:text-properties fo:font-size="12pt" style:font-size-asian="12pt" style:font-size-complex="12pt" fo:background-color="#FFFFFF"/>
    </style:style>
    <style:style style:name="T613" style:parent-style-name="DefaultParagraphFont" style:family="text">
      <style:text-properties fo:font-size="12pt" style:font-size-asian="12pt" style:font-size-complex="12pt" fo:background-color="#FFFFFF"/>
    </style:style>
    <style:style style:name="T614" style:parent-style-name="DefaultParagraphFont" style:family="text">
      <style:text-properties fo:font-size="12pt" style:font-size-asian="12pt" style:font-size-complex="12pt" fo:background-color="#FFFFFF"/>
    </style:style>
    <style:style style:name="T615" style:parent-style-name="DefaultParagraphFont" style:family="text">
      <style:text-properties fo:font-size="12pt" style:font-size-asian="12pt" style:font-size-complex="12pt" fo:background-color="#FFFFFF"/>
    </style:style>
    <style:style style:name="T616" style:parent-style-name="DefaultParagraphFont" style:family="text">
      <style:text-properties fo:font-size="12pt" style:font-size-asian="12pt" style:font-size-complex="12pt" fo:background-color="#FFFFFF"/>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fo:background-color="#FFFFFF"/>
    </style:style>
    <style:style style:name="T620" style:parent-style-name="DefaultParagraphFont" style:family="text">
      <style:text-properties fo:font-size="12pt" style:font-size-asian="12pt" style:font-size-complex="12pt" fo:background-color="#FFFFFF"/>
    </style:style>
    <style:style style:name="P621" style:parent-style-name="BodyTextIndent" style:family="paragraph">
      <style:paragraph-properties fo:text-align="justify" fo:line-height="100%">
        <style:tab-stops>
          <style:tab-stop style:type="left" style:position="0.6895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fo:background-color="#FFFFFF"/>
    </style:style>
    <style:style style:name="T630" style:parent-style-name="DefaultParagraphFont" style:family="text">
      <style:text-properties fo:font-size="12pt" style:font-size-asian="12pt" style:font-size-complex="12pt" fo:background-color="#FFFFFF"/>
    </style:style>
    <style:style style:name="T631" style:parent-style-name="DefaultParagraphFont" style:family="text">
      <style:text-properties fo:font-size="12pt" style:font-size-asian="12pt" style:font-size-complex="12pt" fo:background-color="#FFFFFF"/>
    </style:style>
    <style:style style:name="T632" style:parent-style-name="DefaultParagraphFont" style:family="text">
      <style:text-properties fo:font-size="12pt" style:font-size-asian="12pt" style:font-size-complex="12pt" fo:background-color="#FFFFFF"/>
    </style:style>
    <style:style style:name="P633"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634" style:parent-style-name="Normal" style:family="paragraph">
      <style:paragraph-properties fo:text-align="justify" fo:margin-bottom="0in" fo:line-height="100%" fo:text-indent="0.5in" fo:background-color="#FFFFFF"/>
    </style:style>
    <style:style style:name="T635" style:parent-style-name="DefaultParagraphFont" style:family="text">
      <style:text-properties style:font-name-asian="Times New Roman"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Times New Roman" style:language-asian="lt" style:country-asian="LT"/>
    </style:style>
    <style:style style:name="T638" style:parent-style-name="DefaultParagraphFont" style:family="text">
      <style:text-properties style:font-name-asian="Times New Roman" style:font-weight-complex="bold" style:language-asian="lt" style:country-asian="LT"/>
    </style:style>
    <style:style style:name="T639" style:parent-style-name="DefaultParagraphFont" style:family="text">
      <style:text-properties style:font-name-asian="Times New Roman" style:font-weight-complex="bold" style:language-asian="lt" style:country-asian="LT"/>
    </style:style>
    <style:style style:name="T640" style:parent-style-name="DefaultParagraphFont" style:family="text">
      <style:text-properties style:font-name-asian="Times New Roman" style:language-asian="lt" style:country-asian="LT"/>
    </style:style>
    <style:style style:name="P641" style:parent-style-name="Normal" style:family="paragraph">
      <style:paragraph-properties fo:text-align="justify" fo:margin-bottom="0in" fo:line-height="100%" fo:text-indent="0.5in"/>
      <style:text-properties fo:font-style="italic" style:font-style-asian="italic" fo:letter-spacing="0.0138in"/>
    </style:style>
    <style:style style:name="P642" style:parent-style-name="Normal" style:family="paragraph">
      <style:paragraph-properties fo:text-align="justify" fo:margin-bottom="0in" fo:line-height="100%" fo:text-indent="0.5in"/>
    </style:style>
    <style:style style:name="T643" style:parent-style-name="DefaultParagraphFont" style:family="text">
      <style:text-properties fo:font-style="italic" style:font-style-asian="italic" fo:letter-spacing="0.0138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margin-bottom="0in" fo:line-height="100%"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P665" style:parent-style-name="Normal" style:family="paragraph">
      <style:paragraph-properties fo:text-align="justify" fo:margin-bottom="0in" fo:line-height="100%" fo:text-indent="0.5in"/>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Strong" style:family="text">
      <style:text-properties fo:font-weight="normal" style:font-weight-asian="normal" fo:color="#000000"/>
    </style:style>
    <style:style style:name="T677" style:parent-style-name="apple-converted-space"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apple-converted-space" style:family="text">
      <style:text-properties fo:color="#000000"/>
    </style:style>
    <style:style style:name="T680" style:parent-style-name="Emphasis" style:family="text">
      <style:text-properties fo:color="#000000"/>
    </style:style>
    <style:style style:name="T681" style:parent-style-name="DefaultParagraphFont" style:family="text">
      <style:text-properties fo:color="#000000"/>
    </style:style>
    <style:style style:name="T682" style:parent-style-name="apple-converted-space" style:family="text">
      <style:text-properties fo:color="#000000"/>
    </style:style>
    <style:style style:name="T683" style:parent-style-name="Emphasis" style:family="text">
      <style:text-properties fo:color="#000000"/>
    </style:style>
    <style:style style:name="T684" style:parent-style-name="apple-converted-space" style:family="text">
      <style:text-properties fo:color="#000000"/>
    </style:style>
    <style:style style:name="T685" style:parent-style-name="DefaultParagraphFont" style:family="text">
      <style:text-properties fo:color="#000000"/>
    </style:style>
    <style:style style:name="T686" style:parent-style-name="apple-converted-space"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style>
    <style:style style:name="T689" style:parent-style-name="apple-converted-space"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apple-converted-space" style:family="text">
      <style:text-properties fo:color="#000000"/>
    </style:style>
    <style:style style:name="T694" style:parent-style-name="DefaultParagraphFont" style:family="text">
      <style:text-properties fo:background-color="#FFFFFF"/>
    </style:style>
    <style:style style:name="P695" style:parent-style-name="Normal" style:family="paragraph">
      <style:paragraph-properties fo:text-align="justify" fo:margin-bottom="0in" fo:line-height="100%" fo:text-indent="0.5in"/>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fo:font-style="italic" style:font-style-asian="italic" fo:letter-spacing="0.0138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fo:background-color="#FFFFFF"/>
    </style:style>
    <style:style style:name="P702" style:parent-style-name="Normal" style:family="paragraph">
      <style:paragraph-properties fo:text-align="justify" fo:margin-bottom="0in" fo:line-height="100%" fo:text-indent="0.5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margin-bottom="0in" fo:line-height="100%" fo:text-indent="0.5in"/>
      <style:text-properties fo:letter-spacing="0.0138in"/>
    </style:style>
    <style:style style:name="P725" style:parent-style-name="Normal" style:family="paragraph">
      <style:paragraph-properties fo:text-align="justify" fo:margin-bottom="0in" fo:line-height="100%" fo:text-indent="0.5in"/>
    </style:style>
    <style:style style:name="T726" style:parent-style-name="DefaultParagraphFont" style:family="text">
      <style:text-properties fo:font-style="italic" style:font-style-asian="italic" fo:letter-spacing="0.0138in"/>
    </style:style>
    <style:style style:name="T727" style:parent-style-name="DefaultParagraphFont" style:family="text">
      <style:text-properties fo:font-style="italic" style:font-style-asian="italic" fo:letter-spacing="0.0138in"/>
    </style:style>
    <style:style style:name="T728" style:parent-style-name="DefaultParagraphFont" style:family="text">
      <style:text-properties fo:font-style="italic" style:font-style-asian="italic" fo:letter-spacing="0.0138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bottom="0in" fo:line-height="100%">
        <style:tab-stops>
          <style:tab-stop style:type="left" style:position="0.4923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text-position="super 62.5%"/>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margin-bottom="0in" fo:line-height="100%" fo:text-indent="0.5in">
        <style:tab-stops>
          <style:tab-stop style:type="left" style:position="0.4923in"/>
        </style:tab-stops>
      </style:paragraph-properties>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margin-bottom="0in" fo:line-height="100%" fo:text-indent="0.5in"/>
      <style:text-properties fo:font-style="italic" style:font-style-asian="italic" fo:letter-spacing="0.0138in"/>
    </style:style>
    <style:style style:name="P750" style:parent-style-name="Normal" style:family="paragraph">
      <style:paragraph-properties fo:text-align="justify" fo:margin-bottom="0in" fo:line-height="100%" fo:text-indent="0.5in"/>
    </style:style>
    <style:style style:name="T751" style:parent-style-name="DefaultParagraphFont" style:family="text">
      <style:text-properties fo:font-style="italic" style:font-style-asian="italic" fo:letter-spacing="0.0138in"/>
    </style:style>
    <style:style style:name="T752" style:parent-style-name="DefaultParagraphFont" style:family="text">
      <style:text-properties fo:font-style="italic" style:font-style-asian="italic" fo:letter-spacing="0.0138in"/>
    </style:style>
    <style:style style:name="T753" style:parent-style-name="DefaultParagraphFont" style:family="text">
      <style:text-properties fo:font-style="italic" style:font-style-asian="italic" fo:background-color="#FFFFFF"/>
    </style:style>
    <style:style style:name="T754" style:parent-style-name="DefaultParagraphFont" style:family="text">
      <style:text-properties fo:font-style="italic" style:font-style-asian="italic" fo:letter-spacing="0.0138in"/>
    </style:style>
    <style:style style:name="P755" style:parent-style-name="Normal" style:family="paragraph">
      <style:paragraph-properties fo:text-align="justify" fo:margin-bottom="0in" fo:line-height="100%" fo:text-indent="0.5in">
        <style:tab-stops>
          <style:tab-stop style:type="left" style:position="0.4923in"/>
        </style:tab-stops>
      </style:paragraph-properties>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style:font-name-asian="Times New Roman" style:language-asian="lt" style:country-asian="LT"/>
    </style:style>
    <style:style style:name="T769" style:parent-style-name="DefaultParagraphFont" style:family="text">
      <style:text-properties style:font-name-asian="Times New Roman" style:language-asian="lt" style:country-asian="LT"/>
    </style:style>
    <style:style style:name="P770" style:parent-style-name="Normal" style:family="paragraph">
      <style:paragraph-properties fo:text-align="justify" fo:margin-bottom="0in" fo:line-height="100%" fo:text-indent="0.5in">
        <style:tab-stops>
          <style:tab-stop style:type="left" style:position="0.4923in"/>
        </style:tab-stops>
      </style:paragraph-properties>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style:font-weight-complex="bold"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margin-bottom="0in" fo:line-height="100%" fo:text-indent="0.5in">
        <style:tab-stops>
          <style:tab-stop style:type="left" style:position="0.4923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color="#000000"/>
    </style:style>
    <style:style style:name="T822" style:parent-style-name="DefaultParagraphFont" style:family="text">
      <style:text-properties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style:font-name-asian="Times New Roman" style:language-asian="lt" style:country-asian="LT"/>
    </style:style>
    <style:style style:name="T831" style:parent-style-name="DefaultParagraphFont" style:family="text">
      <style:text-properties style:font-name-asian="Times New Roman" style:language-asian="lt" style:country-asian="LT"/>
    </style:style>
    <style:style style:name="T832" style:parent-style-name="DefaultParagraphFont" style:family="text">
      <style:text-properties style:font-name-asian="Times New Roman" style:language-asian="lt" style:country-asian="LT"/>
    </style:style>
    <style:style style:name="T833" style:parent-style-name="DefaultParagraphFont" style:family="text">
      <style:text-properties style:font-name-asian="Times New Roman" style:language-asian="lt" style:country-asian="LT"/>
    </style:style>
    <style:style style:name="T834" style:parent-style-name="DefaultParagraphFont" style:family="text">
      <style:text-properties style:font-name-asian="Times New Roman" style:language-asian="lt" style:country-asian="LT"/>
    </style:style>
    <style:style style:name="P835" style:parent-style-name="Normal" style:family="paragraph">
      <style:paragraph-properties fo:text-align="justify" fo:margin-bottom="0in" fo:line-height="100%" fo:text-indent="0.5in">
        <style:tab-stops>
          <style:tab-stop style:type="left" style:position="0.4923in"/>
        </style:tab-stops>
      </style:paragraph-properties>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margin-bottom="0in" fo:line-height="100%" fo:text-indent="0.5in">
        <style:tab-stops>
          <style:tab-stop style:type="left" style:position="0.4923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color="#000000"/>
    </style:style>
    <style:style style:name="P848" style:parent-style-name="Normal" style:family="paragraph">
      <style:paragraph-properties fo:text-align="justify" fo:margin-bottom="0in" fo:line-height="100%" fo:text-indent="0.5in">
        <style:tab-stops>
          <style:tab-stop style:type="left" style:position="0.4923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P856" style:parent-style-name="Normal" style:family="paragraph">
      <style:paragraph-properties fo:text-align="justify" fo:margin-bottom="0in" fo:line-height="100%" fo:text-indent="0.5in">
        <style:tab-stops>
          <style:tab-stop style:type="left" style:position="0.4923in"/>
        </style:tab-stops>
      </style:paragraph-properties>
    </style:style>
    <style:style style:name="T857" style:parent-style-name="DefaultParagraphFont" style:family="text">
      <style:text-properties style:font-name-asian="Times New Roman" fo:font-size="5pt" style:font-size-asian="5pt" style:font-size-complex="5pt" style:language-asian="lt" style:country-asian="LT"/>
    </style:style>
    <style:style style:name="P858" style:parent-style-name="Normal" style:family="paragraph">
      <style:paragraph-properties fo:text-align="justify" fo:margin-bottom="0in" fo:line-height="100%">
        <style:tab-stops>
          <style:tab-stop style:type="left" style:position="0.4923in"/>
        </style:tab-stops>
      </style:paragraph-properties>
      <style:text-properties fo:background-color="#FFFFFF"/>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fo:font-style="italic" style:font-style-asian="italic" fo:letter-spacing="0.0138in"/>
    </style:style>
    <style:style style:name="T861" style:parent-style-name="DefaultParagraphFont" style:family="text">
      <style:text-properties fo:font-style="italic" style:font-style-asian="italic" fo:letter-spacing="0.0138in"/>
    </style:style>
    <style:style style:name="T862" style:parent-style-name="DefaultParagraphFont" style:family="text">
      <style:text-properties fo:font-style="italic" style:font-style-asian="italic" fo:letter-spacing="0.0138in"/>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fo:letter-spacing="0.0138in"/>
    </style:style>
    <style:style style:name="P865" style:parent-style-name="Normal" style:family="paragraph">
      <style:paragraph-properties fo:text-align="justify" fo:margin-top="0.1666in" fo:margin-bottom="0in" fo:line-height="100%" fo:text-indent="0.5in"/>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bottom="0in" fo:line-height="100%" fo:text-indent="0.5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style:font-name-asian="Times New Roman"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style:font-name-asian="Times New Roman" style:language-asian="lt" style:country-asian="LT"/>
    </style:style>
    <style:style style:name="T911" style:parent-style-name="DefaultParagraphFont" style:family="text">
      <style:text-properties fo:background-color="#FFFFFF"/>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P916" style:parent-style-name="Normal" style:family="paragraph">
      <style:paragraph-properties fo:text-align="justify" fo:margin-bottom="0in" fo:line-height="100%" fo:text-indent="0.5in"/>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background-color="#FFFFFF"/>
    </style:style>
    <style:style style:name="P941" style:parent-style-name="Normal" style:family="paragraph">
      <style:paragraph-properties fo:text-align="justify" fo:margin-bottom="0in" fo:line-height="10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margin-bottom="0in" fo:line-height="10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bottom="0in" fo:line-height="100%" fo:text-indent="0.5in"/>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margin-bottom="0in" fo:line-height="100%" fo:text-indent="0.5in"/>
      <style:text-properties fo:font-style="italic" style:font-style-asian="italic" fo:letter-spacing="0.0138in"/>
    </style:style>
    <style:style style:name="P971" style:parent-style-name="Normal" style:family="paragraph">
      <style:paragraph-properties fo:text-align="justify" fo:margin-bottom="0in" fo:line-height="100%" fo:text-indent="0.5in"/>
    </style:style>
    <style:style style:name="T972" style:parent-style-name="DefaultParagraphFont" style:family="text">
      <style:text-properties fo:font-style="italic" style:font-style-asian="italic" fo:letter-spacing="0.0138in"/>
    </style:style>
    <style:style style:name="T973" style:parent-style-name="DefaultParagraphFont" style:family="text">
      <style:text-properties fo:font-style="italic" style:font-style-asian="italic" fo:letter-spacing="0.0138in"/>
    </style:style>
    <style:style style:name="T974" style:parent-style-name="DefaultParagraphFont" style:family="text">
      <style:text-properties fo:font-style="italic" style:font-style-asian="italic" fo:letter-spacing="0.0138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bottom="0in" fo:line-height="10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style:font-weight-complex="bold"/>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P1007" style:parent-style-name="Normal" style:family="paragraph">
      <style:paragraph-properties fo:text-align="justify" fo:margin-bottom="0in" fo:line-height="100%"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margin-bottom="0in" fo:line-height="100%" fo:text-indent="0.5in"/>
    </style:style>
    <style:style style:name="T1016" style:parent-style-name="DefaultParagraphFont" style:family="text">
      <style:text-properties fo:background-color="#FFFFFF"/>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margin-bottom="0in" fo:line-height="100%" fo:text-indent="0.5in"/>
    </style:style>
    <style:style style:name="P1052" style:parent-style-name="Normal" style:family="paragraph">
      <style:paragraph-properties fo:text-align="justify" fo:margin-bottom="0in" fo:line-height="100%" fo:text-indent="0.5in"/>
    </style:style>
    <style:style style:name="P10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name-asian="Times New Roman" style:language-asian="lt" style:country-asian="LT"/>
    </style:style>
    <style:style style:name="T1056" style:parent-style-name="DefaultParagraphFont" style:family="text">
      <style:text-properties fo:background-color="#FFFFFF"/>
    </style:style>
    <style:style style:name="P105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8" style:parent-style-name="DefaultParagraphFont" style:family="text">
      <style:text-properties style:font-name-asian="Times New Roman" style:language-asian="lt" style:country-asian="LT"/>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style:font-name-asian="Times New Roman" style:language-asian="lt" style:country-asian="LT"/>
    </style:style>
    <style:style style:name="P10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7" style:parent-style-name="DefaultParagraphFont" style:family="text">
      <style:text-properties style:font-name-asian="Times New Roman" style:language-asian="lt" style:country-asian="LT"/>
    </style:style>
    <style:style style:name="T1068" style:parent-style-name="DefaultParagraphFont" style:family="text">
      <style:text-properties style:font-name-asian="Times New Roman" style:language-asian="lt" style:country-asian="LT"/>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5" style:parent-style-name="DefaultParagraphFont" style:family="text">
      <style:text-properties style:font-name-asian="Times New Roman" style:language-asian="lt" style:country-asian="LT"/>
    </style:style>
    <style:style style:name="T1076" style:parent-style-name="DefaultParagraphFont" style:family="text">
      <style:text-properties style:font-name-asian="Times New Roman" style:language-asian="lt" style:country-asian="LT"/>
    </style:style>
    <style:style style:name="P1077"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9" style:parent-style-name="DefaultParagraphFont" style:family="text">
      <style:text-properties fo:background-color="#FFFFFF"/>
    </style:style>
    <style:style style:name="P108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2"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6" style:parent-style-name="DefaultParagraphFont" style:family="text">
      <style:text-properties fo:background-color="#FFFFFF"/>
    </style:style>
    <style:style style:name="T1087" style:parent-style-name="DefaultParagraphFont" style:family="text">
      <style:text-properties fo:background-color="#FFFFFF"/>
    </style:style>
    <style:style style:name="P108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8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90"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1" style:parent-style-name="Normal" style:family="paragraph">
      <style:paragraph-properties fo:text-align="justify" fo:margin-bottom="0in" fo:line-height="100%" fo:text-indent="0.5in">
        <style:tab-stops>
          <style:tab-stop style:type="left" style:position="0.7875in"/>
        </style:tab-stops>
      </style:paragraph-properties>
    </style:style>
    <style:style style:name="T1092" style:parent-style-name="DefaultParagraphFont" style:family="text">
      <style:text-properties fo:background-color="#FFFFFF"/>
    </style:style>
    <style:style style:name="P109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6"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7"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098"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0" style:parent-style-name="DefaultParagraphFont" style:family="text">
      <style:text-properties fo:background-color="#FFFFFF"/>
    </style:style>
    <style:style style:name="T1101" style:parent-style-name="apple-converted-space" style:family="text">
      <style:text-properties fo:background-color="#FFFFFF"/>
    </style:style>
    <style:style style:name="P110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0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1"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6"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1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1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2"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23" style:parent-style-name="Normal" style:family="paragraph">
      <style:paragraph-properties fo:text-align="justify" fo:margin-bottom="0in" fo:line-height="100%" fo:text-indent="0.5in">
        <style:tab-stops>
          <style:tab-stop style:type="left" style:position="0.7875in"/>
        </style:tab-stops>
      </style:paragraph-properties>
    </style:style>
    <style:style style:name="P112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P112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0" style:parent-style-name="DefaultParagraphFont" style:family="text">
      <style:text-properties style:font-name-asian="Times New Roman" style:language-asian="lt" style:country-asian="LT"/>
    </style:style>
    <style:style style:name="T1131" style:parent-style-name="DefaultParagraphFont" style:family="text">
      <style:text-properties style:font-name-asian="Times New Roman" style:language-asian="lt" style:country-asian="LT"/>
    </style:style>
    <style:style style:name="P113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P1135"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36"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3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2" style:parent-style-name="BodyTextIndent" style:family="paragraph">
      <style:paragraph-properties fo:text-align="justify" fo:line-height="100%" fo:margin-left="0in" fo:margin-right="0.0638in" fo:text-indent="0.5in" fo:background-color="#FFFFFF">
        <style:tab-stops>
          <style:tab-stop style:type="left" style:position="0.7875in"/>
        </style:tab-stops>
      </style:paragraph-properties>
      <style:text-properties fo:font-size="12pt" style:font-size-asian="12pt" style:font-size-complex="12pt"/>
    </style:style>
    <style:style style:name="P1143"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4" style:parent-style-name="ListParagraph" style:family="paragraph">
      <style:paragraph-properties fo:text-align="justify" fo:margin-bottom="0in" fo:line-height="100%" fo:margin-left="0in" fo:text-indent="0.5in" fo:background-color="#FFFFFF">
        <style:tab-stops>
          <style:tab-stop style:type="left" style:position="0.7875in"/>
        </style:tab-stops>
      </style:paragraph-properties>
    </style:style>
    <style:style style:name="P114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6"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7"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152" style:parent-style-name="apple-converted-space" style:family="text">
      <style:text-properties fo:font-weight="bold" style:font-weight-asian="bold" style:font-weight-complex="bold"/>
    </style:style>
    <style:style style:name="P11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apple-converted-space" style:family="text">
      <style:text-properties fo:background-color="#FFFFFF"/>
    </style:style>
    <style:style style:name="T1157" style:parent-style-name="DefaultParagraphFont" style:family="text">
      <style:text-properties fo:background-color="#FFFFFF"/>
    </style:style>
    <style:style style:name="T1158" style:parent-style-name="apple-converted-space"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61" style:parent-style-name="Normal" style:family="paragraph">
      <style:paragraph-properties fo:text-align="justify" fo:margin-bottom="0in" fo:line-height="100%" fo:text-indent="0.5in">
        <style:tab-stops>
          <style:tab-stop style:type="left" style:position="0.7875in"/>
        </style:tab-stops>
      </style:paragraph-properties>
    </style:style>
    <style:style style:name="P11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margin-bottom="0in" fo:line-height="100%" fo:text-indent="0.5in">
        <style:tab-stops>
          <style:tab-stop style:type="left" style:position="0.7875in"/>
        </style:tab-stops>
      </style:paragraph-properties>
    </style:style>
    <style:style style:name="T1166" style:parent-style-name="DefaultParagraphFont" style:family="text">
      <style:text-properties fo:background-color="#FFFFFF"/>
    </style:style>
    <style:style style:name="P1167" style:parent-style-name="Normal" style:family="paragraph">
      <style:paragraph-properties fo:text-align="justify" fo:margin-bottom="0in" fo:line-height="100%" fo:text-indent="0.5in"/>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margin-bottom="0in" fo:line-height="100%" fo:text-indent="0.5in"/>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font-name-asian="Times New Roman" style:language-asian="lt" style:country-asian="LT"/>
    </style:style>
    <style:style style:name="T1175" style:parent-style-name="DefaultParagraphFont" style:family="text">
      <style:text-properties style:font-name-asian="Times New Roman" style:language-asian="lt" style:country-asian="LT"/>
    </style:style>
    <style:style style:name="T1176" style:parent-style-name="DefaultParagraphFont" style:family="text">
      <style:text-properties style:font-name-asian="Times New Roman" style:language-asian="lt" style:country-asian="LT"/>
    </style:style>
    <style:style style:name="P1177" style:parent-style-name="Normal" style:family="paragraph">
      <style:paragraph-properties fo:text-align="justify" fo:margin-bottom="0in" fo:line-height="100%" fo:text-indent="0.5in"/>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bottom="0in" fo:line-height="100%" fo:text-indent="0.5in"/>
    </style:style>
    <style:style style:name="T1180" style:parent-style-name="DefaultParagraphFont" style:family="text">
      <style:text-properties fo:background-color="#FFFFFF"/>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margin-bottom="0in" fo:line-height="100%" fo:text-indent="0.5in"/>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margin-bottom="0in" fo:line-height="100%" fo:text-indent="0.5in"/>
      <style:text-properties fo:font-style="italic" style:font-style-asian="italic" fo:letter-spacing="0.0138in"/>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fo:font-style="italic" style:font-style-asian="italic" fo:letter-spacing="0.0138in"/>
    </style:style>
    <style:style style:name="T1199" style:parent-style-name="DefaultParagraphFont" style:family="text">
      <style:text-properties fo:font-style="italic" style:font-style-asian="italic" fo:letter-spacing="0.0138in"/>
    </style:style>
    <style:style style:name="T1200" style:parent-style-name="DefaultParagraphFont" style:family="text">
      <style:text-properties fo:font-style="italic" style:font-style-asian="italic" fo:letter-spacing="0.0138in"/>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margin-bottom="0in" fo:line-height="100%" fo:text-indent="0.5in"/>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bottom="0in" fo:line-height="100%"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bottom="0in" fo:line-height="100%" fo:text-indent="0.5in"/>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P1226" style:parent-style-name="Normal" style:family="paragraph">
      <style:paragraph-properties fo:text-align="justify" fo:margin-bottom="0in" fo:line-height="100%" fo:text-indent="0.5in"/>
    </style:style>
    <style:style style:name="P1227" style:parent-style-name="Normal" style:family="paragraph">
      <style:paragraph-properties fo:text-align="justify" fo:margin-bottom="0in" fo:line-height="100%" fo:text-indent="0.5in"/>
    </style:style>
    <style:style style:name="T1228" style:parent-style-name="DefaultParagraphFont" style:family="text">
      <style:text-properties fo:font-style="italic" style:font-style-asian="italic" fo:letter-spacing="0.0138in"/>
    </style:style>
    <style:style style:name="T1229" style:parent-style-name="DefaultParagraphFont" style:family="text">
      <style:text-properties fo:font-style="italic" style:font-style-asian="italic" fo:letter-spacing="0.0138in"/>
    </style:style>
    <style:style style:name="T1230" style:parent-style-name="DefaultParagraphFont" style:family="text">
      <style:text-properties fo:font-style="italic" style:font-style-asian="italic" fo:letter-spacing="0.0138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text-align="justify" fo:margin-bottom="0in" fo:line-height="100%" fo:text-indent="0.5in"/>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margin-bottom="0in" fo:line-height="100%" fo:text-indent="0.5in"/>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P1259" style:parent-style-name="Normal" style:family="paragraph">
      <style:paragraph-properties fo:text-align="justify" fo:margin-bottom="0in" fo:line-height="100%"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margin-bottom="0in" fo:line-height="100%"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ListParagraph" style:family="paragraph">
      <style:paragraph-properties fo:text-align="justify" fo:margin-bottom="0in" fo:line-height="100%" fo:margin-left="0in" fo:text-indent="0.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margin-bottom="0in" fo:line-height="100%" fo:text-indent="0.5in"/>
    </style:style>
    <style:style style:name="T1276" style:parent-style-name="DefaultParagraphFont" style:family="text">
      <style:text-properties style:font-weight-complex="bold"/>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weight-complex="bold"/>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weight-complex="bold"/>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fo:background-color="#FFFFFF"/>
    </style:style>
    <style:style style:name="P1287" style:parent-style-name="Normal" style:family="paragraph">
      <style:paragraph-properties fo:text-align="justify" fo:margin-bottom="0in" fo:line-height="100%" fo:text-indent="0.5in"/>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style:font-weight-complex="bold" fo:color="#000000" fo:background-color="#FFFFFF"/>
    </style:style>
    <style:style style:name="P1294" style:parent-style-name="Normal" style:family="paragraph">
      <style:paragraph-properties fo:text-align="justify" fo:margin-bottom="0in" fo:line-height="100%" fo:text-indent="0.5in"/>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T1301" style:parent-style-name="DefaultParagraphFont" style:family="text">
      <style:text-properties style:font-weight-complex="bold"/>
    </style:style>
    <style:style style:name="P1302" style:parent-style-name="Normal" style:family="paragraph">
      <style:paragraph-properties fo:text-align="justify" fo:margin-bottom="0in" fo:line-height="100%" fo:text-indent="0.5in"/>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T1305" style:parent-style-name="DefaultParagraphFont" style:family="text">
      <style:text-properties fo:background-color="#FFFFFF"/>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margin-bottom="0in" fo:line-height="100%" fo:text-indent="0.5in"/>
    </style:style>
    <style:style style:name="T1308" style:parent-style-name="DefaultParagraphFont" style:family="text">
      <style:text-properties fo:background-color="#FFFFFF"/>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margin-bottom="0in" fo:line-height="100%" fo:text-indent="0.5in"/>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P1324" style:parent-style-name="Normal" style:family="paragraph">
      <style:paragraph-properties fo:text-align="justify" fo:margin-bottom="0in" fo:line-height="100%"/>
    </style:style>
    <style:style style:name="P1325" style:parent-style-name="Normal" style:family="paragraph">
      <style:paragraph-properties fo:text-align="justify" fo:margin-bottom="0in" fo:line-height="100%" fo:text-indent="0.5in"/>
    </style:style>
    <style:style style:name="T1326" style:parent-style-name="DefaultParagraphFont" style:family="text">
      <style:text-properties fo:font-style="italic" style:font-style-asian="italic" fo:letter-spacing="0.0138in"/>
    </style:style>
    <style:style style:name="T1327" style:parent-style-name="DefaultParagraphFont" style:family="text">
      <style:text-properties fo:font-style="italic" style:font-style-asian="italic" fo:letter-spacing="0.0138in"/>
    </style:style>
    <style:style style:name="T1328" style:parent-style-name="DefaultParagraphFont" style:family="text">
      <style:text-properties fo:font-style="italic" style:font-style-asian="italic" fo:letter-spacing="0.0138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bottom="0in" fo:line-height="100%" fo:text-indent="0.5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margin-bottom="0in" fo:line-height="100%" fo:text-indent="0.5in"/>
    </style:style>
    <style:style style:name="P1347" style:parent-style-name="Normal" style:family="paragraph">
      <style:paragraph-properties fo:text-align="justify" fo:margin-bottom="0in" fo:line-height="100%" fo:text-indent="0.5in"/>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paragraph-properties fo:text-align="justify" fo:margin-bottom="0in" fo:line-height="100%" fo:text-indent="0.5in"/>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fo:font-style="italic" style:font-style-asian="italic" fo:letter-spacing="0.0138in"/>
    </style:style>
    <style:style style:name="T1357" style:parent-style-name="DefaultParagraphFont" style:family="text">
      <style:text-properties fo:font-style="italic" style:font-style-asian="italic" fo:letter-spacing="0.0138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bottom="0in" fo:line-height="100%" fo:text-indent="0.5in"/>
    </style:style>
    <style:style style:name="T1364" style:parent-style-name="DefaultParagraphFont" style:family="text">
      <style:text-properties fo:background-color="#FFFFFF"/>
    </style:style>
    <style:style style:name="T1365" style:parent-style-name="DefaultParagraphFont" style:family="text">
      <style:text-properties fo:background-color="#FFFFFF"/>
    </style:style>
    <style:style style:name="T1366" style:parent-style-name="DefaultParagraphFont" style:family="text">
      <style:text-properties fo:background-color="#FFFFFF"/>
    </style:style>
    <style:style style:name="T1367" style:parent-style-name="DefaultParagraphFont" style:family="text">
      <style:text-properties fo:background-color="#FFFFFF"/>
    </style:style>
    <style:style style:name="T1368" style:parent-style-name="DefaultParagraphFont" style:family="text">
      <style:text-properties fo:background-color="#FFFFFF"/>
    </style:style>
    <style:style style:name="T1369" style:parent-style-name="DefaultParagraphFont" style:family="text">
      <style:text-properties fo:background-color="#FFFFFF"/>
    </style:style>
    <style:style style:name="T1370" style:parent-style-name="DefaultParagraphFont" style:family="text">
      <style:text-properties fo:background-color="#FFFFFF"/>
    </style:style>
    <style:style style:name="T1371" style:parent-style-name="DefaultParagraphFont" style:family="text">
      <style:text-properties fo:background-color="#FFFFFF"/>
    </style:style>
    <style:style style:name="T1372" style:parent-style-name="DefaultParagraphFont" style:family="text">
      <style:text-properties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align="justify" fo:margin-bottom="0in" fo:line-height="100%" fo:text-indent="0.5in"/>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P1383" style:parent-style-name="Normal" style:family="paragraph">
      <style:paragraph-properties fo:text-align="justify" fo:margin-bottom="0in" fo:line-height="100%" fo:text-indent="0.5in" fo:background-color="#FFFFFF"/>
    </style:style>
    <style:style style:name="T1384" style:parent-style-name="DefaultParagraphFont" style:family="text">
      <style:text-properties fo:background-color="#FFFFFF"/>
    </style:style>
    <style:style style:name="T1385" style:parent-style-name="DefaultParagraphFont" style:family="text">
      <style:text-properties fo:background-color="#FFFFFF"/>
    </style:style>
    <style:style style:name="T1386" style:parent-style-name="DefaultParagraphFont" style:family="text">
      <style:text-properties fo:background-color="#FFFFFF"/>
    </style:style>
    <style:style style:name="T1387" style:parent-style-name="DefaultParagraphFont" style:family="text">
      <style:text-properties style:font-weight-complex="bold" fo:background-color="#FFFFFF"/>
    </style:style>
    <style:style style:name="T1388" style:parent-style-name="DefaultParagraphFont" style:family="text">
      <style:text-properties fo:font-weight="bold" style:font-weight-asian="bold" style:font-weight-complex="bold" fo:background-color="#FFFFFF"/>
    </style:style>
    <style:style style:name="T1389" style:parent-style-name="DefaultParagraphFont" style:family="text">
      <style:text-properties style:font-weight-complex="bold" fo:background-color="#FFFFFF"/>
    </style:style>
    <style:style style:name="T1390" style:parent-style-name="DefaultParagraphFont" style:family="text">
      <style:text-properties fo:background-color="#FFFFFF"/>
    </style:style>
    <style:style style:name="T1391" style:parent-style-name="DefaultParagraphFont" style:family="text">
      <style:text-properties fo:background-color="#FFFFFF"/>
    </style:style>
    <style:style style:name="T1392" style:parent-style-name="DefaultParagraphFont" style:family="text">
      <style:text-properties fo:background-color="#FFFFFF"/>
    </style:style>
    <style:style style:name="T1393" style:parent-style-name="DefaultParagraphFont" style:family="text">
      <style:text-properties fo:background-color="#FFFFFF"/>
    </style:style>
    <style:style style:name="P1394" style:parent-style-name="ListParagraph" style:family="paragraph">
      <style:paragraph-properties fo:text-align="justify" fo:margin-bottom="0in" fo:line-height="100%" fo:margin-left="0in" fo:text-indent="0.5in" fo:background-color="#FFFFFF">
        <style:tab-stops/>
      </style:paragraph-properties>
    </style:style>
    <style:style style:name="P139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396" style:parent-style-name="BodyTextIndent" style:family="paragraph">
      <style:paragraph-properties fo:text-align="justify" fo:line-height="100%" fo:background-color="#FFFFFF"/>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apple-converted-space"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bodytext21" style:family="paragraph">
      <style:paragraph-properties fo:text-align="justify" fo:margin-top="0in" fo:margin-bottom="0in" fo:text-indent="0.5in" fo:background-color="#FFFFFF"/>
    </style:style>
    <style:style style:name="P1402"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3" style:parent-style-name="bodytext21" style:family="paragraph">
      <style:paragraph-properties fo:text-align="justify" fo:margin-top="0in" fo:margin-bottom="0in" fo:text-indent="0.5in" fo:background-color="#FFFFFF"/>
    </style:style>
    <style:style style:name="P1404"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6"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7" style:parent-style-name="ListParagraph" style:family="paragraph">
      <style:paragraph-properties fo:text-align="justify" fo:margin-bottom="0in" fo:line-height="100%" fo:margin-left="0in" fo:text-indent="0.5in" fo:background-color="#FFFFFF">
        <style:tab-stops/>
      </style:paragraph-properties>
    </style:style>
    <style:style style:name="P1408" style:parent-style-name="Normal" style:family="paragraph">
      <style:paragraph-properties fo:text-align="justify" fo:margin-bottom="0in" fo:line-height="100%" fo:margin-right="-0.0006in" fo:text-indent="0.5in" fo:background-color="#FFFFFF"/>
    </style:style>
    <style:style style:name="P1409" style:parent-style-name="Normal" style:family="paragraph">
      <style:paragraph-properties fo:text-align="justify" fo:margin-bottom="0in" fo:line-height="100%" fo:text-indent="0.5in"/>
    </style:style>
    <style:style style:name="T1410" style:parent-style-name="DefaultParagraphFont" style:family="text">
      <style:text-properties fo:background-color="#FFFFFF"/>
    </style:style>
    <style:style style:name="T1411" style:parent-style-name="DefaultParagraphFont" style:family="text">
      <style:text-properties fo:background-color="#FFFFFF"/>
    </style:style>
    <style:style style:name="T1412" style:parent-style-name="DefaultParagraphFont" style:family="text">
      <style:text-properties fo:background-color="#FFFFFF"/>
    </style:style>
    <style:style style:name="P1413" style:parent-style-name="Normal" style:family="paragraph">
      <style:paragraph-properties fo:text-align="justify" fo:margin-bottom="0in" fo:line-height="100%" fo:text-indent="0.5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P1441" style:parent-style-name="Normal" style:family="paragraph">
      <style:paragraph-properties fo:text-align="justify" fo:margin-bottom="0in" fo:line-height="100%" fo:text-indent="0.5in"/>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T1444" style:parent-style-name="DefaultParagraphFont" style:family="text">
      <style:text-properties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bottom="0in" fo:line-height="100%" fo:text-indent="0.5in"/>
    </style:style>
    <style:style style:name="T1459" style:parent-style-name="DefaultParagraphFont" style:family="text">
      <style:text-properties fo:background-color="#FFFFFF"/>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style:font-weight-complex="bold"/>
    </style:style>
    <style:style style:name="P1467" style:parent-style-name="Normal" style:family="paragraph">
      <style:paragraph-properties fo:text-align="justify" fo:margin-bottom="0in" fo:line-height="100%" fo:text-indent="0.5in"/>
    </style:style>
    <style:style style:name="T1468" style:parent-style-name="DefaultParagraphFont" style:family="text">
      <style:text-properties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P1501" style:parent-style-name="Normal" style:family="paragraph">
      <style:paragraph-properties fo:text-align="justify" fo:margin-bottom="0in" fo:line-height="100%" fo:text-indent="0.5in"/>
    </style:style>
    <style:style style:name="P1502" style:parent-style-name="Normal" style:family="paragraph">
      <style:paragraph-properties fo:text-align="justify" fo:margin-bottom="0in" fo:line-height="100%" fo:text-indent="0.5in"/>
    </style:style>
    <style:style style:name="T1503" style:parent-style-name="SubtitleChar" style:family="text">
      <style:text-properties style:font-name="Times New Roman" style:font-name-asian="Calibri" fo:font-style="italic" style:font-style-asian="italic" style:use-window-font-color="true" fo:font-size="12pt" style:font-size-asian="12pt" style:font-size-complex="12pt"/>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bottom="0in" fo:line-height="100%" fo:text-indent="0.5in"/>
      <style:text-properties fo:background-color="#FFFFFF"/>
    </style:style>
    <style:style style:name="P1506" style:parent-style-name="Normal" style:family="paragraph">
      <style:paragraph-properties fo:text-align="justify" fo:margin-bottom="0in" fo:line-height="100%" fo:text-indent="0.5in"/>
    </style:style>
    <style:style style:name="P1507" style:parent-style-name="Normal" style:family="paragraph">
      <style:paragraph-properties fo:text-align="justify" fo:margin-bottom="0in" fo:line-height="100%" fo:text-indent="0.5in"/>
    </style:style>
    <style:style style:name="T1508" style:parent-style-name="DefaultParagraphFont" style:family="text">
      <style:text-properties fo:font-style="italic" style:font-style-asian="italic" fo:letter-spacing="0.0138in"/>
    </style:style>
    <style:style style:name="T1509" style:parent-style-name="DefaultParagraphFont" style:family="text">
      <style:text-properties fo:font-style="italic" style:font-style-asian="italic" fo:letter-spacing="0.0138in"/>
    </style:style>
    <style:style style:name="T1510" style:parent-style-name="DefaultParagraphFont" style:family="text">
      <style:text-properties fo:font-style="italic" style:font-style-asian="italic" fo:letter-spacing="0.0138in"/>
    </style:style>
    <style:style style:name="T1511" style:parent-style-name="DefaultParagraphFont" style:family="text">
      <style:text-properties fo:font-style="italic" style:font-style-asian="italic" fo:letter-spacing="0.0138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bottom="0in" fo:line-height="100%" fo:margin-right="-0.0006in" fo:text-indent="0.5in"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style:font-name-asian="Times New Roman" style:language-asian="lt" style:country-asian="LT"/>
    </style:style>
    <style:style style:name="T1520" style:parent-style-name="DefaultParagraphFont" style:family="text">
      <style:text-properties style:font-name-asian="Times New Roman" fo:font-weight="bold" style:font-weight-asian="bold" style:font-weight-complex="bold" style:language-asian="lt" style:country-asian="LT"/>
    </style:style>
    <style:style style:name="T1521" style:parent-style-name="DefaultParagraphFont" style:family="text">
      <style:text-properties style:font-name-asian="Times New Roman" style:language-asian="lt" style:country-asian="LT"/>
    </style:style>
    <style:style style:name="P1522" style:parent-style-name="Normal" style:family="paragraph">
      <style:paragraph-properties fo:text-align="justify" fo:margin-bottom="0in" fo:line-height="100%" fo:text-indent="0.5in"/>
    </style:style>
    <style:style style:name="P1523" style:parent-style-name="Normal" style:family="paragraph">
      <style:paragraph-properties fo:text-align="justify" fo:margin-bottom="0in" fo:line-height="10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P1530" style:parent-style-name="Normal" style:family="paragraph">
      <style:paragraph-properties fo:text-align="justify" fo:margin-bottom="0in" fo:line-height="100%" fo:text-indent="0.5in"/>
    </style:style>
    <style:style style:name="P1531" style:parent-style-name="Normal" style:family="paragraph">
      <style:paragraph-properties fo:text-align="justify" fo:margin-bottom="0in" fo:line-height="100%" fo:text-indent="0.5in"/>
    </style:style>
    <style:style style:name="T1532" style:parent-style-name="DefaultParagraphFont" style:family="text">
      <style:text-properties fo:font-style="italic" style:font-style-asian="italic" fo:letter-spacing="0.0138in"/>
    </style:style>
    <style:style style:name="T1533" style:parent-style-name="DefaultParagraphFont" style:family="text">
      <style:text-properties fo:font-style="italic" style:font-style-asian="italic" fo:letter-spacing="0.0138in"/>
    </style:style>
    <style:style style:name="T1534" style:parent-style-name="DefaultParagraphFont" style:family="text">
      <style:text-properties fo:font-style="italic" style:font-style-asian="italic" fo:letter-spacing="0.0138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bottom="0in" fo:line-height="100%" fo:text-indent="0.5in"/>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P1542" style:parent-style-name="Normal" style:family="paragraph">
      <style:paragraph-properties fo:text-align="justify" fo:margin-bottom="0in" fo:line-height="100%" fo:text-indent="0.5in"/>
    </style:style>
    <style:style style:name="P1543" style:parent-style-name="Normal" style:family="paragraph">
      <style:paragraph-properties fo:text-align="justify" fo:margin-bottom="0in" fo:line-height="100%" fo:text-indent="0.5in"/>
    </style:style>
    <style:style style:name="P1544" style:parent-style-name="Normal" style:family="paragraph">
      <style:paragraph-properties fo:text-align="justify" fo:margin-bottom="0in" fo:line-height="100%" fo:text-indent="0.5in"/>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P1549" style:parent-style-name="Normal" style:family="paragraph">
      <style:paragraph-properties fo:text-align="justify" fo:margin-bottom="0in" fo:line-height="100%" fo:text-indent="0.5in"/>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T1555" style:parent-style-name="DefaultParagraphFont" style:family="text">
      <style:text-properties fo:background-color="#FFFFFF"/>
    </style:style>
    <style:style style:name="P1556" style:parent-style-name="Normal" style:family="paragraph">
      <style:paragraph-properties fo:text-align="justify" fo:margin-bottom="0in" fo:line-height="100%"/>
    </style:style>
    <style:style style:name="P1557" style:parent-style-name="Normal" style:family="paragraph">
      <style:paragraph-properties fo:text-align="justify" fo:margin-bottom="0in" fo:line-height="100%" fo:text-indent="0.5in"/>
    </style:style>
    <style:style style:name="T1558" style:parent-style-name="DefaultParagraphFont" style:family="text">
      <style:text-properties fo:font-style="italic" style:font-style-asian="italic" fo:letter-spacing="0.0138in"/>
    </style:style>
    <style:style style:name="T1559" style:parent-style-name="DefaultParagraphFont" style:family="text">
      <style:text-properties fo:font-style="italic" style:font-style-asian="italic" fo:letter-spacing="0.0138in"/>
    </style:style>
    <style:style style:name="T1560" style:parent-style-name="DefaultParagraphFont" style:family="text">
      <style:text-properties fo:font-style="italic" style:font-style-asian="italic" fo:letter-spacing="0.0138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margin-bottom="0in" fo:line-height="100%" fo:text-indent="0.3937in"/>
    </style:style>
    <style:style style:name="T1563" style:parent-style-name="DefaultParagraphFont" style:family="text">
      <style:text-properties fo:background-color="#FFFFFF"/>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margin-bottom="0in" fo:line-height="100%" fo:text-indent="0.3937in"/>
    </style:style>
    <style:style style:name="T1586" style:parent-style-name="DefaultParagraphFont" style:family="text">
      <style:text-properties fo:background-color="#FFFFFF"/>
    </style:style>
    <style:style style:name="T1587" style:parent-style-name="DefaultParagraphFont" style:family="text">
      <style:text-properties fo:background-color="#FFFFFF"/>
    </style:style>
    <style:style style:name="T1588" style:parent-style-name="DefaultParagraphFont" style:family="text">
      <style:text-properties fo:background-color="#FFFFFF"/>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style:font-weight-complex="bold"/>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fo:background-color="#FFFFFF"/>
    </style:style>
    <style:style style:name="T1624" style:parent-style-name="DefaultParagraphFont" style:family="text">
      <style:text-properties fo:background-color="#FFFFFF"/>
    </style:style>
    <style:style style:name="T1625" style:parent-style-name="DefaultParagraphFont" style:family="text">
      <style:text-properties fo:background-color="#FFFFFF"/>
    </style:style>
    <style:style style:name="T1626" style:parent-style-name="DefaultParagraphFont" style:family="text">
      <style:text-properties style:font-weight-complex="bold"/>
    </style:style>
    <style:style style:name="P1627" style:parent-style-name="Normal" style:family="paragraph">
      <style:paragraph-properties fo:text-align="justify" fo:margin-bottom="0in" fo:line-height="100%"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margin-bottom="0in" fo:line-height="100%" fo:text-indent="0.3937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margin-bottom="0in" fo:line-height="100%" fo:text-indent="0.3937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fo:background-color="#FFFFFF"/>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margin-bottom="0in" fo:line-height="100%" fo:text-indent="0.5in"/>
    </style:style>
    <style:style style:name="P1683" style:parent-style-name="Normal" style:family="paragraph">
      <style:paragraph-properties fo:text-align="justify" fo:margin-bottom="0in" fo:line-height="100%" fo:text-indent="0.5in"/>
    </style:style>
    <style:style style:name="T1684" style:parent-style-name="DefaultParagraphFont" style:family="text">
      <style:text-properties fo:font-style="italic" style:font-style-asian="italic" fo:letter-spacing="0.0138in"/>
    </style:style>
    <style:style style:name="T1685" style:parent-style-name="DefaultParagraphFont" style:family="text">
      <style:text-properties fo:font-style="italic" style:font-style-asian="italic" fo:letter-spacing="0.0138in"/>
    </style:style>
    <style:style style:name="T1686" style:parent-style-name="DefaultParagraphFont" style:family="text">
      <style:text-properties fo:font-style="italic" style:font-style-asian="italic" fo:letter-spacing="0.0138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bottom="0in" fo:line-height="100%" fo:text-indent="0.5in"/>
    </style:style>
    <style:style style:name="T1695" style:parent-style-name="DefaultParagraphFont" style:family="text">
      <style:text-properties fo:background-color="#FFFFFF"/>
    </style:style>
    <style:style style:name="T1696" style:parent-style-name="DefaultParagraphFont" style:family="text">
      <style:text-properties fo:background-color="#FFFFFF"/>
    </style:style>
    <style:style style:name="T1697" style:parent-style-name="DefaultParagraphFont" style:family="text">
      <style:text-properties fo:background-color="#FFFFFF"/>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fo:text-align="justify" fo:margin-bottom="0in" fo:line-height="100%" fo:text-indent="0.5in"/>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P1718" style:parent-style-name="Normal" style:family="paragraph">
      <style:paragraph-properties fo:text-align="justify" fo:margin-bottom="0in" fo:line-height="100%" fo:text-indent="0.5in"/>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bottom="0in" fo:line-height="100%"/>
    </style:style>
    <style:style style:name="P1724" style:parent-style-name="Normal" style:family="paragraph">
      <style:paragraph-properties fo:text-align="justify" fo:margin-bottom="0in" fo:line-height="100%" fo:text-indent="0.5in"/>
    </style:style>
    <style:style style:name="T1725" style:parent-style-name="DefaultParagraphFont" style:family="text">
      <style:text-properties fo:font-style="italic" style:font-style-asian="italic" fo:letter-spacing="0.0138in"/>
    </style:style>
    <style:style style:name="T1726" style:parent-style-name="DefaultParagraphFont" style:family="text">
      <style:text-properties fo:font-style="italic" style:font-style-asian="italic" fo:letter-spacing="0.0138in"/>
    </style:style>
    <style:style style:name="T1727" style:parent-style-name="DefaultParagraphFont" style:family="text">
      <style:text-properties fo:font-style="italic" style:font-style-asian="italic" fo:letter-spacing="0.0138in"/>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margin-bottom="0in" fo:line-height="100%" fo:text-indent="0.5in"/>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P1736" style:parent-style-name="Normal" style:family="paragraph">
      <style:paragraph-properties fo:text-align="justify" fo:margin-bottom="0in" fo:line-height="100%" fo:text-indent="0.5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text-align="justify" fo:margin-bottom="0in" fo:line-height="10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paragraph-properties fo:text-align="justify" fo:margin-bottom="0in" fo:line-height="100%" fo:text-indent="0.5in"/>
    </style:style>
    <style:style style:name="T1745" style:parent-style-name="DefaultParagraphFont" style:family="text">
      <style:text-properties fo:background-color="#FFFFFF"/>
    </style:style>
    <style:style style:name="T1746" style:parent-style-name="DefaultParagraphFont" style:family="text">
      <style:text-properties fo:background-color="#FFFFFF"/>
    </style:style>
    <style:style style:name="T1747" style:parent-style-name="DefaultParagraphFont" style:family="text">
      <style:text-properties fo:background-color="#FFFFFF"/>
    </style:style>
    <style:style style:name="P1748" style:parent-style-name="Normal" style:family="paragraph">
      <style:paragraph-properties fo:text-align="justify" fo:margin-bottom="0in" fo:line-height="100%" fo:text-indent="0.5in"/>
    </style:style>
    <style:style style:name="T1749" style:parent-style-name="DefaultParagraphFont" style:family="text">
      <style:text-properties fo:background-color="#FFFFFF"/>
    </style:style>
    <style:style style:name="T1750" style:parent-style-name="DefaultParagraphFont" style:family="text">
      <style:text-properties fo:background-color="#FFFFFF"/>
    </style:style>
    <style:style style:name="T1751" style:parent-style-name="DefaultParagraphFont" style:family="text">
      <style:text-properties fo:background-color="#FFFFFF"/>
    </style:style>
    <style:style style:name="T1752" style:parent-style-name="DefaultParagraphFont" style:family="text">
      <style:text-properties fo:background-color="#FFFFFF"/>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background-color="#FFFFFF"/>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T1760" style:parent-style-name="DefaultParagraphFont" style:family="text">
      <style:text-properties fo:background-color="#FFFFFF"/>
    </style:style>
    <style:style style:name="T1761" style:parent-style-name="DefaultParagraphFont" style:family="text">
      <style:text-properties fo:background-color="#FFFFFF"/>
    </style:style>
    <style:style style:name="T1762" style:parent-style-name="DefaultParagraphFont" style:family="text">
      <style:text-properties fo:background-color="#FFFFFF"/>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T1765" style:parent-style-name="DefaultParagraphFont" style:family="text">
      <style:text-properties fo:background-color="#FFFFFF"/>
    </style:style>
    <style:style style:name="P1766" style:parent-style-name="Normal" style:family="paragraph">
      <style:paragraph-properties fo:text-align="justify" fo:margin-bottom="0in" fo:line-height="100%"/>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fo:font-style="italic" style:font-style-asian="italic" fo:letter-spacing="0.0138in"/>
    </style:style>
    <style:style style:name="T1769" style:parent-style-name="DefaultParagraphFont" style:family="text">
      <style:text-properties fo:font-style="italic" style:font-style-asian="italic" fo:letter-spacing="0.0138in"/>
    </style:style>
    <style:style style:name="T1770" style:parent-style-name="DefaultParagraphFont" style:family="text">
      <style:text-properties fo:font-style="italic" style:font-style-asian="italic" fo:letter-spacing="0.0138in"/>
    </style:style>
    <style:style style:name="T1771" style:parent-style-name="DefaultParagraphFont" style:family="text">
      <style:text-properties fo:font-style="italic" style:font-style-asian="italic" fo:letter-spacing="0.0138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margin-bottom="0in" fo:line-height="100%" fo:text-indent="0.5in"/>
    </style:style>
    <style:style style:name="T1776" style:parent-style-name="DefaultParagraphFont" style:family="text">
      <style:text-properties fo:background-color="#FFFFFF"/>
    </style:style>
    <style:style style:name="T1777" style:parent-style-name="DefaultParagraphFont" style:family="text">
      <style:text-properties fo:background-color="#FFFFFF"/>
    </style:style>
    <style:style style:name="T1778" style:parent-style-name="DefaultParagraphFont" style:family="text">
      <style:text-properties fo:background-color="#FFFFFF"/>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DefaultParagraphFont" style:family="text">
      <style:text-properties fo:background-color="#FFFFFF"/>
    </style:style>
    <style:style style:name="T1784" style:parent-style-name="DefaultParagraphFont" style:family="text">
      <style:text-properties fo:background-color="#FFFFFF"/>
    </style:style>
    <style:style style:name="P1785" style:parent-style-name="Normal" style:family="paragraph">
      <style:paragraph-properties fo:text-align="justify" fo:margin-bottom="0in" fo:line-height="100%" fo:text-indent="0.5in"/>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1788" style:parent-style-name="DefaultParagraphFont" style:family="text">
      <style:text-properties fo:background-color="#FFFFFF"/>
    </style:style>
    <style:style style:name="T1789" style:parent-style-name="DefaultParagraphFont" style:family="text">
      <style:text-properties fo:background-color="#FFFFFF"/>
    </style:style>
    <style:style style:name="T1790" style:parent-style-name="DefaultParagraphFont" style:family="text">
      <style:text-properties fo:background-color="#FFFFFF"/>
    </style:style>
    <style:style style:name="T1791" style:parent-style-name="DefaultParagraphFont" style:family="text">
      <style:text-properties fo:background-color="#FFFFFF"/>
    </style:style>
    <style:style style:name="T1792" style:parent-style-name="apple-converted-space" style:family="text">
      <style:text-properties fo:background-color="#FFFFFF"/>
    </style:style>
    <style:style style:name="T1793" style:parent-style-name="DefaultParagraphFont" style:family="text">
      <style:text-properties fo:background-color="#FFFFFF"/>
    </style:style>
    <style:style style:name="T1794" style:parent-style-name="DefaultParagraphFont" style:family="text">
      <style:text-properties fo:background-color="#FFFFFF"/>
    </style:style>
    <style:style style:name="T1795" style:parent-style-name="DefaultParagraphFont" style:family="text">
      <style:text-properties fo:background-color="#FFFFFF"/>
    </style:style>
    <style:style style:name="T1796" style:parent-style-name="DefaultParagraphFont" style:family="text">
      <style:text-properties fo:background-color="#FFFFFF"/>
    </style:style>
    <style:style style:name="T1797" style:parent-style-name="DefaultParagraphFont" style:family="text">
      <style:text-properties fo:background-color="#FFFFFF"/>
    </style:style>
    <style:style style:name="T1798" style:parent-style-name="DefaultParagraphFont" style:family="text">
      <style:text-properties fo:background-color="#FFFFFF"/>
    </style:style>
    <style:style style:name="T1799" style:parent-style-name="DefaultParagraphFont" style:family="text">
      <style:text-properties fo:background-color="#FFFFFF"/>
    </style:style>
    <style:style style:name="T1800" style:parent-style-name="DefaultParagraphFont" style:family="text">
      <style:text-properties fo:background-color="#FFFFFF"/>
    </style:style>
    <style:style style:name="T1801" style:parent-style-name="DefaultParagraphFont" style:family="text">
      <style:text-properties fo:background-color="#FFFFFF"/>
    </style:style>
    <style:style style:name="T1802" style:parent-style-name="DefaultParagraphFont" style:family="text">
      <style:text-properties fo:background-color="#FFFFFF"/>
    </style:style>
    <style:style style:name="T1803" style:parent-style-name="DefaultParagraphFont" style:family="text">
      <style:text-properties fo:background-color="#FFFFFF"/>
    </style:style>
    <style:style style:name="T1804" style:parent-style-name="DefaultParagraphFont" style:family="text">
      <style:text-properties style:font-name-asian="Times New Roman" style:language-asian="lt" style:country-asian="LT"/>
    </style:style>
    <style:style style:name="T1805" style:parent-style-name="DefaultParagraphFont" style:family="text">
      <style:text-properties style:font-name-asian="Times New Roman" style:language-asian="lt" style:country-asian="LT"/>
    </style:style>
    <style:style style:name="T1806" style:parent-style-name="DefaultParagraphFont" style:family="text">
      <style:text-properties style:font-name-asian="Times New Roman" style:language-asian="lt" style:country-asian="LT"/>
    </style:style>
    <style:style style:name="T1807" style:parent-style-name="DefaultParagraphFont" style:family="text">
      <style:text-properties style:font-name-asian="Times New Roman" style:language-asian="lt" style:country-asian="LT"/>
    </style:style>
    <style:style style:name="T1808" style:parent-style-name="DefaultParagraphFont" style:family="text">
      <style:text-properties style:font-name-asian="Times New Roman" style:language-asian="lt" style:country-asian="LT"/>
    </style:style>
    <style:style style:name="T1809" style:parent-style-name="DefaultParagraphFont" style:family="text">
      <style:text-properties style:font-name-asian="Times New Roman" style:language-asian="lt" style:country-asian="LT"/>
    </style:style>
    <style:style style:name="T1810" style:parent-style-name="DefaultParagraphFont" style:family="text">
      <style:text-properties style:font-name-asian="Times New Roman" style:language-asian="lt" style:country-asian="LT"/>
    </style:style>
    <style:style style:name="T1811" style:parent-style-name="DefaultParagraphFont" style:family="text">
      <style:text-properties style:font-name-asian="Times New Roman" style:language-asian="lt" style:country-asian="LT"/>
    </style:style>
    <style:style style:name="T1812" style:parent-style-name="DefaultParagraphFont" style:family="text">
      <style:text-properties style:font-name-asian="Times New Roman" style:language-asian="lt" style:country-asian="LT"/>
    </style:style>
    <style:style style:name="T1813" style:parent-style-name="DefaultParagraphFont" style:family="text">
      <style:text-properties style:font-name-asian="Times New Roman" style:language-asian="lt" style:country-asian="LT"/>
    </style:style>
    <style:style style:name="T1814" style:parent-style-name="DefaultParagraphFont" style:family="text">
      <style:text-properties style:font-name-asian="Times New Roman" style:language-asian="lt" style:country-asian="LT"/>
    </style:style>
    <style:style style:name="T1815" style:parent-style-name="DefaultParagraphFont" style:family="text">
      <style:text-properties style:font-name-asian="Times New Roman" style:language-asian="lt" style:country-asian="LT"/>
    </style:style>
    <style:style style:name="T1816" style:parent-style-name="DefaultParagraphFont" style:family="text">
      <style:text-properties style:font-name-asian="Times New Roman" style:language-asian="lt" style:country-asian="LT"/>
    </style:style>
    <style:style style:name="T1817" style:parent-style-name="DefaultParagraphFont" style:family="text">
      <style:text-properties style:font-name-asian="Times New Roman" style:language-asian="lt" style:country-asian="LT"/>
    </style:style>
    <style:style style:name="T1818" style:parent-style-name="DefaultParagraphFont" style:family="text">
      <style:text-properties style:font-name-asian="Times New Roman" style:language-asian="lt" style:country-asian="LT"/>
    </style:style>
    <style:style style:name="T1819" style:parent-style-name="DefaultParagraphFont" style:family="text">
      <style:text-properties style:font-name-asian="Times New Roman" style:language-asian="lt" style:country-asian="LT"/>
    </style:style>
    <style:style style:name="T1820" style:parent-style-name="DefaultParagraphFont" style:family="text">
      <style:text-properties style:font-name-asian="Times New Roman" style:language-asian="lt" style:country-asian="LT"/>
    </style:style>
    <style:style style:name="T1821" style:parent-style-name="DefaultParagraphFont" style:family="text">
      <style:text-properties style:font-name-asian="Times New Roman" style:language-asian="lt" style:country-asian="LT"/>
    </style:style>
    <style:style style:name="T1822" style:parent-style-name="DefaultParagraphFont" style:family="text">
      <style:text-properties style:font-name-asian="Times New Roman" style:language-asian="lt" style:country-asian="LT"/>
    </style:style>
    <style:style style:name="T1823" style:parent-style-name="DefaultParagraphFont" style:family="text">
      <style:text-properties style:font-name-asian="Times New Roman" style:language-asian="lt" style:country-asian="LT"/>
    </style:style>
    <style:style style:name="T1824" style:parent-style-name="DefaultParagraphFont" style:family="text">
      <style:text-properties style:font-name-asian="Times New Roman" style:language-asian="lt" style:country-asian="LT"/>
    </style:style>
    <style:style style:name="T1825" style:parent-style-name="DefaultParagraphFont" style:family="text">
      <style:text-properties style:font-name-asian="Times New Roman" style:language-asian="lt" style:country-asian="LT"/>
    </style:style>
    <style:style style:name="T1826" style:parent-style-name="DefaultParagraphFont" style:family="text">
      <style:text-properties style:font-name-asian="Times New Roman" style:language-asian="lt" style:country-asian="LT"/>
    </style:style>
    <style:style style:name="T1827" style:parent-style-name="DefaultParagraphFont" style:family="text">
      <style:text-properties style:font-name-asian="Times New Roman" style:language-asian="lt" style:country-asian="LT"/>
    </style:style>
    <style:style style:name="T1828" style:parent-style-name="DefaultParagraphFont" style:family="text">
      <style:text-properties style:font-name-asian="Times New Roman" style:language-asian="lt" style:country-asian="LT"/>
    </style:style>
    <style:style style:name="T1829" style:parent-style-name="DefaultParagraphFont" style:family="text">
      <style:text-properties style:font-name-asian="Times New Roman" style:language-asian="lt" style:country-asian="LT"/>
    </style:style>
    <style:style style:name="T1830" style:parent-style-name="DefaultParagraphFont" style:family="text">
      <style:text-properties style:font-name-asian="Times New Roman" style:language-asian="lt" style:country-asian="LT"/>
    </style:style>
    <style:style style:name="T1831" style:parent-style-name="DefaultParagraphFont" style:family="text">
      <style:text-properties style:font-name-asian="Times New Roman" style:language-asian="lt" style:country-asian="LT"/>
    </style:style>
    <style:style style:name="P1832" style:parent-style-name="Normal" style:family="paragraph">
      <style:paragraph-properties fo:text-align="justify" fo:margin-bottom="0in" fo:line-height="100%" fo:text-indent="0.5in" fo:background-color="#FFFFFF"/>
    </style:style>
    <style:style style:name="T1833" style:parent-style-name="DefaultParagraphFont" style:family="text">
      <style:text-properties style:font-name-asian="Times New Roman" style:language-asian="lt" style:country-asian="LT"/>
    </style:style>
    <style:style style:name="T1834" style:parent-style-name="DefaultParagraphFont" style:family="text">
      <style:text-properties style:font-name-asian="Times New Roman" style:language-asian="lt" style:country-asian="LT"/>
    </style:style>
    <style:style style:name="T1835" style:parent-style-name="DefaultParagraphFont" style:family="text">
      <style:text-properties style:font-name-asian="Times New Roman" style:language-asian="lt" style:country-asian="LT"/>
    </style:style>
    <style:style style:name="T1836" style:parent-style-name="DefaultParagraphFont" style:family="text">
      <style:text-properties style:font-name-asian="Times New Roman" style:language-asian="lt" style:country-asian="LT"/>
    </style:style>
    <style:style style:name="T1837" style:parent-style-name="DefaultParagraphFont" style:family="text">
      <style:text-properties style:font-name-asian="Times New Roman" style:language-asian="lt" style:country-asian="LT"/>
    </style:style>
    <style:style style:name="T1838" style:parent-style-name="DefaultParagraphFont" style:family="text">
      <style:text-properties style:font-name-asian="Times New Roman" style:language-asian="lt" style:country-asian="LT"/>
    </style:style>
    <style:style style:name="T1839" style:parent-style-name="DefaultParagraphFont" style:family="text">
      <style:text-properties fo:color="#000000"/>
    </style:style>
    <style:style style:name="T1840" style:parent-style-name="apple-converted-space" style:family="text">
      <style:text-properties fo:color="#000000"/>
    </style:style>
    <style:style style:name="T1841" style:parent-style-name="DefaultParagraphFont" style:family="text">
      <style:text-properties fo:color="#000000"/>
    </style:style>
    <style:style style:name="T1842" style:parent-style-name="apple-converted-space" style:family="text">
      <style:text-properties fo:color="#000000"/>
    </style:style>
    <style:style style:name="T1843" style:parent-style-name="DefaultParagraphFont" style:family="text">
      <style:text-properties fo:color="#000000"/>
    </style:style>
    <style:style style:name="T1844" style:parent-style-name="apple-converted-space" style:family="text">
      <style:text-properties fo:color="#000000"/>
    </style:style>
    <style:style style:name="T1845" style:parent-style-name="DefaultParagraphFont" style:family="text">
      <style:text-properties fo:color="#000000"/>
    </style:style>
    <style:style style:name="T1846" style:parent-style-name="apple-converted-space" style:family="text">
      <style:text-properties fo:color="#000000"/>
    </style:style>
    <style:style style:name="T1847" style:parent-style-name="DefaultParagraphFont" style:family="text">
      <style:text-properties fo:color="#000000"/>
    </style:style>
    <style:style style:name="T1848" style:parent-style-name="apple-converted-space" style:family="text">
      <style:text-properties fo:color="#000000"/>
    </style:style>
    <style:style style:name="T1849" style:parent-style-name="DefaultParagraphFont" style:family="text">
      <style:text-properties fo:color="#000000"/>
    </style:style>
    <style:style style:name="T1850" style:parent-style-name="apple-converted-space"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bottom="0in" fo:line-height="100%" fo:text-indent="0.5in" fo:background-color="#FFFFFF"/>
    </style:style>
    <style:style style:name="T1854" style:parent-style-name="DefaultParagraphFont" style:family="text">
      <style:text-properties fo:color="#000000"/>
    </style:style>
    <style:style style:name="T1855" style:parent-style-name="DefaultParagraphFont" style:family="text">
      <style:text-properties style:font-name-asian="Times New Roman" style:language-asian="lt" style:country-asian="LT"/>
    </style:style>
    <style:style style:name="T1856" style:parent-style-name="DefaultParagraphFont" style:family="text">
      <style:text-properties style:font-name-asian="Times New Roman" style:language-asian="lt" style:country-asian="LT"/>
    </style:style>
    <style:style style:name="T1857" style:parent-style-name="DefaultParagraphFont" style:family="text">
      <style:text-properties style:font-name-asian="Times New Roman" style:language-asian="lt" style:country-asian="LT"/>
    </style:style>
    <style:style style:name="T1858" style:parent-style-name="DefaultParagraphFont" style:family="text">
      <style:text-properties style:font-name-asian="Times New Roman" style:language-asian="lt" style:country-asian="LT"/>
    </style:style>
    <style:style style:name="T1859" style:parent-style-name="DefaultParagraphFont" style:family="text">
      <style:text-properties style:font-name-asian="Times New Roman" style:language-asian="lt" style:country-asian="LT"/>
    </style:style>
    <style:style style:name="T1860" style:parent-style-name="DefaultParagraphFont" style:family="text">
      <style:text-properties style:font-name-asian="Times New Roman" style:language-asian="lt" style:country-asian="LT"/>
    </style:style>
    <style:style style:name="P1861" style:parent-style-name="Normal" style:family="paragraph">
      <style:paragraph-properties fo:text-align="justify" fo:margin-bottom="0in" fo:line-height="100%" fo:text-indent="0.5in"/>
      <style:text-properties fo:font-style="italic" style:font-style-asian="italic" fo:letter-spacing="0.0138in"/>
    </style:style>
    <style:style style:name="P1862" style:parent-style-name="Normal" style:family="paragraph">
      <style:paragraph-properties fo:text-align="justify" fo:margin-bottom="0in" fo:line-height="100%" fo:text-indent="0.5in"/>
    </style:style>
    <style:style style:name="T1863" style:parent-style-name="DefaultParagraphFont" style:family="text">
      <style:text-properties fo:font-style="italic" style:font-style-asian="italic" fo:letter-spacing="0.0138in"/>
    </style:style>
    <style:style style:name="T1864" style:parent-style-name="DefaultParagraphFont" style:family="text">
      <style:text-properties fo:font-style="italic" style:font-style-asian="italic" fo:letter-spacing="0.0138in"/>
    </style:style>
    <style:style style:name="T1865" style:parent-style-name="DefaultParagraphFont" style:family="text">
      <style:text-properties fo:font-style="italic" style:font-style-asian="italic" fo:letter-spacing="0.0138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margin-bottom="0in" fo:line-height="100%" fo:text-indent="0.5in"/>
    </style:style>
    <style:style style:name="T1868" style:parent-style-name="DefaultParagraphFont" style:family="text">
      <style:text-properties fo:background-color="#FFFFFF"/>
    </style:style>
    <style:style style:name="T1869" style:parent-style-name="DefaultParagraphFont" style:family="text">
      <style:text-properties fo:background-color="#FFFFFF"/>
    </style:style>
    <style:style style:name="T1870" style:parent-style-name="DefaultParagraphFont" style:family="text">
      <style:text-properties fo:background-color="#FFFFFF"/>
    </style:style>
    <style:style style:name="P1871" style:parent-style-name="Normal" style:family="paragraph">
      <style:paragraph-properties fo:text-align="justify" fo:margin-bottom="0in" fo:line-height="100%" fo:text-indent="0.5in"/>
      <style:text-properties fo:font-style="italic" style:font-style-asian="italic"/>
    </style:style>
    <style:style style:name="P1872" style:parent-style-name="Normal" style:family="paragraph">
      <style:paragraph-properties fo:text-align="justify" fo:margin-bottom="0in" fo:line-height="100%" fo:text-indent="0.5in"/>
      <style:text-properties fo:font-style="italic" style:font-style-asian="italic"/>
    </style:style>
    <style:style style:name="P1873" style:parent-style-name="Normal" style:family="paragraph">
      <style:paragraph-properties fo:text-align="justify" fo:margin-bottom="0in" fo:line-height="100%" fo:text-indent="0.5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margin-bottom="0in" fo:line-height="100%" fo:text-indent="0.5in"/>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fo:color="#000000"/>
    </style:style>
    <style:style style:name="P188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1882" style:parent-style-name="Normal" style:family="paragraph">
      <style:paragraph-properties fo:text-align="justify" fo:margin-bottom="0in" fo:line-height="100%" fo:text-indent="0.5in"/>
      <style:text-properties fo:hyphenate="false"/>
    </style:style>
    <style:style style:name="T1883" style:parent-style-name="DefaultParagraphFont" style:family="text">
      <style:text-properties style:font-name-asian="Arial Unicode MS" style:letter-kerning="true" style:language-asian="ar" style:country-asian="SA"/>
    </style:style>
    <style:style style:name="T1884" style:parent-style-name="DefaultParagraphFont" style:family="text">
      <style:text-properties style:font-name-asian="Arial Unicode MS" style:letter-kerning="true" style:language-asian="ar" style:country-asian="SA"/>
    </style:style>
    <style:style style:name="T1885" style:parent-style-name="DefaultParagraphFont" style:family="text">
      <style:text-properties style:font-name-asian="ArialMT" style:letter-kerning="true" style:language-asian="ar" style:country-asian="SA"/>
    </style:style>
    <style:style style:name="T1886" style:parent-style-name="DefaultParagraphFont" style:family="text">
      <style:text-properties style:font-name-asian="ArialMT" style:letter-kerning="true" style:language-asian="ar" style:country-asian="SA"/>
    </style:style>
    <style:style style:name="P1887" style:parent-style-name="Normal" style:family="paragraph">
      <style:paragraph-properties fo:text-align="justify" fo:margin-bottom="0in" fo:line-height="100%" fo:text-indent="0.5in"/>
    </style:style>
    <style:style style:name="T1888" style:parent-style-name="apple-converted-space"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style:letter-kerning="true" style:language-asian="ar" style:country-asian="SA"/>
    </style:style>
    <style:style style:name="P1891" style:parent-style-name="Normal" style:family="paragraph">
      <style:paragraph-properties fo:text-align="justify" fo:margin-bottom="0in" fo:line-height="100%" fo:text-indent="0.5in"/>
      <style:text-properties fo:hyphenate="false"/>
    </style:style>
    <style:style style:name="T1892" style:parent-style-name="DefaultParagraphFont" style:family="text">
      <style:text-properties style:font-name-asian="Arial Unicode MS" style:letter-kerning="true" style:language-asian="ar" style:country-asian="SA"/>
    </style:style>
    <style:style style:name="T1893" style:parent-style-name="DefaultParagraphFont" style:family="text">
      <style:text-properties style:font-name-asian="Arial Unicode MS" style:letter-kerning="true" style:language-asian="ar" style:country-asian="SA"/>
    </style:style>
    <style:style style:name="T1894" style:parent-style-name="DefaultParagraphFont" style:family="text">
      <style:text-properties style:font-name-asian="Arial Unicode MS" style:letter-kerning="true" style:language-asian="ar" style:country-asian="SA"/>
    </style:style>
    <style:style style:name="T1895" style:parent-style-name="DefaultParagraphFont" style:family="text">
      <style:text-properties style:font-name-asian="Arial Unicode MS" style:letter-kerning="true" style:language-asian="ar" style:country-asian="SA"/>
    </style:style>
    <style:style style:name="T1896" style:parent-style-name="DefaultParagraphFont" style:family="text">
      <style:text-properties style:font-name-asian="Arial Unicode MS" style:letter-kerning="true" style:language-asian="ar" style:country-asian="SA"/>
    </style:style>
    <style:style style:name="P1897" style:parent-style-name="Normal" style:family="paragraph">
      <style:paragraph-properties fo:text-align="justify" fo:margin-bottom="0in" fo:line-height="100%" fo:text-indent="0.5in"/>
      <style:text-properties fo:hyphenate="false"/>
    </style:style>
    <style:style style:name="T1898" style:parent-style-name="DefaultParagraphFont" style:family="text">
      <style:text-properties style:font-name-asian="SimSun" style:letter-kerning="true" style:language-asian="ar" style:country-asian="SA"/>
    </style:style>
    <style:style style:name="T1899" style:parent-style-name="DefaultParagraphFont" style:family="text">
      <style:text-properties style:font-name-asian="Times New Roman" style:letter-kerning="true" style:language-asian="ar" style:country-asian="SA"/>
    </style:style>
    <style:style style:name="T1900" style:parent-style-name="DefaultParagraphFont" style:family="text">
      <style:text-properties style:font-name-asian="SimSun" style:letter-kerning="true" style:language-asian="ar" style:country-asian="SA"/>
    </style:style>
    <style:style style:name="T1901" style:parent-style-name="DefaultParagraphFont" style:family="text">
      <style:text-properties style:font-name-asian="SimSun" style:letter-kerning="true" style:language-asian="ar" style:country-asian="SA"/>
    </style:style>
    <style:style style:name="T1902" style:parent-style-name="DefaultParagraphFont" style:family="text">
      <style:text-properties style:font-name-asian="SimSun" style:letter-kerning="true" style:language-asian="ar" style:country-asian="SA"/>
    </style:style>
    <style:style style:name="P1903" style:parent-style-name="Normal" style:family="paragraph">
      <style:paragraph-properties fo:text-align="justify" fo:margin-bottom="0in" fo:line-height="100%" fo:text-indent="0.5in"/>
    </style:style>
    <style:style style:name="T1904" style:parent-style-name="DefaultParagraphFont" style:family="text">
      <style:text-properties style:font-name-asian="ArialMT" style:letter-kerning="true" style:language-asian="ar" style:country-asian="SA"/>
    </style:style>
    <style:style style:name="T1905" style:parent-style-name="DefaultParagraphFont" style:family="text">
      <style:text-properties style:font-name-asian="ArialMT" style:letter-kerning="true" style:language-asian="ar" style:country-asian="SA"/>
    </style:style>
    <style:style style:name="P1906" style:parent-style-name="Normal" style:family="paragraph">
      <style:paragraph-properties fo:text-align="justify" fo:margin-bottom="0in" fo:line-height="100%" fo:text-indent="0.5in"/>
      <style:text-properties fo:hyphenate="false"/>
    </style:style>
    <style:style style:name="T1907" style:parent-style-name="DefaultParagraphFont" style:family="text">
      <style:text-properties style:font-name-asian="Arial Unicode MS" style:letter-kerning="true" style:language-asian="ar" style:country-asian="SA"/>
    </style:style>
    <style:style style:name="T1908" style:parent-style-name="DefaultParagraphFont" style:family="text">
      <style:text-properties style:font-name-asian="Arial Unicode MS" style:letter-kerning="true" style:language-asian="ar" style:country-asian="SA"/>
    </style:style>
    <style:style style:name="T1909" style:parent-style-name="DefaultParagraphFont" style:family="text">
      <style:text-properties style:font-name-asian="Arial Unicode MS" style:letter-kerning="true" style:language-asian="ar" style:country-asian="SA"/>
    </style:style>
    <style:style style:name="T1910" style:parent-style-name="DefaultParagraphFont" style:family="text">
      <style:text-properties style:font-name-asian="Arial Unicode MS" style:font-style-complex="italic" style:letter-kerning="true" style:language-asian="ar" style:country-asian="SA"/>
    </style:style>
    <style:style style:name="T1911" style:parent-style-name="DefaultParagraphFont" style:family="text">
      <style:text-properties style:font-name-asian="Arial Unicode MS" style:font-style-complex="italic" style:letter-kerning="true" style:language-asian="ar" style:country-asian="SA"/>
    </style:style>
    <style:style style:name="T1912" style:parent-style-name="DefaultParagraphFont" style:family="text">
      <style:text-properties style:font-name-asian="Arial Unicode MS" style:letter-kerning="true" style:language-asian="ar" style:country-asian="SA"/>
    </style:style>
    <style:style style:name="P1913" style:parent-style-name="Normal" style:family="paragraph">
      <style:paragraph-properties fo:text-align="justify" fo:margin-bottom="0in" fo:line-height="100%" fo:text-indent="0.5in"/>
      <style:text-properties fo:hyphenate="false"/>
    </style:style>
    <style:style style:name="T1914" style:parent-style-name="DefaultParagraphFont" style:family="text">
      <style:text-properties style:font-name-asian="ArialMT" style:letter-kerning="true" style:language-asian="ar" style:country-asian="SA"/>
    </style:style>
    <style:style style:name="T1915" style:parent-style-name="DefaultParagraphFont" style:family="text">
      <style:text-properties style:font-name-asian="ArialMT" style:letter-kerning="true" style:language-asian="ar" style:country-asian="SA"/>
    </style:style>
    <style:style style:name="T1916" style:parent-style-name="DefaultParagraphFont" style:family="text">
      <style:text-properties style:font-name-asian="ArialMT" style:letter-kerning="true" style:language-asian="ar" style:country-asian="SA"/>
    </style:style>
    <style:style style:name="P1917" style:parent-style-name="Normal" style:family="paragraph">
      <style:paragraph-properties fo:text-align="justify" fo:margin-bottom="0in" fo:line-height="100%" fo:text-indent="0.5in"/>
    </style:style>
    <style:style style:name="P1918" style:parent-style-name="Normal" style:family="paragraph">
      <style:paragraph-properties fo:text-align="justify" fo:margin-bottom="0in" fo:line-height="100%" fo:text-indent="0.5in"/>
      <style:text-properties fo:hyphenate="false"/>
    </style:style>
    <style:style style:name="T1919" style:parent-style-name="DefaultParagraphFont" style:family="text">
      <style:text-properties style:font-name-asian="Arial Unicode MS" style:letter-kerning="true" style:language-asian="ar" style:country-asian="SA"/>
    </style:style>
    <style:style style:name="T1920" style:parent-style-name="DefaultParagraphFont" style:family="text">
      <style:text-properties style:font-name-asian="Arial Unicode MS" style:letter-kerning="true" style:language-asian="ar" style:country-asian="SA"/>
    </style:style>
    <style:style style:name="T1921" style:parent-style-name="DefaultParagraphFont" style:family="text">
      <style:text-properties style:font-name-asian="Arial Unicode MS" style:letter-kerning="true" style:language-asian="ar" style:country-asian="SA"/>
    </style:style>
    <style:style style:name="T1922" style:parent-style-name="DefaultParagraphFont" style:family="text">
      <style:text-properties style:font-name-asian="Arial Unicode MS" style:font-style-complex="italic" style:letter-kerning="true" style:language-asian="ar" style:country-asian="SA"/>
    </style:style>
    <style:style style:name="T1923" style:parent-style-name="DefaultParagraphFont" style:family="text">
      <style:text-properties style:font-name-asian="Arial Unicode MS" style:font-style-complex="italic" style:letter-kerning="true" style:language-asian="ar" style:country-asian="SA"/>
    </style:style>
    <style:style style:name="T1924" style:parent-style-name="DefaultParagraphFont" style:family="text">
      <style:text-properties style:font-name-asian="Arial Unicode MS" style:letter-kerning="true" style:language-asian="ar" style:country-asian="SA"/>
    </style:style>
    <style:style style:name="P1925" style:parent-style-name="Normal" style:family="paragraph">
      <style:paragraph-properties fo:text-align="justify" fo:margin-bottom="0in" fo:line-height="100%" fo:text-indent="0.5in"/>
      <style:text-properties style:font-name-asian="Tahoma" style:letter-kerning="true" style:language-asian="ar" style:country-asian="SA" fo:hyphenate="false"/>
    </style:style>
    <style:style style:name="P1926" style:parent-style-name="Normal" style:family="paragraph">
      <style:paragraph-properties fo:text-align="justify" fo:margin-bottom="0in" fo:line-height="100%" fo:text-indent="0.5in"/>
    </style:style>
    <style:style style:name="P1927" style:parent-style-name="Normal" style:family="paragraph">
      <style:paragraph-properties fo:text-align="justify" fo:margin-bottom="0in" fo:line-height="100%" fo:text-indent="0.5in"/>
      <style:text-properties fo:hyphenate="false"/>
    </style:style>
    <style:style style:name="T1928" style:parent-style-name="DefaultParagraphFont" style:family="text">
      <style:text-properties style:font-name-asian="Arial Unicode MS" style:letter-kerning="true" style:language-asian="ar" style:country-asian="SA"/>
    </style:style>
    <style:style style:name="T1929" style:parent-style-name="DefaultParagraphFont" style:family="text">
      <style:text-properties style:font-name-asian="Arial Unicode MS" style:letter-kerning="true" style:language-asian="ar" style:country-asian="SA"/>
    </style:style>
    <style:style style:name="T1930" style:parent-style-name="DefaultParagraphFont" style:family="text">
      <style:text-properties style:font-name-asian="Arial Unicode MS" style:letter-kerning="true" style:language-asian="ar" style:country-asian="SA"/>
    </style:style>
    <style:style style:name="T1931" style:parent-style-name="DefaultParagraphFont" style:family="text">
      <style:text-properties style:font-name-asian="Arial Unicode MS" style:font-style-complex="italic" style:letter-kerning="true" style:language-asian="ar" style:country-asian="SA"/>
    </style:style>
    <style:style style:name="T1932" style:parent-style-name="DefaultParagraphFont" style:family="text">
      <style:text-properties style:font-name-asian="Arial Unicode MS" style:font-style-complex="italic" style:letter-kerning="true" style:language-asian="ar" style:country-asian="SA"/>
    </style:style>
    <style:style style:name="T1933" style:parent-style-name="DefaultParagraphFont" style:family="text">
      <style:text-properties style:font-name-asian="Arial Unicode MS" style:letter-kerning="true" style:language-asian="ar" style:country-asian="SA"/>
    </style:style>
    <style:style style:name="P1934" style:parent-style-name="Normal" style:family="paragraph">
      <style:paragraph-properties fo:text-align="justify" fo:margin-bottom="0in" fo:line-height="100%" fo:text-indent="0.5in"/>
      <style:text-properties style:font-name-asian="Times-Roman" style:letter-kerning="true" style:language-asian="ar" style:country-asian="SA" fo:hyphenate="false"/>
    </style:style>
    <style:style style:name="P1935" style:parent-style-name="BodyTextIndent3" style:family="paragraph">
      <style:paragraph-properties fo:margin-bottom="0in" fo:line-height="100%" fo:margin-left="0in" fo:text-indent="0.5in">
        <style:tab-stops/>
      </style:paragraph-properties>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style:font-name-asian="ArialMT" style:letter-kerning="true" fo:font-size="12pt" style:font-size-asian="12pt" style:font-size-complex="12pt" style:language-asian="ar" style:country-asian="SA"/>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Normal" style:family="paragraph">
      <style:paragraph-properties fo:text-align="justify" fo:margin-bottom="0in" fo:line-height="100%" fo:text-indent="0.5in"/>
      <style:text-properties fo:hyphenate="false"/>
    </style:style>
    <style:style style:name="T1944" style:parent-style-name="DefaultParagraphFont" style:family="text">
      <style:text-properties style:font-name-asian="Arial Unicode MS" style:letter-kerning="true" style:language-asian="ar" style:country-asian="SA"/>
    </style:style>
    <style:style style:name="T1945" style:parent-style-name="DefaultParagraphFont" style:family="text">
      <style:text-properties style:font-name-asian="Arial Unicode MS" style:letter-kerning="true" style:language-asian="ar" style:country-asian="SA"/>
    </style:style>
    <style:style style:name="T1946" style:parent-style-name="DefaultParagraphFont" style:family="text">
      <style:text-properties style:font-name-asian="Arial Unicode MS" style:letter-kerning="true" style:language-asian="ar" style:country-asian="SA"/>
    </style:style>
    <style:style style:name="T1947" style:parent-style-name="DefaultParagraphFont" style:family="text">
      <style:text-properties style:font-name-asian="Arial Unicode MS" style:font-style-complex="italic" style:letter-kerning="true" style:language-asian="ar" style:country-asian="SA"/>
    </style:style>
    <style:style style:name="T1948" style:parent-style-name="DefaultParagraphFont" style:family="text">
      <style:text-properties style:font-name-asian="Arial Unicode MS" style:font-style-complex="italic" style:letter-kerning="true" style:language-asian="ar" style:country-asian="SA"/>
    </style:style>
    <style:style style:name="T1949" style:parent-style-name="DefaultParagraphFont" style:family="text">
      <style:text-properties style:font-name-asian="Arial Unicode MS" style:letter-kerning="true" style:language-asian="ar" style:country-asian="SA"/>
    </style:style>
    <style:style style:name="P1950" style:parent-style-name="Normal" style:family="paragraph">
      <style:paragraph-properties fo:text-align="justify" fo:margin-bottom="0in" fo:line-height="100%" fo:text-indent="0.5in"/>
      <style:text-properties style:font-name-asian="ArialMT" style:letter-kerning="true" style:language-asian="ar" style:country-asian="SA" fo:hyphenate="false"/>
    </style:style>
    <style:style style:name="P195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2" style:parent-style-name="DefaultParagraphFont" style:family="text">
      <style:text-properties style:font-name-asian="ArialMT" style:letter-kerning="true" style:language-asian="ar" style:country-asian="SA"/>
    </style:style>
    <style:style style:name="T1953" style:parent-style-name="DefaultParagraphFont" style:family="text">
      <style:text-properties style:font-name-asian="ArialMT" style:letter-kerning="true" style:language-asian="ar" style:country-asian="SA"/>
    </style:style>
    <style:style style:name="P195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55"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P1960"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2"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text-properties fo:background-color="#FFFFFF"/>
    </style:style>
    <style:style style:name="P1963"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style:style>
    <style:style style:name="P1968" style:parent-style-name="Normal" style:family="paragraph">
      <style:paragraph-properties fo:text-align="justify" fo:margin-bottom="0in" fo:line-height="100%" fo:text-indent="0.5in"/>
      <style:text-properties fo:font-style="italic" style:font-style-asian="italic"/>
    </style:style>
    <style:style style:name="P1969" style:parent-style-name="Normal" style:family="paragraph">
      <style:paragraph-properties fo:text-align="justify" fo:margin-bottom="0in" fo:line-height="100%" fo:text-indent="0.5in"/>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P1973" style:parent-style-name="Normal" style:family="paragraph">
      <style:paragraph-properties fo:text-align="justify" fo:margin-bottom="0in" fo:line-height="100%" fo:text-indent="0.5in"/>
    </style:style>
    <style:style style:name="P1974"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5"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6" style:parent-style-name="Normal" style:family="paragraph">
      <style:paragraph-properties fo:text-align="justify" fo:margin-bottom="0in" fo:line-height="100%" fo:text-indent="0.5in"/>
    </style:style>
    <style:style style:name="P1977" style:parent-style-name="Normal" style:family="paragraph">
      <style:paragraph-properties fo:text-align="justify" fo:margin-bottom="0in" fo:line-height="100%" fo:text-indent="0.5in"/>
    </style:style>
    <style:style style:name="P1978" style:parent-style-name="Normal" style:family="paragraph">
      <style:paragraph-properties fo:text-align="justify" fo:margin-bottom="0in" fo:line-height="100%" fo:text-indent="0.5in"/>
      <style:text-properties fo:hyphenate="false"/>
    </style:style>
    <style:style style:name="T1979" style:parent-style-name="DefaultParagraphFont" style:family="text">
      <style:text-properties style:font-name-asian="Arial Unicode MS" style:font-weight-complex="bold" style:font-style-complex="italic" style:letter-kerning="true" style:language-asian="ar" style:country-asian="SA"/>
    </style:style>
    <style:style style:name="T1980" style:parent-style-name="DefaultParagraphFont" style:family="text">
      <style:text-properties style:font-name-asian="Arial Unicode MS" style:font-weight-complex="bold" style:font-style-complex="italic" style:letter-kerning="true" style:language-asian="ar" style:country-asian="SA"/>
    </style:style>
    <style:style style:name="T1981" style:parent-style-name="DefaultParagraphFont" style:family="text">
      <style:text-properties style:font-name-asian="Arial Unicode MS" style:font-weight-complex="bold" style:font-style-complex="italic" style:letter-kerning="true" style:language-asian="ar" style:country-asian="SA"/>
    </style:style>
    <style:style style:name="T1982" style:parent-style-name="DefaultParagraphFont" style:family="text">
      <style:text-properties style:font-name-asian="Arial Unicode MS" style:font-weight-complex="bold" style:font-style-complex="italic" style:letter-kerning="true" style:language-asian="ar" style:country-asian="SA"/>
    </style:style>
    <style:style style:name="T1983" style:parent-style-name="DefaultParagraphFont" style:family="text">
      <style:text-properties style:font-name-asian="Arial Unicode MS" style:font-weight-complex="bold" style:font-style-complex="italic" style:letter-kerning="true" style:language-asian="ar" style:country-asian="SA"/>
    </style:style>
    <style:style style:name="T1984" style:parent-style-name="DefaultParagraphFont" style:family="text">
      <style:text-properties style:font-name-asian="Arial Unicode MS" style:font-weight-complex="bold" style:font-style-complex="italic" style:letter-kerning="true" style:language-asian="ar" style:country-asian="SA"/>
    </style:style>
    <style:style style:name="P1985" style:parent-style-name="Normal" style:family="paragraph">
      <style:paragraph-properties fo:text-align="justify" fo:margin-bottom="0in" fo:line-height="100%" fo:text-indent="0.5in"/>
      <style:text-properties fo:hyphenate="false"/>
    </style:style>
    <style:style style:name="T1986" style:parent-style-name="DefaultParagraphFont" style:family="text">
      <style:text-properties style:font-name-asian="Arial Unicode MS" style:font-weight-complex="bold" style:font-style-complex="italic" style:letter-kerning="true" style:language-asian="ar" style:country-asian="SA"/>
    </style:style>
    <style:style style:name="T1987" style:parent-style-name="DefaultParagraphFont" style:family="text">
      <style:text-properties style:font-name-asian="Arial Unicode MS" style:font-weight-complex="bold" style:font-style-complex="italic" style:letter-kerning="true" style:language-asian="ar" style:country-asian="SA"/>
    </style:style>
    <style:style style:name="T1988" style:parent-style-name="DefaultParagraphFont" style:family="text">
      <style:text-properties style:font-name-asian="Arial Unicode MS" style:font-weight-complex="bold" style:font-style-complex="italic" style:letter-kerning="true" style:language-asian="ar" style:country-asian="SA"/>
    </style:style>
    <style:style style:name="T1989" style:parent-style-name="DefaultParagraphFont" style:family="text">
      <style:text-properties style:font-name-asian="Arial Unicode MS" style:font-weight-complex="bold" style:font-style-complex="italic" style:letter-kerning="true" style:language-asian="ar" style:country-asian="SA"/>
    </style:style>
    <style:style style:name="T1990" style:parent-style-name="DefaultParagraphFont" style:family="text">
      <style:text-properties style:font-name-asian="Arial Unicode MS" style:font-weight-complex="bold" style:font-style-complex="italic" style:letter-kerning="true" style:language-asian="ar" style:country-asian="SA"/>
    </style:style>
    <style:style style:name="T1991" style:parent-style-name="DefaultParagraphFont" style:family="text">
      <style:text-properties style:font-name-asian="Arial Unicode MS" style:font-weight-complex="bold" style:font-style-complex="italic" style:letter-kerning="true" style:language-asian="ar" style:country-asian="SA"/>
    </style:style>
    <style:style style:name="T1992" style:parent-style-name="DefaultParagraphFont" style:family="text">
      <style:text-properties style:font-name-asian="Arial Unicode MS" style:font-weight-complex="bold" style:font-style-complex="italic" style:letter-kerning="true" style:language-asian="ar" style:country-asian="SA"/>
    </style:style>
    <style:style style:name="T1993" style:parent-style-name="DefaultParagraphFont" style:family="text">
      <style:text-properties style:font-name-asian="SimSun" style:language-asian="zh" style:country-asian="CN"/>
    </style:style>
    <style:style style:name="P1994" style:parent-style-name="Normal" style:family="paragraph">
      <style:paragraph-properties fo:text-align="justify" fo:margin-bottom="0in" fo:line-height="100%" fo:text-indent="0.5in"/>
      <style:text-properties fo:hyphenate="false"/>
    </style:style>
    <style:style style:name="T1995" style:parent-style-name="DefaultParagraphFont" style:family="text">
      <style:text-properties style:font-name-asian="SimSun" style:language-asian="zh" style:country-asian="CN"/>
    </style:style>
    <style:style style:name="T1996" style:parent-style-name="DefaultParagraphFont" style:family="text">
      <style:text-properties style:font-name-asian="SimSun" style:language-asian="zh" style:country-asian="CN"/>
    </style:style>
    <style:style style:name="T1997" style:parent-style-name="DefaultParagraphFont" style:family="text">
      <style:text-properties style:font-name-asian="SimSun" style:language-asian="zh" style:country-asian="CN"/>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text-align="justify" fo:margin-bottom="0in" fo:line-height="100%" fo:text-indent="0.5in"/>
      <style:text-properties style:font-name-asian="SimSun" style:language-asian="zh" style:country-asian="CN" fo:hyphenate="false"/>
    </style:style>
    <style:style style:name="P2000" style:parent-style-name="Normal" style:family="paragraph">
      <style:paragraph-properties fo:text-align="justify" fo:margin-bottom="0in" fo:line-height="100%" fo:text-indent="0.5in"/>
      <style:text-properties fo:hyphenate="false"/>
    </style:style>
    <style:style style:name="T2001" style:parent-style-name="DefaultParagraphFont" style:family="text">
      <style:text-properties style:font-name-asian="SimSun" style:language-asian="zh" style:country-asian="CN"/>
    </style:style>
    <style:style style:name="T2002" style:parent-style-name="DefaultParagraphFont" style:family="text">
      <style:text-properties style:font-name-asian="SimSun" style:language-asian="zh" style:country-asian="CN"/>
    </style:style>
    <style:style style:name="T2003" style:parent-style-name="DefaultParagraphFont" style:family="text">
      <style:text-properties style:font-name-asian="SimSun" style:language-asian="zh" style:country-asian="CN"/>
    </style:style>
    <style:style style:name="T2004" style:parent-style-name="DefaultParagraphFont" style:family="text">
      <style:text-properties style:font-name-asian="SimSun" style:language-asian="zh" style:country-asian="CN"/>
    </style:style>
    <style:style style:name="T2005" style:parent-style-name="DefaultParagraphFont" style:family="text">
      <style:text-properties style:font-name-asian="SimSun" style:language-asian="zh" style:country-asian="CN"/>
    </style:style>
    <style:style style:name="T2006" style:parent-style-name="DefaultParagraphFont" style:family="text">
      <style:text-properties style:font-name-asian="Arial Unicode MS" style:font-weight-complex="bold" style:font-style-complex="italic" style:letter-kerning="true" style:language-asian="ar" style:country-asian="SA"/>
    </style:style>
    <style:style style:name="T2007" style:parent-style-name="DefaultParagraphFont" style:family="text">
      <style:text-properties style:font-name-asian="SimSun" style:language-asian="zh" style:country-asian="CN"/>
    </style:style>
    <style:style style:name="P2008" style:parent-style-name="Normal" style:family="paragraph">
      <style:paragraph-properties fo:text-align="justify" fo:margin-bottom="0in" fo:line-height="100%" fo:text-indent="0.5in"/>
    </style:style>
    <style:style style:name="P2009" style:parent-style-name="Normal" style:family="paragraph">
      <style:paragraph-properties fo:text-align="justify" fo:margin-bottom="0in" fo:line-height="100%" fo:text-indent="0.5in"/>
    </style:style>
    <style:style style:name="P2010" style:parent-style-name="Normal" style:family="paragraph">
      <style:paragraph-properties fo:text-align="justify" fo:margin-bottom="0in" fo:line-height="100%" fo:text-indent="0.5in"/>
      <style:text-properties fo:hyphenate="false"/>
    </style:style>
    <style:style style:name="T2011" style:parent-style-name="DefaultParagraphFont" style:family="text">
      <style:text-properties style:font-name-asian="Arial Unicode MS" style:letter-kerning="true" style:language-asian="ar" style:country-asian="SA"/>
    </style:style>
    <style:style style:name="T2012" style:parent-style-name="DefaultParagraphFont" style:family="text">
      <style:text-properties style:font-name-asian="Arial Unicode MS" style:letter-kerning="true" style:language-asian="ar" style:country-asian="SA"/>
    </style:style>
    <style:style style:name="T2013" style:parent-style-name="DefaultParagraphFont" style:family="text">
      <style:text-properties style:font-name-asian="Arial Unicode MS" style:letter-kerning="true" style:language-asian="ar" style:country-asian="SA"/>
    </style:style>
    <style:style style:name="T2014" style:parent-style-name="DefaultParagraphFont" style:family="text">
      <style:text-properties style:font-name-asian="Arial Unicode MS" style:letter-kerning="true" style:language-asian="ar" style:country-asian="SA"/>
    </style:style>
    <style:style style:name="T2015" style:parent-style-name="DefaultParagraphFont" style:family="text">
      <style:text-properties style:font-name-asian="Arial Unicode MS" style:letter-kerning="true" style:language-asian="ar" style:country-asian="SA"/>
    </style:style>
    <style:style style:name="T2016" style:parent-style-name="DefaultParagraphFont" style:family="text">
      <style:text-properties style:font-name-asian="Arial Unicode MS" style:letter-kerning="true" style:language-asian="ar" style:country-asian="SA"/>
    </style:style>
    <style:style style:name="T2017" style:parent-style-name="DefaultParagraphFont" style:family="text">
      <style:text-properties style:font-name-asian="Arial Unicode MS" style:font-weight-complex="bold" style:font-style-complex="italic" style:letter-kerning="true" style:language-asian="ar" style:country-asian="SA"/>
    </style:style>
    <style:style style:name="T2018" style:parent-style-name="DefaultParagraphFont" style:family="text">
      <style:text-properties style:font-name-asian="Arial Unicode MS" style:font-weight-complex="bold" style:font-style-complex="italic" style:letter-kerning="true" style:language-asian="ar" style:country-asian="SA"/>
    </style:style>
    <style:style style:name="T2019" style:parent-style-name="DefaultParagraphFont" style:family="text">
      <style:text-properties style:font-name-asian="Arial Unicode MS" style:font-weight-complex="bold" style:font-style-complex="italic" style:letter-kerning="true" style:language-asian="ar" style:country-asian="SA"/>
    </style:style>
    <style:style style:name="T2020" style:parent-style-name="DefaultParagraphFont" style:family="text">
      <style:text-properties style:font-name-asian="Arial Unicode MS" style:font-weight-complex="bold" style:font-style-complex="italic" style:letter-kerning="true" style:language-asian="ar" style:country-asian="SA"/>
    </style:style>
    <style:style style:name="T2021" style:parent-style-name="DefaultParagraphFont" style:family="text">
      <style:text-properties style:font-name-asian="Arial Unicode MS" style:font-weight-complex="bold" style:font-style-complex="italic" style:letter-kerning="true" style:language-asian="ar" style:country-asian="SA"/>
    </style:style>
    <style:style style:name="T2022" style:parent-style-name="DefaultParagraphFont" style:family="text">
      <style:text-properties style:font-name-asian="Arial Unicode MS" style:font-weight-complex="bold" style:font-style-complex="italic" style:letter-kerning="true" style:language-asian="ar" style:country-asian="SA"/>
    </style:style>
    <style:style style:name="T2023" style:parent-style-name="DefaultParagraphFont" style:family="text">
      <style:text-properties style:font-name-asian="Arial Unicode MS" style:font-weight-complex="bold" style:font-style-complex="italic" style:letter-kerning="true" style:language-asian="ar" style:country-asian="SA"/>
    </style:style>
    <style:style style:name="T2024" style:parent-style-name="DefaultParagraphFont" style:family="text">
      <style:text-properties style:font-name-asian="Arial Unicode MS" style:font-weight-complex="bold" style:font-style-complex="italic" style:letter-kerning="true" style:language-asian="ar" style:country-asian="SA"/>
    </style:style>
    <style:style style:name="P2025"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26" style:parent-style-name="Normal" style:family="paragraph">
      <style:paragraph-properties fo:text-align="justify" fo:margin-bottom="0in" fo:line-height="100%" fo:text-indent="0.5in"/>
      <style:text-properties fo:hyphenate="false"/>
    </style:style>
    <style:style style:name="T2027" style:parent-style-name="DefaultParagraphFont" style:family="text">
      <style:text-properties style:font-name-asian="Arial Unicode MS" style:letter-kerning="true" style:language-asian="ar" style:country-asian="SA"/>
    </style:style>
    <style:style style:name="T2028" style:parent-style-name="DefaultParagraphFont" style:family="text">
      <style:text-properties style:font-name-asian="Arial Unicode MS" style:letter-kerning="true" style:language-asian="ar" style:country-asian="SA"/>
    </style:style>
    <style:style style:name="T2029" style:parent-style-name="DefaultParagraphFont" style:family="text">
      <style:text-properties style:font-name-asian="Arial Unicode MS" style:letter-kerning="true" style:language-asian="ar" style:country-asian="SA"/>
    </style:style>
    <style:style style:name="T2030" style:parent-style-name="DefaultParagraphFont" style:family="text">
      <style:text-properties style:font-name-asian="Arial Unicode MS" style:letter-kerning="true" style:language-asian="ar" style:country-asian="SA"/>
    </style:style>
    <style:style style:name="T2031" style:parent-style-name="DefaultParagraphFont" style:family="text">
      <style:text-properties style:font-name-asian="Arial Unicode MS" style:letter-kerning="true" style:language-asian="ar" style:country-asian="SA"/>
    </style:style>
    <style:style style:name="T2032" style:parent-style-name="DefaultParagraphFont" style:family="text">
      <style:text-properties style:font-name-asian="Arial Unicode MS" style:letter-kerning="true" style:language-asian="ar" style:country-asian="SA"/>
    </style:style>
    <style:style style:name="T2033" style:parent-style-name="DefaultParagraphFont" style:family="text">
      <style:text-properties style:font-name-asian="Arial Unicode MS" style:letter-kerning="true" style:language-asian="ar" style:country-asian="SA"/>
    </style:style>
    <style:style style:name="T2034" style:parent-style-name="DefaultParagraphFont" style:family="text">
      <style:text-properties style:font-name-asian="Arial Unicode MS" style:letter-kerning="true" style:language-asian="ar" style:country-asian="SA"/>
    </style:style>
    <style:style style:name="T2035" style:parent-style-name="DefaultParagraphFont" style:family="text">
      <style:text-properties style:font-name-asian="Arial Unicode MS" style:letter-kerning="true" style:language-asian="ar" style:country-asian="SA"/>
    </style:style>
    <style:style style:name="T2036" style:parent-style-name="DefaultParagraphFont" style:family="text">
      <style:text-properties style:font-name-asian="Arial Unicode MS" style:letter-kerning="true" style:language-asian="ar" style:country-asian="SA"/>
    </style:style>
    <style:style style:name="P2037" style:parent-style-name="Normal" style:family="paragraph">
      <style:paragraph-properties fo:text-align="justify" fo:margin-bottom="0in" fo:line-height="100%" fo:text-indent="0.5in"/>
      <style:text-properties fo:hyphenate="false"/>
    </style:style>
    <style:style style:name="P2038" style:parent-style-name="Normal" style:family="paragraph">
      <style:paragraph-properties fo:text-align="justify" fo:margin-bottom="0in" fo:line-height="100%" fo:text-indent="0.5in"/>
    </style:style>
    <style:style style:name="P2039" style:parent-style-name="Normal" style:family="paragraph">
      <style:paragraph-properties fo:text-align="justify" fo:margin-bottom="0in" fo:line-height="100%" fo:text-indent="0.5in"/>
      <style:text-properties fo:hyphenate="false"/>
    </style:style>
    <style:style style:name="T2040" style:parent-style-name="DefaultParagraphFont" style:family="text">
      <style:text-properties style:font-name-asian="Arial Unicode MS" style:letter-kerning="true" style:language-asian="ar" style:country-asian="SA"/>
    </style:style>
    <style:style style:name="T2041" style:parent-style-name="DefaultParagraphFont" style:family="text">
      <style:text-properties style:font-name-asian="Arial Unicode MS" style:letter-kerning="true" style:language-asian="ar" style:country-asian="SA"/>
    </style:style>
    <style:style style:name="T2042" style:parent-style-name="DefaultParagraphFont" style:family="text">
      <style:text-properties style:font-name-asian="Arial Unicode MS" style:letter-kerning="true" style:language-asian="ar" style:country-asian="SA"/>
    </style:style>
    <style:style style:name="T2043" style:parent-style-name="DefaultParagraphFont" style:family="text">
      <style:text-properties style:font-name-asian="Arial Unicode MS" style:letter-kerning="true" style:language-asian="ar" style:country-asian="SA"/>
    </style:style>
    <style:style style:name="T2044" style:parent-style-name="DefaultParagraphFont" style:family="text">
      <style:text-properties style:font-name-asian="Arial Unicode MS" style:font-weight-complex="bold" style:font-style-complex="italic" style:letter-kerning="true" style:language-asian="ar" style:country-asian="SA"/>
    </style:style>
    <style:style style:name="T2045" style:parent-style-name="DefaultParagraphFont" style:family="text">
      <style:text-properties style:font-name-asian="Arial Unicode MS" style:font-weight-complex="bold" style:font-style-complex="italic" style:letter-kerning="true" style:language-asian="ar" style:country-asian="SA"/>
    </style:style>
    <style:style style:name="T2046" style:parent-style-name="DefaultParagraphFont" style:family="text">
      <style:text-properties style:font-name-asian="Arial Unicode MS" style:font-weight-complex="bold" style:font-style-complex="italic" style:letter-kerning="true" style:language-asian="ar" style:country-asian="SA"/>
    </style:style>
    <style:style style:name="T2047" style:parent-style-name="DefaultParagraphFont" style:family="text">
      <style:text-properties style:font-name-asian="Arial Unicode MS" style:font-weight-complex="bold" style:font-style-complex="italic" style:letter-kerning="true" style:language-asian="ar" style:country-asian="SA"/>
    </style:style>
    <style:style style:name="T2048" style:parent-style-name="DefaultParagraphFont" style:family="text">
      <style:text-properties style:font-name-asian="Arial Unicode MS" style:font-weight-complex="bold" style:font-style-complex="italic" style:letter-kerning="true" style:language-asian="ar" style:country-asian="SA"/>
    </style:style>
    <style:style style:name="T2049" style:parent-style-name="DefaultParagraphFont" style:family="text">
      <style:text-properties style:font-name-asian="Arial Unicode MS" style:font-weight-complex="bold" style:font-style-complex="italic" style:letter-kerning="true" style:language-asian="ar" style:country-asian="SA"/>
    </style:style>
    <style:style style:name="T2050" style:parent-style-name="DefaultParagraphFont" style:family="text">
      <style:text-properties style:font-name-asian="Arial Unicode MS" style:font-weight-complex="bold" style:font-style-complex="italic" style:letter-kerning="true" style:language-asian="ar" style:country-asian="SA"/>
    </style:style>
    <style:style style:name="P2051" style:parent-style-name="Normal" style:family="paragraph">
      <style:paragraph-properties fo:text-align="justify" fo:margin-bottom="0in" fo:line-height="100%" fo:text-indent="0.5in"/>
      <style:text-properties fo:hyphenate="false"/>
    </style:style>
    <style:style style:name="T2052" style:parent-style-name="DefaultParagraphFont" style:family="text">
      <style:text-properties style:font-name-asian="Arial Unicode MS" style:letter-kerning="true" style:language-asian="ar" style:country-asian="SA"/>
    </style:style>
    <style:style style:name="T2053" style:parent-style-name="DefaultParagraphFont" style:family="text">
      <style:text-properties style:font-name-asian="Arial Unicode MS" style:letter-kerning="true" style:language-asian="ar" style:country-asian="SA"/>
    </style:style>
    <style:style style:name="T2054" style:parent-style-name="DefaultParagraphFont" style:family="text">
      <style:text-properties style:font-name-asian="Arial Unicode MS" style:letter-kerning="true" style:language-asian="ar" style:country-asian="SA"/>
    </style:style>
    <style:style style:name="T2055" style:parent-style-name="DefaultParagraphFont" style:family="text">
      <style:text-properties style:font-name-asian="Arial Unicode MS" style:letter-kerning="true" style:language-asian="ar" style:country-asian="SA"/>
    </style:style>
    <style:style style:name="T2056" style:parent-style-name="DefaultParagraphFont" style:family="text">
      <style:text-properties style:font-name-asian="Arial Unicode MS" style:letter-kerning="true" style:language-asian="ar" style:country-asian="SA"/>
    </style:style>
    <style:style style:name="T2057" style:parent-style-name="DefaultParagraphFont" style:family="text">
      <style:text-properties style:font-name-asian="Arial Unicode MS" style:letter-kerning="true" style:language-asian="ar" style:country-asian="SA"/>
    </style:style>
    <style:style style:name="T2058" style:parent-style-name="DefaultParagraphFont" style:family="text">
      <style:text-properties style:font-name-asian="Arial Unicode MS" style:letter-kerning="true" style:language-asian="ar" style:country-asian="SA"/>
    </style:style>
    <style:style style:name="T2059" style:parent-style-name="DefaultParagraphFont" style:family="text">
      <style:text-properties style:font-name-asian="Arial Unicode MS" style:letter-kerning="true" style:language-asian="ar" style:country-asian="SA"/>
    </style:style>
    <style:style style:name="T2060" style:parent-style-name="DefaultParagraphFont" style:family="text">
      <style:text-properties style:font-name-asian="Arial Unicode MS" style:letter-kerning="true" style:language-asian="ar" style:country-asian="SA"/>
    </style:style>
    <style:style style:name="P206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62" style:parent-style-name="Normal" style:family="paragraph">
      <style:paragraph-properties fo:text-align="justify" fo:margin-bottom="0in" fo:line-height="100%" fo:text-indent="0.5in"/>
    </style:style>
    <style:style style:name="P2063" style:parent-style-name="Normal" style:family="paragraph">
      <style:paragraph-properties fo:text-align="justify" fo:margin-bottom="0in" fo:line-height="100%" fo:text-indent="0.5in"/>
    </style:style>
    <style:style style:name="P2064" style:parent-style-name="Normal" style:family="paragraph">
      <style:paragraph-properties fo:text-align="justify" fo:margin-bottom="0in" fo:text-indent="0.5in"/>
    </style:style>
    <style:style style:name="T2065" style:parent-style-name="DefaultParagraphFont" style:family="text">
      <style:text-properties style:font-name-asian="Arial Unicode MS" style:font-weight-complex="bold" style:font-style-complex="italic" style:letter-kerning="true" style:language-asian="ar" style:country-asian="SA"/>
    </style:style>
    <style:style style:name="T2066" style:parent-style-name="DefaultParagraphFont" style:family="text">
      <style:text-properties style:font-name-asian="Arial Unicode MS" style:font-weight-complex="bold" style:font-style-complex="italic" style:letter-kerning="true" style:language-asian="ar" style:country-asian="SA"/>
    </style:style>
    <style:style style:name="P2067" style:parent-style-name="Normal" style:family="paragraph">
      <style:paragraph-properties fo:text-align="justify" fo:margin-bottom="0in" fo:line-height="100%" fo:text-indent="0.5in"/>
    </style:style>
    <style:style style:name="P2068" style:parent-style-name="BodyTextIndent3" style:family="paragraph">
      <style:paragraph-properties fo:text-align="justify" fo:margin-bottom="0in" fo:line-height="100%" fo:margin-left="0in" fo:text-indent="0.5in">
        <style:tab-stops/>
      </style:paragraph-properties>
    </style:style>
    <style:style style:name="T2069" style:parent-style-name="DefaultParagraphFont" style:family="text">
      <style:text-properties fo:font-size="12pt" style:font-size-asian="12pt" style:font-size-complex="12pt" style:language-asian="lt" style:country-asian="L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style:font-weight-complex="bold"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74" style:parent-style-name="Normal" style:family="paragraph">
      <style:paragraph-properties fo:text-align="justify" fo:margin-bottom="0in" fo:line-height="100%" fo:text-indent="0.5in"/>
      <style:text-properties fo:hyphenate="false"/>
    </style:style>
    <style:style style:name="T2075" style:parent-style-name="DefaultParagraphFont" style:family="text">
      <style:text-properties style:font-name-asian="Arial Unicode MS" style:letter-kerning="true" style:language-asian="ar" style:country-asian="SA"/>
    </style:style>
    <style:style style:name="T2076" style:parent-style-name="DefaultParagraphFont" style:family="text">
      <style:text-properties style:font-name-asian="Arial Unicode MS" style:letter-kerning="true" style:language-asian="ar" style:country-asian="SA"/>
    </style:style>
    <style:style style:name="T2077" style:parent-style-name="DefaultParagraphFont" style:family="text">
      <style:text-properties style:font-name-asian="Arial Unicode MS" style:letter-kerning="true" style:language-asian="ar" style:country-asian="SA"/>
    </style:style>
    <style:style style:name="T2078" style:parent-style-name="DefaultParagraphFont" style:family="text">
      <style:text-properties style:font-name-asian="Arial Unicode MS" style:letter-kerning="true" style:language-asian="ar" style:country-asian="SA"/>
    </style:style>
    <style:style style:name="T2079" style:parent-style-name="DefaultParagraphFont" style:family="text">
      <style:text-properties style:font-name-asian="Arial Unicode MS" style:letter-kerning="true" style:language-asian="ar" style:country-asian="SA"/>
    </style:style>
    <style:style style:name="T2080" style:parent-style-name="DefaultParagraphFont" style:family="text">
      <style:text-properties style:font-name-asian="Arial Unicode MS" style:letter-kerning="true" style:language-asian="ar" style:country-asian="SA"/>
    </style:style>
    <style:style style:name="T2081" style:parent-style-name="DefaultParagraphFont" style:family="text">
      <style:text-properties style:font-name-asian="Arial Unicode MS" style:letter-kerning="true" style:language-asian="ar" style:country-asian="SA"/>
    </style:style>
    <style:style style:name="T2082" style:parent-style-name="DefaultParagraphFont" style:family="text">
      <style:text-properties style:font-name-asian="Arial Unicode MS" style:letter-kerning="true" style:language-asian="ar" style:country-asian="SA"/>
    </style:style>
    <style:style style:name="T2083" style:parent-style-name="DefaultParagraphFont" style:family="text">
      <style:text-properties style:font-name-asian="Arial Unicode MS" style:font-weight-complex="bold" style:font-style-complex="italic" style:letter-kerning="true" style:language-asian="ar" style:country-asian="SA"/>
    </style:style>
    <style:style style:name="T2084" style:parent-style-name="DefaultParagraphFont" style:family="text">
      <style:text-properties style:font-name-asian="Arial Unicode MS" style:font-weight-complex="bold" style:font-style-complex="italic" style:letter-kerning="true" style:language-asian="ar" style:country-asian="SA"/>
    </style:style>
    <style:style style:name="T2085" style:parent-style-name="DefaultParagraphFont" style:family="text">
      <style:text-properties style:font-name-asian="Arial Unicode MS" style:font-weight-complex="bold" style:font-style-complex="italic" style:letter-kerning="true" style:language-asian="ar" style:country-asian="SA"/>
    </style:style>
    <style:style style:name="T2086" style:parent-style-name="DefaultParagraphFont" style:family="text">
      <style:text-properties style:font-name-asian="Arial Unicode MS" style:font-weight-complex="bold" style:font-style-complex="italic" style:letter-kerning="true" style:language-asian="ar" style:country-asian="SA"/>
    </style:style>
    <style:style style:name="T2087" style:parent-style-name="DefaultParagraphFont" style:family="text">
      <style:text-properties style:font-name-asian="Arial Unicode MS" style:font-weight-complex="bold" style:font-style-complex="italic" style:letter-kerning="true" style:language-asian="ar" style:country-asian="SA"/>
    </style:style>
    <style:style style:name="T2088" style:parent-style-name="DefaultParagraphFont" style:family="text">
      <style:text-properties style:font-name-asian="Arial Unicode MS" style:font-weight-complex="bold" style:font-style-complex="italic" style:letter-kerning="true" style:language-asian="ar" style:country-asian="SA"/>
    </style:style>
    <style:style style:name="P2089"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90"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091" style:parent-style-name="Normal" style:family="paragraph">
      <style:paragraph-properties fo:text-align="justify" fo:margin-bottom="0in" fo:line-height="100%" fo:text-indent="0.5in"/>
    </style:style>
    <style:style style:name="P2092" style:parent-style-name="Normal" style:family="paragraph">
      <style:paragraph-properties fo:text-align="justify" fo:margin-bottom="0in" fo:line-height="100%" fo:text-indent="0.5in"/>
      <style:text-properties fo:hyphenate="false"/>
    </style:style>
    <style:style style:name="T2093" style:parent-style-name="DefaultParagraphFont" style:family="text">
      <style:text-properties style:font-name-asian="Arial Unicode MS" style:letter-kerning="true" style:language-asian="ar" style:country-asian="SA"/>
    </style:style>
    <style:style style:name="T2094" style:parent-style-name="DefaultParagraphFont" style:family="text">
      <style:text-properties style:font-name-asian="Arial Unicode MS" style:letter-kerning="true" style:language-asian="ar" style:country-asian="SA"/>
    </style:style>
    <style:style style:name="T2095" style:parent-style-name="DefaultParagraphFont" style:family="text">
      <style:text-properties style:font-name-asian="Arial Unicode MS" style:letter-kerning="true" style:language-asian="ar" style:country-asian="SA"/>
    </style:style>
    <style:style style:name="T2096" style:parent-style-name="DefaultParagraphFont" style:family="text">
      <style:text-properties style:font-name-asian="Arial Unicode MS" style:letter-kerning="true" style:language-asian="ar" style:country-asian="SA"/>
    </style:style>
    <style:style style:name="T2097" style:parent-style-name="DefaultParagraphFont" style:family="text">
      <style:text-properties style:font-name-asian="Arial Unicode MS" style:font-weight-complex="bold" style:font-style-complex="italic" style:letter-kerning="true" style:language-asian="ar" style:country-asian="SA"/>
    </style:style>
    <style:style style:name="T2098" style:parent-style-name="DefaultParagraphFont" style:family="text">
      <style:text-properties style:font-name-asian="Arial Unicode MS" style:font-weight-complex="bold" style:font-style-complex="italic" style:letter-kerning="true" style:language-asian="ar" style:country-asian="SA"/>
    </style:style>
    <style:style style:name="T2099" style:parent-style-name="DefaultParagraphFont" style:family="text">
      <style:text-properties style:font-name-asian="Arial Unicode MS" style:font-weight-complex="bold" style:font-style-complex="italic" style:letter-kerning="true" style:language-asian="ar" style:country-asian="SA"/>
    </style:style>
    <style:style style:name="T2100" style:parent-style-name="DefaultParagraphFont" style:family="text">
      <style:text-properties style:font-name-asian="Arial Unicode MS" style:font-weight-complex="bold" style:font-style-complex="italic" style:letter-kerning="true" style:language-asian="ar" style:country-asian="SA"/>
    </style:style>
    <style:style style:name="T2101" style:parent-style-name="DefaultParagraphFont" style:family="text">
      <style:text-properties style:font-name-asian="Arial Unicode MS" style:font-weight-complex="bold" style:font-style-complex="italic" style:letter-kerning="true" style:language-asian="ar" style:country-asian="SA"/>
    </style:style>
    <style:style style:name="P210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03" style:parent-style-name="Normal" style:family="paragraph">
      <style:paragraph-properties fo:text-align="justify" fo:margin-bottom="0in" fo:line-height="100%" fo:text-indent="0.5in"/>
      <style:text-properties fo:hyphenate="false"/>
    </style:style>
    <style:style style:name="T2104" style:parent-style-name="DefaultParagraphFont" style:family="text">
      <style:text-properties style:font-name-asian="Arial Unicode MS" style:letter-kerning="true" style:language-asian="ar" style:country-asian="SA"/>
    </style:style>
    <style:style style:name="T2105" style:parent-style-name="DefaultParagraphFont" style:family="text">
      <style:text-properties style:font-name-asian="Arial Unicode MS" fo:font-style="italic" style:font-style-asian="italic" style:letter-kerning="true" style:language-asian="ar" style:country-asian="SA"/>
    </style:style>
    <style:style style:name="T2106" style:parent-style-name="DefaultParagraphFont" style:family="text">
      <style:text-properties style:font-name-asian="Arial Unicode MS" style:letter-kerning="true" style:language-asian="ar" style:country-asian="SA"/>
    </style:style>
    <style:style style:name="P2107"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108" style:parent-style-name="Normal" style:family="paragraph">
      <style:paragraph-properties fo:text-align="justify" fo:margin-bottom="0in" fo:line-height="100%" fo:text-indent="0.5in"/>
    </style:style>
    <style:style style:name="T2109" style:parent-style-name="DefaultParagraphFont" style:family="text">
      <style:text-properties style:font-weight-complex="bold"/>
    </style:style>
    <style:style style:name="P2110" style:parent-style-name="Normal" style:family="paragraph">
      <style:paragraph-properties fo:text-align="justify" fo:margin-bottom="0in" fo:line-height="100%" fo:text-indent="0.5in"/>
      <style:text-properties fo:hyphenate="false"/>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name-asian="Arial Unicode MS" style:letter-kerning="true" style:language-asian="ar" style:country-asian="SA"/>
    </style:style>
    <style:style style:name="T2114" style:parent-style-name="DefaultParagraphFont" style:family="text">
      <style:text-properties style:font-name-asian="Arial Unicode MS" style:letter-kerning="true" style:language-asian="ar" style:country-asian="SA"/>
    </style:style>
    <style:style style:name="T2115" style:parent-style-name="DefaultParagraphFont" style:family="text">
      <style:text-properties style:font-name-asian="Arial Unicode MS" style:letter-kerning="true" style:language-asian="ar" style:country-asian="SA"/>
    </style:style>
    <style:style style:name="T2116" style:parent-style-name="DefaultParagraphFont" style:family="text">
      <style:text-properties style:font-name-asian="Arial Unicode MS" style:letter-kerning="true" style:language-asian="ar" style:country-asian="SA"/>
    </style:style>
    <style:style style:name="T2117" style:parent-style-name="DefaultParagraphFont" style:family="text">
      <style:text-properties style:font-name-asian="Arial Unicode MS" style:letter-kerning="true" style:language-asian="ar" style:country-asian="SA"/>
    </style:style>
    <style:style style:name="T2118" style:parent-style-name="DefaultParagraphFont" style:family="text">
      <style:text-properties style:font-name-asian="Arial Unicode MS" style:letter-kerning="true" style:language-asian="ar" style:country-asian="SA"/>
    </style:style>
    <style:style style:name="T2119" style:parent-style-name="DefaultParagraphFont" style:family="text">
      <style:text-properties style:font-name-asian="Arial Unicode MS" style:letter-kerning="true" style:language-asian="ar" style:country-asian="SA"/>
    </style:style>
    <style:style style:name="T2120" style:parent-style-name="DefaultParagraphFont" style:family="text">
      <style:text-properties style:font-name-asian="Arial Unicode MS" style:letter-kerning="true" style:language-asian="ar" style:country-asian="SA"/>
    </style:style>
    <style:style style:name="T2121" style:parent-style-name="DefaultParagraphFont" style:family="text">
      <style:text-properties style:font-name-asian="Arial Unicode MS" style:font-weight-complex="bold" style:font-style-complex="italic" style:letter-kerning="true" style:language-asian="ar" style:country-asian="SA"/>
    </style:style>
    <style:style style:name="T2122" style:parent-style-name="DefaultParagraphFont" style:family="text">
      <style:text-properties style:font-name-asian="Arial Unicode MS" style:font-weight-complex="bold" style:font-style-complex="italic" style:letter-kerning="true" style:language-asian="ar" style:country-asian="SA"/>
    </style:style>
    <style:style style:name="T2123" style:parent-style-name="DefaultParagraphFont" style:family="text">
      <style:text-properties style:font-name-asian="Arial Unicode MS" style:font-weight-complex="bold" style:font-style-complex="italic" style:letter-kerning="true" style:language-asian="ar" style:country-asian="SA"/>
    </style:style>
    <style:style style:name="T2124" style:parent-style-name="DefaultParagraphFont" style:family="text">
      <style:text-properties style:font-name-asian="Arial Unicode MS" style:font-weight-complex="bold" style:font-style-complex="italic" style:letter-kerning="true" style:language-asian="ar" style:country-asian="SA"/>
    </style:style>
    <style:style style:name="T2125" style:parent-style-name="DefaultParagraphFont" style:family="text">
      <style:text-properties style:font-name-asian="Arial Unicode MS" style:font-weight-complex="bold" style:font-style-complex="italic" style:letter-kerning="true" style:language-asian="ar" style:country-asian="SA"/>
    </style:style>
    <style:style style:name="T2126" style:parent-style-name="DefaultParagraphFont" style:family="text">
      <style:text-properties style:font-name-asian="Arial Unicode MS" style:font-weight-complex="bold" style:font-style-complex="italic" style:letter-kerning="true" style:language-asian="ar" style:country-asian="SA"/>
    </style:style>
    <style:style style:name="T2127" style:parent-style-name="DefaultParagraphFont" style:family="text">
      <style:text-properties style:font-name-asian="Arial Unicode MS" style:font-weight-complex="bold" style:font-style-complex="italic" style:letter-kerning="true" style:language-asian="ar" style:country-asian="SA"/>
    </style:style>
    <style:style style:name="T2128" style:parent-style-name="DefaultParagraphFont" style:family="text">
      <style:text-properties style:font-name-asian="Arial Unicode MS" style:font-weight-complex="bold" style:font-style-complex="italic" style:letter-kerning="true" style:language-asian="ar" style:country-asian="SA"/>
    </style:style>
    <style:style style:name="T2129" style:parent-style-name="DefaultParagraphFont" style:family="text">
      <style:text-properties style:font-name-asian="Arial Unicode MS" style:font-weight-complex="bold" style:font-style-complex="italic" style:letter-kerning="true" style:language-asian="ar" style:country-asian="SA"/>
    </style:style>
    <style:style style:name="T2130" style:parent-style-name="DefaultParagraphFont" style:family="text">
      <style:text-properties style:font-name-asian="Arial Unicode MS" style:font-weight-complex="bold" style:font-style-complex="italic" style:letter-kerning="true" style:language-asian="ar" style:country-asian="SA"/>
    </style:style>
    <style:style style:name="T2131" style:parent-style-name="DefaultParagraphFont" style:family="text">
      <style:text-properties style:font-name-asian="Arial Unicode MS" style:font-weight-complex="bold" style:font-style-complex="italic" style:letter-kerning="true" style:language-asian="ar" style:country-asian="SA"/>
    </style:style>
    <style:style style:name="P213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4" style:parent-style-name="Normal" style:family="paragraph">
      <style:paragraph-properties fo:text-align="justify" fo:margin-bottom="0in" fo:line-height="100%"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margin-bottom="0in" fo:line-height="100%" fo:text-indent="0.5in"/>
    </style:style>
    <style:style style:name="P2138" style:parent-style-name="Normal" style:family="paragraph">
      <style:paragraph-properties fo:text-align="justify" fo:margin-bottom="0in" fo:line-height="100%" fo:text-indent="0.5in"/>
    </style:style>
    <style:style style:name="T2139" style:parent-style-name="DefaultParagraphFont" style:family="text">
      <style:text-properties style:font-name-asian="Arial Unicode MS" style:letter-kerning="true" style:language-asian="ar" style:country-asian="SA"/>
    </style:style>
    <style:style style:name="P2140" style:parent-style-name="Normal" style:family="paragraph">
      <style:paragraph-properties fo:text-align="justify" fo:margin-bottom="0in" fo:line-height="100%" fo:text-indent="0.5in"/>
    </style:style>
    <style:style style:name="T2141" style:parent-style-name="DefaultParagraphFont" style:family="text">
      <style:text-properties style:font-name-asian="Arial Unicode MS" style:font-weight-complex="bold" style:font-style-complex="italic" style:letter-kerning="true" style:language-asian="ar" style:country-asian="SA"/>
    </style:style>
    <style:style style:name="P2142" style:parent-style-name="Normal" style:family="paragraph">
      <style:paragraph-properties fo:margin-bottom="0in" fo:line-height="100%" fo:text-indent="0.5in"/>
    </style:style>
    <style:style style:name="P2143" style:parent-style-name="Normal" style:family="paragraph">
      <style:paragraph-properties fo:text-align="justify" fo:margin-bottom="0in" fo:line-height="100%" fo:text-indent="0.5in"/>
      <style:text-properties style:language-asian="en" style:country-asian="GB"/>
    </style:style>
    <style:style style:name="P2144" style:parent-style-name="Normal" style:family="paragraph">
      <style:paragraph-properties fo:text-align="justify" fo:margin-bottom="0in" fo:line-height="100%" fo:text-indent="0.5in"/>
      <style:text-properties fo:hyphenate="false"/>
    </style:style>
    <style:style style:name="T2145" style:parent-style-name="DefaultParagraphFont" style:family="text">
      <style:text-properties style:font-name-asian="Arial Unicode MS" style:letter-kerning="true" style:language-asian="ar" style:country-asian="SA"/>
    </style:style>
    <style:style style:name="T2146" style:parent-style-name="DefaultParagraphFont" style:family="text">
      <style:text-properties style:font-name-asian="Arial Unicode MS" style:font-weight-complex="bold" style:letter-kerning="true" style:language-asian="ar" style:country-asian="SA"/>
    </style:style>
    <style:style style:name="T2147" style:parent-style-name="DefaultParagraphFont" style:family="text">
      <style:text-properties style:font-name-asian="Arial Unicode MS" style:letter-kerning="true" style:language-asian="ar" style:country-asian="SA"/>
    </style:style>
    <style:style style:name="T2148" style:parent-style-name="DefaultParagraphFont" style:family="text">
      <style:text-properties style:font-name-asian="Arial Unicode MS" style:letter-kerning="true" style:language-asian="ar" style:country-asian="SA"/>
    </style:style>
    <style:style style:name="T2149" style:parent-style-name="DefaultParagraphFont" style:family="text">
      <style:text-properties style:font-name-asian="Arial Unicode MS" style:letter-kerning="true" style:language-asian="ar" style:country-asian="SA"/>
    </style:style>
    <style:style style:name="T2150" style:parent-style-name="DefaultParagraphFont" style:family="text">
      <style:text-properties style:language-asian="en" style:country-asian="GB"/>
    </style:style>
    <style:style style:name="T2151" style:parent-style-name="DefaultParagraphFont" style:family="text">
      <style:text-properties style:language-asian="en" style:country-asian="GB"/>
    </style:style>
    <style:style style:name="T2152" style:parent-style-name="DefaultParagraphFont" style:family="text">
      <style:text-properties style:font-name-asian="Arial Unicode MS" style:letter-kerning="true" style:language-asian="ar" style:country-asian="SA"/>
    </style:style>
    <style:style style:name="T2153" style:parent-style-name="DefaultParagraphFont" style:family="text">
      <style:text-properties style:font-name-asian="Arial Unicode MS" style:letter-kerning="true" style:language-asian="ar" style:country-asian="SA"/>
    </style:style>
    <style:style style:name="T2154" style:parent-style-name="DefaultParagraphFont" style:family="text">
      <style:text-properties style:language-asian="en" style:country-asian="GB"/>
    </style:style>
    <style:style style:name="T2155" style:parent-style-name="DefaultParagraphFont" style:family="text">
      <style:text-properties style:font-name-asian="Arial Unicode MS" style:letter-kerning="true" style:language-asian="ar" style:country-asian="SA"/>
    </style:style>
    <style:style style:name="P2156"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57"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58" style:parent-style-name="Normal" style:family="paragraph">
      <style:paragraph-properties fo:text-align="justify" fo:margin-bottom="0in" fo:line-height="100%" fo:text-indent="0.5in"/>
    </style:style>
    <style:style style:name="P2159" style:parent-style-name="Normal" style:family="paragraph">
      <style:paragraph-properties fo:text-align="justify" fo:margin-bottom="0in" fo:line-height="100%" fo:text-indent="0.5in"/>
    </style:style>
    <style:style style:name="P2160" style:parent-style-name="Normal" style:family="paragraph">
      <style:paragraph-properties fo:text-align="justify" fo:margin-bottom="0in" fo:line-height="100%" fo:text-indent="0.5in"/>
      <style:text-properties fo:hyphenate="false"/>
    </style:style>
    <style:style style:name="T2161" style:parent-style-name="DefaultParagraphFont" style:family="text">
      <style:text-properties style:font-name-asian="Arial Unicode MS" style:font-weight-complex="bold" style:font-style-complex="italic" style:letter-kerning="true" style:language-asian="ar" style:country-asian="SA"/>
    </style:style>
    <style:style style:name="T2162" style:parent-style-name="DefaultParagraphFont" style:family="text">
      <style:text-properties style:font-name-asian="Arial Unicode MS" style:font-weight-complex="bold" style:font-style-complex="italic" style:letter-kerning="true" style:language-asian="ar" style:country-asian="SA"/>
    </style:style>
    <style:style style:name="T2163" style:parent-style-name="DefaultParagraphFont" style:family="text">
      <style:text-properties style:font-name-asian="Arial Unicode MS" style:letter-kerning="true" style:language-asian="ar" style:country-asian="SA"/>
    </style:style>
    <style:style style:name="T2164" style:parent-style-name="DefaultParagraphFont" style:family="text">
      <style:text-properties style:font-name-asian="Arial Unicode MS" style:font-weight-complex="bold" style:font-style-complex="italic" style:letter-kerning="true" style:language-asian="ar" style:country-asian="SA"/>
    </style:style>
    <style:style style:name="T2165" style:parent-style-name="DefaultParagraphFont" style:family="text">
      <style:text-properties style:font-name-asian="Arial Unicode MS" style:font-weight-complex="bold" style:font-style-complex="italic" style:letter-kerning="true" style:language-asian="ar" style:country-asian="SA"/>
    </style:style>
    <style:style style:name="T2166" style:parent-style-name="DefaultParagraphFont" style:family="text">
      <style:text-properties style:font-name-asian="Arial Unicode MS" style:font-weight-complex="bold" style:font-style-complex="italic" style:letter-kerning="true" style:language-asian="ar" style:country-asian="SA"/>
    </style:style>
    <style:style style:name="P2167" style:parent-style-name="Normal" style:family="paragraph">
      <style:paragraph-properties fo:text-align="justify" fo:margin-bottom="0in" fo:line-height="100%" fo:text-indent="0.5in"/>
      <style:text-properties fo:hyphenate="false"/>
    </style:style>
    <style:style style:name="T2168" style:parent-style-name="DefaultParagraphFont" style:family="text">
      <style:text-properties style:font-name-asian="Arial Unicode MS" style:font-weight-complex="bold" style:font-style-complex="italic" style:letter-kerning="true" style:language-asian="ar" style:country-asian="SA"/>
    </style:style>
    <style:style style:name="T2169" style:parent-style-name="DefaultParagraphFont" style:family="text">
      <style:text-properties style:font-name-asian="Arial Unicode MS" style:letter-kerning="true" style:language-asian="ar" style:country-asian="SA"/>
    </style:style>
    <style:style style:name="T2170" style:parent-style-name="DefaultParagraphFont" style:family="text">
      <style:text-properties style:font-name-asian="Arial Unicode MS" style:letter-kerning="true" style:language-asian="ar" style:country-asian="SA"/>
    </style:style>
    <style:style style:name="T2171" style:parent-style-name="DefaultParagraphFont" style:family="text">
      <style:text-properties style:font-name-asian="Arial Unicode MS" style:letter-kerning="true" style:language-asian="ar" style:country-asian="SA"/>
    </style:style>
    <style:style style:name="T2172" style:parent-style-name="DefaultParagraphFont" style:family="text">
      <style:text-properties style:font-name-asian="Arial Unicode MS" style:letter-kerning="true" style:language-asian="ar" style:country-asian="SA"/>
    </style:style>
    <style:style style:name="T2173" style:parent-style-name="DefaultParagraphFont" style:family="text">
      <style:text-properties style:font-name-asian="Arial Unicode MS" style:letter-kerning="true" style:language-asian="ar" style:country-asian="SA"/>
    </style:style>
    <style:style style:name="T2174" style:parent-style-name="DefaultParagraphFont" style:family="text">
      <style:text-properties style:font-name-asian="Arial Unicode MS" style:letter-kerning="true" style:language-asian="ar" style:country-asian="SA"/>
    </style:style>
    <style:style style:name="T2175" style:parent-style-name="DefaultParagraphFont" style:family="text">
      <style:text-properties style:font-name-asian="Arial Unicode MS" style:letter-kerning="true" style:language-asian="ar" style:country-asian="SA"/>
    </style:style>
    <style:style style:name="T2176" style:parent-style-name="DefaultParagraphFont" style:family="text">
      <style:text-properties style:font-name-asian="Arial Unicode MS" style:letter-kerning="true" style:language-asian="ar" style:country-asian="SA"/>
    </style:style>
    <style:style style:name="T2177" style:parent-style-name="DefaultParagraphFont" style:family="text">
      <style:text-properties style:font-name-asian="Arial Unicode MS" style:letter-kerning="true" style:language-asian="ar" style:country-asian="SA"/>
    </style:style>
    <style:style style:name="P2178" style:parent-style-name="Normal" style:family="paragraph">
      <style:paragraph-properties fo:text-align="justify" fo:margin-bottom="0in" fo:line-height="100%" fo:text-indent="0.5in"/>
    </style:style>
    <style:style style:name="T2179" style:parent-style-name="DefaultParagraphFont" style:family="text">
      <style:text-properties style:font-name-asian="Arial Unicode MS" style:letter-kerning="true" style:language-asian="ar" style:country-asian="SA"/>
    </style:style>
    <style:style style:name="T2180" style:parent-style-name="DefaultParagraphFont" style:family="text">
      <style:text-properties style:font-name-asian="Arial Unicode MS" style:letter-kerning="true" style:language-asian="ar" style:country-asian="SA"/>
    </style:style>
    <style:style style:name="P2181" style:parent-style-name="Normal" style:family="paragraph">
      <style:paragraph-properties fo:text-align="justify" fo:margin-bottom="0in" fo:line-height="100%" fo:text-indent="0.5in"/>
    </style:style>
    <style:style style:name="P2182" style:parent-style-name="Normal" style:family="paragraph">
      <style:paragraph-properties fo:text-align="justify" fo:margin-bottom="0in" fo:line-height="100%" fo:text-indent="0.5in"/>
    </style:style>
    <style:style style:name="P2183"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84" style:parent-style-name="Normal" style:family="paragraph">
      <style:paragraph-properties text:number-lines="false" fo:text-align="justify" fo:margin-bottom="0in" fo:line-height="100%" fo:text-indent="0.5in"/>
      <style:text-properties style:font-name-asian="Arial Unicode MS" style:letter-kerning="true" style:language-asian="ar" style:country-asian="SA" fo:hyphenate="false"/>
    </style:style>
    <style:style style:name="P2185" style:parent-style-name="Normal" style:family="paragraph">
      <style:paragraph-properties fo:text-align="justify" fo:margin-bottom="0in" fo:line-height="100%" fo:text-indent="0.5in"/>
    </style:style>
    <style:style style:name="P2186" style:parent-style-name="Normal" style:family="paragraph">
      <style:paragraph-properties fo:text-align="justify" fo:margin-bottom="0in" fo:line-height="100%" fo:text-indent="0.5in"/>
    </style:style>
    <style:style style:name="P2187" style:parent-style-name="Normal" style:family="paragraph">
      <style:paragraph-properties fo:text-align="justify" fo:margin-bottom="0in" fo:line-height="100%" fo:text-indent="0.5in"/>
    </style:style>
    <style:style style:name="P2188" style:parent-style-name="Normal" style:family="paragraph">
      <style:paragraph-properties fo:text-align="justify" fo:margin-bottom="0in" fo:line-height="100%" fo:text-indent="0.5in"/>
    </style:style>
    <style:style style:name="P2189" style:parent-style-name="FootnoteText" style:family="paragraph">
      <style:paragraph-properties fo:text-align="justify" fo:text-indent="0.5in"/>
      <style:text-properties style:font-name="Times New Roman" fo:font-size="12pt" style:font-size-asian="12pt" style:font-size-complex="12pt"/>
    </style:style>
    <style:style style:name="P2190" style:parent-style-name="FootnoteText" style:family="paragraph">
      <style:paragraph-properties fo:text-align="justify" fo:text-indent="0.5in"/>
      <style:text-properties style:font-name="Times New Roman" fo:font-size="12pt" style:font-size-asian="12pt" style:font-size-complex="12pt"/>
    </style:style>
    <style:style style:name="P2191" style:parent-style-name="FootnoteText" style:family="paragraph">
      <style:paragraph-properties fo:text-align="justify" fo:text-indent="0.5in"/>
      <style:text-properties style:font-name="Times New Roman" fo:font-size="12pt" style:font-size-asian="12pt" style:font-size-complex="12pt"/>
    </style:style>
    <style:style style:name="P219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3" style:parent-style-name="Normal" style:family="paragraph">
      <style:paragraph-properties fo:text-align="justify" fo:margin-bottom="0in" fo:line-height="100%" fo:text-indent="0.5in"/>
      <style:text-properties fo:hyphenate="false"/>
    </style:style>
    <style:style style:name="T2194" style:parent-style-name="DefaultParagraphFont" style:family="text">
      <style:text-properties style:font-name-asian="Arial Unicode MS" style:letter-kerning="true" style:language-asian="ar" style:country-asian="SA"/>
    </style:style>
    <style:style style:name="T2195" style:parent-style-name="DefaultParagraphFont" style:family="text">
      <style:text-properties style:font-name-asian="Arial Unicode MS" style:font-weight-complex="bold" style:font-style-complex="italic" style:letter-kerning="true" style:language-asian="ar" style:country-asian="SA"/>
    </style:style>
    <style:style style:name="T2196" style:parent-style-name="DefaultParagraphFont" style:family="text">
      <style:text-properties style:font-name-asian="Arial Unicode MS" style:letter-kerning="true" style:language-asian="ar" style:country-asian="SA"/>
    </style:style>
    <style:style style:name="P2197"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9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9"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0"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1" style:parent-style-name="PlainText" style:family="paragraph">
      <style:paragraph-properties fo:text-align="justify" fo:text-indent="0.5in"/>
      <style:text-properties style:font-name="Times New Roman" style:font-name-complex="Times New Roman"/>
    </style:style>
    <style:style style:name="P2202"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style:font-name-asian="Arial Unicode MS" style:font-name-complex="Times New Roman" style:letter-kerning="true" style:language-asian="ar" style:country-asian="SA"/>
    </style:style>
    <style:style style:name="T2206" style:parent-style-name="DefaultParagraphFont" style:family="text">
      <style:text-properties style:font-name="Times New Roman" style:font-name-asian="Arial Unicode MS" style:font-name-complex="Times New Roman" style:letter-kerning="true" style:language-asian="ar" style:country-asian="SA"/>
    </style:style>
    <style:style style:name="T2207" style:parent-style-name="DefaultParagraphFont" style:family="text">
      <style:text-properties style:font-name="Times New Roman" style:font-name-asian="Arial Unicode MS" style:font-name-complex="Times New Roman" style:letter-kerning="true" style:language-asian="ar" style:country-asian="SA"/>
    </style:style>
    <style:style style:name="T2208" style:parent-style-name="DefaultParagraphFont" style:family="text">
      <style:text-properties style:font-name="Times New Roman" style:font-name-complex="Times New Roman" fo:background-color="#FFFFFF"/>
    </style:style>
    <style:style style:name="T2209" style:parent-style-name="DefaultParagraphFont" style:family="text">
      <style:text-properties style:font-name="Times New Roman" style:font-name-complex="Times New Roman"/>
    </style:style>
    <style:style style:name="T2210" style:parent-style-name="DefaultParagraphFont" style:family="text">
      <style:text-properties style:font-name="Times New Roman" style:font-name-asian="Arial Unicode MS" style:font-name-complex="Times New Roman" style:letter-kerning="true" style:language-asian="ar" style:country-asian="SA"/>
    </style:style>
    <style:style style:name="T2211" style:parent-style-name="DefaultParagraphFont" style:family="text">
      <style:text-properties style:font-name="Times New Roman" style:font-name-asian="Arial Unicode MS" style:font-name-complex="Times New Roman" style:letter-kerning="true" style:language-asian="ar" style:country-asian="SA"/>
    </style:style>
    <style:style style:name="P2212" style:parent-style-name="Normal" style:family="paragraph">
      <style:paragraph-properties fo:text-align="justify" fo:margin-bottom="0in" fo:line-height="100%" fo:text-indent="0.5in"/>
    </style:style>
    <style:style style:name="P2213" style:parent-style-name="Normal" style:family="paragraph">
      <style:paragraph-properties fo:text-align="justify" fo:margin-bottom="0in" fo:line-height="100%" fo:text-indent="0.5in"/>
      <style:text-properties fo:font-style="italic" style:font-style-asian="italic"/>
    </style:style>
    <style:style style:name="P2214" style:parent-style-name="Normal" style:family="paragraph">
      <style:paragraph-properties fo:text-align="justify" fo:margin-bottom="0in" fo:line-height="100%" fo:text-indent="0.5in"/>
    </style:style>
    <style:style style:name="T2215" style:parent-style-name="DefaultParagraphFont" style:family="text">
      <style:text-properties fo:background-color="#FFFFFF"/>
    </style:style>
    <style:style style:name="T2216" style:parent-style-name="DefaultParagraphFont" style:family="text">
      <style:text-properties fo:background-color="#FFFFFF"/>
    </style:style>
    <style:style style:name="T2217" style:parent-style-name="DefaultParagraphFont" style:family="text">
      <style:text-properties fo:background-color="#FFFFFF"/>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style:font-size-complex="12pt"/>
    </style:style>
    <style:style style:name="T2225" style:parent-style-name="DefaultParagraphFont" style:family="text">
      <style:text-properties style:font-name="Times New Roman" style:font-size-complex="12pt"/>
    </style:style>
    <style:style style:name="P2226" style:parent-style-name="Normal" style:family="paragraph">
      <style:paragraph-properties fo:text-align="justify" fo:margin-bottom="0in" fo:line-height="100%" fo:text-indent="0.5in"/>
      <style:text-properties style:language-asian="ar" style:country-asian="SA"/>
    </style:style>
    <style:style style:name="P2227" style:parent-style-name="Normal" style:family="paragraph">
      <style:paragraph-properties fo:text-align="justify" fo:margin-bottom="0in" fo:line-height="100%" fo:text-indent="0.5in"/>
      <style:text-properties style:language-asian="ar" style:country-asian="SA"/>
    </style:style>
    <style:style style:name="P2228" style:parent-style-name="Normal" style:family="paragraph">
      <style:paragraph-properties fo:text-align="justify" fo:margin-bottom="0in" fo:line-height="100%" fo:text-indent="0.5in"/>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name-asian="Times New Roman"/>
    </style:style>
    <style:style style:name="T2232" style:parent-style-name="DefaultParagraphFont" style:family="text">
      <style:text-properties style:language-asian="ar" style:country-asian="SA"/>
    </style:style>
    <style:style style:name="T2233" style:parent-style-name="DefaultParagraphFont" style:family="text">
      <style:text-properties style:font-name-asian="Times New Roman"/>
    </style:style>
    <style:style style:name="T2234" style:parent-style-name="DefaultParagraphFont" style:family="text">
      <style:text-properties style:font-name-asian="Times New Roman"/>
    </style:style>
    <style:style style:name="T2235" style:parent-style-name="DefaultParagraphFont" style:family="text">
      <style:text-properties style:font-name-asian="Times New Roman"/>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style:style>
    <style:style style:name="T2238" style:parent-style-name="DefaultParagraphFont" style:family="text">
      <style:text-properties style:font-name-asian="Times New Roman"/>
    </style:style>
    <style:style style:name="T2239" style:parent-style-name="DefaultParagraphFont" style:family="text">
      <style:text-properties style:language-asian="ar" style:country-asian="SA"/>
    </style:style>
    <style:style style:name="T2240" style:parent-style-name="DefaultParagraphFont" style:family="text">
      <style:text-properties style:font-name-asian="Times New Roman"/>
    </style:style>
    <style:style style:name="P2241" style:parent-style-name="ListParagraph" style:family="paragraph">
      <style:paragraph-properties fo:text-align="justify" fo:margin-bottom="0in" fo:line-height="100%" fo:margin-left="0in" fo:text-indent="0.5in">
        <style:tab-stops/>
      </style:paragraph-properties>
    </style:style>
    <style:style style:name="P2242" style:parent-style-name="Normal" style:family="paragraph">
      <style:paragraph-properties fo:text-align="justify" fo:margin-bottom="0in" fo:line-height="100%" fo:text-indent="0.5in"/>
      <style:text-properties style:language-asian="ar" style:country-asian="SA"/>
    </style:style>
    <style:style style:name="P2243" style:parent-style-name="Normal" style:family="paragraph">
      <style:paragraph-properties fo:text-align="justify" fo:margin-bottom="0in" fo:line-height="100%" fo:text-indent="0.5in"/>
      <style:text-properties style:font-weight-complex="bold" style:language-asian="ar" style:country-asian="SA"/>
    </style:style>
    <style:style style:name="P2244" style:parent-style-name="Normal" style:family="paragraph">
      <style:paragraph-properties fo:text-align="justify" fo:margin-bottom="0in" fo:line-height="100%" fo:text-indent="0.5in"/>
    </style:style>
    <style:style style:name="T2245" style:parent-style-name="DefaultParagraphFont" style:family="text">
      <style:text-properties style:font-weight-complex="bold"/>
    </style:style>
    <style:style style:name="P2246" style:parent-style-name="Normal" style:family="paragraph">
      <style:paragraph-properties fo:text-align="justify" fo:margin-bottom="0in" fo:line-height="100%" fo:text-indent="0.5in"/>
    </style:style>
    <style:style style:name="T2247" style:parent-style-name="DefaultParagraphFont" style:family="text">
      <style:text-properties style:font-name-asian="SimSun" style:language-asian="zh" style:country-asian="CN"/>
    </style:style>
    <style:style style:name="T2248" style:parent-style-name="DefaultParagraphFont" style:family="text">
      <style:text-properties style:font-name-asian="SimSun" style:language-asian="zh" style:country-asian="CN"/>
    </style:style>
    <style:style style:name="T2249" style:parent-style-name="DefaultParagraphFont" style:family="text">
      <style:text-properties style:font-name-asian="SimSun" style:language-asian="zh" style:country-asian="CN"/>
    </style:style>
    <style:style style:name="T2250" style:parent-style-name="DefaultParagraphFont" style:family="text">
      <style:text-properties style:font-name-asian="SimSun" style:language-asian="zh" style:country-asian="CN"/>
    </style:style>
    <style:style style:name="T2251" style:parent-style-name="DefaultParagraphFont" style:family="text">
      <style:text-properties style:font-name-asian="SimSun" style:language-asian="zh" style:country-asian="CN"/>
    </style:style>
    <style:style style:name="T2252" style:parent-style-name="DefaultParagraphFont" style:family="text">
      <style:text-properties style:font-name-asian="SimSun" style:language-asian="zh" style:country-asian="CN"/>
    </style:style>
    <style:style style:name="T2253" style:parent-style-name="DefaultParagraphFont" style:family="text">
      <style:text-properties style:font-name-asian="SimSun" style:language-asian="zh" style:country-asian="CN"/>
    </style:style>
    <style:style style:name="T2254" style:parent-style-name="DefaultParagraphFont" style:family="text">
      <style:text-properties style:font-name-asian="Arial Unicode MS" style:font-weight-complex="bold" style:font-style-complex="italic" style:letter-kerning="true" style:language-asian="ar" style:country-asian="SA"/>
    </style:style>
    <style:style style:name="T2255" style:parent-style-name="DefaultParagraphFont" style:family="text">
      <style:text-properties style:font-name-asian="SimSun" style:language-asian="zh" style:country-asian="CN"/>
    </style:style>
    <style:style style:name="P2256" style:parent-style-name="Normal" style:family="paragraph">
      <style:paragraph-properties fo:text-align="justify" fo:margin-bottom="0in" fo:line-height="100%" fo:text-indent="0.5in"/>
      <style:text-properties fo:hyphenate="false"/>
    </style:style>
    <style:style style:name="T2257" style:parent-style-name="DefaultParagraphFont" style:family="text">
      <style:text-properties style:font-name-asian="SimSun" style:language-asian="zh" style:country-asian="CN"/>
    </style:style>
    <style:style style:name="T2258" style:parent-style-name="DefaultParagraphFont" style:family="text">
      <style:text-properties fo:background-color="#FFFFFF"/>
    </style:style>
    <style:style style:name="T2259" style:parent-style-name="DefaultParagraphFont" style:family="text">
      <style:text-properties fo:background-color="#FFFFFF"/>
    </style:style>
    <style:style style:name="T2260" style:parent-style-name="DefaultParagraphFont" style:family="text">
      <style:text-properties fo:background-color="#FFFFFF"/>
    </style:style>
    <style:style style:name="T2261" style:parent-style-name="DefaultParagraphFont" style:family="text">
      <style:text-properties style:font-name-asian="SimSun" style:language-asian="zh" style:country-asian="CN"/>
    </style:style>
    <style:style style:name="T2262" style:parent-style-name="DefaultParagraphFont" style:family="text">
      <style:text-properties style:font-name-asian="Arial Unicode MS" style:letter-kerning="true" style:language-asian="ar" style:country-asian="SA"/>
    </style:style>
    <style:style style:name="T2263" style:parent-style-name="DefaultParagraphFont" style:family="text">
      <style:text-properties style:font-name-asian="Arial Unicode MS" style:letter-kerning="true" style:language-asian="ar" style:country-asian="SA"/>
    </style:style>
    <style:style style:name="T2264" style:parent-style-name="DefaultParagraphFont" style:family="text">
      <style:text-properties style:font-name-asian="SimSun" style:language-asian="zh" style:country-asian="CN"/>
    </style:style>
    <style:style style:name="T2265" style:parent-style-name="DefaultParagraphFont" style:family="text">
      <style:text-properties style:font-name-asian="SimSun" style:language-asian="zh" style:country-asian="CN"/>
    </style:style>
    <style:style style:name="T2266" style:parent-style-name="DefaultParagraphFont" style:family="text">
      <style:text-properties style:font-name-asian="SimSun" style:language-asian="zh" style:country-asian="CN"/>
    </style:style>
    <style:style style:name="T2267" style:parent-style-name="DefaultParagraphFont" style:family="text">
      <style:text-properties style:font-name-asian="SimSun" style:language-asian="zh" style:country-asian="CN"/>
    </style:style>
    <style:style style:name="T2268" style:parent-style-name="DefaultParagraphFont" style:family="text">
      <style:text-properties style:font-name-asian="SimSun" style:language-asian="zh" style:country-asian="CN"/>
    </style:style>
    <style:style style:name="T2269" style:parent-style-name="DefaultParagraphFont" style:family="text">
      <style:text-properties style:font-name-asian="SimSun" style:language-asian="zh" style:country-asian="CN"/>
    </style:style>
    <style:style style:name="T2270" style:parent-style-name="DefaultParagraphFont" style:family="text">
      <style:text-properties style:font-name-asian="SimSun" style:language-asian="zh" style:country-asian="CN"/>
    </style:style>
    <style:style style:name="P2271" style:parent-style-name="Normal" style:family="paragraph">
      <style:paragraph-properties fo:text-align="justify" fo:margin-bottom="0in" fo:line-height="100%" fo:text-indent="0.5in"/>
    </style:style>
    <style:style style:name="P2272" style:parent-style-name="Normal" style:family="paragraph">
      <style:paragraph-properties fo:text-align="justify" fo:margin-bottom="0in" fo:line-height="100%" fo:text-indent="0.5in"/>
      <style:text-properties fo:hyphenate="false"/>
    </style:style>
    <style:style style:name="T2273" style:parent-style-name="DefaultParagraphFont" style:family="text">
      <style:text-properties style:font-name-asian="Arial Unicode MS" style:letter-kerning="true" style:language-asian="ar" style:country-asian="SA"/>
    </style:style>
    <style:style style:name="T2274" style:parent-style-name="DefaultParagraphFont" style:family="text">
      <style:text-properties style:font-name-asian="Arial Unicode MS" style:letter-kerning="true" style:language-asian="ar" style:country-asian="SA"/>
    </style:style>
    <style:style style:name="T2275" style:parent-style-name="DefaultParagraphFont" style:family="text">
      <style:text-properties style:font-name-asian="Arial Unicode MS" style:letter-kerning="true" style:language-asian="ar" style:country-asian="SA"/>
    </style:style>
    <style:style style:name="T2276" style:parent-style-name="DefaultParagraphFont" style:family="text">
      <style:text-properties style:font-name-asian="Arial Unicode MS" style:letter-kerning="true" style:language-asian="ar" style:country-asian="SA"/>
    </style:style>
    <style:style style:name="T2277" style:parent-style-name="DefaultParagraphFont" style:family="text">
      <style:text-properties style:font-name-asian="Arial Unicode MS" style:font-weight-complex="bold" style:font-style-complex="italic" style:letter-kerning="true" style:language-asian="ar" style:country-asian="SA"/>
    </style:style>
    <style:style style:name="T2278" style:parent-style-name="DefaultParagraphFont" style:family="text">
      <style:text-properties style:font-name-asian="Arial Unicode MS" style:letter-kerning="true" style:language-asian="ar" style:country-asian="SA"/>
    </style:style>
    <style:style style:name="P2279" style:parent-style-name="Normal" style:family="paragraph">
      <style:paragraph-properties fo:text-align="justify" fo:margin-bottom="0in" fo:line-height="100%" fo:text-indent="0.5in"/>
      <style:text-properties fo:hyphenate="false"/>
    </style:style>
    <style:style style:name="T2280" style:parent-style-name="DefaultParagraphFont" style:family="text">
      <style:text-properties style:font-name-asian="Arial Unicode MS" style:letter-kerning="true" style:language-asian="ar" style:country-asian="SA"/>
    </style:style>
    <style:style style:name="T2281" style:parent-style-name="DefaultParagraphFont" style:family="text">
      <style:text-properties style:font-name-asian="Arial Unicode MS" style:letter-kerning="true" style:language-asian="ar" style:country-asian="SA"/>
    </style:style>
    <style:style style:name="T2282" style:parent-style-name="DefaultParagraphFont" style:family="text">
      <style:text-properties style:font-name-asian="Arial Unicode MS" style:letter-kerning="true" style:language-asian="ar" style:country-asian="SA"/>
    </style:style>
    <style:style style:name="T2283" style:parent-style-name="DefaultParagraphFont" style:family="text">
      <style:text-properties style:font-name-asian="Arial Unicode MS" style:letter-kerning="true" style:language-asian="ar" style:country-asian="SA"/>
    </style:style>
    <style:style style:name="T2284" style:parent-style-name="DefaultParagraphFont" style:family="text">
      <style:text-properties style:font-name-asian="Arial Unicode MS" style:letter-kerning="true" style:language-asian="ar" style:country-asian="SA"/>
    </style:style>
    <style:style style:name="T2285" style:parent-style-name="DefaultParagraphFont" style:family="text">
      <style:text-properties style:font-name-asian="Arial Unicode MS" style:letter-kerning="true" style:language-asian="ar" style:country-asian="SA"/>
    </style:style>
    <style:style style:name="T2286" style:parent-style-name="DefaultParagraphFont" style:family="text">
      <style:text-properties style:font-name-asian="Arial Unicode MS" style:letter-kerning="true" style:language-asian="ar" style:country-asian="SA"/>
    </style:style>
    <style:style style:name="T2287" style:parent-style-name="DefaultParagraphFont" style:family="text">
      <style:text-properties style:font-name-asian="Arial Unicode MS" style:letter-kerning="true" style:language-asian="ar" style:country-asian="SA"/>
    </style:style>
    <style:style style:name="T2288" style:parent-style-name="DefaultParagraphFont" style:family="text">
      <style:text-properties style:font-name-asian="Arial Unicode MS" style:letter-kerning="true" style:language-asian="ar" style:country-asian="SA"/>
    </style:style>
    <style:style style:name="T2289" style:parent-style-name="DefaultParagraphFont" style:family="text">
      <style:text-properties style:font-name-asian="Arial Unicode MS" style:font-weight-complex="bold" style:font-style-complex="italic" style:letter-kerning="true" style:language-asian="ar" style:country-asian="SA"/>
    </style:style>
    <style:style style:name="T2290" style:parent-style-name="DefaultParagraphFont" style:family="text">
      <style:text-properties style:font-name-asian="Arial Unicode MS" style:letter-kerning="true" style:language-asian="ar" style:country-asian="SA"/>
    </style:style>
    <style:style style:name="P229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92" style:parent-style-name="Normal" style:family="paragraph">
      <style:paragraph-properties fo:text-align="justify" fo:margin-bottom="0in" fo:line-height="100%" fo:text-indent="0.5in"/>
      <style:text-properties fo:font-style="italic" style:font-style-asian="italic"/>
    </style:style>
    <style:style style:name="P2293" style:parent-style-name="Normal" style:family="paragraph">
      <style:paragraph-properties fo:text-align="justify" fo:margin-bottom="0in" fo:line-height="100%" fo:text-indent="0.5in"/>
      <style:text-properties fo:font-style="italic" style:font-style-asian="italic"/>
    </style:style>
    <style:style style:name="P2294" style:parent-style-name="PlainText" style:family="paragraph">
      <style:paragraph-properties fo:text-align="justify" fo:text-indent="0.5i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background-color="#FFFFFF"/>
    </style:style>
    <style:style style:name="T2297" style:parent-style-name="DefaultParagraphFont" style:family="text">
      <style:text-properties style:font-name="Times New Roman" style:font-name-complex="Times New Roman" fo:background-color="#FFFFFF"/>
    </style:style>
    <style:style style:name="T2298" style:parent-style-name="DefaultParagraphFont" style:family="text">
      <style:text-properties style:font-name="Times New Roman" style:font-name-complex="Times New Roman" fo:background-color="#FFFFFF"/>
    </style:style>
    <style:style style:name="T2299" style:parent-style-name="DefaultParagraphFont" style:family="text">
      <style:text-properties style:font-name="Times New Roman" style:font-name-complex="Times New Roman"/>
    </style:style>
    <style:style style:name="T2300" style:parent-style-name="DefaultParagraphFont" style:family="text">
      <style:text-properties style:font-name="Times New Roman" style:font-name-complex="Times New Roman"/>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style:style>
    <style:style style:name="T2303" style:parent-style-name="DefaultParagraphFont" style:family="text">
      <style:text-properties style:font-name="Times New Roman" style:font-name-complex="Times New Roman"/>
    </style:style>
    <style:style style:name="T2304" style:parent-style-name="DefaultParagraphFont" style:family="text">
      <style:text-properties style:font-name="Times New Roman" style:font-name-complex="Times New Roman"/>
    </style:style>
    <style:style style:name="T2305" style:parent-style-name="DefaultParagraphFont" style:family="text">
      <style:text-properties style:font-name="Times New Roman" style:font-name-complex="Times New Roma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fo:background-color="#FFFFFF"/>
    </style:style>
    <style:style style:name="T2310" style:parent-style-name="DefaultParagraphFont" style:family="text">
      <style:text-properties style:font-name="Times New Roman" style:font-name-complex="Times New Roman" fo:background-color="#FFFFFF"/>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P2316" style:parent-style-name="Normal" style:family="paragraph">
      <style:paragraph-properties fo:text-align="justify" fo:margin-bottom="0in" fo:line-height="100%" fo:text-indent="0.5in"/>
      <style:text-properties fo:font-style="italic" style:font-style-asian="italic"/>
    </style:style>
    <style:style style:name="P231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18" style:parent-style-name="Normal" style:family="paragraph">
      <style:paragraph-properties fo:text-align="justify" fo:margin-bottom="0in" fo:line-height="100%" fo:text-indent="0.5in"/>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P2322"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323"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4" style:parent-style-name="Normal" style:family="paragraph">
      <style:paragraph-properties fo:text-align="justify" fo:margin-bottom="0in" fo:line-height="100%" fo:text-indent="0.5in"/>
      <style:text-properties fo:background-color="#FFFFFF"/>
    </style:style>
    <style:style style:name="P2325" style:parent-style-name="Normal" style:family="paragraph">
      <style:paragraph-properties fo:text-align="justify" fo:margin-bottom="0in" fo:line-height="100%" fo:text-indent="0.5in"/>
    </style:style>
    <style:style style:name="P232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7" style:parent-style-name="Normal" style:family="paragraph">
      <style:paragraph-properties fo:text-align="justify" fo:margin-bottom="0in" fo:line-height="100%" fo:text-indent="0.5in"/>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T2330" style:parent-style-name="DefaultParagraphFont" style:family="text">
      <style:text-properties fo:background-color="#FFFFFF"/>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2333" style:parent-style-name="DefaultParagraphFont" style:family="text">
      <style:text-properties fo:background-color="#FFFFFF"/>
    </style:style>
    <style:style style:name="T2334" style:parent-style-name="DefaultParagraphFont" style:family="text">
      <style:text-properties fo:background-color="#FFFFFF"/>
    </style:style>
    <style:style style:name="T2335" style:parent-style-name="DefaultParagraphFont" style:family="text">
      <style:text-properties fo:background-color="#FFFFFF"/>
    </style:style>
    <style:style style:name="T2336" style:parent-style-name="DefaultParagraphFont" style:family="text">
      <style:text-properties fo:background-color="#FFFFFF"/>
    </style:style>
    <style:style style:name="T2337" style:parent-style-name="DefaultParagraphFont" style:family="text">
      <style:text-properties fo:background-color="#FFFFFF"/>
    </style:style>
    <style:style style:name="T2338" style:parent-style-name="DefaultParagraphFont" style:family="text">
      <style:text-properties style:font-weight-complex="bold" fo:background-color="#FFFFFF"/>
    </style:style>
    <style:style style:name="T2339" style:parent-style-name="DefaultParagraphFont" style:family="text">
      <style:text-properties style:font-weight-complex="bold" fo:background-color="#FFFFFF"/>
    </style:style>
    <style:style style:name="T2340" style:parent-style-name="DefaultParagraphFont" style:family="text">
      <style:text-properties style:font-weight-complex="bold" fo:background-color="#FFFFFF"/>
    </style:style>
    <style:style style:name="T2341" style:parent-style-name="DefaultParagraphFont" style:family="text">
      <style:text-properties style:font-weight-complex="bold" fo:background-color="#FFFFFF"/>
    </style:style>
    <style:style style:name="P2342" style:parent-style-name="Normal" style:family="paragraph">
      <style:paragraph-properties fo:text-align="justify" fo:margin-bottom="0in" fo:line-height="100%" fo:text-indent="0.5in"/>
    </style:style>
    <style:style style:name="T2343" style:parent-style-name="DefaultParagraphFont" style:family="text">
      <style:text-properties style:font-weight-complex="bold" fo:background-color="#FFFFFF"/>
    </style:style>
    <style:style style:name="T2344" style:parent-style-name="DefaultParagraphFont" style:family="text">
      <style:text-properties fo:background-color="#FFFFFF"/>
    </style:style>
    <style:style style:name="T2345" style:parent-style-name="DefaultParagraphFont" style:family="text">
      <style:text-properties fo:background-color="#FFFFFF"/>
    </style:style>
    <style:style style:name="T2346" style:parent-style-name="DefaultParagraphFont" style:family="text">
      <style:text-properties fo:background-color="#FFFFFF"/>
    </style:style>
    <style:style style:name="T2347" style:parent-style-name="DefaultParagraphFont" style:family="text">
      <style:text-properties style:font-weight-complex="bold" fo:background-color="#FFFFFF"/>
    </style:style>
    <style:style style:name="T2348" style:parent-style-name="DefaultParagraphFont" style:family="text">
      <style:text-properties style:font-weight-complex="bold" fo:background-color="#FFFFFF"/>
    </style:style>
    <style:style style:name="P2349" style:parent-style-name="Normal" style:family="paragraph">
      <style:paragraph-properties fo:text-align="justify" fo:margin-bottom="0in" fo:line-height="100%" fo:text-indent="0.5in"/>
      <style:text-properties style:font-weight-complex="bold" fo:background-color="#FFFFFF"/>
    </style:style>
    <style:style style:name="P2350" style:parent-style-name="Normal" style:family="paragraph">
      <style:paragraph-properties fo:text-align="justify" fo:margin-bottom="0in" fo:line-height="100%" fo:text-indent="0.5in"/>
      <style:text-properties style:font-weight-complex="bold" fo:background-color="#FFFFFF"/>
    </style:style>
    <style:style style:name="P2351" style:parent-style-name="Normal" style:family="paragraph">
      <style:paragraph-properties fo:text-align="justify" fo:margin-bottom="0in" fo:line-height="100%" fo:text-indent="0.5in"/>
      <style:text-properties style:font-weight-complex="bold" fo:background-color="#FFFFFF"/>
    </style:style>
    <style:style style:name="P2352" style:parent-style-name="Normal" style:family="paragraph">
      <style:paragraph-properties fo:text-align="justify" fo:margin-bottom="0in" fo:line-height="100%" fo:text-indent="0.5in"/>
      <style:text-properties style:font-weight-complex="bold" fo:background-color="#FFFFFF"/>
    </style:style>
    <style:style style:name="P2353" style:parent-style-name="Normal" style:family="paragraph">
      <style:paragraph-properties fo:text-align="justify" fo:margin-bottom="0in" fo:line-height="100%" fo:text-indent="0.5in"/>
    </style:style>
    <style:style style:name="P2354"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55" style:parent-style-name="Normal" style:family="paragraph">
      <style:paragraph-properties fo:text-align="justify" fo:margin-bottom="0in" fo:line-height="100%" fo:text-indent="0.5in"/>
    </style:style>
    <style:style style:name="T2356" style:parent-style-name="DefaultParagraphFont" style:family="text">
      <style:text-properties style:font-name-asian="Times New Roman" style:language-asian="lt" style:country-asian="LT"/>
    </style:style>
    <style:style style:name="T2357" style:parent-style-name="DefaultParagraphFont" style:family="text">
      <style:text-properties style:font-name-asian="Times New Roman" style:font-size-complex="10pt"/>
    </style:style>
    <style:style style:name="T2358" style:parent-style-name="DefaultParagraphFont" style:family="text">
      <style:text-properties style:font-name-asian="Times New Roman" style:font-size-complex="10pt"/>
    </style:style>
    <style:style style:name="T2359" style:parent-style-name="DefaultParagraphFont" style:family="text">
      <style:text-properties style:font-name-asian="Times New Roman" style:font-size-complex="10pt"/>
    </style:style>
    <style:style style:name="T2360" style:parent-style-name="DefaultParagraphFont" style:family="text">
      <style:text-properties style:font-name-asian="Times New Roman" style:font-size-complex="10pt"/>
    </style:style>
    <style:style style:name="T2361" style:parent-style-name="DefaultParagraphFont" style:family="text">
      <style:text-properties style:font-name-asian="Times New Roman" style:font-size-complex="10pt"/>
    </style:style>
    <style:style style:name="T2362" style:parent-style-name="DefaultParagraphFont" style:family="text">
      <style:text-properties style:font-name-asian="Times New Roman" style:font-weight-complex="bold" style:language-asian="lt" style:country-asian="LT"/>
    </style:style>
    <style:style style:name="T2363" style:parent-style-name="DefaultParagraphFont" style:family="text">
      <style:text-properties style:font-name-asian="Times New Roman" style:font-weight-complex="bold" fo:text-transform="uppercase" style:language-asian="lt" style:country-asian="LT"/>
    </style:style>
    <style:style style:name="T2364" style:parent-style-name="DefaultParagraphFont" style:family="text">
      <style:text-properties style:font-name-asian="Times New Roman" style:font-weight-complex="bold" style:language-asian="lt" style:country-asian="LT"/>
    </style:style>
    <style:style style:name="T2365" style:parent-style-name="DefaultParagraphFont" style:family="text">
      <style:text-properties style:font-name-asian="Times New Roman" style:font-size-complex="10pt"/>
    </style:style>
    <style:style style:name="T2366" style:parent-style-name="DefaultParagraphFont" style:family="text">
      <style:text-properties style:font-name-asian="Times New Roman" style:font-size-complex="10pt"/>
    </style:style>
    <style:style style:name="T2367" style:parent-style-name="DefaultParagraphFont" style:family="text">
      <style:text-properties style:font-name-asian="Times New Roman" style:font-size-complex="10pt"/>
    </style:style>
    <style:style style:name="T2368" style:parent-style-name="DefaultParagraphFont" style:family="text">
      <style:text-properties style:font-name-asian="Times New Roman" style:font-size-complex="10pt"/>
    </style:style>
    <style:style style:name="T2369" style:parent-style-name="DefaultParagraphFont" style:family="text">
      <style:text-properties style:font-name-asian="Times New Roman" style:font-size-complex="10pt"/>
    </style:style>
    <style:style style:name="T2370" style:parent-style-name="DefaultParagraphFont" style:family="text">
      <style:text-properties style:font-name-asian="Times New Roman" style:font-size-complex="10pt"/>
    </style:style>
    <style:style style:name="T2371" style:parent-style-name="DefaultParagraphFont" style:family="text">
      <style:text-properties style:font-name-asian="Times New Roman" style:font-size-complex="10pt"/>
    </style:style>
    <style:style style:name="T2372" style:parent-style-name="DefaultParagraphFont" style:family="text">
      <style:text-properties style:font-name-asian="Times New Roman" style:font-size-complex="10pt"/>
    </style:style>
    <style:style style:name="T2373" style:parent-style-name="DefaultParagraphFont" style:family="text">
      <style:text-properties style:font-name-asian="Times New Roman" style:font-size-complex="10pt"/>
    </style:style>
    <style:style style:name="T2374" style:parent-style-name="DefaultParagraphFont" style:family="text">
      <style:text-properties style:font-name-asian="Times New Roman" style:font-size-complex="10pt"/>
    </style:style>
    <style:style style:name="T2375" style:parent-style-name="DefaultParagraphFont" style:family="text">
      <style:text-properties style:font-name-asian="Times New Roman" style:font-size-complex="10pt"/>
    </style:style>
    <style:style style:name="T2376" style:parent-style-name="DefaultParagraphFont" style:family="text">
      <style:text-properties style:font-name-asian="Times New Roman" style:font-size-complex="10pt"/>
    </style:style>
    <style:style style:name="T2377" style:parent-style-name="DefaultParagraphFont" style:family="text">
      <style:text-properties style:font-name-asian="Times New Roman" style:font-weight-complex="bold" style:language-asian="lt" style:country-asian="LT"/>
    </style:style>
    <style:style style:name="T2378" style:parent-style-name="DefaultParagraphFont" style:family="text">
      <style:text-properties style:font-name-asian="Times New Roman" fo:font-weight="bold" style:font-weight-asian="bold" style:font-weight-complex="bold" style:language-asian="lt" style:country-asian="LT"/>
    </style:style>
    <style:style style:name="T2379" style:parent-style-name="DefaultParagraphFont" style:family="text">
      <style:text-properties style:font-name-asian="Times New Roman" style:font-size-complex="10pt"/>
    </style:style>
    <style:style style:name="T2380" style:parent-style-name="DefaultParagraphFont" style:family="text">
      <style:text-properties style:font-name-asian="Times New Roman" style:font-size-complex="10pt"/>
    </style:style>
    <style:style style:name="T2381" style:parent-style-name="DefaultParagraphFont" style:family="text">
      <style:text-properties style:font-name-asian="Times New Roman" style:font-size-complex="10pt"/>
    </style:style>
    <style:style style:name="T2382" style:parent-style-name="DefaultParagraphFont" style:family="text">
      <style:text-properties style:font-name-asian="Times New Roman" style:font-size-complex="10pt"/>
    </style:style>
    <style:style style:name="T2383" style:parent-style-name="DefaultParagraphFont" style:family="text">
      <style:text-properties style:font-name-asian="Times New Roman" style:font-size-complex="10pt"/>
    </style:style>
    <style:style style:name="T2384" style:parent-style-name="DefaultParagraphFont" style:family="text">
      <style:text-properties style:font-name-asian="Times New Roman" style:font-size-complex="10pt"/>
    </style:style>
    <style:style style:name="T2385" style:parent-style-name="DefaultParagraphFont" style:family="text">
      <style:text-properties style:font-name-asian="Times New Roman" style:font-size-complex="10pt"/>
    </style:style>
    <style:style style:name="T2386" style:parent-style-name="DefaultParagraphFont" style:family="text">
      <style:text-properties style:font-name-asian="Times New Roman" style:font-size-complex="10pt"/>
    </style:style>
    <style:style style:name="T2387" style:parent-style-name="DefaultParagraphFont" style:family="text">
      <style:text-properties style:font-name-asian="Times New Roman" style:font-size-complex="10pt"/>
    </style:style>
    <style:style style:name="T2388" style:parent-style-name="DefaultParagraphFont" style:family="text">
      <style:text-properties style:font-name-asian="Times New Roman" style:font-size-complex="10pt"/>
    </style:style>
    <style:style style:name="T2389" style:parent-style-name="DefaultParagraphFont" style:family="text">
      <style:text-properties style:font-name-asian="Times New Roman" style:font-size-complex="10pt"/>
    </style:style>
    <style:style style:name="T2390" style:parent-style-name="DefaultParagraphFont" style:family="text">
      <style:text-properties style:font-name-asian="Times New Roman" style:font-size-complex="10pt"/>
    </style:style>
    <style:style style:name="T2391" style:parent-style-name="DefaultParagraphFont" style:family="text">
      <style:text-properties style:font-name-asian="Times New Roman" style:font-size-complex="10pt"/>
    </style:style>
    <style:style style:name="T2392" style:parent-style-name="DefaultParagraphFont" style:family="text">
      <style:text-properties style:font-name-asian="Times New Roman" style:font-size-complex="10pt"/>
    </style:style>
    <style:style style:name="T2393" style:parent-style-name="DefaultParagraphFont" style:family="text">
      <style:text-properties style:font-name-asian="Times New Roman" style:font-size-complex="10pt"/>
    </style:style>
    <style:style style:name="T2394" style:parent-style-name="DefaultParagraphFont" style:family="text">
      <style:text-properties style:font-name-asian="Times New Roman" style:font-size-complex="10pt"/>
    </style:style>
    <style:style style:name="T2395" style:parent-style-name="DefaultParagraphFont" style:family="text">
      <style:text-properties style:font-name-asian="Times New Roman" style:font-size-complex="10pt"/>
    </style:style>
    <style:style style:name="T2396" style:parent-style-name="DefaultParagraphFont" style:family="text">
      <style:text-properties style:font-name-asian="Times New Roman" style:font-size-complex="10pt"/>
    </style:style>
    <style:style style:name="T2397" style:parent-style-name="DefaultParagraphFont" style:family="text">
      <style:text-properties style:font-name-asian="Times New Roman" style:font-size-complex="10pt"/>
    </style:style>
    <style:style style:name="T2398" style:parent-style-name="DefaultParagraphFont" style:family="text">
      <style:text-properties style:font-name-asian="Times New Roman" style:font-size-complex="10pt"/>
    </style:style>
    <style:style style:name="T2399" style:parent-style-name="DefaultParagraphFont" style:family="text">
      <style:text-properties style:font-name-asian="Times New Roman" style:font-size-complex="10pt"/>
    </style:style>
    <style:style style:name="P2400" style:parent-style-name="Normal" style:family="paragraph">
      <style:paragraph-properties fo:text-align="justify" fo:margin-bottom="0in" fo:line-height="100%"/>
    </style:style>
    <style:style style:name="P2401" style:parent-style-name="Normal" style:family="paragraph">
      <style:paragraph-properties fo:text-align="justify" fo:margin-bottom="0in" fo:line-height="100%" fo:text-indent="0.5in"/>
      <style:text-properties fo:font-weight="bold" style:font-weight-asian="bold"/>
    </style:style>
    <style:style style:name="P2402" style:parent-style-name="Normal" style:family="paragraph">
      <style:paragraph-properties fo:text-align="justify" fo:margin-bottom="0in" fo:line-height="100%" fo:text-indent="0.5in"/>
    </style:style>
    <style:style style:name="T2403" style:parent-style-name="DefaultParagraphFont" style:family="text">
      <style:text-properties fo:background-color="#FFFFFF"/>
    </style:style>
    <style:style style:name="T2404" style:parent-style-name="DefaultParagraphFont" style:family="text">
      <style:text-properties fo:background-color="#FFFFFF"/>
    </style:style>
    <style:style style:name="T2405" style:parent-style-name="DefaultParagraphFont" style:family="text">
      <style:text-properties fo:background-color="#FFFFFF"/>
    </style:style>
    <style:style style:name="T2406" style:parent-style-name="DefaultParagraphFont" style:family="text">
      <style:text-properties fo:background-color="#FFFFFF"/>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P2410" style:parent-style-name="Normal" style:family="paragraph">
      <style:paragraph-properties fo:text-align="justify" fo:margin-bottom="0in" fo:line-height="100%" fo:text-indent="0.5in"/>
    </style:style>
    <style:style style:name="P2411" style:parent-style-name="Normal" style:family="paragraph">
      <style:paragraph-properties fo:text-align="justify" fo:margin-bottom="0in" fo:line-height="100%" fo:text-indent="0.5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margin-bottom="0in" fo:line-height="100%" fo:text-indent="0.5in"/>
    </style:style>
    <style:style style:name="T2414" style:parent-style-name="DefaultParagraphFont" style:family="text">
      <style:text-properties fo:background-color="#FFFFFF"/>
    </style:style>
    <style:style style:name="T2415" style:parent-style-name="DefaultParagraphFont" style:family="text">
      <style:text-properties fo:background-color="#FFFFFF"/>
    </style:style>
    <style:style style:name="T2416" style:parent-style-name="DefaultParagraphFont" style:family="text">
      <style:text-properties fo:background-color="#FFFFFF"/>
    </style:style>
    <style:style style:name="T2417" style:parent-style-name="DefaultParagraphFont" style:family="text">
      <style:text-properties fo:background-color="#FFFFFF"/>
    </style:style>
    <style:style style:name="T2418" style:parent-style-name="DefaultParagraphFont" style:family="text">
      <style:text-properties fo:background-color="#FFFFFF"/>
    </style:style>
    <style:style style:name="T2419" style:parent-style-name="DefaultParagraphFont" style:family="text">
      <style:text-properties fo:background-color="#FFFFFF"/>
    </style:style>
    <style:style style:name="T2420" style:parent-style-name="DefaultParagraphFont" style:family="text">
      <style:text-properties fo:background-color="#FFFFFF"/>
    </style:style>
    <style:style style:name="T2421" style:parent-style-name="DefaultParagraphFont" style:family="text">
      <style:text-properties fo:background-color="#FFFFFF"/>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T2424" style:parent-style-name="DefaultParagraphFont" style:family="text">
      <style:text-properties fo:background-color="#FFFFFF"/>
    </style:style>
    <style:style style:name="P2425" style:parent-style-name="Normal" style:family="paragraph">
      <style:paragraph-properties fo:text-align="justify" fo:margin-bottom="0in" fo:line-height="100%" fo:text-indent="0.5in"/>
    </style:style>
    <style:style style:name="T2426" style:parent-style-name="DefaultParagraphFont" style:family="text">
      <style:text-properties fo:background-color="#FFFFFF"/>
    </style:style>
    <style:style style:name="T2427" style:parent-style-name="DefaultParagraphFont" style:family="text">
      <style:text-properties fo:background-color="#FFFFFF"/>
    </style:style>
    <style:style style:name="T2428" style:parent-style-name="DefaultParagraphFont" style:family="text">
      <style:text-properties fo:background-color="#FFFFFF"/>
    </style:style>
    <style:style style:name="T2429" style:parent-style-name="DefaultParagraphFont" style:family="text">
      <style:text-properties fo:background-color="#FFFFFF"/>
    </style:style>
    <style:style style:name="P2430" style:parent-style-name="Normal" style:family="paragraph">
      <style:paragraph-properties fo:text-align="justify" fo:margin-bottom="0in" fo:line-height="100%" fo:text-indent="0.5in"/>
      <style:text-properties fo:background-color="#FFFFFF"/>
    </style:style>
    <style:style style:name="P2431" style:parent-style-name="Normal" style:family="paragraph">
      <style:paragraph-properties fo:text-align="justify" fo:margin-bottom="0in" fo:line-height="100%" fo:text-indent="0.5in"/>
      <style:text-properties fo:background-color="#FFFFFF"/>
    </style:style>
    <style:style style:name="P2432" style:parent-style-name="Normal" style:family="paragraph">
      <style:paragraph-properties fo:text-align="justify" fo:margin-bottom="0in" fo:line-height="100%" fo:text-indent="0.5in"/>
      <style:text-properties fo:background-color="#FFFFFF"/>
    </style:style>
    <style:style style:name="P2433" style:parent-style-name="Normal" style:family="paragraph">
      <style:paragraph-properties fo:text-align="justify" fo:margin-bottom="0in" fo:line-height="100%" fo:text-indent="0.5in"/>
      <style:text-properties fo:background-color="#FFFFFF"/>
    </style:style>
    <style:style style:name="P2434" style:parent-style-name="Normal" style:family="paragraph">
      <style:paragraph-properties fo:text-align="justify" fo:margin-bottom="0in" fo:line-height="100%" fo:text-indent="0.5in"/>
      <style:text-properties fo:background-color="#FFFFFF"/>
    </style:style>
    <style:style style:name="P2435" style:parent-style-name="Normal" style:family="paragraph">
      <style:paragraph-properties fo:text-align="justify" fo:margin-bottom="0in" fo:line-height="100%" fo:text-indent="0.5in"/>
    </style:style>
    <style:style style:name="T2436" style:parent-style-name="DefaultParagraphFont" style:family="text">
      <style:text-properties fo:background-color="#FFFFFF"/>
    </style:style>
    <style:style style:name="T2437" style:parent-style-name="apple-converted-space" style:family="text">
      <style:text-properties fo:background-color="#FFFFFF"/>
    </style:style>
    <style:style style:name="P2438" style:parent-style-name="Normal" style:family="paragraph">
      <style:paragraph-properties fo:text-align="justify" fo:margin-bottom="0in" fo:line-height="100%" fo:text-indent="0.5in"/>
    </style:style>
    <style:style style:name="T2439" style:parent-style-name="apple-converted-space" style:family="text">
      <style:text-properties fo:background-color="#FFFFFF"/>
    </style:style>
    <style:style style:name="T2440" style:parent-style-name="DefaultParagraphFont" style:family="text">
      <style:text-properties fo:background-color="#FFFFFF"/>
    </style:style>
    <style:style style:name="P2441" style:parent-style-name="Normal" style:family="paragraph">
      <style:paragraph-properties fo:text-align="justify" fo:margin-bottom="0in" fo:line-height="100%" fo:text-indent="0.5in"/>
    </style:style>
    <style:style style:name="T2442" style:parent-style-name="DefaultParagraphFont" style:family="text">
      <style:text-properties fo:background-color="#FFFFFF"/>
    </style:style>
    <style:style style:name="T2443" style:parent-style-name="apple-converted-space" style:family="text">
      <style:text-properties fo:background-color="#FFFFFF"/>
    </style:style>
    <style:style style:name="P2444" style:parent-style-name="Normal" style:family="paragraph">
      <style:paragraph-properties fo:text-align="justify" fo:margin-bottom="0in" fo:line-height="100%" fo:text-indent="0.5in"/>
    </style:style>
    <style:style style:name="T2445" style:parent-style-name="apple-converted-space" style:family="text">
      <style:text-properties fo:background-color="#FFFFFF"/>
    </style:style>
    <style:style style:name="T2446" style:parent-style-name="DefaultParagraphFont" style:family="text">
      <style:text-properties fo:background-color="#FFFFFF"/>
    </style:style>
    <style:style style:name="P2447" style:parent-style-name="Normal" style:family="paragraph">
      <style:paragraph-properties fo:text-align="justify" fo:margin-bottom="0in" fo:line-height="100%" fo:text-indent="0.5in"/>
    </style:style>
    <style:style style:name="T2448" style:parent-style-name="DefaultParagraphFont" style:family="text">
      <style:text-properties fo:background-color="#FFFFFF"/>
    </style:style>
    <style:style style:name="T2449" style:parent-style-name="DefaultParagraphFont" style:family="text">
      <style:text-properties fo:background-color="#FFFFFF"/>
    </style:style>
    <style:style style:name="P2450" style:parent-style-name="Normal" style:family="paragraph">
      <style:paragraph-properties fo:text-align="justify" fo:margin-bottom="0in" fo:line-height="100%" fo:text-indent="0.5in"/>
      <style:text-properties fo:background-color="#FFFFFF"/>
    </style:style>
    <style:style style:name="P2451" style:parent-style-name="Normal" style:family="paragraph">
      <style:paragraph-properties fo:text-align="justify" fo:margin-bottom="0in" fo:line-height="100%" fo:text-indent="0.5in"/>
    </style:style>
    <style:style style:name="T2452" style:parent-style-name="DefaultParagraphFont" style:family="text">
      <style:text-properties fo:background-color="#FFFFFF"/>
    </style:style>
    <style:style style:name="T2453" style:parent-style-name="DefaultParagraphFont" style:family="text">
      <style:text-properties fo:background-color="#FFFFFF"/>
    </style:style>
    <style:style style:name="T2454" style:parent-style-name="DefaultParagraphFont" style:family="text">
      <style:text-properties fo:background-color="#FFFFFF"/>
    </style:style>
    <style:style style:name="T2455" style:parent-style-name="DefaultParagraphFont" style:family="text">
      <style:text-properties fo:background-color="#FFFFFF"/>
    </style:style>
    <style:style style:name="P2456" style:parent-style-name="Normal" style:family="paragraph">
      <style:paragraph-properties fo:text-align="justify" fo:margin-bottom="0in" fo:line-height="100%" fo:text-indent="0.5in"/>
    </style:style>
    <style:style style:name="T2457" style:parent-style-name="DefaultParagraphFont" style:family="text">
      <style:text-properties fo:background-color="#FFFFFF"/>
    </style:style>
    <style:style style:name="T2458" style:parent-style-name="DefaultParagraphFont" style:family="text">
      <style:text-properties fo:background-color="#FFFFFF"/>
    </style:style>
    <style:style style:name="T2459" style:parent-style-name="DefaultParagraphFont" style:family="text">
      <style:text-properties fo:background-color="#FFFFFF"/>
    </style:style>
    <style:style style:name="T2460" style:parent-style-name="DefaultParagraphFont" style:family="text">
      <style:text-properties fo:background-color="#FFFFFF"/>
    </style:style>
    <style:style style:name="T2461" style:parent-style-name="DefaultParagraphFont" style:family="text">
      <style:text-properties fo:background-color="#FFFFFF"/>
    </style:style>
    <style:style style:name="T2462" style:parent-style-name="DefaultParagraphFont" style:family="text">
      <style:text-properties fo:background-color="#FFFFFF"/>
    </style:style>
    <style:style style:name="P2463" style:parent-style-name="Normal" style:family="paragraph">
      <style:paragraph-properties fo:text-align="justify" fo:margin-bottom="0in" fo:line-height="100%" fo:text-indent="0.5in"/>
    </style:style>
    <style:style style:name="P2464" style:parent-style-name="Normal" style:family="paragraph">
      <style:paragraph-properties fo:text-align="justify" fo:margin-bottom="0in" fo:line-height="100%" fo:text-indent="0.5in"/>
      <style:text-properties fo:font-weight="bold" style:font-weight-asian="bold"/>
    </style:style>
    <style:style style:name="P2465" style:parent-style-name="Normal" style:family="paragraph">
      <style:paragraph-properties fo:text-align="justify" fo:margin-bottom="0in" fo:line-height="100%" fo:text-indent="0.5in" fo:background-color="#FFFFFF"/>
    </style:style>
    <style:style style:name="T2466" style:parent-style-name="DefaultParagraphFont" style:family="text">
      <style:text-properties style:font-name-asian="Times New Roman" style:language-asian="lt" style:country-asian="LT"/>
    </style:style>
    <style:style style:name="T2467" style:parent-style-name="DefaultParagraphFont" style:family="text">
      <style:text-properties style:font-name-asian="Times New Roman" style:language-asian="lt" style:country-asian="LT"/>
    </style:style>
    <style:style style:name="T2468" style:parent-style-name="DefaultParagraphFont" style:family="text">
      <style:text-properties style:font-name-asian="Times New Roman" style:language-asian="lt" style:country-asian="LT"/>
    </style:style>
    <style:style style:name="T2469" style:parent-style-name="DefaultParagraphFont" style:family="text">
      <style:text-properties style:font-name-asian="Times New Roman" style:language-asian="lt" style:country-asian="LT"/>
    </style:style>
    <style:style style:name="T2470" style:parent-style-name="DefaultParagraphFont" style:family="text">
      <style:text-properties style:font-name-asian="Times New Roman" style:language-asian="lt" style:country-asian="LT"/>
    </style:style>
    <style:style style:name="T2471" style:parent-style-name="DefaultParagraphFont" style:family="text">
      <style:text-properties style:font-name-asian="Times New Roman" style:language-asian="lt" style:country-asian="LT"/>
    </style:style>
    <style:style style:name="T2472" style:parent-style-name="DefaultParagraphFont" style:family="text">
      <style:text-properties style:font-name-asian="Times New Roman" style:language-asian="lt" style:country-asian="LT"/>
    </style:style>
    <style:style style:name="T2473" style:parent-style-name="DefaultParagraphFont" style:family="text">
      <style:text-properties style:font-name-asian="Times New Roman" style:language-asian="lt" style:country-asian="LT"/>
    </style:style>
    <style:style style:name="T2474" style:parent-style-name="DefaultParagraphFont" style:family="text">
      <style:text-properties style:font-name-asian="Times New Roman" style:language-asian="lt" style:country-asian="LT"/>
    </style:style>
    <style:style style:name="T2475" style:parent-style-name="DefaultParagraphFont" style:family="text">
      <style:text-properties style:font-name-asian="Times New Roman" style:language-asian="lt" style:country-asian="LT"/>
    </style:style>
    <style:style style:name="T2476" style:parent-style-name="DefaultParagraphFont" style:family="text">
      <style:text-properties style:font-name-asian="Times New Roman" style:language-asian="lt" style:country-asian="LT"/>
    </style:style>
    <style:style style:name="P247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78" style:parent-style-name="DefaultParagraphFont" style:family="text">
      <style:text-properties style:font-name-asian="Times New Roman" style:language-asian="lt" style:country-asian="LT"/>
    </style:style>
    <style:style style:name="T2479" style:parent-style-name="DefaultParagraphFont" style:family="text">
      <style:text-properties style:font-name-asian="Times New Roman" style:language-asian="lt" style:country-asian="LT"/>
    </style:style>
    <style:style style:name="T2480" style:parent-style-name="DefaultParagraphFont" style:family="text">
      <style:text-properties style:font-name-asian="Times New Roman" style:language-asian="lt" style:country-asian="LT"/>
    </style:style>
    <style:style style:name="T2481" style:parent-style-name="DefaultParagraphFont" style:family="text">
      <style:text-properties style:font-name-asian="Times New Roman" style:language-asian="lt" style:country-asian="LT"/>
    </style:style>
    <style:style style:name="T2482" style:parent-style-name="DefaultParagraphFont" style:family="text">
      <style:text-properties style:font-name-asian="Times New Roman" style:language-asian="lt" style:country-asian="LT"/>
    </style:style>
    <style:style style:name="T2483" style:parent-style-name="DefaultParagraphFont" style:family="text">
      <style:text-properties style:font-weight-complex="bold" fo:background-color="#FFFFFF"/>
    </style:style>
    <style:style style:name="P248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text-properties style:font-name-asian="Times New Roman" style:language-asian="lt" style:country-asian="LT"/>
    </style:style>
    <style:style style:name="P248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86" style:parent-style-name="DefaultParagraphFont" style:family="text">
      <style:text-properties style:font-name-asian="Times New Roman" style:language-asian="lt" style:country-asian="LT"/>
    </style:style>
    <style:style style:name="T2487" style:parent-style-name="DefaultParagraphFont" style:family="text">
      <style:text-properties style:font-name-asian="Times New Roman" style:language-asian="lt" style:country-asian="LT"/>
    </style:style>
    <style:style style:name="T2488" style:parent-style-name="DefaultParagraphFont" style:family="text">
      <style:text-properties style:font-name-asian="Times New Roman" style:language-asian="lt" style:country-asian="LT"/>
    </style:style>
    <style:style style:name="T2489" style:parent-style-name="DefaultParagraphFont" style:family="text">
      <style:text-properties style:font-name-asian="Times New Roman" style:language-asian="lt" style:country-asian="LT"/>
    </style:style>
    <style:style style:name="T2490" style:parent-style-name="DefaultParagraphFont" style:family="text">
      <style:text-properties style:font-name-asian="Times New Roman" style:language-asian="lt" style:country-asian="LT"/>
    </style:style>
    <style:style style:name="T2491" style:parent-style-name="DefaultParagraphFont" style:family="text">
      <style:text-properties style:font-name-asian="Times New Roman" style:language-asian="lt" style:country-asian="LT"/>
    </style:style>
    <style:style style:name="T2492" style:parent-style-name="DefaultParagraphFont" style:family="text">
      <style:text-properties style:font-name-asian="Times New Roman" style:language-asian="lt" style:country-asian="LT"/>
    </style:style>
    <style:style style:name="T2493" style:parent-style-name="DefaultParagraphFont" style:family="text">
      <style:text-properties style:font-weight-complex="bold" fo:background-color="#FFFFFF"/>
    </style:style>
    <style:style style:name="T2494" style:parent-style-name="DefaultParagraphFont" style:family="text">
      <style:text-properties style:font-weight-complex="bold" fo:background-color="#FFFFFF"/>
    </style:style>
    <style:style style:name="T2495" style:parent-style-name="DefaultParagraphFont" style:family="text">
      <style:text-properties style:font-weight-complex="bold" fo:background-color="#FFFFFF"/>
    </style:style>
    <style:style style:name="T2496" style:parent-style-name="DefaultParagraphFont" style:family="text">
      <style:text-properties style:font-weight-complex="bold" fo:background-color="#FFFFFF"/>
    </style:style>
    <style:style style:name="T2497" style:parent-style-name="DefaultParagraphFont" style:family="text">
      <style:text-properties style:font-weight-complex="bold" fo:background-color="#FFFFFF"/>
    </style:style>
    <style:style style:name="T2498" style:parent-style-name="DefaultParagraphFont" style:family="text">
      <style:text-properties style:font-weight-complex="bold" fo:background-color="#FFFFFF"/>
    </style:style>
    <style:style style:name="T2499" style:parent-style-name="DefaultParagraphFont" style:family="text">
      <style:text-properties style:font-weight-complex="bold" fo:background-color="#FFFFFF"/>
    </style:style>
    <style:style style:name="T2500" style:parent-style-name="DefaultParagraphFont" style:family="text">
      <style:text-properties style:font-weight-complex="bold" fo:background-color="#FFFFFF"/>
    </style:style>
    <style:style style:name="T2501" style:parent-style-name="DefaultParagraphFont" style:family="text">
      <style:text-properties style:font-weight-complex="bold" fo:background-color="#FFFFFF"/>
    </style:style>
    <style:style style:name="P250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3" style:parent-style-name="DefaultParagraphFont" style:family="text">
      <style:text-properties style:font-weight-complex="bold" fo:background-color="#FFFFFF"/>
    </style:style>
    <style:style style:name="T2504" style:parent-style-name="DefaultParagraphFont" style:family="text">
      <style:text-properties style:font-weight-complex="bold" fo:background-color="#FFFFFF"/>
    </style:style>
    <style:style style:name="T2505" style:parent-style-name="DefaultParagraphFont" style:family="text">
      <style:text-properties style:font-weight-complex="bold" fo:background-color="#FFFFFF"/>
    </style:style>
    <style:style style:name="P250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8"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9" style:parent-style-name="DefaultParagraphFont" style:family="text">
      <style:text-properties style:font-weight-complex="bold" fo:background-color="#FFFFFF"/>
    </style:style>
    <style:style style:name="P2510"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1" style:parent-style-name="DefaultParagraphFont" style:family="text">
      <style:text-properties style:font-weight-complex="bold" fo:background-color="#FFFFFF"/>
    </style:style>
    <style:style style:name="P251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3" style:parent-style-name="DefaultParagraphFont" style:family="text">
      <style:text-properties style:font-weight-complex="bold" fo:background-color="#FFFFFF"/>
    </style:style>
    <style:style style:name="P251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weight-complex="bold" fo:background-color="#FFFFFF"/>
    </style:style>
    <style:style style:name="P252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3" style:parent-style-name="DefaultParagraphFont" style:family="text">
      <style:text-properties style:font-weight-complex="bold" fo:background-color="#FFFFFF"/>
    </style:style>
    <style:style style:name="P252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5" style:parent-style-name="DefaultParagraphFont" style:family="text">
      <style:text-properties fo:background-color="#FFFFFF"/>
    </style:style>
    <style:style style:name="T2526" style:parent-style-name="DefaultParagraphFont" style:family="text">
      <style:text-properties fo:background-color="#FFFFFF"/>
    </style:style>
    <style:style style:name="T2527" style:parent-style-name="DefaultParagraphFont" style:family="text">
      <style:text-properties fo:background-color="#FFFFFF"/>
    </style:style>
    <style:style style:name="T2528" style:parent-style-name="DefaultParagraphFont" style:family="text">
      <style:text-properties fo:background-color="#FFFFFF"/>
    </style:style>
    <style:style style:name="T2529" style:parent-style-name="DefaultParagraphFont" style:family="text">
      <style:text-properties fo:background-color="#FFFFFF"/>
    </style:style>
    <style:style style:name="T2530" style:parent-style-name="DefaultParagraphFont" style:family="text">
      <style:text-properties style:font-weight-complex="bold" fo:background-color="#FFFFFF"/>
    </style:style>
    <style:style style:name="P2531"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32" style:parent-style-name="DefaultParagraphFont" style:family="text">
      <style:text-properties fo:background-color="#FFFFFF"/>
    </style:style>
    <style:style style:name="T2533" style:parent-style-name="DefaultParagraphFont" style:family="text">
      <style:text-properties fo:background-color="#FFFFFF"/>
    </style:style>
    <style:style style:name="T2534" style:parent-style-name="DefaultParagraphFont" style:family="text">
      <style:text-properties fo:background-color="#FFFFFF"/>
    </style:style>
    <style:style style:name="T2535" style:parent-style-name="DefaultParagraphFont" style:family="text">
      <style:text-properties fo:background-color="#FFFFFF"/>
    </style:style>
    <style:style style:name="T2536" style:parent-style-name="DefaultParagraphFont" style:family="text">
      <style:text-properties fo:background-color="#FFFFFF"/>
    </style:style>
    <style:style style:name="T2537" style:parent-style-name="DefaultParagraphFont" style:family="text">
      <style:text-properties style:font-weight-complex="bold" fo:background-color="#FFFFFF"/>
    </style:style>
    <style:style style:name="P2538"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2539" style:parent-style-name="DefaultParagraphFont" style:family="text">
      <style:text-properties fo:background-color="#FFFFFF"/>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47" style:parent-style-name="DefaultParagraphFont" style:family="text">
      <style:text-properties fo:background-color="#FFFFFF"/>
    </style:style>
    <style:style style:name="T2548" style:parent-style-name="DefaultParagraphFont" style:family="text">
      <style:text-properties style:font-name-asian="Times New Roman" style:language-asian="lt" style:country-asian="LT"/>
    </style:style>
    <style:style style:name="T2549" style:parent-style-name="DefaultParagraphFont" style:family="text">
      <style:text-properties style:font-name-asian="Times New Roman" style:language-asian="lt" style:country-asian="LT"/>
    </style:style>
    <style:style style:name="T2550" style:parent-style-name="DefaultParagraphFont" style:family="text">
      <style:text-properties style:font-name-asian="Times New Roman" style:language-asian="lt" style:country-asian="LT"/>
    </style:style>
    <style:style style:name="T2551" style:parent-style-name="DefaultParagraphFont" style:family="text">
      <style:text-properties style:font-name-asian="Times New Roman" style:language-asian="lt" style:country-asian="LT"/>
    </style:style>
    <style:style style:name="T2552" style:parent-style-name="DefaultParagraphFont" style:family="text">
      <style:text-properties style:font-name-asian="Times New Roman" style:language-asian="lt" style:country-asian="LT"/>
    </style:style>
    <style:style style:name="P255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54" style:parent-style-name="DefaultParagraphFont" style:family="text">
      <style:text-properties fo:background-color="#FFFFFF"/>
    </style:style>
    <style:style style:name="T2555" style:parent-style-name="DefaultParagraphFont" style:family="text">
      <style:text-properties style:font-weight-complex="bold" fo:background-color="#FFFFFF"/>
    </style:style>
    <style:style style:name="P2556"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sian="Times New Roman" fo:background-color="#FFFF00" style:language-asian="lt" style:country-asian="LT"/>
    </style:style>
    <style:style style:name="P2557"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58" style:parent-style-name="Normal" style:family="paragraph">
      <style:paragraph-properties fo:text-align="justify" fo:margin-bottom="0in" fo:line-height="100%" fo:text-indent="0.4923in"/>
      <style:text-properties fo:font-weight="bold" style:font-weight-asian="bold" style:font-weight-complex="bold"/>
    </style:style>
    <style:style style:name="P2559" style:parent-style-name="Normal" style:family="paragraph">
      <style:paragraph-properties fo:text-align="justify" fo:margin-bottom="0in" fo:line-height="100%" fo:text-indent="0.4923in"/>
      <style:text-properties style:font-weight-complex="bold"/>
    </style:style>
    <style:style style:name="P2560"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61" style:parent-style-name="Normal" style:family="paragraph">
      <style:paragraph-properties fo:text-align="justify" fo:margin-bottom="0in" fo:line-height="100%" fo:text-indent="0.5in"/>
      <style:text-properties fo:font-weight="bold" style:font-weight-asian="bold"/>
    </style:style>
    <style:style style:name="P2562" style:parent-style-name="Normal" style:family="paragraph">
      <style:paragraph-properties fo:text-align="justify" fo:margin-bottom="0in" fo:line-height="100%" fo:text-indent="0.5in"/>
    </style:style>
    <style:style style:name="T2563" style:parent-style-name="DefaultParagraphFont" style:family="text">
      <style:text-properties fo:background-color="#FFFFFF"/>
    </style:style>
    <style:style style:name="T2564" style:parent-style-name="DefaultParagraphFont" style:family="text">
      <style:text-properties fo:background-color="#FFFFFF"/>
    </style:style>
    <style:style style:name="T2565" style:parent-style-name="DefaultParagraphFont" style:family="text">
      <style:text-properties fo:background-color="#FFFFFF"/>
    </style:style>
    <style:style style:name="T2566" style:parent-style-name="DefaultParagraphFont" style:family="text">
      <style:text-properties fo:background-color="#FFFFFF"/>
    </style:style>
    <style:style style:name="P2567" style:parent-style-name="Normal" style:family="paragraph">
      <style:paragraph-properties fo:text-align="justify" fo:margin-bottom="0in" fo:line-height="100%" fo:text-indent="0.5in"/>
      <style:text-properties fo:font-weight="bold" style:font-weight-asian="bold"/>
    </style:style>
    <style:style style:name="P2568" style:parent-style-name="Normal" style:family="paragraph">
      <style:paragraph-properties fo:text-align="justify" fo:margin-bottom="0in" fo:line-height="100%" fo:text-indent="0.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style:font-name-asian="Times New Roman" fo:font-weight="bold" style:font-weight-asian="bold" style:language-asian="lt" style:country-asian="LT"/>
    </style:style>
    <style:style style:name="T2572" style:parent-style-name="DefaultParagraphFont" style:family="text">
      <style:text-properties style:font-name-asian="Times New Roman" fo:font-weight="bold" style:font-weight-asian="bold" style:language-asian="lt" style:country-asian="LT"/>
    </style:style>
    <style:style style:name="T2573" style:parent-style-name="DefaultParagraphFont" style:family="text">
      <style:text-properties style:font-name-asian="Times New Roman" fo:font-weight="bold" style:font-weight-asian="bold" style:language-asian="lt" style:country-asian="LT"/>
    </style:style>
    <style:style style:name="P2574" style:parent-style-name="Normal" style:family="paragraph">
      <style:paragraph-properties fo:text-align="justify" fo:margin-bottom="0in" fo:line-height="100%" fo:text-indent="0.5in"/>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weight-complex="bold"/>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T2584" style:parent-style-name="DefaultParagraphFont" style:family="text">
      <style:text-properties style:font-weight-complex="bold"/>
    </style:style>
    <style:style style:name="P2585" style:parent-style-name="Normal" style:family="paragraph">
      <style:paragraph-properties fo:text-align="justify" fo:margin-bottom="0in" fo:line-height="100%" fo:text-indent="0.5in"/>
    </style:style>
    <style:style style:name="P2586" style:parent-style-name="Normal" style:family="paragraph">
      <style:paragraph-properties fo:text-align="justify" fo:margin-bottom="0in" fo:line-height="100%" fo:text-indent="0.5in"/>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style:font-name-asian="Times New Roman" fo:font-weight="bold" style:font-weight-asian="bold" style:language-asian="lt" style:country-asian="LT"/>
    </style:style>
    <style:style style:name="P2590" style:parent-style-name="Normal" style:family="paragraph">
      <style:paragraph-properties fo:margin-bottom="0in" fo:line-height="100%" fo:text-indent="0.5in"/>
      <style:text-properties style:font-name-asian="Times New Roman" style:language-asian="lt" style:country-asian="LT"/>
    </style:style>
    <style:style style:name="P2591" style:parent-style-name="Normal" style:family="paragraph">
      <style:paragraph-properties fo:text-align="center" fo:margin-bottom="0in" fo:line-height="100%"/>
    </style:style>
  </office:automatic-styles>
  <office:body>
    <office:text text:use-soft-page-breaks="true">
      <text:p text:style-name="P1"/>
      <text:p text:style-name="P3"/>
      <text:p text:style-name="P4">LIETUVOS RESPUBLIKOS STRATEGINĘ REIKŠMĘ NACIONALINIAM SAUGUMUI TURINČIŲ ĮMONIŲ IR ĮRENGINIŲ BEI KITŲ NACIONALINIAM SAUGUMUI UŽTIKRINTI<text:s/>SVARBIŲ ĮMONIŲ ĮSTATYMO NR. IX-1132<text:s/></text:p>
      <text:p text:style-name="P5">PAKEITIMO ĮSTATYMO PROJEKTO<text:s/></text:p>
      <text:p text:style-name="P6">IR SU JUO SUSIJUSIŲ ĮSTATYMŲ PROJEKTŲ</text:p>
      <text:p text:style-name="P7">AIŠKINAMASIS RAŠTAS</text:p>
      <text:p text:style-name="P8"/>
      <text:p text:style-name="P9"/>
      <text:p text:style-name="P10"/>
      <text:p text:style-name="P11"/>
      <text:list text:style-name="LFO2" text:continue-numbering="true">
        <text:list-item>
          <text:p text:style-name="P12">Įstatymo projekto rengimą paskatinusios priežastys, parengto projekto tikslai ir uždaviniai</text:p>
        </text:list-item>
      </text:list>
      <text:p text:style-name="P13">Lietuvos Respublikos strateginę reikšmę nacionaliniam saugumui turinčių įmonių ir įrenginių bei kitų nacionaliniam saugumui užtikrinti svarbių įmonių įstatymo<text:s/>Nr. IX-1132<text:s/>pakeitimo įstatymo projekto<text:s/>(toliau –<text:s/>Įstatymo projektas)<text:s/>rengimą paskatino keletas esminių priežasčių.<text:s/></text:p>
      <text:p text:style-name="P14">Visų pirma,<text:s/>2012 m. birželio 11 d. buvo gautas Europos Komisijos (Vidaus rinkos generalinio direktorato) paklausimas EU Pilot Nr. 3582/12/MARK, kuriame Europos Komisija išdėstė nuomonę, kad Lietuvos Respublikos strateginę reikšmę nacionaliniam saugumui turinčių įmonių ir įrenginių bei kitų nacionaliniam saugumui u svarbių įmonių įstatymas<text:s/>(toliau –<text:s/>Įstatymas)<text:s/>riboja<text:s/><text:span text:style-name="T15">Lietuvos Respublikos įsipareigojimų pagal Sutarties dėl Europos Sąjungos veikimo</text:span><text:s/>(toliau –<text:s/>SESV)<text:s/>63 straipsnyje įtvirtintą laisvą kapitalo judėjimą,<text:s/>kadangi Įstatymu<text:s/>nustatoma procedūra, skirta įvertinti bet kurio potencialaus investuotojo atitiktį nacionalinio saugumo interesams, kai siekiama investuoti į<text:s/>Įstatyme nurodytas strateginės reikšmės ar nacionalinio saugumo požiūriu svarbias bendroves. Siekdama išsiaiškinti Įstatymo atitiktį<text:s/>Europos Sąjungos (toliau – ES)<text:s/>teisės reikalavimams, Europos Komisija pateikė<text:s/>5 klausimus,<text:s/>tarp jų:<text:s/>1) kokių tikslų siekiama Įstatymu; 2) ar išankstinė patikra yra mažiausiai varžanti priemonė, kuria siekdama šių tikslų gali pasinaudoti Lietuvos Respublika; 3) kaip būtų galima pateisinti Įstatyme nustatytus laisvo kapitalo judėjimo apribojimus kiekvienai<text:s/>iš<text:s/>Įstatymo 4 ir 5 straipsniuose nustatytų įmonių.</text:p>
      <text:p text:style-name="P16">Gavusi kompetentingų Lietuvos Respublikos institucijų atsakymą, 2013 m. gegužės 28 d. Europos<text:s/>Komisija pateikė<text:s/>tris<text:s/>papildomus su minėtu<text:s/>paklausimu susijusius klausimus: 1) kaip turėtų būti suprantamas „nacionalinis saugumas“, kurio pagrindu siekiama pateisinti apribojimus energetikos, telekomunikacijų, infrastruktūros ir komunalinių paslaugų sektoriuose, t.<text:s/>y. ar jis taip pat turėtų būti suprantamas kaip nenutraukiamas ir saugus paslaugų teikimas ir ar yra kitų papildomų grėsmių; 2) kokia, remiantis Europos Sąjungos<text:s/>Teisingumo Teismo<text:s/>(toliau – Teisingumo Teismas)<text:s/>praktika, reali ir pakankamai rimta grėsmė kyla Lietuvos<text:s/>Respublikos<text:s/>nacionaliniam saugumui ir kaip ji gali būti pašalinta išankstinės patikros momentu ir kodėl ją taikant bus išvengta bet kokios paskesnės grėsmės; 3) kaip galėtų būti pagrįstas ryšys tarp išankstinės patikros procedūros ir paslaugų teikimo užtikrinimo tam tikruose sektoriuose, t.<text:s/>y. kodėl Lietuvos Respublika<text:s/>įsitikinusi, kad kilus realiai ir rimtai grėsmei išankstinė patikros procedūra padės užtikrinti nepertraukiamą ir saugų paslaugų teikimą.</text:p>
      <text:p text:style-name="P17">Atsižvelgiant į tai,<text:s/>Lietuvos Respublikos Vyriausybės<text:s/>(toliau – Vyriausybė)<text:s/>pasitarime buvo nuspręsta išsamiai išnagrinėti Europos Komisijos keliamas problemas ir, prireikus, parengti<text:s/>Įstatymo pakeitimus<text:s/>(paminėtina, kad Lietuvos Respublikos institucijoms pateikus paaiškinimus,<text:s/>2014 m. rugsėjo<text:s/>12 d. Europos Komisija nutraukė<text:s/>šį tyrimą).</text:p>
      <text:p text:style-name="P18">Antra,<text:s/>p<text:span text:style-name="T19">asikeitus geopolitinei ir saugumo situacijai regione dėl<text:s/></text:span><text:span text:style-name="T20">Rusijos<text:s/></text:span><text:span text:style-name="T21">Federacijos<text:s/></text:span><text:span text:style-name="T22">veiksmų ir ginkluoto konflikto Ukrainoje, rengiant<text:s/></text:span><text:span text:style-name="T23">Įstatymo p</text:span><text:span text:style-name="T24">rojektą buvo būtina įvertinti<text:s/></text:span><text:span text:style-name="T25">naujas grėsmes ir galiojančio įstatymo nuostatų, skirtų nuo jų apsisaugoti, veiksmingumą, prireikus<text:s/></text:span><text:span text:style-name="T26">įtvirtinti papildomus saugiklius</text:span><text:span text:style-name="T27">, kad būtų</text:span><text:span text:style-name="T28"><text:s/>užkirst</text:span><text:span text:style-name="T29">as</text:span><text:span text:style-name="T30"><text:s/>keli</text:span><text:span text:style-name="T31">as</text:span><text:span text:style-name="T32"><text:s/>nacionaliniam saugumui kylančioms grėsmėms,<text:s/></text:span><text:soft-page-break/><text:span text:style-name="T33">susijusioms su investicijomis į strateginę reikšmę turinčias įmones, bei sudaryti sąlygas veiksmingai strateginę reikšmę turinčių objektų apsaugai.</text:span></text:p>
      <text:p text:style-name="P34">Trečia,<text:s/><text:span text:style-name="T35">Įstatymo</text:span><text:s/>projekto rengimo metu buvo priimti<text:s/>Lietuvos Respublikos investicijų įstatymo<text:s/>pakeitimai<text:s/><text:span text:style-name="T36">(</text:span><text:span text:style-name="T37">2014 </text:span><text:span text:style-name="T38">m. spalio 21 d. pakeitimo įstatymas Nr. XII-1271) ir<text:s/></text:span>Įstatymo pakeitimai (<text:span text:style-name="T39">2014 </text:span><text:span text:style-name="T40">m. spalio 21 </text:span><text:span text:style-name="T41">d.</text:span><text:span text:style-name="T42"><text:s/>pakeitimo</text:span><text:span text:style-name="T43"><text:s/>įstatymas Nr. XII-1272), kuriais buvo numatyta atlikti investuotojų</text:span><text:span text:style-name="T44">, investuojančių strateginę reikšmę nacionaliniam saugumui turinčiuose ūkio sektoriuose ar ketinančių vykdyti veiklą strateginę reikšmę nacionaliniam saugumui turinčių įrenginių apsaugos zonos teritorijoje, patikrą</text:span><text:span text:style-name="T45">.<text:s/></text:span><text:span text:style-name="T46">T</text:span><text:span text:style-name="T47">aip</text:span><text:span text:style-name="T48"><text:s/>buvo<text:s/></text:span><text:span text:style-name="T49">gerokai</text:span><text:span text:style-name="T50"><text:s/></text:span><text:span text:style-name="T51">išplėsta</text:span><text:span text:style-name="T52">s</text:span><text:span text:style-name="T53"><text:s/></text:span><text:span text:style-name="T54">„potencialių dalyvių“, kuriems taikomas<text:s/></text:span><text:span text:style-name="T55">Į</text:span><text:span text:style-name="T56">statymas, sąrašas, o<text:s/></text:span><text:span text:style-name="T57">Į</text:span><text:span text:style-name="T58">statyme liko numatyta vienintelė apsaugos nuo grėsmių nacionaliniam saugumui užtikrinimo – išankstinės patikros – forma. Todėl rengiant<text:s/></text:span><text:span text:style-name="T59">Įstatymo p</text:span><text:span text:style-name="T60">rojektą reikėjo su</text:span><text:span text:style-name="T61">derinti</text:span><text:span text:style-name="T62"><text:s/>nuostatas, kurios, viena vertus, leistų apsaugoti<text:s/></text:span><text:span text:style-name="T63">nacionalinio saugumo interesus</text:span><text:span text:style-name="T64"><text:s/>tais atvejais, kai investuojama į strateginius ūkio sektorius ar siekiama vykdyti veiklą apsaugos zonos teritorijoje, ir, kita vertus, numatyti galimybes atlikti patikrą ne visais atvejais, o tik tuomet, kai tokios investicijos</text:span><text:span text:style-name="T65"><text:s/>pagal jų<text:s/></text:span><text:span text:style-name="T66">pobūdį,<text:s/></text:span>investuotojo ketinimus, atskirų konkretaus ūkio sektoriaus segmentų svarbą iš tikrųjų galėtų kelti grėsmę nacionaliniam saugumui. Taip būtų<text:s/>sumažinta<text:s/>ūkio subjektams ir investuotojams, kurie iš principo negali kelti grėsmės nacionaliniam saugumui, tenkanti<text:s/>administracinė<text:s/>našta.</text:p>
      <text:p text:style-name="P67">Ketvirta,<text:s/>2012 m. spalio mėn. Lietuva atnaujino prašymą dėl narystės<text:s/>Ekonominio bendradarbiavimo ir plėtros organizacijoje (toliau –<text:s/>EBPO), 2013 m. gegužės mėnesį buvo priimta EBPO Ministrų tarybos rezoliucija dėl globalios plėtros, kurioje minima galimybė 2015 m. pakviesti Lietuvą pradėti derybas dėl stojimo į<text:s/>EBPO<text:span text:style-name="T68"><text:s/>ir numat</text:span><text:span text:style-name="T69">yta</text:span><text:span text:style-name="T70"><text:s/>intensyvinti Lietuvos ir EBPO<text:s/></text:span>bendradarbiavimą. 2013 m. rugsėjo mėn. buvo<text:s/>patvirtintas bendras EBPO ir Lietuvos bendradarbiavimo veiksmų planas 2014<text:s/>–<text:s/>2015 m.,<text:s/>2015 m. balandžio 9 d. EBPO Taryba vienbalsiai nusprendė pakviesti Lietuvą pradėti stojimo į EBPO procesą.<text:s/>Šiame kontekste buvo būtina įvertinti galiojančio Įstatymo, kuris savo esme yra investicijas varžantis įstatymas, nuostatas ir rengiant<text:s/><text:span text:style-name="T71">Įstatymo</text:span><text:s/>projektą įvertinti su naryste EBPO sietinus Lietuvos įsipareigojimus.</text:p>
      <text:p text:style-name="P72">Penkta,<text:s/><text:span text:style-name="T73">Įstatymo</text:span><text:s/>projekto rengimo metu įvyko tam tikrų įmonių reorganizavimas ir pertvarkymas,<text:s/>įgyvendinant ES Trečiąjį energetikos paketą, todėl<text:s/><text:span text:style-name="T74">Įstatymo</text:span><text:s/>projekte buvo siekiama atsižvelgti į faktinius strateginę reikšmę nacionaliniam saugumui turinčių įmonių pasikeitimus, taip pat įvertinti<text:s/>Lietuvos Respublikos<text:s/>Seime užregistruotus įstatymų projektus dėl Įstatymo papildymo įtraukiant į jo taikymo sritį atitinkamas įmones<text:s/>ar atliekant kitus pakeitimus<text:s/>(įstatymų projektai Nr. XIIP-1884, XIIP-1645, XIIP-1005 ir XIIP-1513).</text:p>
      <text:p text:style-name="P75">Galiausiai, šešta, buvo siekiama kompleksiškai peržiūrėti galiojančio<text:s/>Įstatymo nuostatas,<text:s/>siekiant<text:s/>išsamiau reglamentuoti atskirus nacionalinio saugumo interesų apsaugos aspektus ir pašalinti reguliavimo spragas.</text:p>
      <text:p text:style-name="P76">Atsižvelgiant į tai,<text:s/>rengiant<text:s/><text:span text:style-name="T77">Įstatymo</text:span><text:s/>projektą buvo siekiama:</text:p>
      <text:p text:style-name="P78">1) tiksliau ir aiškiau apibrėžti nacionalinio saugumo interesus;</text:p>
      <text:p text:style-name="P79">2) įvertinti<text:s/>nacionaliniam saugumui užtikrinti svarbių<text:s/>įmonių,<text:s/>įrenginių<text:s/>ir turto,<text:s/>kurių atžvilgiu turi būti taikomos apsaugos priemonės, sąrašo pagrįstumą (iš jo išbraukiant tam<text:s/>tikras įmones<text:s/>arba<text:s/>įrenginius<text:s/>ir turtą, arba<text:s/>į jį įrašant papildomus);</text:p>
      <text:p text:style-name="P80">3) įvertinti<text:s/>patikros procedūros patikimumą, reikalingumą<text:s/>ir veiksmingumą, atsisakant jos<text:s/>taikymo tais atvejais, kai grėsmė nacionaliniam saugumui iš esmės negali<text:s/>kilti<text:s/>ar kai<text:s/>pirminiame<text:s/>etape jos neįmanoma identifikuoti, ir numatyti pasekmes tais atvejais, kai nesilaikoma šios procedūros;</text:p>
      <text:p text:style-name="P81">4)<text:s/>numatyti mechanizmus, kurie leistų pašalinti grėsmes<text:s/>nacionalinio saugumo interesams, kurios gali kilti<text:s/>jau atlikus investuotojų patikrą.</text:p>
      <text:p text:style-name="P82">Be to, buvo būtina<text:s/>atsižvelgti į naujai priimtą<text:s/>Lietuvos Respublikos nacionalinio saugumo pagrindų įstatymą ir<text:s/>į Nacionalinio saugumo strategiją, patvirtintą Lietuvos Respublikos Seimo 2002 m. gegužės 28 d. nutarimu Nr. IX-907 „Dėl Nacionalinio saugumo strategijos patvirtinimo“<text:s/>(toliau – Nacionalinio saugumo strategija), taip pat<text:s/>pašalinti esamas reguliavimo spragas, kuriomis galėtų būti pasinaudota siekiant išvengti įstatymo nustatytų apsaugos priemonių<text:s/>ir<text:s/>nuosekliai<text:s/>bei<text:s/><text:soft-page-break/>sistemiškai išdėstyti<text:s/>naujas ir<text:s/>galiojančias įstatymo nuostatas,<text:s/>nes<text:s/>dėl įvairių įstatymo pakeitimų<text:s/>galiojantis teisinis reguliavimas stokojo<text:s/>darnos ir<text:s/>sistemiškumo.<text:s/></text:p>
      <text:p text:style-name="P83">Taigi bendras Įstatymo projekto tikslas – užtikrinti, kad valstybės<text:s/><text:span text:style-name="T84">nacionaliniam saugumui užtikrinti svarbūs objektai, t.y. įmonės, įrenginiai</text:span><text:span text:style-name="T85"><text:s/>ir turtas,</text:span><text:span text:style-name="T86"><text:s/>ūkio sektoriai, taip pat nacionaliniam saugumui užtikrinti svarbių įmonių ir įrenginių apsaugos zonose esantis turtas ir teritorija būtų apsaugoti nuo visų galinčių kelti grėsmę nacionalinio saugumo interesams rizikos veiksnių, ir šalinti tokių veiksnių atsiradimo priežastis ir sąlygas.<text:s/></text:span></text:p>
      <text:p text:style-name="P87"><text:span text:style-name="T88">Siekiant Įstatymo projekte siūlomas nuostatas inkorporuoti į teisinę sistemą, kartu su Įstatymo projektu teikiami<text:s/></text:span><text:span text:style-name="T89">Lietuvos</text:span><text:span text:style-name="T90"><text:s/>Respublikos branduolinės (atominės) elektrinės įstatymo Nr. X-1231 5 straipsnio pakeitimo įstatymo, Lietuvos Respublikos branduolinės energijos įstatymo Nr. I-1613 <text:s/>7 straipsnio pakeitimo įstatymo, Lietuvos Respublikos civilinio kodekso 2.33 straipsnio pakeitimo įstatymo, Lietuvos Respublikos elektros energetikos įstatymo Nr. VIII-1881 27 straipsnio pakeitimo įstatymo, Lietuvos Respublikos energetikos įstatymo Nr. IX-884 33 straipsnio pakeitimo įstatymo, Lietuvos Respublikos finansinių nusikaltimų tyrimo tarnybos įstatymo Nr. IX-816 3, 7, 15, 17 straipsnių, V skyriaus pavadinimo pakeitimo ir 16, 18 straipsnių pripažinimo netekusiais galios įstatymo Nr. XII-2367 6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91">Klaipėdos valstybinio jūrų uosto įstatymo Nr.</text:span><text:span text:style-name="T92"><text:s/>I-1340 23<text:s/></text:span><text:span text:style-name="T93">straipsnio pakeitimo įstatymo,<text:s/></text:span><text:span text:style-name="T94">Lietuvos Respublikos korupcijos prevencijos įstatymo Nr. IX-904 9 straipsnio pakeitimo įstatymo, Lietuvos Respublikos nacionalinio saugumo pagrindų įstatymo Nr. VIII-49 priedėlio 4 skyriaus pakeitimo įstatymo, Lietuvos Respublikos nepaprastosios padėties įstatymo Nr. IX-938 28 straipsnio pakeitimo įstatymo, Lietuvos Respublikos policijos įstatymo Nr. VIII-2048 2, 6, 27 ir 28 straipsnių pakeitimo ir 26 straipsnio pripažinimo netekusiu galios įstatymo Nr. XII-2366 5 straipsnio pakeitimo įstatymo, Lietuvos Respublikos radioaktyviųjų atliekų tvarkymo įstatymo Nr. VIII-1190 10 straipsnio pakeitimo įstatymo, Lietuvos Respublikos susirinkimų įstatymo Nr. I-317 4 straipsnio pakeitimo įstatymo, Lietuvos Respublikos suskystintų gamtinių dujų terminalo įstatymo Nr. XI-2053 3 ir 11 straipsnių pakeitimo įstatymo, Lietuvos Respublikos vadovybės apsaugos įstatymo Nr. IX-1183 2, 12, 22, 23 straipsnių pakeitimo ir 24, 25, 26 straipsnių pripažinimo netekusiais galios įstatymo Nr. XII-2369 4 straipsnio pakeitimo įstatymo,<text:s/></text:span>Lietuvos Respublikos<text:s/><text:span text:style-name="T95">valstybės įmonės Lietuvos oro uostų valdomų oro uostų koncesijos įstatymo Nr. XII-2393 preambulės, 2 ir 7 straipsnių pakeitimo įstatymo,</text:span><text:span text:style-name="T96"><text:s/></text:span><text:span text:style-name="T97">Lietuvos Respublikos valstybės ir savivaldybių turto valdymo, naudojimo ir disponavimo juo įstatymo Nr. VIII-729 22 straipsnio pakeitimo įstatymo, Lietuvos Respublikos valstybės ir tarnybos paslapčių įstatymo Nr. VIII-1443 4 ir 7 straipsnių pakeitimo įstatymo, Lietuvos Respublikos valstybės sienos apsaugos tarnybos įstatymo Nr. VIII-1996 1</text:span><text:span text:style-name="T98">1</text:span><text:span text:style-name="T99">, 2, 5, 22 ir 23 straipsnių pakeitimo įstatymo Nr. XII-2370 5 straipsnio pakeitimo įstatymo, Lietuvos Respublikos viešojo saugumo tarnybos įstatymo Nr. X-813 2, 7, 12, 14 straipsnių pakeitimo ir 13, 15, 16 straipsnių pripažinimo netekusiais galios įstatymo Nr. XII-2371 5 straipsnio pakeitimo įstatymo,</text:span><text:s/><text:span text:style-name="T100">Lietuvos Respublikos visuomenės informavimo įstatymo Nr. I–1418 22, 31 ir 33 straipsnių pakeitimo įstatymo projektai.</text:span></text:p>
      <text:p text:style-name="P101"/>
      <text:list text:style-name="LFO2" text:continue-numbering="true">
        <text:list-item>
          <text:p text:style-name="P102"><text:span text:style-name="T103">Įstatymo projekto iniciatoriai<text:s/></text:span><text:span text:style-name="T104">(institucija, asmenys ar piliečių įgalioti atstovai)<text:s/></text:span><text:span text:style-name="T105">ir rengėjai</text:span></text:p>
        </text:list-item>
      </text:list>
      <text:p text:style-name="P106">Inicijuoti<text:s/>Įstatymo<text:s/>peržiūrą, įvertinimą ir, prireikus, pakeitimų rengimą buvo nuspręsta Vyriausybės pasitarime,<text:s/>svarstant<text:s/>minėtuosius<text:s/>Europos Komisijos<text:s/>paklausimus.<text:s/>Įstatymo projektą parengė<text:s/>Lietuvos Respublikos<text:s/>Ministro Pirmininko 2013 m. rugsėjo 25 d. potvarkiu Nr. 286<text:s/>„Dėl<text:s/>darbo<text:s/>grupės sudarymo“<text:s/>sudaryta darbo grupė (pirmininkas<text:s/>–<text:s/>Vyriausybės kancleris, nariai –<text:s/>ūkio viceministras, Seimo kanceliarijos Nacionalinio saugumo ir gynybos komiteto biuro vedėjas,<text:s/>Lietuvos Respublikos užsienio reikalų ministerijos Ekonominio saugumo politikos departamento direktorius, Valstybės saugumo departamento valdybos viršininkas, Europos teisės departamento prie Lietuvos Respublikos teisingumo ministerijos generalinis direktorius,<text:s/>Lietuvos Respublikos<text:s/><text:soft-page-break/>krašto<text:s/>apsaugos ministerijos Pajėgumų planavimo departamento direktorius, Finansinių nusikaltimų tyrimo tarnybos prie Lietuvos Respublikos vidaus reikalų ministerijos direktoriaus pavaduotojas, energetikos viceministras, Krašto apsaugos ministerijos<text:s/>Gynybos politikos ir planavimo departamento direktorius, susisiekimo viceministras,<text:s/>Vyriausybės kanceliarijos Viešojo valdymo ir socialinės aplinkos departamento Nacionalinio saugumo ir krizių valdymo skyriaus patarėjas,<text:s/>Lietuvos Respublikos<text:s/>finansų<text:s/>ministerijos Turto valdymo departamento direktorius, Lietuvos kariuomenės Jungtinio štabo Žvalgybos valdybos viršininkas)<text:s/>(toliau – darbo grupė).<text:s/>Įstatymo projektas taip pat buvo teiktas įvertinimui<text:s/>Lietuvos<text:s/>Respublikos<text:s/>Prezidento kanceliarijos bei<text:s/>Lietuvos Respublikos vidaus reikalų ministerijos, kurių atstovų darbo grupėje nebuvo, valstybės tarnautojams.</text:p>
      <text:p text:style-name="P107">Pradinį<text:s/>Įstatymo<text:s/>projektą, kuris buvo teikiamas darbo grupei svarstyti,<text:s/>ir vėlesnius<text:s/>Įstatymo<text:s/>projektus, kurie buvo parengti pagal darbo grupės narių pastabas ir pasiūlymus,<text:s/>rengė Europos teisės departamento<text:s/>prie<text:s/><text:span text:style-name="T108">Lietuvos Respublikos</text:span><text:s/>teisingumo ministerijos<text:s/>valstybės tarnautojai (generalinis direktorius Deividas<text:s/>Kriaučiūnas, tel.<text:s/>8<text:s/>706<text:s/>63<text:s/>693, el. p.<text:s/><text:a xlink:href="mailto:deividas.kriauciunas@etd.lt" office:target-frame-name="_top" xlink:show="replace"><text:span text:style-name="T109">deividas.kriauciunas@etd.lt</text:span></text:a>,<text:s/><text:span text:style-name="T110">ES institucinės ir administracinės teisės skyriaus vedėja<text:s/></text:span>Vytautė Kazlauskaitė-Švenčionienė,<text:s/>tel. 8 706 63 683,<text:s/>el. p.<text:s/><text:a xlink:href="mailto:vytaute.svencioniene@etd.lt" office:target-frame-name="_top" xlink:show="replace"><text:span text:style-name="T111">vytaute.svencioniene@etd.lt</text:span></text:a>).<text:s/></text:p>
      <text:p text:style-name="P112">Darbo grupės parengto Įstatymo projekto derinimą organizavo<text:s/>Lietuvos Respublikos ūkio ministerija. Įstatymo projekto patikslinimus pagal institucijų, įstaigų ir įmonių pateiktas pastabas įformino, taip pat rengė<text:s/>susijusių įstatymų pakeitimų projektus Ūkio ministerijos Įmonių teisės ir verslo aplinkos gerinimo departamento (direktorė Milda Kaupelienė, tel. 8 706 64 951, el. p. milda.kaupeliene@ukmin.lt) Valstybės valdomų įmonių politikos skyriaus (vedėja Laurentina Garbauskienė, tel. 8 706 64 879, el. p.<text:s/><text:a xlink:href="mailto:laurentina.garbauskiene@ukmin.lt" office:target-frame-name="_top" xlink:show="replace"><text:span text:style-name="T113">laurentina.garbauskiene@ukmin.lt</text:span></text:a>) vyriausiasis specialistas Vaidotas Rudokas (tel. 8 706 64 742, el. p.<text:s/><text:a xlink:href="mailto:vaidotas.rudokas@ukmin.lt" office:target-frame-name="_top" xlink:show="replace"><text:span text:style-name="T114">vaidotas.rudokas@ukmin.lt</text:span></text:a>) ir patarėja Audronė Railaitė (tel. 8 706 64 741, el.p.<text:s/><text:a xlink:href="mailto:audrone.railaite@ukmin.lt" office:target-frame-name="_top" xlink:show="replace"><text:span text:style-name="T115">audrone.railaite@ukmin.lt</text:span></text:a>).</text:p>
      <text:list text:style-name="LFO2" text:continue-numbering="true">
        <text:list-item>
          <text:p text:style-name="P116">Kaip šiuo metu yra teisiškai reglamentuojami Įstatymo projekte aptarti teisiniai santykiai</text:p>
        </text:list-item>
      </text:list>
      <text:p text:style-name="P117">Galiojančiame Lietuvos Respublikos strateginę reikšmę nacionaliniam saugumui turinčių įmonių ir įrenginių bei kitų nacionaliniam saugumui užtikrinti svarbių įmonių įstatyme<text:s/><text:span text:style-name="T118">nustatyta,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Įstatyme taip pat nustatyta tvarka ir kriterijai, kuriais vadovaujantis iš anksto įvertinama strateginę ar svarbią reikšmę nacionaliniam saugumui turinčių įmonių potencialių dalyvių atitiktis nacionalinio saugumo interesams</text:span><text:span text:style-name="T119">. Šis įvertinimas taip pat taikomas potencialiems dalyviams, kurie nori investuoti strategiškai svarbiuose Lietuvos ūkio sektoriuose ar vykdyti veiklą nustatytų apsaugos zonų teritorijoje</text:span><text:span text:style-name="T120">,<text:s/></text:span><text:span text:style-name="T121">taip pat<text:s/></text:span><text:span text:style-name="T122">apibrėžt</text:span><text:span text:style-name="T123">i</text:span><text:span text:style-name="T124"><text:s/>ypatingą strateginę reikšmę nacionaliniam saugumui turintys įrenginiai bei jiems ir investuotojams taikomos nacionalinio saugumo interesus užtikrinančios specialiosios saugumo priemonės.</text:span></text:p>
      <text:p text:style-name="P125">Kiek tai aktualu, išsamesnis galiojančio įstatymo nuostatų įvertinimas ir siūlomų pakeitimų pagrindimas pateikiamas toliau, šio aiškinamojo rašto 4 punkte,<text:s/>išdėstant siūlomo naujo teisinio reguliavimo paaiškinimą.</text:p>
      <text:p text:style-name="P126"/>
      <text:list text:style-name="LFO2" text:continue-numbering="true">
        <text:list-item>
          <text:p text:style-name="P127">Kokios siūlomos naujos teisinio reguliavimo nuostatos ir kokių teigiamų rezultatų laukiama</text:p>
        </text:list-item>
      </text:list>
      <text:p text:style-name="P128"/>
      <text:p text:style-name="P129">Įstatymo pavadinimas</text:p>
      <text:p text:style-name="P130"><text:span text:style-name="T131">Įstatymo p</text:span>rojektu siūloma galiojančio Įstatymo pavadinimą „Lietuvos Respublikos strateginę reikšmę nacionaliniam saugumui turinčių įmonių ir įrenginių bei kitų nacionaliniam saugumui užtikrinti svarbių įmonių įstatymas<text:span text:style-name="T132">“<text:s/></text:span>keisti<text:span text:style-name="T133"><text:s/></text:span>į<text:s/><text:span text:style-name="T134">„L</text:span>ietuvos Respublikos<text:span text:style-name="T135"><text:s/></text:span>nacionaliniam saugumui užtikrinti svarbių objektų apsaugos įstatymas“ siekiant jį suderinti su Nacionalinio saugumo pagrindų įstatymo nuostatomis. Galiojantis Įstatymo<text:span text:style-name="T136"><text:s/></text:span>pavadinimas buvo įtvirtintas atsižvelgiant į Nacionalinio saugumo pagrindų įstatymo 4 skyriaus „Ekonominė politika“ nuostatas,<text:s/><text:soft-page-break/>pagal kurias „Seimas<text:span text:style-name="T137"><text:s/>įstatymu nustato, kurios įmonės ir įrenginiai (tarp jų ir steigtini) turi strateginę reikšmę nacionaliniam saugumui“. Tačiau</text:span><text:s/><text:span text:style-name="T138">Nacionalinio saugumo pagrindų įstatymas buvo pakeistas<text:s/></text:span>Lietuvos Respublikos nacionalinio saugumo<text:s/>pagrindų<text:s/>įstatymo 1, 2, 3, 4, 5, 6 straipsnių bei priedėlio preambulės ir 1, 2, 4, 5, 7, 8, 9, 11, 12, 14, 15, 16, 17, 19, 20, 21, 23 skyrių pakeitimo ir papildymo įstatymu ir šiuo metu jame nustatyta, kad „<text:span text:style-name="T139">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span><text:span text:style-name="T140"><text:s/>ir kad „Lietuvos Respublikos įstatymai taip pat gali nustatyti apribojimus ir prievoles, taikomas ir kitoms Lietuvoje veikiančioms įmonėms bei kitiems ūkio subjektams &lt;...&gt; kai būtina tenkinti kitus nacionalinio saugumo užtikrinimo poreikius.“ Taip pat<text:s/></text:span><text:span text:style-name="T141">Įstatymo</text:span><text:span text:style-name="T142"><text:s/></text:span><text:span text:style-name="T143">projekto pavadinimo formuluotė „</text:span>nacionaliniam saugumui užtikrinti“ (o ne „<text:span text:style-name="T144">nacionalinio saugumo užtikrinimui“) buvo parinkta po konsultacijų su lietuvių kalbos specialistais.</text:span></text:p>
      <text:p text:style-name="P145"/>
      <text:p text:style-name="P146">Įstatymo 1 straipsnis<text:s/>(Įstatymo tikslas ir taikymas)</text:p>
      <text:p text:style-name="P147">Galiojančio<text:s/>Įstatymo 1 straipsnyje „Įstatymo paskirtis“ glaustai išdėstyta, ką reguliuoja šis įstatymas.</text:p>
      <text:p text:style-name="P148"><text:span text:style-name="T149">Įstatymo</text:span><text:span text:style-name="T150"><text:s/>p</text:span><text:span text:style-name="T151">rojekto 1 straipsn</text:span><text:span text:style-name="T152">iu keičiamo Įstatymo 1 straipsn</text:span><text:span text:style-name="T153">yje siūloma įtvirtinti keturias nuostatas</text:span><text:span text:style-name="T154">, nurodančias<text:s/></text:span><text:span text:style-name="T155">Įstatymo p</text:span><text:span text:style-name="T156">rojekto tikslą ir taikym</text:span><text:span text:style-name="T157">o sritį</text:span><text:span text:style-name="T158">:</text:span></text:p>
      <text:p text:style-name="P159"><text:span text:style-name="T160">1)<text:s/></text:span><text:span text:style-name="T161">1<text:s/></text:span><text:span text:style-name="T162">dalyje siūloma nurodyti įstatymo tikslus, į kuriuos<text:s/></text:span><text:span text:style-name="T163">pagal teisės<text:s/></text:span><text:span text:style-name="T164">normų<text:s/></text:span><text:span text:style-name="T165">aiškinimo<text:s/></text:span><text:span text:style-name="T166">taisykles<text:s/></text:span><text:span text:style-name="T167">privaloma atsižvelgti taikant ir aiškinant visas<text:s/></text:span><text:span text:style-name="T168">kitas<text:s/></text:span><text:span text:style-name="T169">Įstatymo</text:span><text:span text:style-name="T170"><text:s/>p</text:span><text:span text:style-name="T171">rojekto<text:s/></text:span><text:span text:style-name="T172">nuostatas.</text:span><text:span text:style-name="T173"><text:s/>Atitinkamai<text:s/></text:span><text:span text:style-name="T174">į</text:span><text:span text:style-name="T175">statymo tikslas suformuluojamas kaip siekis<text:s/></text:span><text:span text:style-name="T176">preventyviai ir vėlesniuose etapuose<text:s/></text:span><text:span text:style-name="T177">svarbius objektus saugoti nuo<text:s/></text:span><text:span text:style-name="T178">visų</text:span><text:span text:style-name="T179"><text:s/>rizikos veiksnių, kurie keltų grėsmę n</text:span><text:span text:style-name="T180">acionalinio saugumo interesams</text:span><text:span text:style-name="T181">, taip pat „šalinti jų atsiradimo priežastis ir sąlygas“ (ši<text:s/></text:span><text:span text:style-name="T182">formuluot</text:span><text:span text:style-name="T183">ė</text:span><text:span text:style-name="T184"><text:s/>taip pat<text:s/></text:span><text:span text:style-name="T185">parinkta<text:s/></text:span><text:span text:style-name="T186">atsižvelgta į<text:s/></text:span><text:span text:style-name="T187">g</text:span><text:span text:style-name="T188">aliojančio<text:s/></text:span><text:span text:style-name="T189">Į</text:span><text:span text:style-name="T190">statymo 2 straipsnio 3 dalies nuostatas</text:span><text:span text:style-name="T191">)</text:span><text:span text:style-name="T192">.</text:span><text:span text:style-name="T193"><text:s/></text:span><text:span text:style-name="T194">Be to, atsižv</text:span><text:span text:style-name="T195">elgiant į N</text:span><text:span text:style-name="T196">acionalinio saugumo pagrindų įstatymo<text:s/></text:span><text:span text:style-name="T197">formuluotes<text:s/></text:span><text:span text:style-name="T198">(„</text:span><text:span text:style-name="T199">&lt;...&gt;<text:s/></text:span><text:span text:style-name="T200">teikia Seimui įstatymu tvirtinti, kurie nacionaliniam saugumui strategiškai svarbūs<text:s/></text:span><text:span text:style-name="T201">objektai</text:span><text:span text:style-name="T202"><text:s/>privalo būti valstybės nuosavybė, o kuriuose ir kokiomis sąlygomis kapitalo dalį gali sudaryti privatus nacionalinis bei užsienio kapitalas &lt;...&gt;</text:span><text:span text:style-name="T203">“), šioje dalyje<text:s/></text:span><text:span text:style-name="T204">paaiškinama, kad nacionaliniam saugumui užtikrinti svarbūs objektai – tai įrenginiai</text:span><text:span text:style-name="T205">, kitas turtas</text:span><text:span text:style-name="T206"><text:s/></text:span><text:span text:style-name="T207">ir įmonės</text:span><text:span text:style-name="T208">, kurių</text:span><text:span text:style-name="T209"><text:s/></text:span><text:span text:style-name="T210">veikla<text:s/></text:span><text:span text:style-name="T211">yra<text:s/></text:span><text:span text:style-name="T212">svarbi užtikrinant nacionalinį saugumą.</text:span><text:span text:style-name="T213"><text:s/>Taip pat, atsižvelgiant į<text:s/></text:span><text:span text:style-name="T214">g</text:span><text:span text:style-name="T215">aliojančio<text:s/></text:span><text:span text:style-name="T216">Į</text:span><text:span text:style-name="T217">statymo nuostatas, sistemiškai į objekto sąvoką įtraukiami ir ūkio sektoriai, kuriuose, pagal Nacionalinio saugumo strategiją, kitų valstybių ūkio subjektų dominavimas<text:s/></text:span><text:span text:style-name="T218">atitinkamuose ūkio sektoriuose<text:s/></text:span><text:span text:style-name="T219">priskirtinas prie išorės rizikos veiksnių, pavojų ir grėsmės.</text:span></text:p>
      <text:p text:style-name="P220"><text:span text:style-name="T221">2)<text:s/></text:span><text:span text:style-name="T222">2 dalyje siūloma įtvirtinti bendro pobūdžio<text:s/></text:span><text:span text:style-name="T223">negatyvią<text:s/></text:span><text:span text:style-name="T224">pareigą</text:span><text:span text:style-name="T225">, kuri įpareigotų<text:s/></text:span><text:span text:style-name="T226">nacionaliniam saugumui užtikrinti svarbių<text:s/></text:span><text:span text:style-name="T227">įmonių ar</text:span><text:span text:style-name="T228"><text:s/>įmonių, kurios<text:s/></text:span><text:span text:style-name="T229">valdo, naudoja ir disponuoja<text:s/></text:span><text:span text:style-name="T230">nacionaliniam saugumui užtikrinti svarbi</text:span><text:span text:style-name="T231">ais</text:span><text:span text:style-name="T232"><text:s/>įrengini</text:span><text:span text:style-name="T233">ais</text:span><text:span text:style-name="T234">, taip pat kitų įmonių, kurios veikia<text:s/></text:span><text:span text:style-name="T235">nacionaliniam saugumui užtikrinti</text:span><text:span text:style-name="T236"><text:s/>strategiškai svarbiame ūkio sektoriuje,</text:span><text:span text:style-name="T237"><text:s/>organus<text:s/></text:span><text:span text:style-name="T238">susilaikyti nuo<text:s/></text:span><text:span text:style-name="T239">bet kokių sprendimų</text:span><text:span text:style-name="T240">, galinčių kelti grėsmę nacionalinio saugumo interesams ir kurią<text:s/></text:span><text:span text:style-name="T241">pažeidus kiltų Lietuvos Respublikos įstatymuose (</text:span><text:span text:style-name="T242">Lietuvos Respublikos c</text:span><text:span text:style-name="T243">iviliniame kodekse</text:span><text:span text:style-name="T244"><text:s/>(toliau – Civilinis kodeksas)</text:span><text:span text:style-name="T245"><text:s/>ir kt.) numatytos pasekmės tiek dėl tokių veiksmų teisėtumo, tiek dėl tuos veiksmus atlikusių subjektų atsakomybės.</text:span></text:p>
      <text:p text:style-name="P246"><text:span text:style-name="T247">3)<text:s/></text:span><text:span text:style-name="T248">3 dalyje numatyta, kad<text:s/></text:span><text:span text:style-name="T249">Vyriausybės</text:span><text:span text:style-name="T250"><text:s/>sprendimai</text:span><text:span text:style-name="T251">, kuriais<text:s/></text:span><text:span text:style-name="T252">gali būti draudžiami ar ribojami sandoriai, investicijos ar ūkinė komercinė veikla, gali būti priimami nepažeidžiant SES</text:span><text:span text:style-name="T253">V 52 ir 65</text:span><text:span text:style-name="T254"> </text:span><text:span text:style-name="T255">straipsnių nuostatų</text:span><text:span text:style-name="T256">.</text:span><text:span text:style-name="T257"><text:s/>Tokie reikalavimai tiesiogiai kyla iš minėtųjų SESV straipsnių, užtikrinančių įsisteigimo teisę ir laisvą kapitalo judėjimą, bei Teisingumo Teismo praktikos aiškinant šiuos straipsnius. Panašūs reikalavimai taip pat įtvirtinti Vokietijos, Suomijos, Austrijos<text:s/></text:span><text:span text:style-name="T258">atitinkamuose<text:s/></text:span><text:span text:style-name="T259">teisės aktuose.</text:span></text:p>
      <text:p text:style-name="P260"><text:span text:style-name="T261">4)<text:s/></text:span><text:span text:style-name="T262">4 dalyje įtvirtinta kolizinė taisyklė, kuri atkartoja<text:s/></text:span><text:span text:style-name="T263">g</text:span><text:span text:style-name="T264">aliojančio<text:s/></text:span><text:span text:style-name="T265">Į</text:span><text:span text:style-name="T266">statymo 4 straipsnio 6 dalį ir<text:s/></text:span><text:span text:style-name="T267">Civilinio kodekso</text:span><text:span text:style-name="T268"><text:s/>2.33 straipsnio 3 dalį</text:span><text:span text:style-name="T269">, tačiau jos taikymo sritis, lyginant su<text:s/></text:span><text:span text:style-name="T270">g</text:span><text:span text:style-name="T271">aliojančiu<text:s/></text:span><text:span text:style-name="T272">Į</text:span><text:span text:style-name="T273">statymu, išplečiama vis</text:span><text:span text:style-name="T274">iems<text:s/></text:span><text:span text:style-name="T275">Įstatymo</text:span><text:span text:style-name="T276"><text:s/>p</text:span><text:span text:style-name="T277">rojekt</text:span><text:span text:style-name="T278">u</text:span><text:span text:style-name="T279"><text:s/></text:span><text:span text:style-name="T280">reglamentuojamiems atvejams</text:span><text:span text:style-name="T281">.</text:span></text:p>
      <text:p text:style-name="P282"/>
      <text:p text:style-name="P283"><text:span text:style-name="T284">Įstatymo 2 straipsnis</text:span><text:span text:style-name="T285"><text:s/></text:span><text:span text:style-name="T286">(</text:span><text:span text:style-name="T287">Pagrindinės šio įstatymo sąvokos</text:span><text:span text:style-name="T288">)</text:span></text:p>
      <text:p text:style-name="P289"><text:span text:style-name="T290">Įstatymo</text:span><text:span text:style-name="T291"><text:s/></text:span><text:span text:style-name="T292">p</text:span><text:span text:style-name="T293">rojekto<text:s/></text:span><text:span text:style-name="T294">1 straipsniu keičiamo Įstatymo<text:s/></text:span><text:span text:style-name="T295">2 straipsnyje pateikiamos sąvokų, kuri</text:span><text:span text:style-name="T296">ų</text:span><text:span text:style-name="T297"><text:s/></text:span><text:span text:style-name="T298">dalis<text:s/></text:span><text:span text:style-name="T299">taip pat įtvirtint</text:span><text:span text:style-name="T300">a</text:span><text:span text:style-name="T301"><text:s/></text:span><text:span text:style-name="T302">g</text:span><text:span text:style-name="T303">aliojančiame<text:s/></text:span><text:span text:style-name="T304">Į</text:span><text:span text:style-name="T305">statyme, apibrėžtys.</text:span><text:span text:style-name="T306"><text:s/></text:span><text:span text:style-name="T307">Šios s</text:span><text:span text:style-name="T308">ąvokos<text:s/></text:span><text:span text:style-name="T309">išdėstytos<text:s/></text:span><text:span text:style-name="T310">abėcėlės tvarka</text:span><text:span text:style-name="T311">:</text:span><text:span text:style-name="T312"><text:s/></text:span></text:p>
      <text:p text:style-name="P313"><text:span text:style-name="T314">1</text:span><text:span text:style-name="T315">)<text:s/></text:span><text:span text:style-name="T316">1 dalyje pateikta „antros kategorijos nacionaliniam saugumui užtikrinti svarbios įmonės“ apibrėžtis, kuria siūloma<text:s/></text:span><text:span text:style-name="T317">Įstatymo</text:span><text:span text:style-name="T318"><text:s/></text:span><text:span text:style-name="T319">projekto 1 straipsniu keičiamo Įstatymo 2 priede išdėstyti strateginę<text:s/></text:span><text:span text:style-name="T320">reikšmę nacionalinio saugumo interesams<text:s/></text:span><text:span text:style-name="T321">turinčias akcines bendroves ir uždarąsias akcinės bendroves.<text:s/></text:span><text:span text:style-name="T322">S</text:span><text:span text:style-name="T323">iūloma numatyti, kad šiose bendrovėse</text:span><text:span text:style-name="T324"><text:s/></text:span><text:span text:style-name="T325">ne mažiau kaip 2/3 balsų visuotiniame akcininkų susirinkime suteikiančių akcijų pri</text:span><text:span text:style-name="T326">klauso valstybei, savivaldybei<text:s/></text:span><text:span text:style-name="T327">arba<text:s/></text:span><text:span text:style-name="T328">valdomai bendrovei</text:span><text:span text:style-name="T329">. Kodėl pasirinkta</text:span><text:span text:style-name="T330">s</text:span><text:span text:style-name="T331"><text:s/>būtent toks valdomų akcijų</text:span><text:span text:style-name="T332"><text:s/>dalies</text:span><text:span text:style-name="T333"><text:s/>dydis plačiau paaiškinta<text:s/></text:span><text:span text:style-name="T334">Įstatymo</text:span><text:span text:style-name="T335"><text:s/></text:span><text:span text:style-name="T336">projekto 1 straipsniu keičiamo Įstatymo<text:s/></text:span><text:span text:style-name="T337">8</text:span><text:span text:style-name="T338"><text:s/>straipsnyje</text:span><text:span text:style-name="T339">.</text:span></text:p>
      <text:p text:style-name="P340"><text:span text:style-name="T341">Taip</text:span><text:span text:style-name="T342"><text:s/>pat siūloma nustatyti, kad antros kategorijos<text:s/></text:span><text:span text:style-name="T343">nacionaliniam saugumui užtikrinti svarbia<text:s/></text:span><text:span text:style-name="T344">įmone<text:s/></text:span><text:span text:style-name="T345">būtų laikoma ir tokia įmonė, kuriai būtų perleistas nacionaliniam saugumui užtikrinti svarbioms įmonėms priklausant</text:span><text:span text:style-name="T346">y</text:span><text:span text:style-name="T347">s nacionaliniam saugumui užtikrinti svarbūs įrenginiai ar turtas, arba<text:s/></text:span><text:span text:style-name="T348">antros<text:s/></text:span><text:span text:style-name="T349">kategorijos nacionaliniam saugumui užtikrinti svarbios įmonės<text:s/></text:span><text:span text:style-name="T350">akcijos</text:span><text:span text:style-name="T351">.<text:s/></text:span><text:span text:style-name="T352">Tik v</text:span><text:span text:style-name="T353">alstybės valdoma<text:s/></text:span><text:span text:style-name="T354">bendrovė</text:span><text:span text:style-name="T355">, kuriai<text:s/></text:span><text:span text:style-name="T356">nuosavybės teise<text:s/></text:span><text:span text:style-name="T357">perleistos<text:s/></text:span><text:span text:style-name="T358">antros kategorijos nacionaliniam saugumui užtikrinti svarbios įmonės</text:span><text:span text:style-name="T359"><text:s/>akcijos,</text:span><text:span text:style-name="T360"><text:s/>automatiškai</text:span><text:span text:style-name="T361"><text:s/>būtų laikoma</text:span><text:span text:style-name="T362"><text:s/>antros kategorijos nacionaliniam saugumui užtikrinti svarbia įmone</text:span><text:span text:style-name="T363">.</text:span><text:span text:style-name="T364"><text:s/></text:span><text:span text:style-name="T365">Jei atitinkama antros kategorijos nacionaliniam saugumui užtikrin</text:span><text:span text:style-name="T366">ti svarbios įmonės akcijų dalis</text:span><text:span text:style-name="T367"><text:s/>perleidžiama investuotojui, kuris nėra valstybės valdoma<text:s/></text:span><text:span text:style-name="T368">bendrov</text:span><text:span text:style-name="T369">ė, tuomet toks investuotojas nėra laikytinas antros kategorijos nacionaliniam saugumui užtikrinti<text:s/></text:span><text:span text:style-name="T370">svarbia įmone.</text:span></text:p>
      <text:p text:style-name="P371">2) 2<text:s/>dalyje pateikta „investuotojo“ apibrėžtis, kuria siūloma keisti galiojančiame Įstatyme esančią „potencialaus dalyvio“ sąvoką. „Dalyvis“ pagal Lietuvos teisės aktus visų pirma suprantamas kaip juridinio asmens dalyvis (Civilinio<text:s/>kodekso 2.45 straipsnis), o investicija yra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p>
      <text:p text:style-name="P372"><text:span text:style-name="T373">Atitinkamai<text:s/></text:span><text:span text:style-name="T374">Įstatymo</text:span><text:s/>projekto 1 straipsniu keičiamame Įstatyme<text:span text:style-name="T375"><text:s/>investuotoju siūloma laikyti asmenį, kuris<text:s/></text:span><text:span text:style-name="T376">yra įsigijęs</text:span><text:span text:style-name="T377"><text:s/>ar siekia 1)</text:span><text:span text:style-name="T378"> </text:span><text:span text:style-name="T379">įsigyti vertybinius popierius, įskaitant ir ne nuosavybės vertybinius popierius (pvz., obligacijas), kurie pagal šalių susitarimą tam tikrais atvejais gali būti konvertuojami į akcijas (</text:span><text:span text:style-name="T380">taip siekiant išvengti, kad nebūtų apeitas įstatymu numatytas draudimas be patikros įsigyti tam tikrų juridinių asmenų vertybinių popierių</text:span><text:span text:style-name="T381">), 2)<text:s/></text:span>įgyti teisę naudotis<text:s/>nacionaliniam saugumui užtikrinti svarbios įmonės<text:s/>akcijų<text:s/>dalies<text:s/>suteikiamomis<text:s/>neturtinėmis<text:s/>teisėmis<text:s/>sudarant balsavimo teisės perleidimo sutartį<text:span text:style-name="T382">,<text:s/></text:span>4)<text:s/>įsigyti nacionaliniam saugumui užtikrinti<text:span text:style-name="T383"><text:s/>strategiškai svarbiame ūkio sektoriuje veikiančio ar steigiamo juridinio asmens<text:s/></text:span>vertybinių popierių, kurie suteikia balsavimo teisę<text:s/><text:span text:style-name="T384">šiame</text:span><text:span text:style-name="T385"><text:s/>sektoriuje veikiančio ar steigiamo juridinio asmens</text:span><text:s/>dalyvių susirinkime, arba vertybinių popierių, kurie gali būti keičiami (konvertuojami) į vertybinius<text:s/>popierius, suteikiančius<text:s/>balsavimo<text:s/>teisę<text:s/>nurodytų<text:s/>juridinių<text:s/>asmenų<text:s/>dalyvių susirinkime. Taip pat<text:s/><text:span text:style-name="T386">asmenį, kuris<text:s/></text:span>siekia 3)<text:s/><text:span text:style-name="T387">siekia įgyti<text:s/></text:span><text:span text:style-name="T388">įstatyme numatytas</text:span><text:span text:style-name="T389"><text:s/></text:span><text:span text:style-name="T390">teises į</text:span><text:s/>nacionaliniam saugumui užtikrinti<text:s/>svarbią infrastruktūrą sudarančius<text:span text:style-name="T391"><text:s/>įrenginius</text:span><text:span text:style-name="T392"><text:s/>ar turtą, 5)</text:span><text:s/>įsigyti<text:s/><text:span text:style-name="T393">turtą ar kitais būdais ketina vykdyti, vykdo veiklą šio<text:s/></text:span><text:span text:style-name="T394">apsaugos zonos teritorijoje</text:span><text:span text:style-name="T395"><text:s/>arba kuris<text:s/></text:span>turi ar siekia įsigyti<text:s/><text:span text:style-name="T396">apsaugos zonos teritorijoje</text:span><text:s/>veikiančio<text:s/><text:span text:style-name="T397">ar steigiamo juridinio asmens<text:s/></text:span>vertybinių popierių, kurie suteikia balsavimo teisę<text:s/>tokio<text:s/><text:span text:style-name="T398">juridinio asmens</text:span><text:s/>dalyvių susirinkime, arba vertybinių popierių, kurie gali būti keičiami (konvertuojami) į vertybinius<text:s/>popierius, suteikiančius<text:s/>balsavimo teisę<text:s/>nurodyto juridinio asmens dalyvių susirinkime<text:span text:style-name="T399">.</text:span></text:p>
      <text:p text:style-name="P400">3)<text:s/><text:span text:style-name="T401">3</text:span><text:span text:style-name="T402"><text:s/></text:span>ir<text:s/>12<text:s/>dalyse pateikiamos Lietuvos Respublikos ar užsienio investuotojo ir trečiosios valstybės investuotojo, kurių atžvilgiu<text:s/><text:span text:style-name="T403">Įstatymo</text:span><text:s/>projekto 1 straipsniu keičiamo Įstatyme numatytas skirtingas reguliavimas, apibrėžtys. Šias sąvokas ir teisinį reguliavimą tikslinga atskirti, kadangi užsienio investuotojai yra susiję su valstybėmis, kurias Lietuva pasirinko savo europinės integracijos partnerėmis, todėl jų keliama potenciali grėsmė nacionalinio saugumo interesams yra nepalyginamai mažesnė. Visų pirma Lietuvos Respublikos ar užsienio investuotoju laikomas<text:s/><text:soft-page-break/>Lietuvos Respublikos, Europos Sąjungos valstybės narės, Šiaurės Atlanto Sutarties Organizacijos valstybės narės<text:span text:style-name="T404">,<text:s/></text:span>ELPA valstybės (Islandijos, Norvegijos, Šveicarijos ir Lichtenšteino) narės<text:span text:style-name="T405"><text:s/>arba<text:s/></text:span>EBPO<text:span text:style-name="T406"><text:s/></text:span>valstybės narės<text:span text:style-name="T407"><text:s/></text:span>pilietis.<text:s/><text:span text:style-name="T408">Įstatymo</text:span><text:s/>projekto 1 straipsniu keičiamame Įstatyme atsisakyta investuotojo apibrėžtyje naudoti „nuolatinio gyventojo“ kategoriją, nes trečiųjų valstybių piliečiai, kurie yra ES valstybės narės nuolatiniai gyventojai, neturi universalios teisės vienodomis sąlygomis su tos valstybės piliečiais investuoti visoje ES. Be to, dvišalėse investicijų skatinimo ir apsaugos sutartyse investuotojo sąvoka apibrėžiama siejant ją su atitinkamos valstybės pilietybe. Antra, Lietuvos Respublikos ar užsienio investuotoju laikomas minėtose valstybėse įsteigtas juridinis asmuo (ar kita, juridinio asmens statuso neturinti organizacija), kurios nekontroliuoja trečiosios valstybės subjektas, įskaitant ir pačią trečiąją valstybę. Jei tokio juridinio asmens 25 proc. balsavimo teisių (25 proc. riba parinkta į bendresnę, ne Lietuvos teise pagrįstą kontrolės prezumpciją) priklauso trečiosios valstybės subjektui, arba toks trečiosios valstybės subjektas bet kokia kita forma faktiškai (tiesiogiai ar netiesiogiai) kontroliuoja tokį juridinį asmenį ar kitą organizaciją, jis automatiškai laikomas trečiosios valstybės investuotoju. Pavyzdžiui, jeigu Lietuvoje įsteigtas juridinis asmuo, kurio 25 proc. akcijų priklauso trečiosios valstybės subjektui ar trečiosios valstybės subjektas jį kontroliuoja kitokiu būdu, komentuojamo straipsnio prasme toks investuotojas būtų laikomas trečiosios valstybės investuotoju. Atitinkamai investuotojas turi įvertinti, ar jis laikytinas užsienio investuotoju ar trečiosios valstybės investuotoju, nes klaidingai save įvardijus kaip užsienio valstybės investuotoją ir atlikus investicijas be patikros, kai pastarąją atlikti buvo būtina, jam kiltų kitose<text:s/><text:span text:style-name="T409">Įstatymo</text:span><text:s/>projekto 1 straipsniu keičiamo Įstatymo projekto<text:s/>nuostatose numatytos pasekmės.</text:p>
      <text:p text:style-name="P410"><text:span text:style-name="T411">4</text:span><text:span text:style-name="T412">)</text:span><text:span text:style-name="T413"><text:s/></text:span><text:span text:style-name="T414">4</text:span><text:span text:style-name="T415"><text:s/></text:span><text:span text:style-name="T416">dalyje pateikiama „nacionalinio saugumo interesų“ sąvokos apibrėžtis<text:s/></text:span><text:span text:style-name="T417">pagrįsta trimis susijusiais, bet kartu ir savarankiškais pagrindais: 1) savaime suprantama, jie turi apimti Lietuvos Respublikos Seimo patvirtintoje Nacionalinio saugumo strategijoje nustatytus bei saugomus gyvybinius ir pirmaeilius nacionalinio saugumo interesus; 2) įtraukiant „transeuropinės infrastruktūros plėtrą“, kuri yra ne tik ES vykdomos politikos sritis, bet ir Lietuvos siekis, tačiau gali nepakliūti į gyvybinius ar pirmaeilius nacionalinio saugumo interesus (pvz., geležinkeliai); ir 3)</text:span><text:span text:style-name="T418"> </text:span><text:span text:style-name="T419">numatant, kad tokiais interesais taip pat laikomi<text:s/></text:span><text:span text:style-name="T420">Lietuvos Respublikos įstatymuose įtvirtinti<text:s/></text:span><text:span text:style-name="T421">esminiai visuomenės interesai (svarbiausių bendrus interesus atitinkančių paslaugų teikimas)</text:span><text:span text:style-name="T422"><text:s/>– pvz., geriamojo vandens tiekimas, nuotekų šalinimas ir pan., kai neužtikrinus nepertraukiamo tokių paslaugų teikimo kiltų pavojus valstybės gyventojų gyvybei, sveikatai ar būtiniausių poreikių tenkinimui.</text:span></text:p>
      <text:p text:style-name="P423"><text:span text:style-name="T424">5</text:span><text:span text:style-name="T425">)<text:s/></text:span><text:span text:style-name="T426">5</text:span><text:span text:style-name="T427"><text:s/></text:span><text:span text:style-name="T428">daly</text:span><text:span text:style-name="T429">je</text:span><text:span text:style-name="T430"><text:s/>pateikiam</text:span><text:span text:style-name="T431">a</text:span><text:span text:style-name="T432"><text:s/>„Nacionaliniam saugumui užtikrinti svarbių įmonių“ sąvok</text:span><text:span text:style-name="T433">a</text:span><text:span text:style-name="T434">. „Nacionaliniam saugumui užtikrinti svarbių įmonių“<text:s/></text:span><text:span text:style-name="T435">sąvoka. Nacionaliniam saugumui užtikrinti svarbios įmonės suprantamos kaip visų trijų (pirmos, antros ir trečios) kategorijų įmonės. Šios įmonės priskirtinos nacionaliniam saugumui užtikrinti svarbių įmonių kategorijai, kadangi<text:s/></text:span><text:span text:style-name="T436">pagal savo paskirtį ir (ar) veiklos pobūdį jos turi strateginę reikšmę nacionalinio saugumo interesams.</text:span></text:p>
      <text:p text:style-name="P437"><text:span text:style-name="T438">6</text:span><text:span text:style-name="T439">) 6 dalyje pateikiama „Nacionaliniam saugumui užtikrinti svarbių įrenginių ir turto“ sąvoka yra vartojama vietoj galiojančio Įstatymo 2 straipsnio 4 dalyje esančios<text:s/></text:span><text:span text:style-name="T440"> „</text:span><text:span text:style-name="T441">ypatingą strateginę reikšmę ar</text:span><text:span text:style-name="T442"> </text:span><text:span text:style-name="T443">strateginę reikšmę nacionaliniam saugumui turin</text:span><text:span text:style-name="T444">čių</text:span><text:span text:style-name="T445"><text:s/>įrengini</text:span><text:span text:style-name="T446">ų sąvokos“.</text:span><text:span text:style-name="T447"><text:s/>Įstatymo</text:span><text:span text:style-name="T448"><text:s/></text:span><text:span text:style-name="T449">projekto 1 straipsniu</text:span><text:span text:style-name="T450"><text:s/>keičiamo Įstatymo<text:s/></text:span><text:span text:style-name="T451">4 priede išdėstomas išsamus sąrašas įrenginių ir kito turto (kadangi, kai kuriuos objektus nėra tikslu vadinti įrenginiais)<text:s/></text:span><text:span text:style-name="T452">kurie pagal jų paskirtį ir (ar) naudojimo pobūdį yra turintys nacionaliniam saugumui užtikrinti strateginę arba svarbią reikšmę</text:span><text:span text:style-name="T453"><text:s/>(taip pat žr.<text:s/></text:span><text:span text:style-name="T454">Įstatymo</text:span><text:span text:style-name="T455"><text:s/></text:span><text:span text:style-name="T456">projekto 1 straipsniu</text:span><text:span text:style-name="T457"><text:s/>keičiamo Įstatymo<text:s/></text:span><text:span text:style-name="T458">4 straipsnio paaiškinimus).</text:span></text:p>
      <text:p text:style-name="P459"><text:span text:style-name="T460">7</text:span><text:span text:style-name="T461">)<text:s/></text:span><text:span text:style-name="T462">7</text:span><text:span text:style-name="T463"><text:s/></text:span><text:span text:style-name="T464">dalyje pateikiama nauja „Nacionaliniam saugumui užtikrinti</text:span><text:span text:style-name="T465"><text:s/>strategiškai svarbaus ūkio sektoriaus“ apibrėžtis, kurios nėra nei<text:s/></text:span><text:span text:style-name="T466">g</text:span><text:span text:style-name="T467">aliojančiame<text:s/></text:span><text:span text:style-name="T468">Į</text:span><text:span text:style-name="T469">statyme, nei Nac</text:span><text:span text:style-name="T470">ionalinio saugumo strategijoje. Nauja sąvoka siekiama išplėsti<text:s/></text:span><text:span text:style-name="T471">taikymo<text:s/></text:span><text:span text:style-name="T472">Įstatymo</text:span><text:span text:style-name="T473"><text:s/></text:span><text:span text:style-name="T474">projekto 1 straipsniu</text:span><text:span text:style-name="T475"><text:s/>keičiamo Įstatymo</text:span><text:span text:style-name="T476"><text:s/></text:span><text:span text:style-name="T477">taikymo<text:s/></text:span><text:span text:style-name="T478">sritį</text:span><text:span text:style-name="T479">, taikant jame siūlomą reguliavimą ir tiems investuotojams,</text:span><text:span text:style-name="T480"><text:s/>kurie ketina vykdyti veiklą svarbiame ūkio sektoriuje</text:span><text:span text:style-name="T481"><text:s/></text:span><text:span text:style-name="T482">(taip pat žr.<text:s/></text:span><text:span text:style-name="T483">Įstatymo</text:span><text:span text:style-name="T484"><text:s/></text:span><text:span text:style-name="T485">projekto 1 straipsniu</text:span><text:span text:style-name="T486"><text:s/>keičiamo Įstatymo<text:s/></text:span><text:span text:style-name="T487">4 straipsnio paaiškinimus)</text:span><text:span text:style-name="T488">.</text:span></text:p>
      <text:p text:style-name="P489"><text:span text:style-name="T490">8) 8 dalyje pateikiama<text:s/></text:span><text:span text:style-name="T491">„</text:span><text:span text:style-name="T492">pirmos</text:span><text:span text:style-name="T493"><text:s/>kategorijos nacionalin</text:span><text:span text:style-name="T494">iam saugumui užtikrinti svarbių</text:span><text:span text:style-name="T495"><text:s/>įmon</text:span><text:span text:style-name="T496">ių</text:span><text:span text:style-name="T497">“ apibrėžtis, kuria siūloma<text:s/></text:span><text:span text:style-name="T498">Įstatymo</text:span><text:span text:style-name="T499"><text:s/></text:span><text:span text:style-name="T500">projekto 1 straipsniu keičiamo Įstatymo 1 priede<text:s/></text:span><text:soft-page-break/><text:span text:style-name="T501">išdėstyti<text:s/></text:span><text:span text:style-name="T502">turinčias<text:s/></text:span><text:span text:style-name="T503">strateginę<text:s/></text:span><text:span text:style-name="T504">reikšmę nacionalinio saugumo interesams<text:s/></text:span><text:span text:style-name="T505">turinčias<text:s/></text:span><text:span text:style-name="T506">valstybės įmones, savivaldybės įmones, akcines bendroves arba uždar</text:span><text:span text:style-name="T507">ą</text:span><text:span text:style-name="T508">si</text:span><text:span text:style-name="T509">a</text:span><text:span text:style-name="T510">s akcin</text:span><text:span text:style-name="T511">e</text:span><text:span text:style-name="T512">s bendroves, kurių</text:span><text:span text:style-name="T513"><text:s/>visus balsus visuotiniame akcininkų susirinkime suteikiančios akcijos priklauso valstybei, savivaldybei ar valstybės<text:s/></text:span><text:span text:style-name="T514">v</text:span><text:span text:style-name="T515">aldomai<text:s/></text:span><text:span text:style-name="T516">be</text:span><text:span text:style-name="T517">n</text:span><text:span text:style-name="T518">drov</text:span><text:span text:style-name="T519">ei.</text:span><text:span text:style-name="T520"><text:s/></text:span></text:p>
      <text:p text:style-name="P521"><text:span text:style-name="T522">Analogiškai kaip ir antros</text:span><text:span text:style-name="T523"><text:s/>kategorijos nacionaliniam saugumui užtikrinti svarbi</text:span><text:span text:style-name="T524">ų</text:span><text:span text:style-name="T525"><text:s/>įmon</text:span><text:span text:style-name="T526">ių atveju</text:span><text:span text:style-name="T527"><text:s/></text:span><text:span text:style-name="T528">siūloma nustatyti, kad pirmos</text:span><text:span text:style-name="T529"><text:s/>kategorijos<text:s/></text:span><text:span text:style-name="T530">nacionaliniam saugumui užtikrinti svarbia<text:s/></text:span><text:span text:style-name="T531">įmone būtų laikoma ir<text:s/></text:span><text:span text:style-name="T532">tokia<text:s/></text:span><text:span text:style-name="T533">valstybės valdoma<text:s/></text:span><text:span text:style-name="T534">bendrovė</text:span><text:span text:style-name="T535">, kuriai būtų perleist</text:span><text:span text:style-name="T536">i</text:span><text:span text:style-name="T537"><text:s/>nacionaliniam saugumui užtikrinti svarbioms įmonėms priklausantys nacionaliniam</text:span><text:span text:style-name="T538"><text:s/>saugumui užtikrinti svarbūs įrenginiai ar turtas, arba<text:s/></text:span><text:span text:style-name="T539">pirmos</text:span><text:span text:style-name="T540"><text:s/>kategorijos<text:s/></text:span><text:span text:style-name="T541">nacionaliniam saugumui užtikrinti svarbios įmonės<text:s/></text:span><text:span text:style-name="T542">akcijos.</text:span><text:span text:style-name="T543"><text:s/></text:span></text:p>
      <text:p text:style-name="P544"><text:span text:style-name="T545">Paminėtina, kad pirmos kategorijos<text:s/></text:span><text:span text:style-name="T546">nacionaliniam saugumui užtikrinti svarbios įmonės išimtinai gali priklausyti tik<text:s/></text:span><text:span text:style-name="T547">valstybei, savivaldybei ar valstybės valdomai<text:s/></text:span><text:span text:style-name="T548">bendrovei</text:span><text:span text:style-name="T549">, t.y. valstybės įmonių ir savivaldybės įmonių savininkai</text:span><text:span text:style-name="T550">s atitinkamai yra<text:s/></text:span><text:span text:style-name="T551">valstybė arba savivaldybė, o<text:s/></text:span><text:span text:style-name="T552">akcinių bendrovių arba uždarųjų akcinių bendrovių<text:s/></text:span><text:span text:style-name="T553">akcijos (</text:span><text:span text:style-name="T554">skirtingai, nei antros kategorijos<text:s/></text:span><text:span text:style-name="T555">nacionaliniam saugumui užtikrinti svarbių<text:s/></text:span><text:span text:style-name="T556">įmonių)</text:span><text:span text:style-name="T557"><text:s/></text:span><text:span text:style-name="T558">100 % nuosavybės teise tu</text:span><text:span text:style-name="T559">ri priklausyti</text:span><text:span text:style-name="T560"><text:s/></text:span><text:span text:style-name="T561">valstybei, savivaldybei ar valstybės valdomai<text:s/></text:span><text:span text:style-name="T562">bendrov</text:span><text:span text:style-name="T563">ei.</text:span></text:p>
      <text:p text:style-name="P564"><text:span text:style-name="T565">9</text:span><text:span text:style-name="T566">)<text:s/></text:span><text:span text:style-name="T567">9</text:span><text:span text:style-name="T568"><text:s/>dalyje pateikiama „</text:span><text:span text:style-name="T569">trečios kategorijos nacionaliniam saugumui užtikrinti svarbių įmonių“</text:span><text:span text:style-name="T570"><text:s/>sąvoka.<text:s/></text:span><text:span text:style-name="T571">Siūloma<text:s/></text:span><text:span text:style-name="T572">Įstatymo</text:span><text:span text:style-name="T573"><text:s/></text:span><text:span text:style-name="T574">projekto 1 straipsniu keičiamo Įstatymo 3 priede išdėstyti strateginę<text:s/></text:span><text:span text:style-name="T575">reikšmę nacionalinio saugumo interesams turinčias akcines bendroves ir uždarąsias akcines bendroves. Š</text:span><text:span text:style-name="T576">iose bendrovėse, skirtingai nei antros kategorijos nacionaliniam saugumui užtikrinti svarbiose įmonėse,<text:s/></text:span><text:span text:style-name="T577">valstybei arba savivaldybei priklauso mažiau kaip 2/3 balsų visuotiniame akcininkų susirinkime suteikiančių akcijų, arba<text:s/></text:span><text:span text:style-name="T578">šiose bendrovėse akcijos</text:span><text:span text:style-name="T579"><text:s/>valstybei arba savivaldybei iš vis nepriklauso.</text:span></text:p>
      <text:p text:style-name="P580"><text:span text:style-name="T581">1</text:span><text:span text:style-name="T582">0</text:span><text:span text:style-name="T583">)<text:s/></text:span><text:span text:style-name="T584">10</text:span><text:span text:style-name="T585"><text:s/></text:span><text:span text:style-name="T586">dalyje pateikiama<text:s/></text:span><text:span text:style-name="T587"><text:s/>„trečiosios valstybės“ sąvoka, atsižvelgiant į to paties straipsnio<text:s/></text:span><text:span text:style-name="T588">3<text:s/></text:span><text:span text:style-name="T589">ir<text:s/></text:span><text:span text:style-name="T590">12</text:span><text:span text:style-name="T591"><text:s/>dalis</text:span><text:span text:style-name="T592"><text:s/>ir nurodant, kad trečioji valstybė suprantama kaip</text:span><text:span text:style-name="T593"><text:s/></text:span><text:span text:style-name="T594">valstybė nepriklausanti<text:s/></text:span><text:span text:style-name="T595">ES, Šiaurės Atlanto Sutarties Organ</text:span><text:span text:style-name="T596">izacijai, Europos laisvosios prekybos asociacijos</text:span><text:span text:style-name="T597"><text:s/>(toliau – ELPA) valstybei (Islandijos, Norvegijos, Šveicarijos ir Lichtenšteino)</text:span><text:span text:style-name="T598"><text:s/>arba EBPO.</text:span></text:p>
      <text:p text:style-name="P599">11) 12<text:s/>dalyje pateikiama „užsienio valstybės“ sąvoka. Užsienio valstybėmis laikomos visos kitos šalys, kurios nėra Lietuvos Respublika.</text:p>
      <text:p text:style-name="P600"><text:span text:style-name="T601">1</text:span><text:span text:style-name="T602">2</text:span><text:span text:style-name="T603">)<text:s/></text:span><text:span text:style-name="T604">1</text:span><text:span text:style-name="T605">3</text:span><text:span text:style-name="T606"><text:s/>dalyje nurodoma „valstybės valdomos<text:s/></text:span><text:span text:style-name="T607">bendrovės</text:span><text:span text:style-name="T608">“ sąvoka. Ši sąvoka iš esmės pakeičia galiojančio Įstatymo 4 straipsnio 3 dalyje įtvirtintą „</text:span><text:span text:style-name="T609">valstybės sprendžiamosios galios“ sąvoką.</text:span></text:p>
      <text:p text:style-name="P610"><text:span text:style-name="T611">1</text:span><text:span text:style-name="T612">3</text:span><text:span text:style-name="T613">)<text:s/></text:span><text:span text:style-name="T614">1</text:span><text:span text:style-name="T615">4</text:span><text:span text:style-name="T616"><text:s/>dalyje, siekiant išvengti nereikalingo pasikartojimo, nurodoma, kad tam tikros Įstatymo</text:span><text:span text:style-name="T617"><text:s/></text:span><text:span text:style-name="T618">projekto 1 straipsniu keičiamo Įstatymo</text:span><text:span text:style-name="T619"><text:s/></text:span><text:span text:style-name="T620">projekte vartojamos sąvokos turi būti suprantamos taip, kaip jos panašiais tikslais jau yra apibrėžtos kituose Lietuvos įstatymuose:</text:span></text:p>
      <text:p text:style-name="P621"><text:span text:style-name="T622">a)<text:s/></text:span><text:span text:style-name="T623">„sutartinai veikiantys asmenys“<text:s/></text:span><text:span text:style-name="T624">Lietuvos Respublikos v</text:span><text:span text:style-name="T625">ertybinių popierių įstatym</text:span><text:span text:style-name="T626">o</text:span><text:span text:style-name="T627"><text:s/>(toliau – Vertybinių popierių įstatymas)</text:span><text:span text:style-name="T628"><text:s/>2 straipsnio 48 dalyje apibrėžti kaip „</text:span><text:span text:style-name="T629">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text:span><text:span text:style-name="T630"> </text:span><text:span text:style-name="T631">straipsnyje nustatytais atvejais asmenys veikia sutartinai.“</text:span><text:span text:style-name="T632">;</text:span></text:p>
      <text:p text:style-name="P633">b)<text:s/>„kontroliuojama įmonė“ Vertybinių popierių įstatymo 2 straipsnio<text:s/>23<text:s/>dalyje apibrėžta<text:s/>kaip<text:s/>„įmonė, kurioje 1) kurioje fizinis ar juridinis asmuo turi daugiau kaip pusę visų įmonės balsavimo teisių arba 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 3) kurioje fizinis ar juridinis asmuo, būdamas įmonės dalyvis, pagal susitarimus su kitais dalyviais gali spręsti, kaip panaudoti daugiau kaip pusę visų<text:s/><text:soft-page-break/>balsavimo teisių dalyvių susirinkime, arba 4) kuriai fizinis ar juridinis asmuo gali daryti esminę įtaką.“;</text:p>
      <text:p text:style-name="P634">c)<text:s/>„kontroliuojantis asmuo“<text:s/>turi būti suprantamas kartu skaitant<text:s/>Lietuvos Respublikos konkurencijos įstatymo<text:s/>3 straipsnio 8, 9 ir 10 dalis, pagal kurias tai yra<text:s/>„<text:span text:style-name="T635">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span text:style-name="T636">“ Šiuo tikslu „kontrolė“ reiškia<text:s/></text:span><text:span text:style-name="T637">visokias iš įstatymų ar sandorių atsirandančias teises, suteikiančias juridiniam ar fiziniam asmeniui galimybę daryti lemiamą įtaką ūkio subjekto veiklai, įskaitant 1) nuosavybės teisę į visą ar dalį ūkio subjekto turto arba teisę naudoti visą ar dalį ūkio subjekto turto; 2) kitas teises, kurios leidžia daryti lemiamą įtaką ūkio subjekto organų sprendimams ar personalo sudėčiai, o „l</text:span><text:span text:style-name="T638">emiama įtaka</text:span><text:span text:style-name="T639">“</text:span><text:span text:style-name="T640">– padėtis, kai kontroliuojantis asmuo įgyvendina ar turi galimybę įgyvendinti savo sprendimus dėl kontroliuojamo ūkio subjekto ūkinės veiklos, organų sprendimų ar personalo sudėties.</text:span></text:p>
      <text:p text:style-name="P641"/>
      <text:p text:style-name="P642"><text:span text:style-name="T643">Įstatymo 3 straipsnis</text:span><text:span text:style-name="T644"><text:s/></text:span><text:span text:style-name="T645">(</text:span><text:span text:style-name="T646">Nacionaliniam saugumui užtikrinti svarbūs įrenginiai</text:span><text:span text:style-name="T647"><text:s/>ir turtas</text:span><text:span text:style-name="T648">)</text:span></text:p>
      <text:p text:style-name="P649"><text:span text:style-name="T650">Įstatymo</text:span><text:s/>projekto 1 straipsniu keičiamo Įstatymo 3 straipsnio<text:s/>1 dalyje<text:s/>nurodoma,<text:s/>kad<text:s/><text:span text:style-name="T651">Įstatymo</text:span><text:s/>projekto 1 straipsniu keičiamo Įstatymo<text:s/>4<text:s/>priedo 1<text:s/>ir 2<text:s/>punktuose<text:s/>nurodyti<text:s/>tam tikri<text:s/>nacionaliniam saugumui užtikrinti svarbūs<text:s/>įrenginiai ir turtas<text:s/>nuosavybės teise priklauso valstybei<text:s/>arba savivaldybėms<text:s/>ir<text:s/>tik<text:s/>jei yra numatyta galimybė pagal kitus įstatymus,<text:s/>tokie įrenginiai ar turtas galėtų būti<text:s/>perduoti nacionalinio saugumo interesus atitinkančiam investuotojui.<text:s/></text:p>
      <text:p text:style-name="P652">Atkreiptinas dėmesys, kad ūkio sritis, kurios susijusios su nacionaliniam saugumui užtikrinti svarbiais įrenginiais, reguliuoja atskiri įstatymai ir juose nustatomas atitinkamas, ir gana įvairus, šių įrenginių teisinis režimas. Pavyzdžiui, Lietuvos Respublikos kelių įstatyme numatyta, kad „keliai nuosavybės teise priklauso valstybei, savivaldybėms, juridiniams ar fiziniams asmenims. Valstybinės reikšmės keliai išimtine nuosavybės teise priklauso valstybei. Juos turto patikėjimo teise įstatymų ir kitų teisės aktų nustatyta tvarka valdo, naudoja ir jais disponuoja Lietuvos Respublikos susisiekimo ministerijos įsteigtos valstybės įmonės ar jos įgaliota Lietuvos automobilių kelių direkcija prie Susisiekimo ministerijos. Vietinės reikšmės viešieji keliai ir gatvės nuosavybės teise priklauso savivaldybėms, o vidaus keliai – valstybei, savivaldybėms, kitiems juridiniams ir (ar) fiziniams asmenims.“, Lietuvos Respublikos geležinkelių transporto kodekso<text:s/><text:bookmark-start text:name="straipsnis5_2"/><text:bookmark-start text:name="_Toc40768822"/><text:bookmark-end text:name="straipsnis5_2"/>5 straipsnyje numatyta, kad<text:s/><text:bookmark-end text:name="_Toc40768822"/>„viešoji geležinkelių infrastruktūra yra Lietuvos valstybės nuosavybė. Viešoji geležinkelių infrastruktūra neprivatizuojama. Kiti geležinkelių transporto objektai nuosavybės teise gali priklausyti Lietuvos valstybei, savivaldybėms, Lietuvos Respublikos ir kitų valstybių fiziniams ir juridiniams asmenims.“, Lietuvos Respublikos aviacijos įstatymo 8 straipsnyje – „civiliniai orlaiviai, oro uostai ir aerodromai nuosavybės teise gali priklausyti Lietuvos valstybei, savivaldybei, fiziniams asmenims ir Lietuvos Respublikoje registruotiems juridiniams asmenims. Skrydžių valdymo sistemos įrenginiai ir tarptautinių oro uostų infrastruktūra yra valstybės nuosavybė“,<text:s/><text:bookmark-start text:name="straipsnis44"/>minėto įstatymo<text:s/><text:span text:style-name="T653">44 straipsnyje –<text:s/></text:span><text:bookmark-end text:name="straipsnis44"/><text:span text:style-name="T654">„t</text:span>arptautinių oro uostų žemė yra valstybės nuosavybė.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Vyriausybė.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 text:style-name="T655"><text:s/></text:span>Žemės sklypai išnuomojami aukciono būdu, išskyrus žemės sklypus, užstatytus fiziniams ar juridiniams asmenims priklausančiais nuosavybės teise ar jų nuomojamais pastatais, statiniais ir<text:s/><text:soft-page-break/>įrenginiais.“<text:s/>Taip pat atkreiptinas dėmesys, kad tam tikri nacionaliniam saugumui užtikrinti svarbią reikšmę turintys įrenginiai apskritai nepriklauso ar ateityje gali nepriklausyti valstybės ar jos kontroliuojamų subjektų nuosavybei, pvz., suskystintų gamtinių dujų terminalo infrastruktūros dalimi esantis laivas „Independence“, dėl kurio sudaryta išperkamosios nuomos sutartis.<text:s/></text:p>
      <text:p text:style-name="P656"><text:span text:style-name="T657">Įstatymo</text:span><text:s/>projekto 1 straipsniu keičiamo Įstatymo<text:s/>4<text:s/>priedo<text:s/>2<text:s/>punkte<text:s/>nurodyti nacionaliniam saugumui užtikrinti svarbūs<text:s/>įrenginiai ir turtas nuosavybės teise gali priklausyti platesniam ratui subjektų, t.y.<text:s/>valstybei, savivaldybėms arba<text:s/>nacionaliniam saugumui užtikrinti<text:s/>svarbioms įmonėms. Analogiškai kaip ir<text:s/><text:span text:style-name="T658">Įstatymo</text:span><text:s/>projekto 1 straipsniu keičiamo<text:s/>Įstatymo<text:s/>4<text:s/>priedo 1 punkte<text:s/>nurodyti nacionaliniam saugumui užtikrinti svarbūs<text:s/>įrenginiai ir turtas<text:s/><text:span text:style-name="T659">Įstatymo</text:span><text:s/>projekto 1 straipsniu keičiamo<text:s/>Įstatymo<text:s/>4<text:s/>priedo<text:s/>2<text:s/>punkte<text:s/>nurodyti<text:s/>Nacionaliniam saugumui užtikrinti svarbūs<text:s/>įrenginiai ir turtas<text:s/>gali būti perduoti<text:s/>nacionalinio saugumo interesus atitinkančiam investuotojui, kitaip tariant<text:s/>tik tokiam<text:s/>investuotojui,<text:s/>dėl kurio<text:s/>yra<text:s/>atlikta<text:s/>patikra<text:s/>dėl<text:s/><text:span text:style-name="T660">atitikties<text:s/></text:span><text:span text:style-name="T661">nacionalinio saugumo interesams, ir jei minėtosios teisės nėra ribojamos kitais įstatymais.</text:span><text:s/>Tokio investuotojo reikalavimų užtikrinimui šie įrenginiai ir turtas gali būti įkeisti arba jiems nustatyta hipoteka, jei to nedraudžia kiti įstatymai, tačiau atkreiptinas dėmesys, kad nacionalinio saugumo interesus atitinkančiam investuotojui negali būti perduodama nuosavybės teisės į valstybei arba savivaldybei nuosavybės teise priklausančią infrastruktūrą, nurodytą šio įstatymo 4 priedo 1 ir 2 punktuose.</text:p>
      <text:p text:style-name="P662">Pažymėtina, kad atsižvelgiantį į skirtingą disponavimo turtinėmis teisėmis<text:s/>apimtį,<text:s/><text:span text:style-name="T663">Įstatymo</text:span><text:s/>projekto 1 straipsniu keičiamo Įstatymo 4 priedo 1 punkte nurodyti nacionaliniam saugumui užtikrinti svarbūs įrenginiai ir turtas laikomi sudarančiais nacionaliniam saugumui užtikrinti strateginę reikšmę turinčią<text:s/>infrastruktūrą, o<text:s/><text:span text:style-name="T664">Įstatymo</text:span><text:s/>projekto 1 straipsniu keičiamo Įstatymo 4 priedo 1 punkte nurodyti nacionaliniam saugumui užtikrinti svarbūs įrenginiai ir turtas - nacionaliniam saugumui užtikrinti svarbią reikšmę turinčią<text:s/>infrastruktūrą.</text:p>
      <text:p text:style-name="P665"><text:span text:style-name="T666"><text:s/></text:span><text:span text:style-name="T667">Įstatymo</text:span><text:s/>projekto 1 straipsniu keičiamo Įstatymo<text:s/>3 straipsnio<text:s/>3<text:s/>dalyje įtvirtinama pareiga subjektui<text:s/>valdančiam, naudojančiam ar disponuojančiam<text:s/>nacionaliniam saugumui užtikrinti svarbiais įrenginiais<text:s/>ir turtu,<text:s/>užtikrinti<text:s/>fizinės ir veiklos apsaugos, ir (arba) kibernetinio saugumo, taip pat<text:s/>ir<text:s/>asmenų, pretenduojančių užimti ar užimančių pareigas nacionaliniam saugumui užtikrinti svarbiose įmonėse,<text:span text:style-name="T668"><text:s/></text:span>atitikties reikalavimų laikymąsi.</text:p>
      <text:p text:style-name="P669"><text:span text:style-name="T670">Įstatymo</text:span><text:s/>projekto 1 straipsniu keičiamo Įstatymo<text:s/>3<text:s/>straipsnio 4 dalimi Vyriausybei pavedama detalizuoti, kokie konkretūs objektai yra priskiriami<text:s/><text:span text:style-name="T671">nacionaliniam saugumui užtikrinti svarbi</text:span><text:span text:style-name="T672">ems</text:span><text:span text:style-name="T673"><text:s/>įrenginiams ir turtui.<text:s/></text:span><text:span text:style-name="T674">Bendrinėje kalboje<text:s/></text:span><text:span text:style-name="T675">į</text:span><text:span text:style-name="T676">renginiu</text:span><text:span text:style-name="T677"> </text:span><text:span text:style-name="T678">vadinamas tam tikros paskirties, dažniausiai stacionariai įrengtas, sudėtingas aparatas, pvz.:</text:span><text:span text:style-name="T679"> </text:span><text:span text:style-name="T680">vaizdo perdavimo įrenginys</text:span><text:span text:style-name="T681">,</text:span><text:span text:style-name="T682"> </text:span><text:span text:style-name="T683">raketų paleidimo įrenginys</text:span><text:span text:style-name="T684"> </text:span><text:span text:style-name="T685">ir kt.</text:span><text:span text:style-name="T686"> </text:span><text:span text:style-name="T687">Atkreiptinas dėmesys, kad galiojančiame Įstatyme vartojama „</text:span><text:span text:style-name="T688">strateginę reikšmę ar</text:span><text:span text:style-name="T689"> </text:span><text:span text:style-name="T690">strateginę reikšmę nacionaliniam saugumui turinčių įrenginių“<text:s/></text:span><text:span text:style-name="T691">sąvoka<text:s/></text:span><text:span text:style-name="T692">sukelia neaiškumų priskiriant objektus minėtiems įrenginiams, kadangi ne visais atvejais tam tikrus daiktus, statinius ar kitus objektus galima vadinti įrenginiais.<text:s/></text:span><text:span text:style-name="T693">Atsižvelgiant į tai,<text:s/></text:span><text:span text:style-name="T694">Įstatymo</text:span><text:s/>projekto 1 straipsniu keičiamame Įstatyme siūloma vartoti platesnę sąvoką prie jos priskiriant ir kitą turtą.<text:s/></text:p>
      <text:p text:style-name="P695"/>
      <text:p text:style-name="P696"><text:span text:style-name="T697">Įstatymo 4 straipsnis</text:span><text:span text:style-name="T698"><text:s/>(Nacionaliniam saugumui užtikrinti svarbių įmonių</text:span><text:span text:style-name="T699"><text:s/>ir</text:span><text:span text:style-name="T700"><text:s/>įrenginių<text:s/></text:span><text:span text:style-name="T701">apsaugos zonos)</text:span></text:p>
      <text:p text:style-name="P702"><text:span text:style-name="T703">Įstatymo</text:span><text:span text:style-name="T704"><text:s/></text:span><text:span text:style-name="T705">p</text:span><text:span text:style-name="T706">rojekto</text:span><text:span text:style-name="T707"><text:s/>1 straipsniu keičiamo Įstatymo 4</text:span><text:span text:style-name="T708"><text:s/>straipsnio 1 dalimi</text:span><text:span text:style-name="T709"><text:s/>siekiama nustatyti, kad tais atvejais, kai būtina užtikrinti<text:s/></text:span>nacionaliniam saugumui užtikrinti svarbių įmonių ir įrenginių<text:s/>apsaugą,<text:s/>įvertinusi nacionaliniam saugumui užtikrinti svarbių šių įmonių ir įrenginių specifiką, taip pat sąlygojamą poreikį,<text:s/>Vyriausybė<text:s/>nustato<text:s/>atitinkamo dydžio apsaugos zonas, kuriose gali būti vertinama investuotojų atitiktis nacionalinio saugumo interesams.<text:s/>Apsaugos zonos gali būti nustatomos nurodant tam tikras<text:s/>konkrečias gatves, atstumą iki įrenginių ir pan., todėl<text:s/>atsižvelgiant į tai, kad šiose zonose, kiek tai leidžia įstatymas, gali būti ribojamos investicijos,<text:s/>siūloma, kad<text:s/><text:span text:style-name="T710">Aplinkos ministerija<text:s/></text:span><text:span text:style-name="T711">bei</text:span><text:span text:style-name="T712"><text:s/>atitinkamų savivaldybių administracijo</text:span><text:span text:style-name="T713">s įvertintų šiuos aspektus,<text:s/></text:span><text:span text:style-name="T714">rengiant<text:s/></text:span><text:span text:style-name="T715">a</text:span><text:span text:style-name="T716">r tikslinant patvirtintus teritorijų planavimo dokumentus.</text:span><text:s/><text:span text:style-name="T717">Atitinkamai šia nuostata</text:span><text:s/>Vyriausybei pavedama įvertinti ir nustatyti tiek įmones,<text:s/>ir<text:s/>įrenginius<text:s/>ir turtą,<text:s/>kuriems tokia apsauga reikalinga, tiek tokios apsaugos zonos teritoriją (plotą ar kitus parametrus).<text:s/>Nacionalinio saugumo interesų apsaugos tikslais, o taip pat<text:s/>siekiant neapsunkinti ūkio subjektų investicijų ir veiklos,<text:s/>visiems<text:s/><text:soft-page-break/>įrenginiams<text:s/>ir turtui bei<text:s/>visoms įmonėms nustatyti apsaugos zonas nėra tikslinga.<text:s/>Atsižvelgiant į tai, apsaugos zonos turėtų būti nustatytos vadovaujantis kompetentingų institucijų pateikta informacija.</text:p>
      <text:p text:style-name="P718"><text:span text:style-name="T719">Įstatymo</text:span><text:span text:style-name="T720"><text:s/></text:span><text:span text:style-name="T721">projekto 1 straipsniu keičiamo Įstatymo 4 straipsniu<text:s/></text:span><text:span text:style-name="T722">2<text:s/></text:span><text:span text:style-name="T723">dalyje numatyta, kad<text:s/></text:span>Vyriausybė, priėmusi sprendimą, patvirtinantį, kad investuotojas neatitinka nacionalinio saugumo interesų, įvertinusi investuotojo statusą, veiklą, elgesį ir ketinimus, veiklos keliamos grėsmės rimtumą ir akivaizdumą, turi teisę sustabdyti tokio investuotojo ar<text:s/>atitinkamo<text:s/>juridinio asmens, kurio vertybinius popierius yra įsigijęs investuotojas, veiklą, keliančią grėsmę nacionalinio saugumo interesams, iki kol bus pašalinta grėsmė nacionalinio saugumo interesams.<text:s/>Šia nuostata siekiama užtikrinti papildomą saugumą apsaugos zonose esantiems įrenginiams ir įmonėms, tuo pačiu apsaugant nacionalinio saugumo interesus.</text:p>
      <text:p text:style-name="P724"/>
      <text:p text:style-name="P725"><text:span text:style-name="T726">Įstatymo 5 straipsnis</text:span><text:span text:style-name="T727"><text:s/>(</text:span><text:span text:style-name="T728">Operatorių, valdančių n</text:span><text:span text:style-name="T729">acionaliniam saugumui užtikrinti strateginę reikšmę turin</text:span><text:span text:style-name="T730">čius įrenginius, teisių įgyvendinimas</text:span><text:span text:style-name="T731">)</text:span></text:p>
      <text:p text:style-name="P732"><text:tab/>Galiojančio<text:s/>Įstatymo 6 straipsnyje yra numatyti įvairūs reikalavimai, skirti elektros perdavimo jungtims ir suskystintų gamtinių dujų terminalui, specialioms saugumo priemonėms ir vadovaujantiems darbuotojams<text:s/>(šie reikalavimai pirmą kartą buvo įtvirtinti<text:s/><text:span text:style-name="T733">2008 m. vasario 1 d. priimtu<text:s/></text:span><text:span text:style-name="T734">Lietuvos Respublikos strateginę reikšmę nacionaliniam saugumui turinčių įmonių ir įrenginių bei kitų nacionaliniam saugumui užtikrinti svarbių įmonių įstatymo 3 straipsnio pakeitimo bei papildymo ir Įstatymo papildymo<text:s/></text:span>4<text:span text:style-name="T735">1</text:span><text:span text:style-name="T736"><text:s/></text:span><text:span text:style-name="T737">straipsniu</text:span>). Visos šios nuostatos yra aktualios nacionaliniam saugumui užtikrinti, ypač atsižvelgiant į tai, kad dauguma<text:s/>5<text:s/>straipsnyje išvardintų įrenginių<text:s/>ir turto<text:s/>nėra<text:s/>iki galo<text:s/>užbaigti<text:s/>arba jų funkcionavimas turi būti tęstinis.<text:s/><text:span text:style-name="T738">Įstatymo</text:span><text:s/>projekte siūloma šias įvairias nuostatas sugrupuoti ir<text:s/>nuosekliai išdėstyti atskiruose straipsniuose:<text:s/></text:p>
      <text:p text:style-name="P739"><text:span text:style-name="T740">Įstatymo</text:span><text:span text:style-name="T741"><text:s/></text:span><text:span text:style-name="T742">projekto 1 straipsniu keičiamo</text:span><text:s/><text:span text:style-name="T743">Įstatymo</text:span><text:s/>projekto<text:s/>5 straipsnyje<text:s/>siūloma<text:s/>išdėstyti<text:s/>tik<text:s/>energetikos įrenginiams<text:s/>skirtas nuostatas,<text:s/>16<text:s/>straipsnyje<text:s/>siūloma<text:s/>numatyti vadovaujančių ir kitų asmenų atitikties reikalavimus, o 17<text:s/>straipsnyje<text:s/>–<text:s/>reglamentuoti<text:s/>fizinę<text:s/>ir veiklos apsaugą<text:s/>bei informacinę<text:s/>saugą;</text:p>
      <text:p text:style-name="P744">Į<text:s/><text:span text:style-name="T745">Įstatymo</text:span><text:span text:style-name="T746"><text:s/></text:span><text:span text:style-name="T747">projekto 1 straipsniu keičiamo</text:span><text:s/><text:span text:style-name="T748">Įstatymo</text:span><text:s/>projekto 5<text:s/><text:s/>ir 16 straipsnius,<text:s/>siūloma perkelti galiojančio<text:s/>Įstatymo 6 straipsnio 2 dalies<text:s/>nuostatas, atitinkamai atlikus aktualius pakeitimus.</text:p>
      <text:p text:style-name="P749"/>
      <text:p text:style-name="P750"><text:span text:style-name="T751">Įstatymo 6 straipsnis</text:span><text:span text:style-name="T752"><text:s/>(</text:span><text:span text:style-name="T753">Nacionaliniam saugumui užtikrinti strategiškai svarbūs ūkio sektoriai</text:span><text:span text:style-name="T754">)</text:span></text:p>
      <text:p text:style-name="P755"><text:span text:style-name="T756">Nacionaliniam saugumui užtikrinti strategiškai svarbūs ūkio sektoriai į<text:s/></text:span><text:span text:style-name="T757">galiojančio<text:s/></text:span><text:span text:style-name="T758">Įstatymo taikymo sritį įtrauk</text:span><text:span text:style-name="T759">ti priėmus<text:s/></text:span><text:span text:style-name="T760">Lietuvos Respublikos<text:s/></text:span><text:span text:style-name="T761">strateginę reikšmę nacionaliniam saugumui turinčių įmonių ir įrenginių bei kitų nacionaliniam saugumui užtikrinti svarbių įmonių įstatymo Nr.</text:span><text:span text:style-name="T762"> </text:span><text:span text:style-name="T763">IX-1132 1</text:span><text:span text:style-name="T764">, 2, 3 ir 7 straipsnių pakeitimo įstatymą</text:span><text:span text:style-name="T765">, kuriuo Į</text:span><text:span text:style-name="T766">statymo 3 straipsnis buvo išdėstytas<text:s/></text:span><text:span text:style-name="T767">nauja redakcija. Šio straipsnio 3 dalyje nurodyta, kad svarbią strateginę reikšmę nacionaliniam saugumui turi 4 ūkio sektoriai:<text:s/></text:span><text:span text:style-name="T768">1) energetikos; 2) transporto; 3) informacinių technologijų ir telekomunikacijų, kitų aukštųjų technologijų; ir 4) finansų ir kredito.</text:span><text:span text:style-name="T769"><text:s/>Šie ūkio sektoriai atitinka Nacionalinio saugumo pagrindų įstatymą, kurio priedėlio 4 skyriaus antrajame poskyryje „Ekonominė politika“ numatyta, kad būtent šie keturi ūkio sektoriai yra strategiškai svarbūs nacionaliniam saugumui ir kad vienam investuotojui draudžiama dominuoti viename ar keliuose strategiškai svarbiuose nacionaliniam saugumui ūkio sektoriuose.</text:span></text:p>
      <text:p text:style-name="P770"><text:span text:style-name="T771">Nacionaliniam saugumui užtikrinti strategiškai svarbūs ūkio sektoriai į Įstatymo taikymo sritį buvo įtraukti,<text:s/></text:span><text:span text:style-name="T772">nes</text:span><text:span text:style-name="T773"><text:s/>pasikeitus geopolitinei situacijai tuo metu galiojusių nuostatų nepakako,<text:s/></text:span><text:span text:style-name="T774">kadangi</text:span><text:span text:style-name="T775"><text:s/>nacionaliniam saugumui grėsmę gali kelti ir investavimas į ūkio subjektus, veikiančius nacionaliniam saugumui strateginę reikšmę turinčiame ūkio sektoriuje.<text:s/></text:span><text:span text:style-name="T776">Tokiu būdu buvo išplėsta p</text:span><text:span text:style-name="T777">otencialaus dalyvio sąvoka (įtraukiant<text:s/></text:span><text:span text:style-name="T778">fizinius arba juridinius asmenis, oficialiai pareiškusius ketinimą ar interesą įsigyti įmonės, steigiamos ar veikiančios svarbią strateginę reikšmę nacionaliniam saugumui turinčiame ūkio sektoriuje) akcijų ir numatyta t</text:span><text:span text:style-name="T779">okių potencialių dalyvių</text:span><text:span text:style-name="T780"><text:s/>(investuotojų)</text:span><text:span text:style-name="T781"><text:s/></text:span><text:span text:style-name="T782">patikra siekiant<text:s/></text:span><text:span text:style-name="T783">įvertinti<text:s/></text:span><text:span text:style-name="T784">jų</text:span><text:span text:style-name="T785"><text:s/>atitiktį nacionalinio saugumo interesams</text:span><text:span text:style-name="T786">.</text:span></text:p>
      <text:soft-page-break/>
      <text:p text:style-name="P787"><text:span text:style-name="T788">Įstatymo<text:s/></text:span><text:span text:style-name="T789">projekto 1 straipsniu keičiamo Įstatymo<text:s/></text:span><text:span text:style-name="T790">6 straipsniu iš esmės siūloma išlaikyti šias nuostatas, patikslinant jas taip, kad siūlomu reguliavimu būtų užtikrinta reikiama ir teisinga pusiausvyra tarp Lietuvos nacionalinio saugumo interesų ir verslui palankios investicinės aplinkos.</text:span><text:span text:style-name="T791"><text:s/>Šiame straipsnyje<text:s/></text:span><text:span text:style-name="T792">siūloma numatyti,<text:s/></text:span><text:span text:style-name="T793">k</text:span><text:span text:style-name="T794">urie</text:span><text:span text:style-name="T795"><text:s/>ūkio sektoriai yra strategiškai svarbūs<text:s/></text:span><text:span text:style-name="T796">užtikrinant nacionalinį<text:s/></text:span><text:span text:style-name="T797">saugum</text:span><text:span text:style-name="T798">ą</text:span><text:span text:style-name="T799">. Visų pirma, tai yra keturi ūkio sektoriai, numatyti<text:s/></text:span><text:span text:style-name="T800">g</text:span><text:span text:style-name="T801">aliojančiame<text:s/></text:span><text:span text:style-name="T802">Į</text:span><text:span text:style-name="T803">statyme ir Nacionalinio saugumo pagrindų įstatyme. Be to,<text:s/></text:span><text:span text:style-name="T804">Įstatymo</text:span><text:span text:style-name="T805"><text:s/></text:span><text:span text:style-name="T806">p</text:span><text:span text:style-name="T807">rojektu siūloma šį sąrašą išplėsti ir įtraukti penktą ūkio sektorių, kur turėtų būti taikoma tokia pati nacionalinio saugumo interesų apsauga, t.</text:span><text:span text:style-name="T808"><text:s/></text:span><text:span text:style-name="T809">y.<text:s/></text:span><text:span text:style-name="T810">karinės įrangos</text:span><text:span text:style-name="T811">.<text:s/></text:span><text:span text:style-name="T812">Karinės įrangos apibrėžimas</text:span><text:span text:style-name="T813"><text:s/>pateikiamas Lietuvos Respublikos strateginių prekių kontrolės įstatymo 3 straipsnio<text:s/></text:span><text:span text:style-name="T814">2<text:s/></text:span><text:span text:style-name="T815">dalyje</text:span><text:span text:style-name="T816">, kur</text:span><text:span text:style-name="T817">i</text:span><text:span text:style-name="T818">oje</text:span><text:span text:style-name="T819"><text:s/>nurodoma, kad<text:s/></text:span><text:span text:style-name="T820">karinė įranga tai<text:s/></text:span><text:span text:style-name="T821">gynybai skirti arba su ja susiję produktai, įtraukti į Bendrąjį karinės įrangos sąrašą</text:span><text:span text:style-name="T822">, patvirtintą Lietuvos Respublikos krašto apsaugos ministro <text:s/>2009 m. gruodžio 29 d. įsakymu Nr. V-1216 „Dėl Bendrojo karinės įrangos sąrašo patvirtinimo“</text:span><text:span text:style-name="T823">.</text:span><text:span text:style-name="T824"><text:s/></text:span><text:span text:style-name="T825">Pagal minėtąjį sąrašą karin</text:span><text:span text:style-name="T826">ei</text:span><text:span text:style-name="T827"><text:s/>įranga</text:span><text:span text:style-name="T828">i priskirtini</text:span><text:span text:style-name="T829"><text:s/></text:span><text:span text:style-name="T830">p</text:span><text:span text:style-name="T831">abūklai, haubicos, patrankos, mortyros, prieštankiniai pabūklai, sviedinių paleidimo įrenginiai, kariniai liepsnosvaidžiai, šautuvai,<text:s/></text:span><text:span text:style-name="T832">ir kita įranga nurodyta sąraše. Didžioji dalis Bendrajame karinės įrangos sąraše nurodytų ginklų pagal Lietuvos Respublikos ginklų ir šaudmenų kontrolės įstatymą (toliau – Ginklų ir šaudmenų įstatymas) priskirtini A kategorijos ginklams. Vadovaujantis<text:s/></text:span><text:span text:style-name="T833">G</text:span><text:span text:style-name="T834">inklų ir šaudmenų įstatymo 2 straipsnio 21 dalimi<text:s/></text:span>A kategorijos ginklai, jų priedėliai ir šaudmenys laikytini pavojingiausiais.<text:s/></text:p>
      <text:p text:style-name="P835">Atkreiptinas dėmesys, kad ginklų, A kategorijos ginklų priedėlių, šaudmenų, jų dalių gamyba, ginklų jų dalių importas, eksportas ir kitos komercinės veiklos, nurodytos Ginklų ir šaudmenų kontrolės įstatymo 19 straipsnyje yra licencijuojamos. Išduodant minėtąsias licencijas vadovaujamasi<text:s/><text:span text:style-name="T836">Ginklų, A kategorijos ginklų priedėlių, šaudmenų, jų dalių gamybos, ginklų taisymo, ginklų ir šaudmenų perdirbimo licencijavimo taisyklėmis (toliau – Taisyklės), patvirtintomis<text:s/></text:span>Lietuvos Respublikos Vyriausybės 2011 m. gruodžio 21 d. nutarimu Nr. 1495 „Dėl Ginklų, A kategorijos ginklų priedėlių, šaudmenų, jų dalių gamybos, ginklų taisymo, ginklų ir šaudmenų perdirbimo licencijavimo taisyklių patvirtinimo“. Vadovaujantis Ginklų ir šaudmenų kontrolės įstatyme ir Taisyklėse nustatyta tvarka išduodant licenciją iš esmės yra tikrinama licencijos gavėjo nepriekaištinga reputacija (pagal Ginklų ir šaudmenų kontrolės įstatymo 18 straipsnį) ir pateikta medicininio<text:s/>patikrinimo išvadą, arba jei asmuo ketina užsiimti veikla, kuriai licencija išduota kitoje ES valstybėje narėje, tuomet tikrinamas licencijos turėjimo faktas, galiojimas ir kiti Taisyklėse numatyti aspektai.<text:s/></text:p>
      <text:p text:style-name="P837">Pažymime, investuotojo patikra dėl atitikties nacionalinio saugumo interesams yra atliekama vertinant pagal<text:s/><text:span text:style-name="T838">Įstatymo projekto 1 straipsniu keičiamo Įstatymo 1</text:span><text:span text:style-name="T839">1</text:span><text:span text:style-name="T840"><text:s/>straipsnio kriterijus, kurie iš esmės yra skirtingi</text:span><text:span text:style-name="T841">,</text:span><text:span text:style-name="T842"><text:s/>lyginant su minėtajai licencijai išduoti nustatytais Ginklų ir šaudmenų kontrolės įstatyme. Todėl, manytina, investuotojų patikros dėl atitikties nacionalinio saugumo interesams procedūra</text:span><text:span text:style-name="T843"><text:s/>karinės įrangos sektoriuje</text:span><text:span text:style-name="T844"><text:s/>gali būti vykdoma nepriklausomai nuo licencijavimo procedūrų, kadangi<text:s/></text:span><text:span text:style-name="T845">jomis siekiama skirtingų tikslų, įskaitant ir tai, kad<text:s/></text:span><text:span text:style-name="T846"><text:s/>investuotojų patikrą atlieka Komisija, o, pavyzdžiui, licenciją A kategorijos ginklų gamybai išduoda<text:s/></text:span><text:span text:style-name="T847">Lietuvos Respublikos ginklų fondas prie Lietuvos Respublikos vidaus reikalų ministerijos.</text:span></text:p>
      <text:p text:style-name="P848"><text:span text:style-name="T849">Įstatymo</text:span><text:span text:style-name="T850"><text:s/></text:span><text:span text:style-name="T851">projekto 1 straipsniu keičiamo</text:span><text:s/><text:span text:style-name="T852">Įstatymo</text:span><text:s/>projekto<text:s/>6 straipsnio 2 dalyje<text:s/>siūloma Vyriausybei pavesti nustatyti,<text:s/><text:span text:style-name="T853">kokios konkrečiai ūkinės veiklos sritys yra laikomos nurodytų<text:s/></text:span><text:span text:style-name="T854">ūkio sektorių dali</text:span><text:span text:style-name="T855">mi. Tokiu būdu iš minėtųjų sektorių būtų eliminuojamos tam tikros veiklos, kuriose pagal jų pobūdį nėra tikslinga atlikti<text:s/></text:span>investuotojo patikrą<text:s/>dėl atitikties nacionalinio saugumo interesams.</text:p>
      <text:p text:style-name="P856"><text:span text:style-name="T857"> </text:span></text:p>
      <text:p text:style-name="P858"><text:tab/></text:p>
      <text:p text:style-name="P859"><text:span text:style-name="T860">Įstatymo 7 straipsnis</text:span><text:span text:style-name="T861"><text:s/></text:span><text:span text:style-name="T862">(</text:span><text:span text:style-name="T863">Pirmos kategorijos nacionaliniam saugumui užtikrinti svarbios įmonės</text:span><text:span text:style-name="T864">)</text:span></text:p>
      <text:p text:style-name="P865"><text:span text:style-name="T866">Įstatymo</text:span><text:span text:style-name="T867"><text:s/></text:span><text:span text:style-name="T868">p</text:span>rojekto<text:s/><text:span text:style-name="T869">1 straipsniu keičiamo Įstatymo<text:s/></text:span>7 straipsnio 1 dalyje<text:s/>siūloma numatyti, kad<text:s/><text:span text:style-name="T870">n</text:span><text:span text:style-name="T871">uosavybės teisė į valstybei priklausančias pirmos kategorijos nacionaliniam saugumui užtikrinti svarbių įmonių, kurių teisinė forma yra uždaroji akcinė bendrovė arba akcinė bendrovė,<text:s/></text:span>akcijas, pritarus gali būti perleista<text:s/>įstatymų nustatyta tvarka.<text:s/>Atkreiptinas dėmesys, kad nuostatoje<text:s/><text:soft-page-break/>nurodomos<text:s/><text:span text:style-name="T872">u</text:span><text:span text:style-name="T873">ždaro</text:span><text:span text:style-name="T874">sios<text:s/></text:span><text:span text:style-name="T875">akcinė</text:span><text:span text:style-name="T876">s</text:span><text:span text:style-name="T877"><text:s/>bendrovė</text:span><text:span text:style-name="T878">s</text:span><text:span text:style-name="T879"><text:s/>arba akcinė</text:span><text:span text:style-name="T880">s</text:span><text:span text:style-name="T881"><text:s/>bendrovė</text:span><text:span text:style-name="T882">s teisinės formos, tačiau<text:s/></text:span><text:span text:style-name="T883">pirmos kategorijos nacionaliniam saugumui užtikrinti svarbio</text:span><text:span text:style-name="T884">ms įmonėms yra priskiriamos ir valstybės įmonės bei savivaldybės įmonės.</text:span><text:span text:style-name="T885"><text:s/></text:span></text:p>
      <text:p text:style-name="P886"><text:span text:style-name="T887">Įstatymo</text:span><text:span text:style-name="T888"><text:s/></text:span><text:span text:style-name="T889">p</text:span>rojekto<text:s/><text:span text:style-name="T890">1 straipsniu keičiamo Įstatymo<text:s/></text:span>7 straipsnio 2 dalies nuostata yra bendrojo<text:s/>pobūdžio, nurodanti, kad<text:s/>šis įstatymas nedraudžia<text:s/><text:span text:style-name="T891">pirmos kategorijos nacionaliniam saugumui užtikrinti svarbių įmonių<text:s/></text:span>reorganizuoti, pertvarkyti į kitos teisinės formos juridinį asmenį, restruktūrizuoti, keisti jų pavadinimą, likviduoti, didinti ar mažinti savininko kapitalą, taip pat didinti įstatinį kapitalą, išplatinant naują akcijų emisiją ar išleidžiant konvertuojamąsias obligacijas.</text:p>
      <text:p text:style-name="P892"><text:span text:style-name="T893">Pagal<text:s/></text:span><text:span text:style-name="T894">komentuojamo</text:span><text:s/>straipsnio 3 dalį<text:s/>p<text:span text:style-name="T895">irmos kategorijos nacionaliniam saugumui užtikrinti svarbi</text:span><text:span text:style-name="T896">os</text:span><text:span text:style-name="T897"><text:s/>įmon</text:span><text:span text:style-name="T898">ės</text:span><text:s/>galėtų būti<text:s/>reorganizuotos, pertvarkytos,<text:s/>restruktūrizuotos ar<text:s/>likviduotos tik pritarus<text:s/>Komisijai.<text:s/>Taip pat atkreiptinas dėmesys, kad<text:s/>pagal<text:s/>Lietuvos Respublikos<text:s/>valstybės<text:s/>ir savivaldybės įmonių įstatymo<text:s/>18 straipsnį valstybės įmonės reorganizavimo procedūros gali būti pradėtos vykdyti tik Vyriausybei sutikus reorganizuoti įmonę, išskyrus atvejus, kai valstybės įmonei reorganizuoti priimamas atskiras įstatymas, o savivaldybės įmonės reorganizavimo procedūros gali būti pradėtos vykdyti tik savivaldybės tarybai sutikus reorganizuoti įmonę; pagal šio įstatymo 19 straipsnį s<text:span text:style-name="T899">prendimą pertvarkyti įmonę priima įmonės savininko teises ir pareigas įgyvendinanti institucija, išskyrus šio ir kitų įstatymų nustatytas išimtis (tam tikrais atvejais reikalaujama Vyriausybės sprendimo); pagal 24 straipsnį įmonės savininko teises ir pareigas įgyvendinanti institucija priimti sprendimą likviduoti įmonę gali tik po to, kai yra Vyriausybės nutarimas nutraukti valstybės įmonės veiklą arba savivaldybės tarybos sprendimas nutraukti savivaldybės įmonės veiklą</text:span><text:span text:style-name="T900">.</text:span><text:s/>Nuostata<text:s/>būtų taikoma ir tiems atvejams, kai juridinio asmens likvidavimą inicijuoja j<text:span text:style-name="T901">uridinių asmenų registro tvarkytojas.</text:span><text:span text:style-name="T902"><text:s/></text:span><text:span text:style-name="T903">Klausim</text:span><text:span text:style-name="T904">as</text:span><text:span text:style-name="T905">, ar<text:s/></text:span><text:span text:style-name="T906">Komisijos</text:span><text:span text:style-name="T907"><text:s/>pritarimas reikalingas ir tais atvejais, kai dėl juridinio asmens likvidavimo gali nuspręsti teismas, nėra reguliuojamas, nes įvertinus Civilinio kodekso 2.106 straipsnio 3 punktą (teismo priimtas sprendimas likviduoti juridinį asmenį vadovaujantis šio kodekso 2.131 straipsniu) ir 2.131 straipsnio 1 dalies 8 punktą (jeigu ekspertų ataskaitoje nurodyta, kad juridinio asmens (juridinio asmens valdymo organų ar jų narių) veikla yra netinkama, ir teismas tam pritaria, išklausęs šalių ir šio kodekso 2.130 straipsnyje nurodytų valstybės institucijų nuomones, teismas gali taikyti vieną iš šių priemonių &lt;...&gt; likviduoti juridinį asmenį ir paskirti likvidatorių), skaitomą kartu su Civilinio kodekso 2.125 straipsnio 1 dalies 6 punktu (teisę kreiptis dėl juridinio asmens veiklos tyrimo turi šie asmenys &lt;...&gt;<text:s/></text:span><text:span text:style-name="T908">asmenys, taip pat ir juridinio asmens dalyviai, kuriems pagal steigimo dokumentus ar sudarytus su juridiniais asmenimis sandorius tokia teisė suteikta</text:span><text:span text:style-name="T909">) ir 2 dalimi (</text:span><text:span text:style-name="T910">Prokuroras, gindamas viešuosius interesus, tarp jų ir kai juridinio asmens, jo valdymo organų ar jų narių veikla prieštarauja visuomenės interesams, taip pat turi teisę kreiptis dėl juridinio asmens veiklos tyrimo</text:span><text:span text:style-name="T911">), galima teigti, kad tokie atvejai praktikoje<text:s/></text:span><text:span text:style-name="T912">mažai tikėtini</text:span><text:span text:style-name="T913">, o prireikus valstybė turi visas galimybes užkirsti kelią tokios<text:s/></text:span><text:span text:style-name="T914">pirmos kategorijos<text:s/></text:span>nacionaliniam saugumui užtikrinti svarbios įmonės likvidavimui<text:span text:style-name="T915">.<text:s/></text:span></text:p>
      <text:p text:style-name="P916"><text:span text:style-name="T917">Įstatymo</text:span><text:span text:style-name="T918"><text:s/></text:span><text:span text:style-name="T919">p</text:span>rojekto<text:s/><text:span text:style-name="T920">1 straipsniu keičiamo Įstatymo<text:s/></text:span>7 straipsnio<text:s/>4<text:s/>dalyje<text:s/><text:span text:style-name="T921">siūloma numatyti specialią taisyklę, kad institucijos, kurios turi teisę nuspręsti dėl<text:s/></text:span><text:span text:style-name="T922">pirmos kategorijos<text:s/></text:span>nacionaliniam saugumui užtikrinti svarbios įmonės,<text:span text:style-name="T923"><text:s/></text:span><text:span text:style-name="T924">kurios teisinė forma yra uždaroji akcinė bendrovė arba akcinė bendrovė</text:span><text:span text:style-name="T925">,</text:span><text:s/>reorganizavimo, pertvarkymo<text:s/>ar įstatinio kapitalo didinimo, išplatinant naują akcijų emisiją ar išleidžiant konvertuojamąsias obligacijas,<text:s/>jei<text:s/>sumažėtų valstybei, savivaldybei ar valstybės<text:s/>valdomai bendrovei<text:s/>priklausanti pirmos kategorijos nacionaliniam saugumui svarbios įmonės akcijų dalis, turi gauti Lietuvos Respublikos Seimo pritarimą.<text:s/></text:p>
      <text:p text:style-name="P926"><text:span text:style-name="T927">Siekiant išlaikyti valstybės kontrolę</text:span><text:span text:style-name="T928"><text:s/>(</text:span>nebent būtų nuspręsta, kad tokia kontrolė nebereikalinga)<text:span text:style-name="T929"><text:s/></text:span>pirmos kategorijos nacionaliniam saugumui<text:s/>užtikrinti<text:s/>svarbiose<text:s/>įmonėse,<text:span text:style-name="T930"><text:s/></text:span><text:span text:style-name="T931">Įstatymo</text:span><text:span text:style-name="T932"><text:s/></text:span><text:span text:style-name="T933">p</text:span>rojekto<text:s/><text:span text:style-name="T934">1 straipsniu keičiamo Įstatymo<text:s/></text:span>7 straipsnio 5 dalyje<text:s/><text:span text:style-name="T935">siūloma</text:span><text:span text:style-name="T936">,<text:s/></text:span>kad šių<text:s/>įmonių<text:span text:style-name="T937">, kuri</text:span><text:span text:style-name="T938">ų</text:span><text:span text:style-name="T939"><text:s/>teisinė forma yra uždaroji akcinė bendrovė arba akcinė bendrovė,</text:span><text:s/>bet kokios akcijų dalies perleidimui<text:s/>būtų<text:s/>reikalingas Lietuvos Respublikos Seimo pritarimas.<text:span text:style-name="T940"><text:s/></text:span></text:p>
      <text:p text:style-name="P941"><text:span text:style-name="T942">Komentuojamose</text:span><text:span text:style-name="T943"><text:s/>Įstatymo</text:span><text:span text:style-name="T944"><text:s/></text:span><text:span text:style-name="T945">p</text:span>rojekto<text:s/><text:span text:style-name="T946">1 straipsniu keičiamo Įstatymo<text:s/></text:span>7 straipsnio 4 ir 5 dalyse<text:s/><text:span text:style-name="T947">nenurodoma</text:span>, konkreti teisės akto forma, kuria Seimas galėtų išreikšti pritarimą minėtiems veiksmams. Manytina, kad<text:s/>prireikus Seimas įprastai tokį pritarimą galėtų suteikti priimdamas Seimo nutarimą. Jei reikėtų nustatyti reorganizavimo, pertvarkymo į kitos teisinės formos juridinį<text:s/><text:soft-page-break/>asmenį, likvidavimo ar atskyrimo, kai atskyrimą numato atskiras juridinių asmenų teisines formas reglamentuojantys įstatymai, ypatumus, Seimas tai galėtų nustatyti priimdamas specialų įstatymą.</text:p>
      <text:p text:style-name="P948"><text:span text:style-name="T949">Įstatymo</text:span><text:span text:style-name="T950"><text:s/></text:span><text:span text:style-name="T951">projekto<text:s/></text:span>1 straipsniu keičiamo Įstatymo<text:s/>7<text:s/>straipsnio<text:s/>7<text:s/>dalyje<text:s/>nustatoma, kad tik nacionalinio saugumo interesus atitinkantis investuotojas<text:s/>gali įsigyti pirmos<text:s/><text:span text:style-name="T952">kategorijos nacionaliniam saugumui užtikrinti svarbios<text:s/></text:span>įmonės<text:span text:style-name="T953"><text:s/>(uždarosios</text:span><text:span text:style-name="T954"><text:s/>akcinė</text:span><text:span text:style-name="T955">s</text:span><text:span text:style-name="T956"><text:s/>bendrovė</text:span><text:span text:style-name="T957">s</text:span><text:span text:style-name="T958"><text:s/>arba akcinė</text:span><text:span text:style-name="T959">s</text:span><text:span text:style-name="T960"><text:s/>bendrovė</text:span><text:span text:style-name="T961">s)</text:span><text:span text:style-name="T962">,</text:span><text:s/>konvertuojamųjų obligacijų, kurias pakeitus į akcijas šios akcijos, kartu su jo turimu akcijų paketu arba kartu su kitų sutartinai veikiančių asmenų turimu akcijų paketu, suteiktų daugiau negu 1/4 balsų<text:s/>tokios<text:s/>įmonės visuotiniame akcininkų susirinkime.</text:p>
      <text:p text:style-name="P963"><text:span text:style-name="T964">Įstatymo</text:span><text:span text:style-name="T965"><text:s/></text:span><text:span text:style-name="T966">projekto<text:s/></text:span>1 straipsniu keičiamo Įstatymo<text:s/>7<text:s/>straipsnio<text:s/>8<text:s/>dalyje<text:s/>nustatytu reguliavimu siekiama<text:s/>apsisaugoti nuo<text:s/><text:s/>atvejų, kuomet balsavimo teisė<text:s/><text:span text:style-name="T967">p</text:span><text:span text:style-name="T968">irmos kategorijos nacionaliniam saug</text:span><text:span text:style-name="T969">umui užtikrinti svarbių įmonių<text:s/></text:span>visuotiniame akcininkų susirinkime<text:s/>būtų suteikta nacionalinio saugumo interesams grėsmę keliantiems asmenims.</text:p>
      <text:p text:style-name="P970"/>
      <text:p text:style-name="P971"><text:span text:style-name="T972">Įstatymo<text:s/></text:span><text:span text:style-name="T973">8</text:span><text:span text:style-name="T974"><text:s/>straipsnis</text:span><text:span text:style-name="T975"><text:s/></text:span><text:span text:style-name="T976">(</text:span><text:span text:style-name="T977">Antros kategorijos nacionaliniam saugumui užtikrinti svarbios įmonės</text:span><text:span text:style-name="T978">)</text:span></text:p>
      <text:p text:style-name="P979"><text:span text:style-name="T980">Įstatymo</text:span><text:span text:style-name="T981"><text:s/></text:span><text:span text:style-name="T982">p</text:span>rojekto<text:s/><text:span text:style-name="T983">1 straipsniu keičiamo Įstatymo<text:s/></text:span>8 straipsnyje siūloma įtvirtinti specialias nuostatas, reglamentuojančias<text:s/>tiesiogiai ar netiesiogiai<text:s/>valstybės kontroliuojamas akcines bendroves ir uždarąsias akcines bendroves, teikiančias<text:s/>bendrus interesus atitinkančias paslaugas, vykdančias<text:s/>visuomenės saugumui svarbią veiklą<text:s/>ar valdančias<text:s/>nacionaliniam saugumui užtikrinti svarbius<text:s/>įrenginius ir turtą.<text:span text:style-name="T984"><text:s/></text:span><text:span text:style-name="T985">Dauguma<text:s/></text:span><text:span text:style-name="T986">antros kategorijos nacionaliniam saugumui užtikrinti svarbi</text:span><text:span text:style-name="T987">ų įmonių, išvardintų<text:s/></text:span><text:span text:style-name="T988">Įstatymo</text:span><text:span text:style-name="T989"><text:s/></text:span><text:span text:style-name="T990">p</text:span>rojekto<text:s/>1 straipsniu keičiamo Įstatymo<text:s/>2<text:s/>priede,<text:s/>iš dalies perkelia galiojančio<text:s/>Įstatymo 4 straipsnio 1 dalyje ir 5 straipsnio 1 dalyje<text:s/>nurodytas<text:s/>akcines bendroves ir uždarąsias akcines bendroves<text:s/>(iš dalies, nes kiti galiojančiame<text:s/>Įstatyme išvardyti juridiniai asmenys perkelti į<text:s/><text:span text:style-name="T991">Įstatymo</text:span><text:span text:style-name="T992"><text:s/></text:span><text:span text:style-name="T993">projekto<text:s/></text:span>1 straipsniu keičiamo Įstatymo<text:s/>1 arba 3<text:s/>priedus).</text:p>
      <text:p text:style-name="P994">Galiojančiame<text:s/>Įstatyme ir<text:s/><text:span text:style-name="T995">Įstatymo</text:span><text:span text:style-name="T996"><text:s/></text:span><text:span text:style-name="T997">p</text:span>rojekto<text:s/>1 straipsniu keičiamo Įstatymo<text:s/>2 priede išvardytų<text:s/>Antros kategorijos nacionaliniam saugumui užtikrinti svarbios įmonės<text:s/>sąrašas yra panašus, tačiau<text:s/><text:span text:style-name="T998">Įstatymo</text:span><text:span text:style-name="T999"><text:s/></text:span><text:span text:style-name="T1000">p</text:span>rojekto<text:s/>1 straipsniu keičiamo Įstatymo<text:s/>2<text:s/>priede<text:s/>pateiktas sąrašas yra papildytas keletu<text:s/>akcinių bendrovių ir uždarųjų akcinių bendrovių, taip pat kai kurias bendroves į sąrašą siūloma neįtraukti.<text:s/>Į<text:s/><text:span text:style-name="T1001">Įstatymo</text:span><text:span text:style-name="T1002"><text:s/></text:span><text:span text:style-name="T1003">p</text:span>rojekto<text:s/>1 straipsniu keičiamo Įstatymo<text:s/>2<text:s/>priedą<text:s/>siūloma<text:s/>perkelti<text:s/>šias akcines bendroves ar uždarąsias akcines bendroves,<text:s/>kurios<text:s/>jau<text:s/>įtrauktos<text:s/>į galiojančio Įstatymo taikymo sritį: „Lietuvos energija“,<text:s/>UAB;<text:s/>LITGRID AB;<text:s/>AB<text:s/>„Amber Grid“,<text:s/>nacionalinis investuotojas, numatytas<text:span text:style-name="T1004"><text:s/>Lietuvos Respublikos branduolinės (atominės) elektrinės įstatyme</text:span>;<text:s/><text:span text:style-name="T1005">suskystintų gamtinių dujų terminalo operatorius;<text:s/></text:span>akcinė bendrovė<text:s/>„Klaipėdos nafta“; akcinė bendrovė „Lietuvos geležinkeliai“;<text:s/>AB „Energijos skirstymo operatorius“;<text:s/>akcinė bendrovė Giraitės ginkluotės gamykla;<text:s/>akcinė bendrovė „Jonavos grūdai“, akcinė bendrovė Lietuvos radijo ir televizijos centras,<text:s/>akcinė bendrovė Lietuvos paštas. Nors du subjektai<text:s/>–<text:s/>suskystintų gamtinių<text:s/>dujų terminalo operatorius ir akcinė bendrovė<text:s/>„Klaipėdos nafta“<text:s/>–<text:s/>šiuo metu sutampa, tačiau atsižvelgiant į tai, kad<text:s/><text:span text:style-name="T1006">suskystintų gamtinių dujų<text:s/></text:span>terminalo operatoriaus teisės akcinei bendrovei<text:s/>„Klaipėdos nafta“ suteiktos<text:s/>licencijos pagrindu, teoriškai įmanoma<text:s/>situacija, kad<text:s/>pasikeitus licencijos turėtojui<text:s/>šie<text:s/>du subjektai gali ir nesutapti.</text:p>
      <text:p text:style-name="P1007">Taip pat siūloma įtraukti<text:s/>4<text:s/>juridinius asmenis, kurių teisinė forma akcinė bendrovė ar uždaroji akcinė bendrovė, kurių nėra galiojančiame<text:s/>Įstatyme: UAB „Epso-G“;<text:s/>„Lietuvos energijos gamyba“,<text:s/>AB;<text:s/>Pa<text:span text:style-name="T1008">skirt</text:span><text:span text:style-name="T1009">ąjį</text:span><text:span text:style-name="T1010"><text:s/>tiekėj</text:span><text:span text:style-name="T1011">ą</text:span><text:span text:style-name="T1012">, numatyt</text:span><text:span text:style-name="T1013">ą</text:span><text:span text:style-name="T1014"><text:s/>Lietuvos Respublikos suskystintų gamtinių dujų terminalo įstatyme</text:span>;<text:s/>UAB<text:s/>„Lietuvos dujų tiekimas“. Iš esmės visos šios bendrovės vykdo energijos gamybą ir tiekimą bei dujų tiekimą,<text:s/>išskyrus UAB „Epso-G“, kuriai priklauso nacionaliniam saugumui užtikrinti svarbių<text:s/>akcinių<text:s/>bendrovių akcijos. Šios akcinės bendrovės ar uždarosios akcinės bendrovės buvo priskirtos prie strateginę reikšmę nacionaliniam užtikrinti turinčių akcinių bendrovių ir uždarųjų akcinių bendrovių, kadangi vykdo atitinkamą<text:s/>veiklą ir<text:s/>valdo tam tikrą infrastruktūrą.<text:s/></text:p>
      <text:p text:style-name="P1015">Į<text:s/><text:span text:style-name="T1016">Įstatymo</text:span><text:span text:style-name="T1017"><text:s/></text:span><text:span text:style-name="T1018">p</text:span>rojekto<text:s/>1 straipsniu keičiamo Įstatymo<text:s/>3 priedą<text:s/>siūloma neįtraukti<text:s/>galiojančio<text:s/>Įstatymo 4 straipsnio 1 dalies 11 punkte numatytos suskystintų gamtinių dujų terminalo projekto įgyvendinančios bendrovės, nes<text:s/><text:span text:style-name="T1019">suskystintų gamtinių dujų</text:span><text:s/>terminalo projektas yra įgyvendintas ir ši<text:s/><text:soft-page-break/>nuostata yra nebeaktuali.<text:s/>Taip pat siūloma neįtraukti AB LESTO ir akcinės bendrovės „Lietuvos dujos“, kadangi<text:s/>sujungimo būdu reorganizavus šias įmones 2016 m. sausio 1 d. buvo įkurta AB „Energijos skirstymo operatorius“, kuri perėmė abiejų įmonių turtą, teises ir pareigas bei kitus įsipareigojimus ir funkcijas.<text:s/></text:p>
      <text:p text:style-name="P1020"><text:span text:style-name="T1021">Įstatymo</text:span><text:span text:style-name="T1022"><text:s/></text:span><text:span text:style-name="T1023">p</text:span>rojekto 1 straipsniu keičiamo Įstatymo<text:s/>8<text:s/>straipsnio<text:s/>1<text:s/>- 2 dalyse<text:s/>siūloma nustatyti,<text:s/>praktiškai<text:s/>analogišką<text:s/>reguliavimą kaip<text:s/>ir<text:s/><text:span text:style-name="T1024">Įstatymo</text:span><text:span text:style-name="T1025"><text:s/></text:span><text:span text:style-name="T1026">p</text:span>rojekto 1 straipsniu keičiamo Įstatymo<text:s/>7 straipsnio 2 - 3 dalyse.</text:p>
      <text:p text:style-name="P1027"><text:span text:style-name="T1028">Atsižvelgiant į tai, kad<text:s/></text:span><text:span text:style-name="T1029">antros kategorijos nacionaliniam saugumui užtikrinti svarbi</text:span><text:span text:style-name="T1030">ų</text:span><text:span text:style-name="T1031"><text:s/>įmonių</text:span><text:span text:style-name="T1032"><text:s/></text:span>ne mažiau kaip 2/3 balsų visuotiniame akcininkų susirinkime suteikiančių akcijų<text:s/>turi priklausyti<text:s/>valstybei, savivaldybei ar valstybės valdomai<text:s/>bendrovei,<text:s/><text:span text:style-name="T1033">Įstatymo</text:span><text:span text:style-name="T1034"><text:s/></text:span><text:span text:style-name="T1035">p</text:span>rojekto 1 straipsniu keičiamo Įstatymo<text:s/>8 straipsnio 3 dalimi<text:s/>nustatoma, kad<text:s/>jeigu dėl antros kategorijos nacionaliniam saugumui svarbios įmonės reorganizavimo,<text:s/><text:span text:style-name="T1036">akcijų perleidimo ar<text:s/></text:span>įstatinio kapitalo didinimo išplatinant naują akcijų emisiją ar išleidžiant konvertuojamąsias obligacijas, valstybei priklausanti antros kategorijos nacionaliniam saugumui užtikrinti svarbios įmonės akcijų dalis sumažėtų taip, kad po nurodytų veiksmų įvykdymo valstybei priklausančios akcijos suteiktų mažiau negu 2/3 balsų a<text:span text:style-name="T1037">ntros kategorijos nacionaliniam saugumui užtikrinti svarbios įmonės<text:s/></text:span>visuotiniame akcininkų susirinkime, tai tokiam reorganizavimui, akcijų perleidimui arba įstatinio kapitalo didinimui išplatinant naują akcijų emisiją ar išleidžiant konvertuojamąsias obligacijas turi pritarti Lietuvos Respublikos Seimas.<text:s/>Šia nuostata siekiama, kad valstybė išlaikytų tiek tiesioginę, tiek ir netiesioginę kontrolę<text:s/>antros kategorijos nacionaliniam saugumui<text:s/>svarbiose įmonėse.<text:span text:style-name="T1038"><text:s/></text:span></text:p>
      <text:p text:style-name="P1039"><text:span text:style-name="T1040">Įstatymo</text:span><text:span text:style-name="T1041"><text:s/></text:span><text:span text:style-name="T1042">p</text:span>rojekto 1 straipsniu keičiamo Įstatymo<text:s/>8 straipsnio 4 dalis nustato, kad dėl analogiškų veiksmų<text:s/>su<text:s/>nacionaliniam saugumui svarbia įmone (kaip numatyta<text:s/><text:s/><text:span text:style-name="T1043">Įstatymo</text:span><text:span text:style-name="T1044"><text:s/></text:span><text:span text:style-name="T1045">p</text:span>rojekto 1 straipsniu keičiamo Įstatymo<text:s/>8 straipsnio 4 dalyje),<text:s/>kurios<text:s/>akcijos priklauso valstybės valdomai bendrovei, reikalingas ne Seimo, o Vyriausybės pritarimas.</text:p>
      <text:p text:style-name="P1046">Minėtose<text:s/><text:span text:style-name="T1047">Įstatymo</text:span><text:span text:style-name="T1048"><text:s/></text:span><text:span text:style-name="T1049">p</text:span>rojekto 1 straipsniu keičiamo Įstatymo<text:s/>8 straipsnio 3-4 dalyse<text:s/>atsisakoma galiojančio Įstatymo 4 straipsnio 3 dalyje vartojamos „valstybės sprendžiamos galios“ sąvokos, kuri šiuo metu galiojančiame Įstatyme<text:s/>nustatyta ne mažesnė kaip 1/2 balsų suteikiančių akcijų.<text:s/><text:span text:style-name="T1050">Pažymėtina, kad</text:span><text:s/>2/3 balsų suteikiančių akcijų leidžia užtikrinti, kad tokių akcinių bendrovių ar uždarųjų akcinių bendrovių valdyme visus esminius sprendimus priims<text:s/>valstybė, savivaldybė<text:s/>ar valstybės valdoma<text:s/>bendrovė.<text:s/>Tai matyti atidžiau panagrinėjus, kokias<text:s/>neturtines akcininko teises<text:s/>akcininkai turi pagal Lietuvos Respublikos įstatymus<text:s/></text:p>
      <text:p text:style-name="P1051"/>
      <text:p text:style-name="P1052">1 akcija:</text:p>
      <text:list text:style-name="LFO12" text:continue-numbering="true">
        <text:list-item>
          <text:p text:style-name="P1053"><text:span text:style-name="T1054">dalyvauti ir balsuoti<text:s/></text:span><text:span text:style-name="T1055">visuotiniuose akcininkų susirinkimuose</text:span><text:span text:style-name="T1056">;</text:span></text:p>
        </text:list-item>
        <text:list-item>
          <text:p text:style-name="P1057"><text:span text:style-name="T1058">iš anksto pateikti bendrovei klausimų, susijusių su visuotinių akcininkų susirinkimų darbotvarkės klausimais (</text:span><text:span text:style-name="T1059">galima atsisakyti pateikti atsakymus į akcininko klausimus, jeigu jie susiję su</text:span><text:s/>akcinės bendrovės ar uždarosios akcinės<text:span text:style-name="T1060"><text:s/>bendrovės komercine (gamybine) paslaptimi, konfidencialia informacija</text:span><text:span text:style-name="T1061">);</text:span></text:p>
        </text:list-item>
        <text:list-item>
          <text:p text:style-name="P1062"><text:span text:style-name="T1063">raštu paprašyti, kad<text:s/></text:span>akcinės bendrovės ar uždarosios akcinės<text:span text:style-name="T1064"><text:s/>bendrovės vadovas ne vėliau kaip per 3 dienas nuo rašytinio prašymo gavimo įteiktų pasirašytinai ar išsiųstų registruotu laišku visus susirinkimo sprendimų projektus arba, kai sprendimų priimti nereikia, – stebėtojų tarybos, valdybos,<text:s/></text:span>akcinės bendrovės ar uždarosios akcinės<text:span text:style-name="T1065"><text:s/>bendrovės vadovo ir akcininkų paaiškinimus dėl jų pasiūlyto visuotinio akcininkų susirinkimo darbotvarkės klausimo;</text:span></text:p>
        </text:list-item>
        <text:list-item>
          <text:p text:style-name="P1066"><text:span text:style-name="T1067">gauti informaciją apie<text:s/></text:span>akcinę bendrovę ar uždarąją akcinę<text:span text:style-name="T1068"><text:s/>bendrovę: turi<text:s/></text:span><text:span text:style-name="T1069">galimybę susipažinti ir (ar) gauti kopijas<text:s/></text:span>akcinės bendrovės ar uždarosios akcinės<text:span text:style-name="T1070"><text:s/>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text:s/></text:span><text:soft-page-break/><text:span text:style-name="T1071">jeigu šie dokumentai nėra susiję su bendrovės komercine (gamybine) paslaptimi, konfidencialia informacija;</text:span></text:p>
        </text:list-item>
        <text:list-item>
          <text:p text:style-name="P1072">pateikti savo pastabas ar nuomonę dėl visuotinio akcininkų susirinkimo protokole išdėstytų faktų ir protokolo surašymo;</text:p>
        </text:list-item>
        <text:list-item>
          <text:p text:style-name="P1073">pareikšti ieškinį dėl juridinio asmens organų sprendimų pripažinimo negaliojančiais, jeigu jie prieštarauja imperatyviosioms įstatymų normoms, juridinio asmens steigimo dokumentams arba protingumo ar sąžiningumo principams;</text:p>
        </text:list-item>
        <text:list-item>
          <text:p text:style-name="P1074"><text:span text:style-name="T1075">kreiptis į teismą su ieškiniu, prašydami atlyginti<text:s/></text:span>akcinei bendrovei ar uždarajai akcinei<text:span text:style-name="T1076"><text:s/>bendrovei žalą, kuri susidarė dėl bendrovės vadovo ir valdybos narių pareigų, nustatytų šiame ir kituose įstatymuose, taip pat bendrovės įstatuose, nevykdymo ar netinkamo vykdymo;</text:span></text:p>
        </text:list-item>
        <text:list-item>
          <text:p text:style-name="P1077">paduoti ieškinį dėl juridinio asmens įsteigimo pripažinimo neteisėtu;</text:p>
        </text:list-item>
        <text:list-item>
          <text:p text:style-name="P1078"><text:span text:style-name="T1079">sudaryti sutartį dėl bendro balsavimo juridinio asmens dalyvių susirinkime;</text:span></text:p>
        </text:list-item>
        <text:list-item>
          <text:p text:style-name="P1080">perleisti teisę balsuoti juridinio asmens dalyvių susirinkime arba įgalioti kitą asmenį naudotis savo teisėmis;</text:p>
        </text:list-item>
        <text:list-item>
          <text:p text:style-name="P1081">susipažinti su juridinio asmens reorganizavimo dokumentais ir gauti šių dokumentų kopijas;</text:p>
        </text:list-item>
        <text:list-item>
          <text:p text:style-name="P1082"><text:span text:style-name="T1083">pirmumo teise įsigyti<text:s/></text:span>akcinės bendrovės ar uždarosios akcinės<text:span text:style-name="T1084"><text:s/>bendrovės išleidžiamų akcijų proporcingai nominaliai vertei akcijų, kurios jiems priklauso nuosavybės teise;</text:span></text:p>
        </text:list-item>
        <text:list-item>
          <text:p text:style-name="P1085"><text:span text:style-name="T1086">nemokamai gauti naujų paprastųjų akcijų, kurių skaičius būtų proporcingas jiems nuosavybės teise priklausančių akcijų nominaliai vertei, kai<text:s/></text:span>akcinė bendrovė ar uždaroji akcinė<text:span text:style-name="T1087"><text:s/>bendrovė didina įstatinį kapitalą iš bendrovės lėšų išleisdama naujas akcijas;</text:span></text:p>
        </text:list-item>
        <text:list-item>
          <text:p text:style-name="P1088">perleisti akcijas;</text:p>
        </text:list-item>
        <text:list-item>
          <text:p text:style-name="P1089">gauti dividendus, lėšų, kai mažinamas akcinės bendrovės ar uždarosios akcinės bendrovės įstatinis kapitalas, ir likviduojamos bendrovės turto dalį.</text:p>
        </text:list-item>
      </text:list>
      <text:p text:style-name="P1090"/>
      <text:p text:style-name="P1091">1/20 akcijų:<text:span text:style-name="T1092"><text:s/></text:span></text:p>
      <text:list text:style-name="LFO13" text:continue-numbering="true">
        <text:list-item>
          <text:p text:style-name="P1093">siūlyti papildyti visuotinio akcininkų susirinkimo darbotvarkę;</text:p>
        </text:list-item>
        <text:list-item>
          <text:p text:style-name="P1094">reikalauti, kad būtų sušauktas juridinio asmens dalyvių susirinkimas dėl reorganizavimo prijungimo būdu;</text:p>
        </text:list-item>
        <text:list-item>
          <text:p text:style-name="P1095">pareikalauti, kad kiekvieno reorganizavime dalyvaujančio juridinio asmens valdymo organai parengtų rašytines ataskaitas, kuriose turi būti nurodyti reorganizavimo tikslai, paaiškintos reorganizavimo sąlygos, juridinio asmens veiklos tęstinumas ir nurodyti reorganizavimo terminai bei ekonominiai pagrindai;</text:p>
        </text:list-item>
        <text:list-item>
          <text:p text:style-name="P1096">tam tikrais atvejais kreiptis į teismą, kad paskirtų likvidatorių.</text:p>
        </text:list-item>
      </text:list>
      <text:p text:style-name="P1097"/>
      <text:p text:style-name="P1098">1/10 akcijų:</text:p>
      <text:list text:style-name="LFO14" text:continue-numbering="true">
        <text:list-item>
          <text:p text:style-name="P1099"><text:span text:style-name="T1100">inicijuoti visuotinio akcininkų susirinkimo sušaukimą</text:span><text:span text:style-name="T1101">;</text:span></text:p>
        </text:list-item>
        <text:list-item>
          <text:p text:style-name="P1102"><text:span text:style-name="T1103">kreiptis į teismą dėl visuotinio akcininkų susirinkimo sušaukimo, jei pateikus paraišką valdyba ar<text:s/></text:span>akcinės bendrovės arba uždarosios akcinės<text:span text:style-name="T1104"><text:s/>bendrovės vadovas nesušaukė visuotinio akcininkų susirinkimo;</text:span></text:p>
        </text:list-item>
        <text:list-item>
          <text:p text:style-name="P1105"><text:span text:style-name="T1106">siūlyti naujus sprendimų projektus į susirinkimo darbotvarkę įtrauktais klausimais, papildomus kandidatus į<text:s/></text:span>akcinės bendrovės ar uždarosios akcinės<text:span text:style-name="T1107"><text:s/>bendrovės organų narius, auditorių ar audito įmonę;</text:span></text:p>
        </text:list-item>
        <text:list-item>
          <text:p text:style-name="P1108">pritarti, kad vyktų slaptas balsavimas visuotiniame akcininkų susirinkime;</text:p>
        </text:list-item>
        <text:list-item>
          <text:p text:style-name="P1109">kreiptis į teismą dėl juridinio asmens veiklos tyrimo;</text:p>
        </text:list-item>
        <text:list-item>
          <text:p text:style-name="P1110">prieštarauti pavienių stebėtojų tarybos narių rinkimui, jei stebėtojų tarybos narys atšaukiamas, atsistatydina ar dėl kitų priežasčių nustoja eiti pareigas (tokiu atveju stebėtojų taryba netenka įgaliojimų ir turi būti renkama visa stebėtojų taryba);</text:p>
        </text:list-item>
        <text:list-item>
          <text:p text:style-name="P1111"><text:span text:style-name="T1112">pareikalauti, kad jų akcijas iki reorganizavimo pabaigos išpirktų skaidoma<text:s/></text:span>akcinė bendrovė ar uždaroji akcinė<text:span text:style-name="T1113"><text:s/>bendrovė, jei skaidant tokią bendrovę po reorganizavimo veiksiančių bendrovių akcijos skaidomos bendrovės akcininkams skirstomos neproporcingai jų dalims skaidomos bendrovės įstatiniame kapitale;</text:span></text:p>
        </text:list-item>
        <text:list-item>
          <text:p text:style-name="P1114">kreiptis į teismą, kad šis paskirtų likvidatorių, jei visuotinis akcininkų susirinkimas per nustatytą terminą likvidatoriaus neišrenka;</text:p>
        </text:list-item>
        <text:list-item>
          <text:p text:style-name="P1115">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p>
        </text:list-item>
      </text:list>
      <text:p text:style-name="P1116"/>
      <text:p text:style-name="P1117">1/3 akcijų:</text:p>
      <text:list text:style-name="LFO15" text:continue-numbering="true">
        <text:list-item>
          <text:p text:style-name="P1118">kreiptis dėl priverstinio akcijų (teisių, pajų) pardavimo (taikoma tik uždarosioms akcinėms bendrovėms);</text:p>
        </text:list-item>
        <text:list-item>
          <text:p text:style-name="P1119">pareikšti teismui ieškinį reikalaudami, kad juridinio asmens dalyvis, dėl kurio veiksmų negalima tinkamai įgyvendinti teisių, nupirktų iš jų akcijas (teises, pajus) (tik uždarosioms akcinėms bendrovėms);</text:p>
        </text:list-item>
        <text:list-item>
          <text:p text:style-name="P1120">inicijuoti dividendų už trumpesnį negu finansiniai metai laikotarpį skyrimą;</text:p>
        </text:list-item>
        <text:list-item>
          <text:p text:style-name="P1121">teikti pasiūlymus dėl reorganizavimo sąlygų.</text:p>
        </text:list-item>
      </text:list>
      <text:p text:style-name="P1122"/>
      <text:p text:style-name="P1123">1/2 akcijų:</text:p>
      <text:list text:style-name="LFO16" text:continue-numbering="true">
        <text:list-item>
          <text:p text:style-name="P1124"><text:span text:style-name="T1125">sušaukti visuotinį akcininkų susirinkimą, jei<text:s/></text:span>akcinės bendrovės ar uždarosios akcinės<text:span text:style-name="T1126"><text:s/>bendrovės valdyba ar vadovas nepriėmė sprendimo sušaukti tokį susirinkimą gavęs paraišką (daugiau kaip 1/2 visų balsų);</text:span></text:p>
        </text:list-item>
        <text:list-item>
          <text:p text:style-name="P1127">sudaro visuotinio akcininkų susirinkimo kvorumą;</text:p>
        </text:list-item>
        <text:list-item>
          <text:p text:style-name="P1128">priimti visus sprendimus visuotiniuose akcininkų susirinkimuose, išskyrus atvejus, kai jiems priimti reikia kvalifikuotos balsų daugumos;</text:p>
        </text:list-item>
        <text:list-item>
          <text:p text:style-name="P1129">gauti atsakymus į<text:s/><text:span text:style-name="T1130">klausimus, jeigu jie susiję su<text:s/></text:span>akcinės bendrovės ar uždarosios akcinės<text:span text:style-name="T1131"><text:s/>bendrovės komercine (gamybine) paslaptimi, konfidencialia informacija, pateikus bendrovei jos nustatytos formos rašytinį įsipareigojimą neatskleisti komercinės (gamybinės) paslapties, konfidencialios informacijos;</text:span></text:p>
        </text:list-item>
        <text:list-item>
          <text:p text:style-name="P1132"><text:span text:style-name="T1133">susipažinti su visais<text:s/></text:span>akcinės bendrovės ar uždarosios akcinės<text:span text:style-name="T1134"><text:s/>bendrovės dokumentais, pateikę bendrovei jos nustatytos formos rašytinį įsipareigojimą neatskleisti komercinės (gamybinės) paslapties, konfidencialios informacijos.</text:span></text:p>
        </text:list-item>
      </text:list>
      <text:p text:style-name="P1135"/>
      <text:p text:style-name="P1136"/>
      <text:p text:style-name="P1137">2/3 akcijų:</text:p>
      <text:list text:style-name="LFO17" text:continue-numbering="true">
        <text:list-item>
          <text:p text:style-name="P1138">keisti akcinės bendrovės ar uždarosios akcinės bendrovės įstatus;</text:p>
        </text:list-item>
        <text:list-item>
          <text:p text:style-name="P1139">nustatyti akcinės bendrovės ar uždarosios akcinės bendrovės išleidžiamų akcijų klasę, skaičių, nominalią vertę ir minimalią emisijos kainą;</text:p>
        </text:list-item>
        <text:list-item>
          <text:p text:style-name="P1140">konvertuoti akcinės bendrovės ar uždarosios akcinės bendrovės vienos klasės akcijas į kitos, tvirtinti akcijų konvertavimo tvarką;</text:p>
        </text:list-item>
        <text:list-item>
          <text:p text:style-name="P1141">keisti uždarosios akcinės bendrovės akcijų sertifikatus į akcijas;</text:p>
        </text:list-item>
        <text:list-item>
          <text:p text:style-name="P1142">spręsti dėl pelno (nuostolių) paskirstymo;</text:p>
        </text:list-item>
        <text:list-item>
          <text:p text:style-name="P1143">spręsti dėl rezervų sudarymo, naudojimo, sumažinimo ir naikinimo;</text:p>
        </text:list-item>
        <text:list-item>
          <text:p text:style-name="P1144">spręsti dėl dividendų už trumpesnį negu finansiniai metai laikotarpį skyrimo;</text:p>
        </text:list-item>
        <text:list-item>
          <text:p text:style-name="P1145">išleisti konvertuojamąsias obligacijas;</text:p>
        </text:list-item>
        <text:list-item>
          <text:p text:style-name="P1146">padidinti įstatinį kapitalą;</text:p>
        </text:list-item>
        <text:list-item>
          <text:p text:style-name="P1147">sumažinti įstatinį kapitalą, išskyrus šiame Įstatyme nustatytas išimtis;</text:p>
        </text:list-item>
        <text:list-item>
          <text:p text:style-name="P1148">spręsti dėl akcinės bendrovės ar uždarosios akcinės bendrovės reorganizavimo ar atskyrimo ir reorganizavimo ar atskyrimo sąlygų patvirtinimo;</text:p>
        </text:list-item>
        <text:list-item>
          <text:p text:style-name="P1149">spręsti dėl akcinės bendrovės ar uždarosios akcinės bendrovės pertvarkymo;</text:p>
        </text:list-item>
        <text:list-item>
          <text:p text:style-name="P1150">spręsti dėl akcinės bendrovės ar uždarosios akcinės bendrovės restruktūrizavimo;</text:p>
        </text:list-item>
        <text:list-item>
          <text:p text:style-name="P1151">spręsti dėl akcinės bendrovės ar uždarosios akcinės bendrovės likvidavimo ir<text:span text:style-name="T1152"> </text:span>likvidavimo atšaukimo;</text:p>
        </text:list-item>
        <text:list-item>
          <text:p text:style-name="P1153"><text:span text:style-name="T1154">nuspręsti, kad<text:s/></text:span>akcinė bendrovė ar uždaroji akcinė<text:span text:style-name="T1155"><text:s/>bendrovė apie neeilinį visuotinį akcininkų susirinkimą akcininkams praneštų ne vėliau kaip likus</text:span><text:span text:style-name="T1156"> </text:span><text:span text:style-name="T1157">16</text:span><text:span text:style-name="T1158"> </text:span><text:span text:style-name="T1159">dienų iki neeilinio visuotinio akcininkų susirinkimo dienos.</text:span></text:p>
        </text:list-item>
      </text:list>
      <text:p text:style-name="P1160"/>
      <text:p text:style-name="P1161">3/4 akcijų:</text:p>
      <text:list text:style-name="LFO18" text:continue-numbering="true">
        <text:list-item>
          <text:p text:style-name="P1162"><text:span text:style-name="T1163">atšaukti visiems akcininkams pirmumo teisę įsigyti<text:s/></text:span>akcinės bendrovės ar uždarosios akcinės<text:span text:style-name="T1164"><text:s/>bendrovės išleidžiamų konkrečios emisijos akcijų ar bendrovės išleidžiamų konkrečios emisijos konvertuojamųjų obligacijų.</text:span></text:p>
        </text:list-item>
      </text:list>
      <text:p text:style-name="P1165">Palyginus teises, kurias turi 1 akciją įsigijęs akcininkas ir tas, kurias turi 1/20 balsų suteikiančių akcijų įsigijęs akcininkas, akivaizdžiai matyti, kad antruoju atveju akcininkas turi tik vieną reikšmingesnę teisę, t. y. teisę<text:s/><text:span text:style-name="T1166">siūlyti papildyti visuotinio akcininkų susirinkimo darbotvarkę, tačiau naudojimasis iš esmės negali kelti pavojaus nacionalinio saugumo interesams.</text:span></text:p>
      <text:p text:style-name="P1167"><text:span text:style-name="T1168">Akcininkas, kuris turi 1/10 balsų suteikiančių teisių, turi daugiau papildomų reikšmingų teisių palyginti su akcininku, turinčiu 1/20 balsų: inicijuoti visuotinio akcininkų susirinkimo sušaukimą, kreiptis į teismą dėl visuotinio akcininkų susirinkimo sušaukimo, siūlyti naujus sprendimų projektus į susirinkimo darbotvarkę įtrauktais klausimais, papildomus kandidatus į<text:s/></text:span>akcinės bendrovės ar uždarosios akcinės<text:span text:style-name="T1169"><text:s/>bendrovės organų narius, auditorių ar audito įmonę, kreiptis į teismą dėl juridinio asmens veiklos tyrimo. Vis dėlto visos šios teisės neturi „sprendžiamojo pobūdžio“, t. y. net gi pasinaudojus šiomis teisėmis sprendimą priimtų visuotinis akcininkų susirinkimas (kuriame dalyvautų sprendžiamąją galią turinčios valstybės atstovai) arba teismas.</text:span></text:p>
      <text:p text:style-name="P1170"><text:span text:style-name="T1171">Vienintelėmis akcininkų teisėmis, kuriomis</text:span><text:span text:style-name="T1172">, jei piktnaudžiaujama, galėtų būti trikdoma<text:s/></text:span>antros kategorijos nacionaliniam saugumui svarbios įmonės<text:s/>veikla, yra teisė<text:s/>gauti informaciją (ypač siekiant sužinoti konfidencialią informaciją) ir teisė<text:s/><text:span text:style-name="T1173">reikšti ieškinius dėl juridinio asmens organų sprendimų pripažinimo negaliojančiais, bei<text:s/></text:span><text:span text:style-name="T1174">kreiptis į teismą su ieškiniu, prašant atlyginti bendrovei žalą, kuri susidarė dėl<text:s/></text:span>akcinės bendrovės ar uždarosios akcinės<text:span text:style-name="T1175"><text:s/>bendrovės vadovo ir valdybos narių pareigų, nustatytų šiame ir kituose įstatymuose, taip pat<text:s/></text:span>akcinės bendrovės ar uždarosios akcinės<text:span text:style-name="T1176"><text:s/>bendrovės įstatuose, nevykdymo ar netinkamo vykdymo. Tačiau šios teisės suteikiamos bet kuriam akcininkui, nesiejant jų su tam tikru balsų skaičiumi, o dėl jų pagrįstumo spręstų teismas.</text:span></text:p>
      <text:p text:style-name="P1177">Matyti, kad valstybei net ir<text:s/>išlaikant ne mažiau<text:s/>kaip<text:s/>2/3<text:s/>balsų visuotiniame akcininkų susirinkime suteikiančių akcijų, tikslinga pasilikti patikros galimybę ir<text:s/>kitais atvejais, kai investuotojas siekia įsigyti balsų suteikiančių akcijų, nes, pavyzdžiui, 1/3<text:s/>balsų visuotiniame akcininkų susirinkime suteikiančių akcijų, nors ir neleidžia savarankiškai priimti sprendimų,<text:s/>tačiau<text:s/>leistų blokuoti<text:s/>antros kategorijos nacionaliniam saugumui svarbios įmonės<text:span text:style-name="T1178"><text:s/></text:span>reorganizavimo<text:s/>organų sprendimus. Todėl valstybė, nenorėdama susidurti su tokiomis pasekmėmis, privalo iš anksto įsitikinti, kad toks investuotojas nekelia ir nekels grėsmės nacionalinio saugumo interesams.</text:p>
      <text:p text:style-name="P1179">Iš aukščiau išdėstyto išplaukia ir kitas<text:s/><text:span text:style-name="T1180">Įstatymo</text:span><text:span text:style-name="T1181"><text:s/></text:span><text:span text:style-name="T1182">p</text:span>rojekto<text:s/><text:span text:style-name="T1183">1 straipsniu keičiamo Įstatymo<text:s/></text:span>8 straipsnio 5<text:s/>dalyje<text:s/>nustatytas reikalavimas, kad tik nacionalinio saugumo interesus atitinkantis investuotojas, veikdamas savarankiškai ar kartu su kitais sutartinai veikiančiais asmenimis, gali įsigyti akcijų, kurios kartu su jo turimu akcijų paketu arba kartu su kitų sutartinai veikiančių asmenų turimu akcijų paketu suteikia daugiau negu 1/4 balsų<text:s/><text:span text:style-name="T1184">antros kategorijos nacionaliniam saugumui užtikrinti svarbios įmonės<text:s/></text:span>visuotiniame akcininkų susirinkime, arba sudarant balsavimo teisės perleidimo sutartį įgyti teisę naudotis neturtinėmis akcininko teisėmis, kurias, kartu su jo turimu akcijų paketu arba kartu su kitų sutartinai veikiančių asmenų turimu akcijų paketu, suteikia daugiau negu 1/4 šioje dalyje nurodytos antros<text:s/><text:span text:style-name="T1185">kategorijos nacionaliniam saugumui užtikrinti svarbios<text:s/></text:span>įmonės<text:span text:style-name="T1186"><text:s/></text:span>akcijų.<text:s/>Iš esmės analogiškas reikalavimas, tik dėl tam tikrų vertybinių popierių įgijimo, nustatomas<text:s/>ir<text:s/><text:span text:style-name="T1187">Įstatymo</text:span><text:span text:style-name="T1188"><text:s/></text:span><text:span text:style-name="T1189">p</text:span>rojekto<text:s/><text:span text:style-name="T1190">1 straipsniu keičiamo Įstatymo<text:s/></text:span>8 straipsnio 6 dalyje</text:p>
      <text:p text:style-name="P1191"><text:span text:style-name="T1192">Įstatymo</text:span><text:span text:style-name="T1193"><text:s/></text:span><text:span text:style-name="T1194">p</text:span>rojekto<text:s/>1 straipsniu keičiamo Įstatymo<text:s/>8<text:s/>straipsnio<text:s/>7<text:s/>dalyje siūloma numatyti<text:s/>atitinkamas saugumo priemones ir<text:s/>naudojimuisi balsavimo teisėmis.<text:s/><text:span text:style-name="T1195">Antros kategorijos nacionaliniam saugumui užtikrinti svarbių įmonių</text:span><text:s/>akcijų valdytojui ar savininkui,<text:s/>numatoma pareiga<text:s/>kiekvieną kartą išduodant įgaliojimus įvertinti būsimų sprendimų poveikį nacionaliniam<text:s/><text:soft-page-break/>saugumui ir išduoti tik tokius įgaliojimus, kad<text:s/>tiek įgaliotieji asmenys, tiek ir jų<text:s/>priimti sprendimai atitiktų nacionalinio saugumo interesus.<text:s/><text:s/></text:p>
      <text:p text:style-name="P1196"/>
      <text:p text:style-name="P1197"><text:span text:style-name="T1198">Įstatymo<text:s/></text:span><text:span text:style-name="T1199">9</text:span><text:span text:style-name="T1200"><text:s/>straipsnis</text:span><text:span text:style-name="T1201"><text:s/></text:span><text:span text:style-name="T1202">(</text:span><text:span text:style-name="T1203">Trečios kategorijos nacionaliniam saugumui užtikrinti svarbios įmonės</text:span><text:span text:style-name="T1204">)</text:span></text:p>
      <text:p text:style-name="P1205"><text:span text:style-name="T1206">Įstatymo</text:span><text:span text:style-name="T1207"><text:s/></text:span><text:span text:style-name="T1208">p</text:span>rojekto<text:s/>1 straipsniu keičiamo Įstatymo<text:s/>9<text:s/>straipsnyje siūloma reglamentuoti investuotojų, siekiančių įsigyti<text:s/><text:span text:style-name="T1209">Įstatymo</text:span><text:span text:style-name="T1210"><text:s/></text:span><text:span text:style-name="T1211">p</text:span>rojekto<text:s/>1 straipsniu keičiamo Įstatymo<text:s/>3 priede nurodytų<text:s/>akcinių<text:s/>bendrovių akcijų, patikrą dėl jų atitikties nacionalinio saugumo interesams. Į šiame priede esantį<text:s/><text:span text:style-name="T1212">t</text:span><text:span text:style-name="T1213">rečios kategorijos nacionaliniam saugumui užtikrinti svarbi</text:span><text:span text:style-name="T1214">ų</text:span><text:s/>įmonių<text:s/>sąrašą siūloma įtraukti<text:s/>akcines<text:s/>bendroves, kurios numatytos galiojančio Įstatymo 5 straipsnio<text:s/>1 dalyje ir kuriose valstybė<text:s/>arba<text:s/>neturi<text:s/>kontrolinio akcijų paketo,<text:s/>arba neturi akcijų iš vis.</text:p>
      <text:p text:style-name="P1215">Atitinkamai<text:s/><text:span text:style-name="T1216">t</text:span><text:span text:style-name="T1217">rečios kategorijos nacionaliniam saugumui užtikrinti svarbi</text:span><text:span text:style-name="T1218">ų</text:span><text:s/>įmonių<text:s/>atžvilgiu siūloma<text:s/>nustatyti, kad<text:s/>1/3<text:s/>ar daugiau<text:s/>balsų šių<text:s/>akcinių<text:s/>bendrovių akcininkų susirinkimuose suteikiančių akcijų (ar teisę jais naudotis) gali įsigyti tik nacionalinio saugumo interesus atitinkantis investuotojas, kurio atžvilgiu turi būti atlikta patikra.<text:s/><text:s/></text:p>
      <text:p text:style-name="P1219"><text:span text:style-name="T1220">Įstatymo</text:span><text:span text:style-name="T1221"><text:s/></text:span><text:span text:style-name="T1222">p</text:span>rojekto 1 straipsniu keičiamo Įstatymo<text:s/>9<text:s/>straipsnio 2 dalyje nustatytas analogiškas reikalavimas kaip ir<text:s/><text:span text:style-name="T1223">Įstatymo</text:span><text:span text:style-name="T1224"><text:s/></text:span><text:span text:style-name="T1225">p</text:span>rojekto 1 straipsniu keičiamo Įstatymo<text:s/>9<text:s/>straipsnio 6 dalyje.</text:p>
      <text:p text:style-name="P1226"/>
      <text:p text:style-name="P1227"><text:span text:style-name="T1228">Įstatymo 1</text:span><text:span text:style-name="T1229">0</text:span><text:span text:style-name="T1230"><text:s/>straipsnis</text:span><text:span text:style-name="T1231"><text:s/>(Bendrosios nuostatos dėl<text:s/></text:span><text:span text:style-name="T1232">investuotojų</text:span><text:span text:style-name="T1233">)</text:span></text:p>
      <text:p text:style-name="P1234"><text:span text:style-name="T1235">Įstatymo</text:span><text:span text:style-name="T1236"><text:s/></text:span><text:span text:style-name="T1237">p</text:span>rojekto<text:s/>1 straipsniu keičiamo Įstatymo<text:s/>10<text:s/>straipsnyje siūloma išdėstyti bendras<text:s/>nuostatos dėl<text:s/>visų investuotojų,<text:s/>kaip jie suprantami pagal<text:s/><text:span text:style-name="T1238">Įstatymo</text:span><text:span text:style-name="T1239"><text:s/></text:span><text:span text:style-name="T1240">p</text:span>rojekto<text:s/>1 straipsniu keičiamo Įstatymo<text:s/>2 straipsnį.<text:s/><text:span text:style-name="T1241">Taip pat</text:span><text:s/>siūloma įtvirtinti bendrą draudimą, pagal kurį investuotoju negali būti joks asmuo, kuris kelia grėsmę nacionalinio saugumo interesams.<text:s/></text:p>
      <text:p text:style-name="P1242"><text:span text:style-name="T1243">Įstatymo</text:span><text:span text:style-name="T1244"><text:s/></text:span><text:span text:style-name="T1245">p</text:span>rojekto<text:s/>1 straipsniu keičiamo Įstatymo<text:s/>10<text:s/>straipsnio 2 dalyje pateikiama nuoroda į<text:s/><text:span text:style-name="T1246">Įstatymo</text:span><text:span text:style-name="T1247"><text:s/></text:span><text:span text:style-name="T1248">p</text:span>rojekto<text:s/>1 straipsniu keičiamo Įstatymo<text:s/>11<text:s/>straipsnį, kuriame pateikiami<text:s/>Investuotojo atitikties nacionalinio saugumo interesams vertinimo kriterijai, taip pat nurodoma, kad investuotojų patikra dėl atitikties nacionalinio saugumo interesams vykdoma vadovaujantis<text:s/><text:span text:style-name="T1249">Įstatymo</text:span><text:span text:style-name="T1250"><text:s/></text:span><text:span text:style-name="T1251">p</text:span>rojekto<text:s/>1 straipsniu keičiamo Įstatymo<text:s/>12<text:s/>straipsnyje nustatyta tvarka.</text:p>
      <text:p text:style-name="P1252"><text:span text:style-name="T1253">Įstatymo</text:span><text:span text:style-name="T1254"><text:s/></text:span><text:span text:style-name="T1255">p</text:span>rojekto<text:s/>1 straipsniu keičiamo Įstatymo<text:s/>11 straipsnio 3 dalyje<text:s/>siūloma numatyti, kad<text:s/><text:span text:style-name="T1256">Įstatymo</text:span><text:span text:style-name="T1257"><text:s/></text:span><text:span text:style-name="T1258">p</text:span>rojekto nuostatos nebūtų taikomos, jei<text:s/>kitas įstatymas<text:s/>numatytų su konkrečia trečiąja valstybe siejamam konkrečiam subjektui ar visiems subjektams apribojimus ar draudimus investuoti Lietuvos Respublikos teritorijoje.<text:s/>Tokiems apribojimams nustatyti iš esmės galėtų būti trys pagrindai – siekis apsaugoti visuomenės saugumą, jei konkreti trečioji valstybė savo veiksmais jam kelia pavojų (imantis sankcijų prieš trečiąją valstybę); siekis apsaugoti viešąją tvarką, jei konkretus subjektas pasinaudodamas savo investicijoms (ar trečioji valstybė, pasinaudodama tokiu subjektu) gali siekti ją sutrikdyti; ir atsakomieji veiksmai trečiosios valstybės, kuri apribojo Lietuvos subjektų investicijas savo teritorijoje, atžvilgiu. Bet kuriuo atveju išsamūs tokių apribojimų taikymo pagrindai, subjektai, ypatumai ir kiti aspektai turėtų būti nustatyti<text:s/>kitame<text:s/>įstatyme.</text:p>
      <text:p text:style-name="P1259"><text:span text:style-name="T1260">Įstatymo</text:span><text:span text:style-name="T1261"><text:s/></text:span><text:span text:style-name="T1262">p</text:span>rojekto<text:s/>1 straipsniu keičiamo Įstatymo<text:s/>10<text:s/>straipsnio 4 dalyje<text:s/>siūloma numatyti, kad tam tikri subjektai laikomi nekeliančiais pavojaus nacionaliniam saugumui, todėl jie gali be apribojimų ir neatliekant išankstinės ar vėlesnės patikros būti investuotoju, kaip jis suprantamas pagal šio Įstatymo 2 straipsnio<text:s/>2<text:s/>dalį. Šiems subjektams priskiriamos įvairios juridinių asmenų, kuriuos Lietuvos valstybė kontroliuoja ir kuriuose ji teisiškai ar faktiškai turi sprendžiamąją galią, grupės.</text:p>
      <text:p text:style-name="P1263"><text:span text:style-name="T1264">Įstatymo</text:span><text:span text:style-name="T1265"><text:s/></text:span><text:span text:style-name="T1266">p</text:span>rojekto<text:s/>1 straipsniu keičiamo Įstatymo<text:s/>10<text:s/>straipsnio 5 dalyje<text:s/>siūloma, siekiant išvengti diskriminacijos ir nepagrįstų apribojimų, analogiškai<text:s/>numatyti, kurie<text:s/>Lietuvos Respublikos ar<text:s/>užsienio investuotojai laikomi nekeliančiais grėsmės nacionaliniam saugumui ir kurių atžvilgiu dėl šios priežasties nėra atliekama patikra. Pagal šią nuostatą tokiais investuotojais siūlytina laikyti:</text:p>
      <text:p text:style-name="P1267">1)<text:s/><text:span text:style-name="T1268">ES</text:span><text:span text:style-name="T1269"><text:s/>valstybes nares</text:span><text:span text:style-name="T1270">, Šiaurės Atlanto Sutarties Organizacijai,</text:span><text:span text:style-name="T1271"><text:s/></text:span><text:span text:style-name="T1272">ELPA</text:span><text:span text:style-name="T1273"><text:s/>ir EBPO</text:span><text:span text:style-name="T1274"><text:s/>priklausančias valstybes;</text:span></text:p>
      <text:soft-page-break/>
      <text:p text:style-name="P1275">2)<text:s/>šių valstybių<text:s/><text:span text:style-name="T1276">centrinės, regioninės ar vietinės valdžios institucijų kontroliuojamus juridinius asmenis (kai joms priklauso daugiau kaip 1/2 balsų suteikiančių akcijų ar kitų kapitalo dalių);</text:span></text:p>
      <text:p text:style-name="P1277">3) visuotinai pripažintas<text:s/><text:span text:style-name="T1278">tarptautines finansų organizacijas, kurių narė yra Lietuvos Respublika:<text:s/></text:span>Pasaulio banko grupės organizacijos, Europos rekonstrukcijos ir plėtros bankas, Europos Tarybos vystymo bankas, Europos investicijų bankas, Šiaurės investicijų bankas ir Tarptautinis valiutos fondas;</text:p>
      <text:p text:style-name="P1279">4)<text:s/>kitas<text:s/><text:span text:style-name="T1280">tarptautines finansines institucijas ar organizacijas</text:span>, kurių tikslai, investavimo politika ir veikla pripažįstama kaip nekelianti grėsmės nacionaliniam saugumui.<text:s/>Pavyzdžiui, tokia institucija galėtų būti<text:s/><text:span text:style-name="T1281">Azijos infrastruktūros investicijų bankas, kurio steigime dalyvauja 14 iš 28<text:s/></text:span><text:span text:style-name="T1282">ES</text:span><text:span text:style-name="T1283"><text:s/>valstybių ir 21 iš 34<text:s/></text:span><text:span text:style-name="T1284">EBPO</text:span><text:span text:style-name="T1285"><text:s/>narių</text:span><text:span text:style-name="T1286">.</text:span></text:p>
      <text:p text:style-name="P1287"><text:span text:style-name="T1288">Taip pat<text:s/></text:span><text:span text:style-name="T1289">Įstatymo</text:span><text:span text:style-name="T1290"><text:s/></text:span><text:span text:style-name="T1291">p</text:span>rojekto<text:s/>1 straipsniu keičiamo Įstatymo<text:s/>10<text:s/>straipsnio 6 dalyje<text:span text:style-name="T1292"><text:s/>siūloma</text:span><text:s/>numatyti atvejus, kuomet <text:s/>investuotojas yra laikomas atitinkančiu nacionalinio saugumo interesus ir jo patikra nėra atliekama. Šioje dalyje nurodytos sąlygos, kada investuotojo patikra nebūtų atliekama, yra<text:s/>investuotojo ilgalaikis veiklos vykdymas, patirtis ir įsteigimas<text:s/>Europos Sąjungai, Šiaurės Atlanto Sutarties Organizacijai, ELPA ar EBPO<text:s/>priklausančioje valstybėje.<text:s/>Šia nuostata<text:s/>taip pat<text:s/>siekiama atsižvelgti<text:s/>ir<text:s/>į artėjančią Lietuvos narystę EBPO.<text:s/>Kita vertus,<text:s/>nors<text:s/>nurodytosios<text:s/>valstybės<text:s/>šiuo metu<text:s/>nekelia pavojaus nacionaliniam saugumui, siekiant išvengti kokių nors ateityje galinčių kilti grėsmių, jei pasikeistų vienos ar kitos valstybės politika Lietuvos ar tarptautinio saugumo atžvilgiu, siūloma numatyti sąlygą, kad investuotojas neatitiktų šio kriterijaus, jei valstybė, kurioje jis įsteigtas ar kuri jį kontroliuoja, arba trečioji valstybė, su kuria toks investuotojas siejamas, veikia taip, kad<text:s/>iškiltų<text:s/>išorės<text:s/><text:span text:style-name="T1293">rizikos veiksnių, pavojų ir grėsmių nacionalinio saugumo interesams.</text:span></text:p>
      <text:p text:style-name="P1294"><text:span text:style-name="T1295">Įstatymo</text:span><text:span text:style-name="T1296"><text:s/></text:span><text:span text:style-name="T1297">p</text:span>rojekto<text:s/>1 straipsniu keičiamo Įstatymo<text:s/>10<text:s/>straipsnio 7 dalyje siūloma numatyti, kad<text:s/>kai investuotojas yra juridinis asmuo ar kita organizacija, laikoma, kad jis atitinka nacionalinio saugumo interesus, jeigu juos atitinka jis pats ir jį kontroliuojantys asmenys.<text:s/>Plačiau „kontroliuojamo asmens“ sąvoka paaiškinta<text:s/><text:span text:style-name="T1298">Įstatymo</text:span><text:span text:style-name="T1299"><text:s/></text:span><text:span text:style-name="T1300">p</text:span>rojekto 1 straipsniu keičiamo<text:span text:style-name="T1301"><text:s/>Įstatymo 2 straipsnio paaiškinimuose.</text:span></text:p>
      <text:p text:style-name="P1302"><text:span text:style-name="T1303">Įstatymo</text:span><text:span text:style-name="T1304"><text:s/></text:span><text:span text:style-name="T1305">p</text:span>rojekto<text:s/>1 straipsniu keičiamo Įstatymo<text:s/>10<text:s/>straipsnio 8 dalyje siūloma nustatyti, kad<text:s/>investuotojo sandoriai, prieštaraujantys nacionalinio saugumo interesams, yra neteisėti ir negalioja nuo jų sudarymo momento<text:s/><text:span text:style-name="T1306">(ab initio)</text:span><text:s/>, išskyrus sandorius, nurodytus šio įstatymo 13 straipsnyje, kuriems yra taikomos šio įstatymo 13 straipsnyje numatytos pasekmės.</text:p>
      <text:p text:style-name="P1307"><text:span text:style-name="T1308">Įstatymo</text:span><text:span text:style-name="T1309"><text:s/></text:span><text:span text:style-name="T1310">p</text:span>rojekto<text:s/>1 straipsniu keičiamo Įstatymo<text:s/>10<text:s/>straipsnio<text:s/>9<text:s/>dalyje siūloma<text:s/>nustatyti pareigą investuotojui pranešti apie ketinimą įsteigti juridinį asmenį<text:s/><text:span text:style-name="T1311">strategiškai svarbiame ūkio sektoriuje<text:s/></text:span>arba apsaugos zonos teritorijoje,<text:s/>taip pat siekį įgyti vienasmeniškai (ar kartu su kitais asmenimis)<text:s/>1/4<text:s/>ar daugiau minėtojo juridinio<text:s/>asmens akcijų.<text:s/>Šis pranešimas reikalingas tam, kad institucijos turėtų duomenis apie investuotojų vykdomus veiksmus. Atsižvelgiant į tai, kad<text:s/><text:span text:style-name="T1312">Įstatymo</text:span><text:span text:style-name="T1313"><text:s/></text:span><text:span text:style-name="T1314">p</text:span>rojekto<text:s/>1 straipsniu keičiamo Įstatymo<text:s/>6<text:s/>straipsnyje siūloma numatyti galimybę susiaurinti<text:s/><text:span text:style-name="T1315"><text:s/></text:span><text:span text:style-name="T1316">strategiškai svarbi</text:span><text:span text:style-name="T1317">ų</text:span><text:span text:style-name="T1318"><text:s/>ūkio sektori</text:span><text:span text:style-name="T1319">ų apimtį, pranešančių subjektų ratas neturėtų būti platus.</text:span></text:p>
      <text:p text:style-name="P1320"><text:span text:style-name="T1321">Įstatymo</text:span><text:span text:style-name="T1322"><text:s/></text:span><text:span text:style-name="T1323">p</text:span>rojekto<text:s/>1 straipsniu keičiamo Įstatymo<text:s/>10<text:s/>straipsnio<text:s/>10<text:s/>dalyje<text:s/>numatoma bendrojo pobūdžio pareiga<text:s/>nacionaliniam saugumui užtikrinti svarbių įmonių valdymo organų nariams<text:s/>ir investuotojams, laikytis šio įstatymo pagrindu nacionaliniam saugumui užtikrinti svarbių įmonių ar investavimo atžvilgiu nustatytų privalomų reikalavimų ar sąlygų, fizinės ir veiklos apsaugos ir (arba) kibernetinio saugumo reikalavimų.</text:p>
      <text:p text:style-name="P1324"/>
      <text:p text:style-name="P1325"><text:span text:style-name="T1326">Įstatymo 1</text:span><text:span text:style-name="T1327">1</text:span><text:span text:style-name="T1328"><text:s/>straipsnis</text:span><text:span text:style-name="T1329"><text:s/>(Investuotojo atitikties nacionalinio saugumo interesams vertinimo kriterijai)</text:span></text:p>
      <text:p text:style-name="P1330"><text:span text:style-name="T1331">Įstatymo</text:span><text:span text:style-name="T1332"><text:s/></text:span><text:span text:style-name="T1333">p</text:span>rojekto<text:s/>1 straipsniu keičiamo Įstatymo<text:s/>11<text:s/>straipsnyje siūloma konsoliduoti investuotojo atitikties nacionalinio saugumo interesams vertinimo kriterijus,<text:s/><text:span text:style-name="T1334">Įstatymo</text:span><text:span text:style-name="T1335"><text:s/></text:span><text:span text:style-name="T1336">p</text:span>rojekto<text:s/>1 straipsniu keičiamo Įstatymo<text:s/>10<text:s/>straipsnio<text:s/>4<text:s/>-<text:s/>6 dalyse numatant atvejus, kuomet investuotojo patikra dėl atitikties nacionalinio saugumo interesams<text:s/>nėra atliekama. Atitinkamai a<text:span text:style-name="T1337">tsižvelgiant į tai, kad galiojančiame įstatyme nurodyti europinės ir transatlantinės integracijos kriterijai yra<text:s/></text:span><text:soft-page-break/><text:span text:style-name="T1338">pernelyg vertinamojo pobūdžio, Įstatymo</text:span><text:span text:style-name="T1339"><text:s/></text:span><text:span text:style-name="T1340">p</text:span>rojekto 1 straipsniu keičiamo<text:span text:style-name="T1341"><text:s/>Įstatymo 1</text:span><text:span text:style-name="T1342">1</text:span><text:span text:style-name="T1343"><text:s/>straipsnyje<text:s/></text:span><text:span text:style-name="T1344">siūloma nustatyti kiek siauresnius investuotojo atitikties nacionalinio saugumo interesams vertinimo kriterijus</text:span><text:span text:style-name="T1345">.<text:s/></text:span>Šie kriterijai<text:s/>iš esmės atitinka<text:s/>numatytus<text:s/>galiojančio<text:s/>Įstatymo 7 straipsnio 10 dalies 2‑6 punktuose,<text:s/>atlikus<text:s/>tam tikrus<text:s/>patikslinimus.<text:s/>Kartu komentuojamo straipsnio 1-3 punktuose<text:s/>patikslintas<text:s/>periodas, į kurį atsižvelgiant investuotojas vertinamas pagal šiuos kriterijus.<text:s/></text:p>
      <text:p text:style-name="P1346">Siūlomas 6 punktas yra<text:s/>būtina papildoma<text:s/>bendro pobūdžio<text:s/>sąlyga („yra<text:s/>kitų pagrįstų duomenų dėl investuotojo neatitikimo nacionalinio saugumo interesams“), kadangi praktikoje be išvardintų aplinkybių gali būti ir kitų, kurios leistų pagrįstai nuspręsti, kad investuotojas kelia grėsmę<text:s/>nacionalinio saugumo interesams.</text:p>
      <text:p text:style-name="P1347">Komentuojamo straipsnio 7 punkte pateikiama nuoroda į<text:s/><text:span text:style-name="T1348">Įstatymo</text:span><text:span text:style-name="T1349"><text:s/></text:span><text:span text:style-name="T1350">p</text:span>rojekto<text:s/>1 straipsniu keičiamo Įstatymo<text:s/>10<text:s/>straipsnio 3 dalį (žr.<text:s/><text:span text:style-name="T1351">Įstatymo</text:span><text:span text:style-name="T1352"><text:s/></text:span><text:span text:style-name="T1353">p</text:span>rojekto<text:s/>1 straipsniu keičiamo Įstatymo<text:s/>10<text:s/>straipsnio 3 dalies komentarą).</text:p>
      <text:p text:style-name="P1354"/>
      <text:p text:style-name="P1355"><text:span text:style-name="T1356">Įstatymo 12</text:span><text:span text:style-name="T1357"><text:s/>straipsnis</text:span><text:span text:style-name="T1358"><text:s/>(</text:span><text:span text:style-name="T1359">Investuotojų atitikties nacionalinio saugumo interesams patikros procesas ir sprendimų dėl nacionaliniam saugumui užtikrinti svarbios įmonės reorganizavimo, pertvarkymo, likvidavimo ar turto, kuris nacionaliniam saugumui užtikrinti svarbios<text:s/></text:span><text:span text:style-name="T1360">įmonės</text:span><text:span text:style-name="T1361"><text:s/>plane priskiriamas kritinei infrastruktūrai, priėmimo procesas</text:span><text:span text:style-name="T1362">)</text:span></text:p>
      <text:p text:style-name="P1363"><text:span text:style-name="T1364">Įstatymo</text:span><text:span text:style-name="T1365"><text:s/></text:span><text:span text:style-name="T1366">p</text:span>rojekto<text:s/>1 straipsniu keičiamo Įstatymo<text:s/>12<text:s/>straipsnis parengtas atsižvelgiant į galiojančio<text:s/>Įstatymo 7 straipsnio nuostatas, tačiau turi nemažai skirtumų, visų<text:s/>pirma dėl to, kad galiojantis Įstatymas numatė tik išankstinę privalomą patikrą, o<text:s/><text:span text:style-name="T1367">Įstatymo</text:span><text:span text:style-name="T1368"><text:s/></text:span><text:span text:style-name="T1369">p</text:span>rojekto 1 straipsniu keičiamame įstatyme yra<text:s/>siūloma<text:s/>numatyti galimybę atlikti tiek<text:s/>išankstinę, tiek vėlesnę patikrą.<text:s/>Be to,<text:s/><text:span text:style-name="T1370">Įstatymo</text:span><text:span text:style-name="T1371"><text:s/></text:span><text:span text:style-name="T1372">p</text:span>rojekto 1 straipsniu keičiamame Įstatyme<text:s/>numatytą procedūrą siekiama reglamentuoti taip, kad investuotojams kiltų kuo mažiau suvaržymų<text:s/>ir administracinės naštos.<text:s/>Atsižvelgiant į tai, apibendrintai galima nurodyti, kad<text:s/><text:span text:style-name="T1373">Įstatymo</text:span><text:span text:style-name="T1374"><text:s/></text:span><text:span text:style-name="T1375">p</text:span>rojekto<text:s/>1 straipsniu keičiamo Įstatymo<text:s/>12<text:s/>straipsnyje siūloma:</text:p>
      <text:p text:style-name="P1376">1)<text:s/>numatyti, kad patikra turi būti atlikta arba gali būti atlikta bet kurio investuotojo, kaip jis suprantamas pagal<text:s/><text:span text:style-name="T1377">Įstatymo</text:span><text:span text:style-name="T1378"><text:s/></text:span><text:span text:style-name="T1379">p</text:span>rojekto<text:s/>1 straipsniu keičiamo Įstatymo<text:s/>2 straipsnio<text:s/>2<text:s/>dalį, atžvilgiu, kai<text:s/>tai numato atskiros<text:s/><text:span text:style-name="T1380">Įstatymo</text:span><text:span text:style-name="T1381"><text:s/></text:span><text:span text:style-name="T1382">p</text:span>rojekto nuostatos;</text:p>
      <text:p text:style-name="P1383">2)<text:s/>investuotojo turimi balsai skaičiuojami kartu su sutartinai veikiančių asmenų turimais balsais, šiam balsų skaičiavimui taikoma<text:s/>plačiausiai sutartinai veikiančius asmenis apibrėžianti,<text:s/>išsami ir ES teisės aktų pagrindu<text:s/>Vertybinių popierių įstatyme nustatyta asmens turimų<text:s/>balsų skaičiavimo tvarka. Šio Įstatymo 2 straipsnio<text:s/><text:span text:style-name="T1384">48<text:s/></text:span><text:span text:style-name="T1385">dalyje<text:s/></text:span><text:span text:style-name="T1386">s</text:span><text:span text:style-name="T1387">utartinai veikiantys asmenys apibrėžti kaip</text:span><text:span text:style-name="T1388"><text:s/></text:span><text:span text:style-name="T1389">„</text:span><text:span text:style-name="T1390">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span text:style-name="T1391">“ Atitinkamai<text:s/></text:span><text:span text:style-name="T1392">Vertybinių popierių įstatymo<text:s/></text:span><text:span text:style-name="T1393">24 straipsnyje, be kita ko, nustatyta, kad a</text:span>smens turimais balsais yra laikoma teisė balsuoti, kurią:</text:p>
      <text:p text:style-name="P1394">a) suteikia asmeniui nuosavybės teise priklausančios akcijos (išskyrus atvejį, kai akcijos įkeistos ir įkeitimo sutartyje numatytas balsavimo teisės perdavimas įkaito turėtojui);</text:p>
      <text:p text:style-name="P1395">b)<text:span text:style-name="apple-converted-space"> </text:span>turi kitas asmuo, su kuriuo jis sudarė balsavimo sutartį dėl ilgalaikės bendrovės valdymo politikos įgyvendinimo;</text:p>
      <text:p text:style-name="P1396"><text:span text:style-name="T1397">c</text:span><text:span text:style-name="T1398">)</text:span><text:span text:style-name="T1399"> </text:span><text:span text:style-name="T1400">turi kitas asmuo, su kuriuo jis sudarė laikiną balsavimo teisių perleidimo sutartį;</text:span></text:p>
      <text:p text:style-name="P1401">d) suteikia jam įkeistos arba kaip finansinis užstatas perduotos akcijos,<text:span text:style-name="apple-converted-space"> </text:span>jeigu įkaito turėtojas gali naudotis akcijoms suteiktomis balsavimo teisėmis;</text:p>
      <text:p text:style-name="P1402">e) suteikia akcijos, kuriomis jis, kaip uzufruktorius, turi teisę naudotis visą savo gyvenimą ar apibrėžtą laiką, kuris negali būti ilgesnis už asmens gyvenimo trukmę;</text:p>
      <text:p text:style-name="P1403">f) pagal šios dalies 1–5 punktus turi asmens kontroliuojama įmonė;</text:p>
      <text:soft-page-break/>
      <text:p text:style-name="P1404">g) suteikia jam patikėjimo teise perduotos arba kitaip deponuotos akcijos, jeigu jis, kai nėra kitokių nurodymų, gali naudotis balsavimo teisėmis savo nuožiūra;</text:p>
      <text:p text:style-name="P1405">h) suteikia akcijos, kurios yra įgytos jo naudai, tačiau kito asmens vardu;</text:p>
      <text:p text:style-name="P1406">i) asmuo gali naudoti savo nuožiūra pagal įgaliojimą arba kitais atstovavimo pagrindais;</text:p>
      <text:p text:style-name="P1407">j) suteikia asmens sutuoktinio turimos akcijos, išskyrus atvejį, kai pagal vedybų sutartį vertybiniai popieriai laikomi kiekvieno sutuoktinio asmenine nuosavybe.</text:p>
      <text:p text:style-name="P1408">Balsavimo teisės apskaičiuojamos atsižvelgiant į visas tos pačios klasės akcijas, kurioms suteikta balsavimo teisė, net jeigu naudojimasis šiomis teisėmis yra sustabdytas.</text:p>
      <text:p text:style-name="P1409">3)<text:s/>Kai patikra pradedama pareiškėjo ar investuotojo iniciatyva, pirmiausia Komisijai turi būti pateikti visi<text:s/>Komisijos darbo tvarkos apraše nurodyti<text:s/>dokumentai<text:s/>ir informacija .Apie patikros dėl investuotojo<text:s/>atitikties nacionalinio saugumo interesams pradėjimą<text:s/>Komisija<text:s/>tą pačią dieną informuoja pareiškėją,<text:s/>inestuotoją,<text:s/>Vyriausybę ir investuotojo patikrą dėl atitikties nacionalinio saugumo interesams inicijavusį subjektą.<text:s/><text:s/>(<text:span text:style-name="T1410">Įstatymo</text:span><text:span text:style-name="T1411"><text:s/></text:span><text:span text:style-name="T1412">p</text:span>rojekto 1 straipsniu keičiamo Įstatymo<text:s/>12<text:s/><text:s/>straipsnio<text:s/>6<text:s/>dalis).<text:s/>Šis informavimas reikalingas dėl kelių priežasčių: pirma, informuojant apie vykdomas procedūras siekiama užtikrinti investuotojo<text:s/>ar pareiškėjo<text:s/>interesų apsaugą ir teisėtus lūkesčius; antra, dėl to, kad<text:s/>Vyriausybėje būtų žinoma<text:s/>kada galima tikėtis iš Komisijos gauti išvadą; trečia,<text:s/>jei investuotojas Komisijai pateiktų ne visus reikalingus duomenis, neišsamius duomenis arba klaidingus duomenis, Komisija turėtų teisę paprašyti papildyti, patikslinti ar paaiškinti pateiktą informaciją arba, atsižvelgiant į tokių duomenų reikšmę, tai laikyti kaip pagrindą neigiamai išvadai; ketvirta, kad subjektas kreipęsis<text:s/>dėl investuotojo patikros žinotų, ar ši procedūra buvo pradėta.</text:p>
      <text:p text:style-name="P1413">4)<text:s/>Komisija išvadą priima<text:span text:style-name="T1414"><text:s/>ne vėliau kaip per 20 dienų nuo patikros pradėjimo dienos ir apie tai informuoja<text:s/></text:span>investuotoją<text:span text:style-name="T1415">.<text:s/></text:span>(<text:span text:style-name="T1416">Įstatymo</text:span><text:span text:style-name="T1417"><text:s/></text:span><text:span text:style-name="T1418">p</text:span>rojekto 1 straipsniu keičiamo Įstatymo<text:s/>12<text:s/><text:s/>straipsnio<text:span text:style-name="T1419"><text:s/></text:span><text:span text:style-name="T1420">10 dalis).<text:s/></text:span><text:span text:style-name="T1421">Dėl didelės apimties<text:s/></text:span>institucijų<text:span text:style-name="T1422"><text:s/></text:span><text:span text:style-name="T1423">pateiktų išvadų, arb</text:span><text:span text:style-name="T1424">a</text:span><text:span text:style-name="T1425"><text:s/>jeigu prieš tai terminas buvo pratęstas institucijų išvadoms pateikti</text:span><text:span text:style-name="T1426">,<text:s/></text:span><text:span text:style-name="T1427">terminas s</text:span><text:span text:style-name="T1428">kirtas priimti Komisijos išvadai, gali būti pratęstas vieną kartą ne ilgesniam kaip 5 dienų laikotarpiui<text:s/></text:span>apie<text:s/>tai<text:s/>informuojant<text:s/>pareiškėją bei investuotojo patikrą iniciavusį subjektą.<text:s/>Atkreiptinas dėmesys, kad<text:s/><text:span text:style-name="T1429">j</text:span><text:span text:style-name="T1430">eigu per šioje dalyje nurodytus terminus Komisija<text:s/></text:span><text:span text:style-name="T1431">išvados<text:s/></text:span><text:span text:style-name="T1432">nepriima, laikoma, kad<text:s/></text:span><text:span text:style-name="T1433">Komisija priėmė teigiamą išvadą</text:span><text:span text:style-name="T1434"><text:s/></text:span>(<text:span text:style-name="T1435">Įstatymo</text:span><text:span text:style-name="T1436"><text:s/></text:span><text:span text:style-name="T1437">p</text:span>rojekto 1 straipsniu keičiamo Įstatymo<text:s/>12<text:s/><text:s/>straipsnio<text:s/>11<text:s/>dalis).<text:s/>Galiojantis Įstatymas nustato<text:s/>30 dienų<text:s/>terminą priimti Komisijos išvadai.<text:s/>Visgi siekiant<text:s/>paspartinti patikros procesą, o taip pat siekiant suderinti<text:s/><text:span text:style-name="T1438">Įstatymo</text:span><text:span text:style-name="T1439"><text:s/></text:span><text:span text:style-name="T1440">p</text:span>rojekto 1 straipsniu keičiamo Įstatymo nuostatas su Visuomenės informavimo įstatymo 22 straipsnio 10 dalies nuostatomis, siūlomas 20 dienų terminas<text:s/>Komisijos išvadai priimti (nurodytais atvejais pratęsus šį terminą,<text:s/>išvadą būtų priimama per 25 dienas nuo patikros pradėjimo dienos) yra proporcingas patikros procese dalyvaujančių subjektų atžvilgiu.<text:s/>Kartu atkreiptinas dėmesys, kad teigiama Komisijos išvada, t.y. kad investuotojas atitinka nacionalinio saugumo interesus arba išvados nepriėmimas per nustatytą terminą, laikomi galutiniu sprendimu dėl investuotojo atitikties nacionalinio saugumo interesams.<text:s/>Priėmus minėtąją išvadą – sprendimą patikros procedūra toliau nebetęsiama ir išvada – sprendimas Vyriausybei nėra teikiamas. Tokia procedūra siekiama sutrumpinti<text:s/>ir supaprastinti patikros procedūrą investuotojo atžvilgiu ir atitinkamai sumažinti Vyriausybės darbo krūvį, kadangi mažai tikėtina, jog Komisijai nepateikus jokių duomenų, galinčių lemti investuotojo pripažinimą neatitinkančiu nacionalinio saugumo interesų, Vyriausybė priimtų priešingą sprendimą.</text:p>
      <text:p text:style-name="P1441">5)<text:s/>visgi jeigu būtų priimta neigiama Komisijos išvada dėl investuotojo, t.y. kad investuotojas neatitinka nacionalinio saugumo interesų, tuometi ši išvada nebūtų laikoma galutiniu sprendimu dėl investuotojo atitikties nacionalinio saugumo interesams ir būtų teikiama<text:s/>svarstyti<text:s/>Vyriausybei. Atitinkamai tokiu atveju, remiantis<text:s/>Komisijos išvada<text:s/>ir rekomendacijomis, galutinį teisiškai ir faktiškai pagrįstą sprendimą dėl investuotojo atitikties nacionalinio saugumo interesams per<text:s/>14<text:s/>dienų<text:s/>priimtų<text:s/>Vyriausybė.<text:s/>Neigiamas<text:s/>Vyriausybės<text:s/>sprendimas<text:s/>reiškia, kad investuotojo sandoriai ar veiksmai prieštarauja nacionalinio saugumo interesams,<text:s/>dėl<text:s/>ko kyla pasekmės, numatytos<text:s/><text:span text:style-name="T1442">Įstatymo</text:span><text:span text:style-name="T1443"><text:s/></text:span><text:span text:style-name="T1444">p</text:span>rojekto 1<text:s/>straipsniu keičiamo Įstatymo 10<text:s/>straipsnio<text:s/>8<text:s/>dalyje. Investuotojas gali investuoti tik pašalinęs<text:s/>Vyriausybės<text:s/>sprendime nurodytas<text:s/><text:span text:style-name="T1445">nacionalinio saugumo interesams grėsmę k</text:span><text:span text:style-name="T1446">eliančias priežastis</text:span><text:span text:style-name="T1447">,</text:span><text:span text:style-name="T1448"><text:s/>nes, pavyzdžiui,<text:s/></text:span><text:span text:style-name="T1449">Įstatymo</text:span><text:span text:style-name="T1450"><text:s/></text:span><text:span text:style-name="T1451">p</text:span>rojekto 1 straipsniu<text:s/>keičiamo Įstatymo<text:s/><text:span text:style-name="T1452">1</text:span><text:span text:style-name="T1453">1</text:span><text:span text:style-name="T1454"><text:s/>straipsnio 2 ir</text:span><text:span text:style-name="T1455"><text:s/>3 punktuose nurodytos<text:s/></text:span><text:span text:style-name="T1456">grėsmę keliančios priežastys laikytinos nepašalintinomis</text:span><text:span text:style-name="T1457">.</text:span></text:p>
      <text:soft-page-break/>
      <text:p text:style-name="P1458"><text:span text:style-name="T1459">Pažymėtina, kad Įstatymo</text:span><text:span text:style-name="T1460"><text:s/></text:span><text:span text:style-name="T1461">p</text:span>rojekto 1 straipsniu keičiamo Įstatymo 12<text:s/><text:s/>straipsnyje siūloma įtvirtinti galimybę patikrą atlikti ir tuomet, kai dėl patikros kreipiasi ne<text:s/>vien<text:s/>investuotojas,<text:s/>bet vienas iš šių subjektų:<text:s/>Vyriausybė, ministras, už nacionalinio saugumo interesų apsaugą atsakinga valstybės institucija,<text:s/>Lietuvos bankas,<text:s/>taip pat valstybės arba savivaldybės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eiklą ar<text:span text:style-name="T1462"><text:s/>įsigyti turtą (</text:span><text:span text:style-name="T1463">Įstatymo</text:span><text:span text:style-name="T1464"><text:s/></text:span><text:span text:style-name="T1465">p</text:span>rojekto 1<text:s/>straipsniu keičiamo Įstatymo 12<text:s/>straipsnio<text:s/>5<text:s/>dalis)<text:span text:style-name="T1466">.<text:s/></text:span></text:p>
      <text:p text:style-name="P1467"><text:span text:style-name="T1468">Pabrėžtina, kad<text:s/></text:span>nacionaliniam saugumui užtikrinti<text:span text:style-name="T1469"><text:s/>strategiškai svarbiame ūkio sektoriuje<text:s/></text:span>arba apsaugos zonos teritorijoje<text:span text:style-name="T1470"><text:s/></text:span><text:span text:style-name="T1471">investuotojo<text:s/></text:span><text:span text:style-name="T1472">patikra<text:s/></text:span><text:span text:style-name="T1473">būtų</text:span><text:span text:style-name="T1474"><text:s/>atliekama tik tais atvejais, kai<text:s/></text:span><text:span text:style-name="T1475">dėl tam tikro investuotojo kreiptųsi<text:s/></text:span>nurodyti subjektai ir tik tada,<text:s/>jei būtų<text:s/>pagrįstų<text:span text:style-name="T1476"><text:s/></text:span><text:span text:style-name="T1477">duomenų, iš kurių galima spręsti, kad investuotojas kelia grėsmę nacionalinio<text:s/></text:span><text:span text:style-name="T1478">saugumo interesams.</text:span><text:span text:style-name="T1479"><text:s/>Tokiu atveju investuotojas būtų įpareigotas per 10 dienų nuo pranešimo apie ketinamą pradėti patikros pradėjimą gavimo dienos pateikti Komisijai dokumentus ir informaciją, nurodytus Komisijos darbo tvarkos apraše.</text:span><text:span text:style-name="T1480"><text:s/></text:span><text:span text:style-name="T1481">Visgi</text:span><text:span text:style-name="T1482">, išskyrus nurodytus<text:s/></text:span><text:span text:style-name="T1483">atvejus, kiekvienam investuotojui, kuris ketina<text:s/></text:span><text:span text:style-name="T1484">investuoti</text:span><text:span text:style-name="T1485"><text:s/>nacionaliniam saugumui užtikrinti svarbiame ūkio sektoriuje</text:span><text:span text:style-name="T1486"><text:s/>ar apsaugos zonos teritorijoje</text:span><text:span text:style-name="T1487">, kai nėra investuojama į nacionaliniam saugumu</text:span><text:span text:style-name="T1488">i užtikrinti svarbią įmonę,<text:s/></text:span><text:span text:style-name="T1489">įrenginius</text:span><text:span text:style-name="T1490"><text:s/></text:span>ar turtą<text:span text:style-name="T1491">,<text:s/></text:span><text:span text:style-name="T1492">patikros procedūra<text:s/></text:span><text:span text:style-name="T1493">nėra taikoma<text:s/></text:span><text:span text:style-name="T1494">tol</text:span><text:span text:style-name="T1495">,</text:span><text:span text:style-name="T1496"><text:s/>kol į Komisiją nesikreipia<text:s/></text:span><text:span text:style-name="T1497">Įstatymo</text:span><text:span text:style-name="T1498"><text:s/></text:span><text:span text:style-name="T1499">p</text:span>rojekto 1 straipsniu keičiamo Įstatymo<text:s/>12<text:s/>straipsnio<text:s/>5<text:s/>dalyje nurodyti subjektai<text:span text:style-name="T1500">.<text:s/></text:span></text:p>
      <text:p text:style-name="P1501"/>
      <text:p text:style-name="P1502"><text:span text:style-name="T1503">Įstatymo 13 straipsnis</text:span><text:s/>(<text:span text:style-name="T1504">Sandorių atitikties nacionalinio saugumo interesams patikra</text:span>)</text:p>
      <text:p text:style-name="P1505">Įstatymo<text:s/>projekto<text:s/>13<text:s/>straipsnio 1 dalimi<text:s/>siūloma įtvirtinti nacionaliniam saugumui užtikrinti svarbių įmonių, asmenų, valdančių nacionaliniam saugumui užtikrinti svarbius įrenginius ar turtą<text:s/>ar turtą, nurodytą nacionaliniam saugumui<text:s/>užtikrinti svarbios veiklos saugumo plane teisę kreiptis į Komisiją tais atvejais, jei kyla pagrįstų abejonių<text:s/>dėl sudaromų sandorių galimos realios ir pagrįstos grėsmės nacionalinio saugumo interesams. Analogišką teisę kreiptis į Komisiją,<text:s/>siekiant įvertinti minėtų sandorių<text:s/>keltiną<text:s/>grėsmę nacionalinio saugumo interesams,<text:s/>siūloma suteikti<text:s/>nacionalinį saugumą užtikrinančioms institucijoms, kaip jos apibrėžtos Nacionalinio saugumo pagrindų įstatyme. Minėta<text:s/>sandorių atitikties nacionalinio saugumo interesams patikra<text:s/>siekiama užkirsti kelią<text:s/>prieštaraujančių<text:s/>nacionalinio saugumo interesams<text:s/>sandorių sudarymui<text:s/>dar iki jų sudarymo, taip pat tam tikrus sandorius patikrinti po jų sudarymo.<text:s/></text:p>
      <text:p text:style-name="P1506"/>
      <text:p text:style-name="P1507"><text:span text:style-name="T1508">Įstatymo 1</text:span><text:span text:style-name="T1509">4</text:span><text:span text:style-name="T1510"><text:s/></text:span><text:span text:style-name="T1511">straipsnis</text:span><text:span text:style-name="T1512"><text:s/>(</text:span><text:span text:style-name="T1513">Balsavimo ir kitų akcininko teisių ribojimai</text:span><text:span text:style-name="T1514">)</text:span></text:p>
      <text:p text:style-name="P1515"><text:span text:style-name="T1516">Įstatymo</text:span><text:span text:style-name="T1517"><text:s/></text:span><text:span text:style-name="T1518">p</text:span>rojekto<text:s/>1 straipsniu keičiamo Įstatymo<text:s/>14<text:s/>straipsnyje siūloma įtvirtinti taisyklę, kuri yra įtvirtinta ES teisės aktuose ir taikoma reguliuojamose vertybinių popierių rinkose tais atvejais, kai investuotojas įsigyja akcijas nesilaikydamas tam tikrų nustatytų reikalavimų.<text:s/>Analogiška taisyklė<text:s/>taip pat įtvirtinta<text:s/>Vertybinių popierių įstatymo<text:s/>31 straipsnio 6 dalyje, kuri numato,<text:s/>kad<text:s/>s<text:span text:style-name="T1519">avarankiškai veikiantis asmuo ar sutartinai veikiantys asmenys, peržengę šio straipsnio 1 dalyje nurodytą balsų ribą (1/3), netenka visų balsų bendrovės, dėl kurios akcijų teikiamas oficialus siūlymas, visuotiniame akcininkų susirinkime. Balsavimo teisė vėl įgyjama tą dieną, kai 1) priežiūros institucija patvirtina privalomo oficialaus siūlymo cirkuliarą arba 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520"> </text:span><text:span text:style-name="T1521">balsų ribos.</text:span></text:p>
      <text:p text:style-name="P1522">Atitinkamai siūloma suformuluoti ir<text:s/>14<text:s/>straipsnio<text:s/>nuostatas<text:s/>numatant, kad jeigu<text:s/>investuotojas įsigijo akcijas pažeisdamas šio įstatymo reikalavimus arba dėl investuotojo priimtas sprendimas, kad jis neatitinka nacionalinio saugumo interesų, jis neturi teisės dalyvauti ir balsuoti<text:s/>nacionaliniam saugumui užtikrinti svarbios<text:s/>įmonės, kurios akcijas jis įsigijo, visuotiniame akcininkų susirinkime ir negali naudotis kitomis akcininko neturtinėmis teisėmis, kurias jam suteiktų pažeidžiant šį Įstatymą įsigytų akcijų dalis.<text:s/></text:p>
      <text:soft-page-break/>
      <text:p text:style-name="P1523">B<text:span text:style-name="T1524">alsavimo teisė ir kitos neturtinės teisės gali būti vėl įgyjamos tą dieną, kai<text:s/></text:span>Vyriausybė<text:s/>priima sprendimą, kad investuotojas atitinka nacionalinio saugumo interesus ir<text:s/><text:span text:style-name="T1525">išnyksta aplinkybės, kurių pagrindu investuotojas buvo pripažintas neatitinkančiu<text:s/></text:span>nacionalinio saugumo interesų. Tai, kad išnyko šioje dalyje nurodytos aplinkybės, turi įrodyti investuotojas, kaip ir patikros atveju<text:s/>pagal nustatytas procedūras dėl pasikeitusių aplinkybių<text:s/><text:span text:style-name="T1526">pakar</text:span><text:span text:style-name="T1527">totinai kreipdamasis į Komisiją,</text:span><text:span text:style-name="T1528"><text:s/>kad dėl jo atitikties<text:s/></text:span><text:span text:style-name="T1529">nacionalinio saugumo interesams būtų atlikta patikra.</text:span></text:p>
      <text:p text:style-name="P1530"/>
      <text:p text:style-name="P1531"><text:span text:style-name="T1532">Įstatymo<text:s/></text:span><text:span text:style-name="T1533">15</text:span><text:span text:style-name="T1534"><text:s/>straipsnis</text:span><text:span text:style-name="T1535"><text:s/>(</text:span><text:span text:style-name="T1536">Nacionaliniam saugumui užtikrinti svarbių įmonių valdymas, privalomi reikalavimai ir jų laikymosi kontrolė</text:span><text:span text:style-name="T1537">)</text:span></text:p>
      <text:p text:style-name="P1538"><text:span text:style-name="T1539">Įstatymo</text:span><text:span text:style-name="T1540"><text:s/></text:span><text:span text:style-name="T1541">p</text:span>rojekto 1 straipsniu keičiamo Įstatymo<text:s/>15<text:s/>straipsnyje, kuris yra naujas palyginti su galiojančiu Įstatymu, siūloma<text:s/>nustatyti reglamentavimą,<text:s/>kuris leistų valstybei nustatyti bendrus reikalavimus, reikalingus užkirsti kelią nacionaliniam saugumui kylančioms grėsmėms, susijusioms su nacionaliniam saugumui užtikrinti svarbių įmonių valdomu<text:s/>turtu.</text:p>
      <text:p text:style-name="P1542">Siekiant aukščiau nurodyto tikslo Įstatymo<text:s/>15<text:s/>straipsnio 1, 2 ir 3 dalyse siūloma<text:s/>nustatyti reikalavimą nacionaliniam saugumui užtikrinti svarbioms įmonėms parengti nacionaliniam saugumui užtikrinti svarbių<text:s/>įmonių<text:s/>saugumo planus. Nacionaliniam saugumui užtikrinti svarbių įmonių<text:s/>saugumo planai turėtų būti parengti pagal Vyriausybės patvirtintus reikalavimus.<text:s/>Nacionaliniam saugumui užtikrinti svarbių<text:s/>įmonių<text:s/>saugumo planuose nacionaliniam saugumui užtikrinti svarbios įmonės turėtų nurodyti (i)<text:s/>turtą, kuris yra svarbus nacionaliniam saugumui užtikrinti svarbios veiklos vykdymui, ir (ii) nurodyti<text:s/>fizinio, kibernetinio, personalo saugumo, informacinio slaptumo ir kitas priemones, skirtas užtikrinti, kad nacionaliniam saugumui užtikrinti svarbios įmonės veikla, kuri yra svarbi nacionaliniam saugumui užtikrinti, būtų organizuojama ir vykdoma saugiai ir sklandžiai.<text:s/>Šie nacionaliniam saugumui užtikrinti svarbių<text:s/>įmonių<text:s/>saugumo planai neturėtų būti viešinami siekiant viešai neatskleisti nacionaliniam saugumui jautrių klausimų.<text:s/></text:p>
      <text:p text:style-name="P1543">Aptariamu įstatymo pakeitimu numatoma, kad nacionaliniam<text:s/>saugumui užtikrinti svarbi<text:s/>įmonė,<text:s/>parengusi nacionaliniam saugumui užtikrinti svarbios<text:s/>veiklos<text:s/>saugumo<text:s/>planą,<text:s/>turėtų jį pateikti Vyriausybei.<text:s/>Kilus pagrįstai ir realiai grėsmei, jog gali būti pažeisti nacionalinio saugumo interesai,<text:s/>Vyriausybė,<text:s/>Vyriausybės įgalioti asmenys arba Komisija<text:s/>turėtų<text:s/>teisę<text:s/>priimti sprendimą dėl tikrinimo, kaip nacionaliniam saugumui užtikrinti svarbios įmonės laikosi<text:s/>šių planų. Nustačius, kad nacionaliniam saugumui užtikrinti svarbi veikla organizuojama ir vykdoma tokiu būdu, kad kyla grėsmė racionalinio saugumo interesams, Vyriausybė, Komisijos teikimu,<text:s/>galėtų<text:s/>įpareigoti nacionaliniam saugumui užtikrinti svarbios įmonės valdymo organus parengti naują nacionaliniam saugumui užtikrinti svarbios<text:s/>įmonės<text:s/>saugumo planą, pakoreguoti esamą ir (arba) tinkamai vykdyti naują, esamą ar pakoreguotą saugumo planą.<text:s/></text:p>
      <text:p text:style-name="P1544">Siekiant aukščiau<text:s/>nurodytų<text:s/>tikslų,<text:s/>siūloma<text:span text:style-name="T1545"><text:s/></text:span><text:span text:style-name="T1546">Įstatymo</text:span><text:span text:style-name="T1547"><text:s/></text:span><text:span text:style-name="T1548">p</text:span>rojekto 1 straipsniu keičiamo<text:s/>Įstatymo<text:s/>15<text:s/>straipsnio<text:s/>4 ir 5<text:s/>dalimis nustatyti turto, kuris yra svarbus nacionaliniam saugumui užtikrinti svarbios veiklos vykdymui, valdymo, naudojimo ir disponavimo juo tvarką – numatyti, kad turtas, kuris nacionaliniam saugumui užtikrinti svarbios veiklos saugumo plane priskiriamas kritinei infrastruktūrai, gali būti perleistas, perduotas nuomos, panaudos ar patikėjimo teise<text:s/>tik<text:s/>nacionalinio saugumo interesus atitinkančiam investuotojui, kurio patikra atlikta pagal šio įstatymo 12 straipsnį. Taip pat tik tokio investuotojo,<text:s/>kurio patikra atlikta pagal šio įstatymo 12 straipsnį, reikalavimų užtikrinimui gali būti įkeistas toks turtas ar nustatyta hipoteka tokiam turtui, kuris<text:s/>nurodytas<text:s/>nacionaliniam saugumui užtikrinti svarbios<text:s/>įmonės<text:s/>saugumo plane. Toks reglamentavimas leistų valstybei kontroliuoti, kad investuotojas, neatitinkantis nacionalinio saugumo interesų, neįgautų minėtų teisių į<text:s/>nacionalinio saugumo interesų prasme reikšmingą<text:s/>turtą.<text:s/></text:p>
      <text:p text:style-name="P1549"><text:span text:style-name="T1550">Įstatymo</text:span><text:span text:style-name="T1551"><text:s/></text:span><text:span text:style-name="T1552">p</text:span>rojekto 1 straipsniu keičiamo Įstatymo<text:s/>15<text:s/>straipsnio<text:s/>6<text:s/>dalyje siūloma nustatyti, kad nacionaliniam saugumui užtikrinti svarbių įmonių valdymo organų nariai neturi teisės priimti sprendimų dėl turto, kuris<text:s/>yra nurodytas<text:s/>nacionaliniam saugumui užtikrinti svarbios<text:s/>įmonės saugumo<text:s/>plane,<text:s/>sunaikinimo ir sunaikinti minėto turto nesant Vyriausybės pritarimo.<text:s/>Toks reglamentavimas leidžia valstybei kontroliuoti, kad be Vyriausybės pritarimo nebūtų sunaikintas turtas, kuris<text:s/>yra svarbus nacionaliniam saugumui. Tuo pačiu siekiant, kad minėto turto sunaikinimo sąvoka nebūtų nepagrįstai interpretuojama plačiai ir kad nebūtų apsunkinta nacionaliniam saugumui<text:s/><text:soft-page-break/>svarbių įmonių veikla, o Vyriausybė nebūtų apkraunama formaliais prašymais, kurie iš esmės neturi įtakos nacionaliniam saugumui,<text:s/><text:span text:style-name="T1553">Įstatymo</text:span><text:span text:style-name="T1554"><text:s/></text:span><text:span text:style-name="T1555">p</text:span>rojekto 1 straipsniu keičiamo Įstatymo<text:s/>15<text:s/>straipsnio<text:s/>6<text:s/>dalyje siūloma nustatyta, kad turto, kuris<text:s/>nurodytas<text:s/>nacionaliniam saugumui užtikrinti svarbios įmonės<text:s/>saugumo plane, rekonstravimas, remontas, tvarkomieji darbai, atnaujinimas (modernizavimas) nėra laikomi šio turto sunaikinimu.<text:s/></text:p>
      <text:p text:style-name="P1556"/>
      <text:p text:style-name="P1557"><text:span text:style-name="T1558">Įstatymo<text:s/></text:span><text:span text:style-name="T1559">16</text:span><text:span text:style-name="T1560"><text:s/>straipsnis</text:span><text:span text:style-name="T1561"><text:s/>(Nacionaliniam saugumui užtikrinti svarbių įmonių likvidavimas, bankroto procesas ir turto realizavimas)</text:span></text:p>
      <text:p text:style-name="P1562"><text:span text:style-name="T1563">Įstatymo</text:span><text:span text:style-name="T1564"><text:s/></text:span><text:span text:style-name="T1565">p</text:span>rojekto<text:s/>1 straipsniu keičiamo Įstatymo<text:s/>16<text:s/>straipsnio 1 dalyje<text:s/>siūloma įvesti naują reikalavimą, pagal kurį<text:s/>nacionaliniam saugumui užtikrinti svarbi įmonė,<text:s/><text:span text:style-name="T1566">gali būti likviduojama<text:s/></text:span><text:span text:style-name="T1567">tik po to kai Lietuvos valstybė, atstovaujama Vyriausybės</text:span><text:span text:style-name="T1568"><text:s/></text:span><text:span text:style-name="T1569">atsisako<text:s/></text:span><text:span text:style-name="T1570">pirmumo teise<text:s/></text:span><text:span text:style-name="T1571">įsigyti<text:s/></text:span>tokią įmonę<text:span text:style-name="T1572"><text:s/>pagal įmonės pirkimo<text:s/></text:span>–<text:s/><text:span text:style-name="T1573">pardavimo sutartį,<text:s/></text:span><text:span text:style-name="T1574">šios</text:span><text:s/>įmonės<text:span text:style-name="T1575"><text:s/></text:span>2/3<text:s/>ar daugiau<text:s/>balsų visuotiniame akcininkų susirinkime suteikiančių akcijų<text:span text:style-name="T1576">, nekilnojamąjį turtą<text:s/></text:span><text:span text:style-name="T1577">ir (</text:span><text:span text:style-name="T1578">arba</text:span><text:span text:style-name="T1579">)</text:span><text:span text:style-name="T1580"><text:s/>jai priklausančius nacionaliniam saugumui užtikrinti svarbius įrenginius</text:span><text:span text:style-name="T1581"><text:s/>ir turtą</text:span><text:span text:style-name="T1582">.</text:span><text:span text:style-name="T1583"><text:s/></text:span><text:span text:style-name="T1584">Šia nuostata siekiama užtikrinti, kad nacionaliniam saugumui užtikrinti svarbios įmonės veikla būtų vykdoma arba nacionaliniam saugumui užtikrinti svarbūs įrenginiai ir įmonės turtas būtų eksploatuojami nenutrūkstamai net ir tuo atveju, jei būtų sprendžiama dėl šią veiklą vykdančios įmonės pabaigos.</text:span></text:p>
      <text:p text:style-name="P1585"><text:span text:style-name="T1586">Įstatymo</text:span><text:span text:style-name="T1587"><text:s/></text:span><text:span text:style-name="T1588">p</text:span>rojekto 1 straipsniu keičiamo Įstatymo<text:s/>16<text:s/>straipsnio 1<text:s/>dalyje nustatytą procedūrą būtų galima<text:s/>panagrinėti analizuojant konkretų pavyzdį, pavyzdžiui, kai<text:s/><text:span text:style-name="T1589">prieš likviduojant nacionaliniam saugumui užtikrinti svarbią įmonę siūloma įsigyti<text:s/></text:span>šiai įmonei priklausančius nacionaliniam saugumui užtikrinti svarbius įrenginius<text:s/>ir turtą. Tokiu atveju veiksmų seka būtų išdėstyta taip:<text:s/>1)<text:s/><text:span text:style-name="T1590">pagal Vyriausybės</text:span><text:span text:style-name="T1591"><text:s/>tvarką atitinkamas</text:span><text:span text:style-name="T1592"><text:s/></text:span><text:span text:style-name="T1593">subjektas<text:s/></text:span><text:span text:style-name="T1594">pirmiausia valstybei (Vyriausybei)<text:s/></text:span><text:span text:style-name="T1595">pateikia</text:span><text:span text:style-name="T1596"><text:s/>pasiūlymą</text:span><text:span text:style-name="T1597"><text:s/>įsigyti nacionaliniam</text:span><text:span text:style-name="T1598"><text:s/>saugumui užtikrinti svarbius įrenginiu</text:span><text:span text:style-name="T1599">s</text:span><text:span text:style-name="T1600"><text:s/>ir turtą<text:s/></text:span>(<text:span text:style-name="T1601">Įstatymo</text:span><text:span text:style-name="T1602"><text:s/></text:span><text:span text:style-name="T1603">p</text:span>rojekto 1 straipsniu keičiamo Įstatymo 17 straipsnio 3 dalis)<text:span text:style-name="T1604">. Vyriausybė<text:s/></text:span>per<text:s/>5<text:s/>dienas<text:s/>persiunčia<text:s/>šį<text:s/>pasiūlymą<text:s/>ir<text:s/>reikalingus<text:s/>dokumentus<text:s/>Komisijai,<text:s/>kartu<text:s/>kreipdamasi<text:s/>į Komisiją dėl<text:s/>pasiūlymo<text:s/>įvertinimo<text:s/>(<text:span text:style-name="T1605">Įstatymo</text:span><text:span text:style-name="T1606"><text:s/></text:span><text:span text:style-name="T1607">p</text:span>rojekto 1 straipsniu keičiamo Įstatymo 17 straipsnio<text:s/>4<text:s/>dalis);<text:s/>gavusi pasiūlymą<text:s/>Komisija<text:s/>vertina,<text:s/>ar<text:s/>atitinkamų<text:s/>įrenginių<text:s/>ir turto<text:s/>neperėmimas valstybės<text:s/>arba kitos nacionaliniam saugumui užtikrinti svarbios įmonės<text:s/>nuosavybėn,<text:s/>arba nutrūkęs eksploatavimas<text:s/>nekelia<text:s/>grėsmės nacionalinio saugumo interesams.<text:s/>Atitinkamai Komisija,<text:s/>įvertinusi pasiūlymą, Vyriausybei<text:s/><text:span text:style-name="T1608">ne vėliau kaip per 15 dienų nuo kreipimosi ir pasiūlymo iš Vyriausybės gavimo</text:span><text:s/>pateikia išvadą (Įstatymo<text:s/>projekto 1 straipsniu keičiamo Įstatymo 17 straipsnio<text:s/>5<text:s/>dalis);<text:s/><text:span text:style-name="T1609">papildomai įvertinusi pasiūlymą<text:s/></text:span><text:span text:style-name="T1610">dėl<text:s/></text:span><text:span text:style-name="T1611">komentuojamo straipsnio<text:s/></text:span><text:span text:style-name="T1612">5<text:s/></text:span><text:span text:style-name="T1613">dalyje nurodyt</text:span><text:span text:style-name="T1614">ų</text:span><text:span text:style-name="T1615"><text:s/>aspekt</text:span><text:span text:style-name="T1616">ų</text:span><text:span text:style-name="T1617"><text:s/>ir Komisijos išvadą, sprendimą dėl nacionaliniam saugumui užtikrinti svarbių įrenginių įsigijimo<text:s/></text:span><text:span text:style-name="T1618">Vyriausybė</text:span><text:span text:style-name="T1619"><text:s/>priima ne vėliau</text:span><text:span text:style-name="T1620"><text:s/>kaip per 10 dienų nuo<text:s/></text:span><text:span text:style-name="T1621">išvados iš<text:s/></text:span><text:span text:style-name="T1622">Komisijos gavimo dienos. Siekiant nustatyti įsigyjamo turto vertę, šioje dalyje nurodytas terminas Vyriausybės sprendimu gali būti pratęstas dar 5 dienas</text:span><text:span text:style-name="T1623"><text:s/>(Įstatymo</text:span><text:span text:style-name="T1624"><text:s/></text:span><text:span text:style-name="T1625">p</text:span>rojekto 1 straipsniu keičiamo Įstatymo 17 straipsnio<text:s/>6<text:s/>dalis)<text:span text:style-name="T1626">.</text:span></text:p>
      <text:p text:style-name="P1627"><text:span text:style-name="T1628">Prieš likviduojant nacionaliniam saugumui užtikrinti svarbią įmonę, pasiūlymas įsigyti šią įmonę pagal įmonės pirkimo<text:s/></text:span>–<text:s/><text:span text:style-name="T1629">pardavimo sutartį, šios</text:span><text:s/>įmonės<text:span text:style-name="T1630"><text:s/></text:span>2/3<text:s/>ar daugiau<text:s/>balsų visuotiniame akcininkų susirinkime suteikiančių akcijų<text:span text:style-name="T1631"><text:s/>arba nekilnojamąjį turtą</text:span><text:span text:style-name="T1632">,</text:span><text:span text:style-name="T1633"><text:s/>iš esmės būtų<text:s/></text:span><text:span text:style-name="T1634">įgyvendinamas pagal tokią pačią<text:s/></text:span><text:span text:style-name="T1635">veiksmų seką</text:span><text:span text:style-name="T1636">, kaip ir<text:s/></text:span><text:span text:style-name="T1637">aukščiau aprašytame pavyzdyje</text:span><text:span text:style-name="T1638">, kai</text:span><text:span text:style-name="T1639"><text:s/>valstybei pirmumo teise</text:span><text:span text:style-name="T1640"><text:s/></text:span><text:span text:style-name="T1641">siūlomi įsigyti</text:span><text:span text:style-name="T1642"><text:s/>nacionaliniam saugumui užtikrinti svarbūs įrenginiai</text:span><text:span text:style-name="T1643"><text:s/>ir turtas</text:span><text:span text:style-name="T1644">.</text:span></text:p>
      <text:p text:style-name="P1645"><text:span text:style-name="T1646">Bankroto proceso metu<text:s/></text:span>Nacionaliniam saugumui užtikrinti svarbių įmonių<text:s/><text:span text:style-name="T1647">nekilnojamasis turtas ir (arba) joms priklausantys nacionaliniam saugumui užtikrinti svarbūs įrenginiai</text:span><text:span text:style-name="T1648"><text:s/>ir turtas</text:span><text:span text:style-name="T1649"><text:s/></text:span><text:span text:style-name="T1650">iš esmės būtų realizuojami</text:span><text:span text:style-name="T1651"><text:s/></text:span><text:span text:style-name="T1652">pagal tokią pačią procedūrą</text:span><text:span text:style-name="T1653">, kaip nurodyta prieš t</text:span><text:span text:style-name="T1654">ai</text:span><text:span text:style-name="T1655">.<text:s/></text:span><text:span text:style-name="T1656">Vienintelis skirtumas</text:span><text:span text:style-name="T1657">, kad bankroto proceso metu nėra realizuoj</text:span><text:span text:style-name="T1658">a</text:span><text:span text:style-name="T1659">ma įmonė pagal įmonės pirkimo<text:s/></text:span>–<text:s/><text:span text:style-name="T1660">pardavimo sutartį ar šios</text:span><text:s/>įmonės<text:span text:style-name="T1661"><text:s/></text:span>akcijos.</text:p>
      <text:p text:style-name="P1662"><text:span text:style-name="T1663">Įstatymo</text:span><text:span text:style-name="T1664"><text:s/></text:span><text:span text:style-name="T1665">p</text:span>rojekto 1 straipsniu<text:s/>keičiamo Įstatymo 17 straipsnio<text:s/>7<text:s/>dalyje siūloma nustatyti, kad<text:s/>komentuojamo<text:s/><text:span text:style-name="T1666">straipsnio<text:s/></text:span><text:span text:style-name="T1667">1 ir 2 dalyje nustatytais atvejais</text:span><text:span text:style-name="T1668">,</text:span><text:span text:style-name="T1669"><text:s/></text:span><text:span text:style-name="T1670">pirmumo teisės įgyvendinimo</text:span><text:span text:style-name="T1671">,<text:s/></text:span><text:span text:style-name="T1672">pasiūlymo ir kartu pateiktinų dokumentų pateikimo, pasiūlyme įsigyti siūlomo turto vertės nustatymo atlikimo arba neatlik</text:span><text:span text:style-name="T1673">im</text:span><text:span text:style-name="T1674">o atvejų</text:span><text:span text:style-name="T1675"><text:s/>ir pagrindų</text:span><text:span text:style-name="T1676">, įsigijimo ir atsisakymo įsigyti</text:span><text:s/>nacionaliniam saugumui užtikrinti svarbioje įmonėje<text:span text:style-name="T1677"><text:s/></text:span>2/3<text:s/>ar daugiau<text:s/>balsų visuotiniame akcininkų susirinkime suteikiančių akcijų<text:span text:style-name="T1678">, šios<text:s/></text:span><text:soft-page-break/>nacionaliniam saugumui užtikrinti svarbios įmonės<text:s/><text:span text:style-name="T1679">nekilnojamąjį turtą arba jai priklausančius nacionaliniam saugumui užtikrinti svarbius įrenginius</text:span><text:span text:style-name="T1680"><text:s/>ir turtą</text:span><text:span text:style-name="T1681">, tvarką nustato Vyriausybė.<text:s/></text:span></text:p>
      <text:p text:style-name="P1682"/>
      <text:p text:style-name="P1683"><text:span text:style-name="T1684">Įstatymo<text:s/></text:span><text:span text:style-name="T1685">17</text:span><text:span text:style-name="T1686"><text:s/>straipsnis</text:span><text:span text:style-name="T1687"><text:s/></text:span><text:span text:style-name="T1688">(</text:span><text:span text:style-name="T1689">Asmenų, pretenduojančių užimti ar užimančių pareigas</text:span><text:span text:style-name="T1690"><text:s/>nacionaliniam saugumui užtikrinti svarbiose įmonėse,</text:span><text:span text:style-name="T1691"><text:s/>atitikties</text:span><text:span text:style-name="T1692"><text:s/>reikalavimai</text:span><text:span text:style-name="T1693">)</text:span></text:p>
      <text:p text:style-name="P1694">1) į<text:s/><text:span text:style-name="T1695">Įstatymo</text:span><text:span text:style-name="T1696"><text:s/></text:span><text:span text:style-name="T1697">p</text:span>rojekto 1 straipsniu keičiamo Įstatymo<text:s/>17<text:s/>straipsnio 1 dalį siūloma perkelti galiojančio Įstatymo 9 straipsnio 1 dalies nuostatas, susijusias su pavedimu Vyriausybei ar jos įgaliotai institucijai nustatyti asmenų, dirbančių nacionaliniam saugumui užtikrinti svarbiose įmonėse ar su nacionaliniam saugumui užtikrinti svarbiais įrenginiais, atitikties reikalavimus, taip pat šių reikalavimų įgyvendinimo procedūrą;<text:s/>Atsižvelgiant į tai, kad galiojančiame įstatyme pateiktos formuluotės kelia tam tikrų klausimų,<text:s/><text:span text:style-name="T1698">Įstatymo</text:span><text:span text:style-name="T1699"><text:s/></text:span><text:span text:style-name="T1700">p</text:span>rojekto<text:s/>1 straipsniu keičiamo Įstatymo<text:s/>17<text:s/>straipsnyje<text:s/>siūloma Vyriausybei<text:s/>arba jos įgaliotoms<text:s/>institucijoms<text:s/>pavesti patvirtinti asmenų,<text:s/>dirbančių nacionaliniam saugumui užtikrinti svarbiose įmonėse<text:span text:style-name="T1701"><text:s/></text:span>ir (arba) su nacionaliniam saugumui užtikrinti svarbiais įrenginiais<text:span text:style-name="T1702">,<text:s/></text:span>taip pat asmenų, kuriems<text:span text:style-name="T1703"><text:s/>dėl jiems priskirtų funkcijų ar pavesto darbo būtų suteikta teisė be palydos patekti prie šioje dalyje nurodytų įmonių, įrenginių ir turto,<text:s/></text:span><text:span text:style-name="T1704">ar<text:s/></text:span><text:span text:style-name="T1705">priimti sprendimus dėl šių įrenginių<text:s/></text:span><text:span text:style-name="T1706">ir turto</text:span><text:span text:style-name="T1707"><text:s/>funkcionavimo</text:span><text:span text:style-name="T1708">,</text:span><text:span text:style-name="T1709"><text:s/></text:span><text:span text:style-name="T1710">užimamų pareigų sąrašą (toliau – Pareigų sąrašas), kuriame į nurodytas pareigas skiriami ar paskirti asmenys, turi atitikti<text:s/></text:span><text:span text:style-name="T1711">Įstatymo</text:span><text:span text:style-name="T1712"><text:s/></text:span><text:span text:style-name="T1713">p</text:span>rojekto 1 straipsniu keičiamo Įstatymo<text:s/>17 straipsnio 2 dalyje nurodytus reikalavimus. Į<text:s/>Pareigų<text:s/>sąrašą turėtų būti įtrauktos tik tokios pareigybės,<text:s/>kurias einantys asmenys dėl savo<text:s/>priimamų<text:s/>sprendimų<text:s/>ar atliekamų<text:s/>veiksmų<text:s/>galėtų kelti realią grėsmę nacionalinio saugumo interesams,<text:s/>todėl sąrašas turėtų būti sudaromas vadovaujantis proporcingumo ir subsidiarumo principais.<text:s/></text:p>
      <text:p text:style-name="P1714">2)<text:s/>į<text:s/>17<text:s/>straipsnio 2–8<text:s/>dalis<text:s/>iš esmės<text:s/>siūloma perkelti<text:s/>galiojančio<text:s/>Įstatymo 6 straipsnio 5–11 ir<text:s/>13 dalių nuostatas, skirtas<text:s/>asmenų, skiriamų į vadovaujančio asmens pareigas, ir jau<text:s/>vadovaujančių asmenų atitikties reikalavimams, kai kurias iš jų teisiškai suredaguojant pagal kituose įstatymuose vartojamas formuluotes. Taip pat galiojančiame<text:s/>Įstatyme išvardytas aplinkybes, dėl kurių asmuo negali eiti vadovaujančių pareigų, siūloma papildyti<text:s/>aplinkybe, kad<text:s/><text:span text:style-name="T1715">Įstatymo</text:span><text:span text:style-name="T1716"><text:s/></text:span><text:span text:style-name="T1717">p</text:span>rojekto<text:s/>1 straipsniu keičiamo Įstatymo<text:s/>17<text:s/>straipsnio<text:s/>2<text:s/>dalies<text:s/>11<text:s/>punktu:<text:s/>„kai nustatomos kitos aplinkybės, dėl kurių asmuo<text:s/>kelia grėsmę nacionalinio saugumo interesams ir<text:s/>negali eiti<text:s/>vadovaujančio asmens<text:s/>pareigų<text:s/>&lt;...&gt;“.<text:s/>Be to, šio straipsnio 5 dalyje siūlome atsisakyti galiojančio<text:s/>Įstatymo 4 straipsnio 8 dalyje numatytos nuostatos, kad „prašymo pateikti informaciją apie vadovaujantį asmenį formą tvirtina Vyriausybė arba jos įgaliota institucija“, nes turėti tokią vieningą formą nėra tikslinga.</text:p>
      <text:p text:style-name="P1718">Palyginti su<text:s/>galiojančiu<text:s/>Įstatymu,<text:s/><text:span text:style-name="T1719">Įstatymo</text:span><text:span text:style-name="T1720"><text:s/></text:span><text:span text:style-name="T1721">p</text:span>rojekto<text:s/>1 straipsniu keičiamo Įstatymo<text:s/>17 straipsnio<text:s/>8<text:s/>dalis yra nauja ir joje siūloma numatyti, kad<text:s/>šio straipsnio nuostatos<text:s/><text:span text:style-name="T1722">mutatis mutandis</text:span><text:s/>taikomos paslaugas teikiantiems ar darbus atliekantiems asmenims, kuriems suteikiama teisė be palydos patekti prie nacionaliniam saugumui užtikrinti strateginę reikšmę turinčių įrenginių<text:s/>ir turto<text:s/>ar priimti sprendimus dėl<text:s/>jų:<text:s/>praktikoje<text:s/>pasitaiko atvejų, kai viešųjų pirkimų ar kitu būdu sudaromos sutartys su<text:s/>rangovais,<text:s/>įrenginių<text:s/>remonto ar<text:s/>aptarnavimo paslaugas teikiančiais juridiniais<text:s/>asmenimis, todėl jie turėtų užtikrinti lygiavertę<text:s/>tokių savo darbuotojų atitiktį nustatytiems reikalavimams.</text:p>
      <text:p text:style-name="P1723"/>
      <text:p text:style-name="P1724"><text:span text:style-name="T1725">Įstatymo 1</text:span><text:span text:style-name="T1726">8</text:span><text:span text:style-name="T1727"><text:s/>straipsnis</text:span><text:span text:style-name="T1728"><text:s/></text:span><text:span text:style-name="T1729">(</text:span><text:span text:style-name="T1730">Nacionaliniam saugumui užtikrinti svarbių įmonių, įrenginių ir turto sauga</text:span><text:span text:style-name="T1731">)</text:span></text:p>
      <text:p text:style-name="P1732"><text:span text:style-name="T1733">Įstatymo</text:span><text:span text:style-name="T1734"><text:s/></text:span><text:span text:style-name="T1735">p</text:span>rojekto<text:s/>1 straipsniu keičiamo Įstatymo<text:s/>18<text:s/>straipsnyje siūloma konsoliduoti<text:s/>galiojančio<text:s/>Įstatymo nuostatas, skirtas nacionaliniam saugumui užtikrinti svarbių įmonių ir įrenginių<text:s/>ir turto<text:s/>fizinės ir veiklos apsaugos, ir (arba) kibernetinio saugumo reikalavimams<text:s/>fizinei<text:s/>ir veiklos apsaugai bei informacinei saugai (galiojančio<text:s/>Įstatymo<text:s/>6 straipsnio 4 dalis, 9 straipsnis).</text:p>
      <text:p text:style-name="P1736"><text:span text:style-name="T1737">Įstatymo</text:span><text:span text:style-name="T1738"><text:s/></text:span><text:span text:style-name="T1739">p</text:span>rojekto<text:s/>1 straipsniu keičiamo Įstatymo<text:s/>18<text:s/>straipsnio 1 dalyje siūloma įtvirtinti nuostatas, analogiškas<text:s/>galiojančio<text:s/>Įstatymo 9 straipsnio 1 daliai.<text:s/></text:p>
      <text:p text:style-name="P1740"><text:span text:style-name="T1741">Įstatymo</text:span><text:span text:style-name="T1742"><text:s/></text:span><text:span text:style-name="T1743">p</text:span>rojekto<text:s/>1 straipsniu keičiamo Įstatymo<text:s/>18<text:s/>straipsnio 2 dalyje siūloma įtvirtinti nuostatas, analogiškas<text:s/>galiojančio<text:s/>Įstatymo 9 straipsnio 3 daliai.</text:p>
      <text:soft-page-break/>
      <text:p text:style-name="P1744"><text:span text:style-name="T1745">Įstatymo</text:span><text:span text:style-name="T1746"><text:s/></text:span><text:span text:style-name="T1747">p</text:span>rojekto<text:s/>1 straipsniu keičiamo Įstatymo<text:s/>18<text:s/>straipsnio 3 dalyje siūloma įtvirtinti nuostatas, iš esmės analogiškas<text:s/>galiojančio<text:s/>Įstatymo 9 straipsnio 2 daliai.</text:p>
      <text:p text:style-name="P1748"><text:span text:style-name="T1749">Įstatymo</text:span><text:span text:style-name="T1750"><text:s/></text:span><text:span text:style-name="T1751">p</text:span>rojekto<text:s/>1 straipsniu keičiamo Įstatymo<text:s/>18<text:s/>straipsnio<text:s/>4<text:s/>dalyje siūloma įtvirtinti nuostatas,<text:s/>pagal kurias pavedama<text:s/><text:span text:style-name="T1752">Vyriausyb</text:span><text:span text:style-name="T1753">ei patvirtinti<text:s/></text:span><text:span text:style-name="T1754">nacionaliniam saugumui užtikrinti svarbių įmonių ir įrengin</text:span><text:span text:style-name="T1755">ių, kurių fizinę apsaugą vykdo v</text:span><text:span text:style-name="T1756">idaus reikalų ministro valdymo srities įstaigos, sąrašą</text:span><text:span text:style-name="T1757">,</text:span><text:span text:style-name="T1758"><text:s/>o už nacionaliniam saugumui užtikrinti svarbių įmonių, kurios<text:s/></text:span><text:span text:style-name="T1759">neįtrauktos į minėtąjį sąrašą,<text:s/></text:span><text:span text:style-name="T1760">fizinės apsaugos organizavimą atsaking</text:span><text:span text:style-name="T1761">a</text:span><text:span text:style-name="T1762">i</text:span><text:span text:style-name="T1763">s paskirti</text:span><text:span text:style-name="T1764"><text:s/>šių įmonių vadov</text:span><text:span text:style-name="T1765">us.</text:span></text:p>
      <text:p text:style-name="P1766"/>
      <text:p text:style-name="P1767"><text:span text:style-name="T1768">Įstatymo<text:s/></text:span><text:span text:style-name="T1769">1</text:span><text:span text:style-name="T1770">9</text:span><text:span text:style-name="T1771"><text:s/>straipsnis</text:span><text:span text:style-name="T1772"><text:s/>(</text:span><text:span text:style-name="T1773">K</text:span><text:span text:style-name="T1774">omisija)</text:span></text:p>
      <text:p text:style-name="P1775">Rengiant<text:s/><text:span text:style-name="T1776">Įstatymo</text:span><text:span text:style-name="T1777"><text:s/></text:span><text:span text:style-name="T1778">p</text:span>rojekto 1 straipsniu keičiamą Įstatymą<text:s/>buvo pasiūlyta atskirame straipsnyje reglamentuoti klausimus, susijusius su Komisija. Todėl<text:s/><text:span text:style-name="T1779">Įstatymo</text:span><text:span text:style-name="T1780"><text:s/></text:span><text:span text:style-name="T1781">p</text:span>rojekto<text:s/>1 straipsniu keičiamo Įstatymo<text:s/>18<text:s/>straipsnyje ir siūloma konsoliduoti visas pagrindines nuostatas, susijusias su šios Komisijos veikla, t. y.<text:s/>perkelti galiojančio Įstatymo 7 straipsnio 3 dalį<text:s/>ir pakartoti kitose<text:s/><text:span text:style-name="T1782">Įstatymo</text:span><text:span text:style-name="T1783"><text:s/></text:span><text:span text:style-name="T1784">p</text:span>rojekto nuostatose išdėstytus bei papildomus Komisijos įgaliojimus.</text:p>
      <text:p text:style-name="P1785">Kaip ir<text:s/>galiojančiame<text:s/>Įstatyme, siūloma, kad Komisiją sudarytų ir jos darbo tvarkos aprašą patvirtintų Vyriausybė, tačiau taip pat siūloma numatyti galimybę pavesti Ministrui Pirmininkui patvirtinti Komisijos personalinę sudėtį. Šiuo metu Komisijos sudėtis patvirtinta<text:s/>Lietuvos Respublikos<text:s/><text:span text:style-name="T1786">Vyriausybės<text:s/></text:span><text:span text:style-name="T1787">2009 m. lapkričio 25 </text:span><text:span text:style-name="T1788">d.</text:span><text:span text:style-name="T1789"><text:s/></text:span><text:span text:style-name="T1790">nutarimu<text:s/></text:span><text:span text:style-name="T1791">Nr.</text:span><text:span text:style-name="T1792"> </text:span><text:span text:style-name="T1793">1</text:span><text:span text:style-name="T1794">540</text:span><text:span text:style-name="T1795"><text:s/>„</text:span><text:span text:style-name="T1796">Dėl<text:s/></text:span><text:span text:style-name="T1797">P</text:span><text:span text:style-name="T1798">otencialių dalyvių atitikties nacionalinio saugumo interesams įvertinimo komisijos sudarymo ir šios komisijos darbo tvarkos aprašo patvirtinimo“</text:span><text:span text:style-name="T1799">.</text:span><text:span text:style-name="T1800"><text:s/></text:span><text:span text:style-name="T1801">Komisijos<text:s/></text:span><text:span text:style-name="T1802">sudėtį</text:span><text:span text:style-name="T1803"><text:s/>sudaro<text:s/></text:span><text:span text:style-name="T1804">Vyriausybės kancleris (komisijos pirmininkas)</text:span><text:span text:style-name="T1805">,<text:s/></text:span><text:span text:style-name="T1806">Lietuvos Respublikos valstybė</text:span><text:span text:style-name="T1807">s saugumo departamento,<text:s/></text:span><text:span text:style-name="T1808">Lietuvos Respublikos generalinės prokuratūros</text:span><text:span text:style-name="T1809">,<text:s/></text:span><text:span text:style-name="T1810">Lietuvos banko</text:span><text:span text:style-name="T1811">,<text:s/></text:span><text:span text:style-name="T1812">Lietuvos Respublikos specialiųjų tyrimų tarnybos</text:span><text:span text:style-name="T1813"><text:s/>ir</text:span><text:span text:style-name="T1814"><text:s/></text:span><text:span text:style-name="T1815">Policijos departamento prie Lietuvos Respublikos vidaus reikalų ministerijos atstovai, taip pat<text:s/></text:span><text:span text:style-name="T1816">energetikos</text:span><text:span text:style-name="T1817">,<text:s/></text:span><text:span text:style-name="T1818">finansų</text:span><text:span text:style-name="T1819">,</text:span><text:span text:style-name="T1820"><text:s/>kultūros,</text:span><text:span text:style-name="T1821"><text:s/></text:span><text:span text:style-name="T1822">krašto apsaugos</text:span><text:span text:style-name="T1823">,<text:s/></text:span><text:span text:style-name="T1824">susisiekimo</text:span><text:span text:style-name="T1825">,<text:s/></text:span><text:span text:style-name="T1826">ūkio</text:span><text:span text:style-name="T1827">,<text:s/></text:span><text:span text:style-name="T1828">užsienio reikalų<text:s/></text:span><text:span text:style-name="T1829">ir<text:s/></text:span><text:span text:style-name="T1830">vidaus reikalų viceministra</text:span><text:span text:style-name="T1831">i).</text:span></text:p>
      <text:p text:style-name="P1832"><text:span text:style-name="T1833">Palyginti su<text:s/></text:span><text:span text:style-name="T1834">g</text:span><text:span text:style-name="T1835">aliojančiu<text:s/></text:span><text:span text:style-name="T1836">Į</text:span><text:span text:style-name="T1837">statymu Komisijai siūloma s</text:span><text:span text:style-name="T1838">uteikti žymiai daugiau funkcijų, pavyzdžiui, siūloma, kad Komisija<text:s/></text:span>svarstytų ir<text:s/>teiktų<text:s/>išvadą<text:span text:style-name="T1839">, ar transliuotojai ir (ar) retransliuotojai, užsakomųjų visuomenės informavimo audiovizualinėmis priemonėmis paslaugų teikėjai,</text:span><text:span text:style-name="T1840"> </text:span><text:span text:style-name="T1841">televizijos programų ir (ar) atskirų programų platinimo internete paslaugų teikėjai,</text:span><text:span text:style-name="T1842"> </text:span><text:span text:style-name="T1843">pareiškėjai, norintys gauti transliavimo ir (ar) retransliuojamo turinio licenciją,</text:span><text:span text:style-name="T1844"> </text:span><text:span text:style-name="T1845">asmenys, ketinantys įsigyti</text:span><text:span text:style-name="T1846"> </text:span><text:span text:style-name="T1847">transliavimo ar retransliuojamo turinio licencijos turėtojo akcijas (dalis, pajus) ir (ar) kontrolę (valdymą), ir (ar) su jais susiję asmenys atitinka</text:span><text:span text:style-name="T1848"> </text:span><text:span text:style-name="T1849">Visuomenės informavimo įstatymo</text:span><text:span text:style-name="T1850"> </text:span><text:span text:style-name="T1851">22<text:s/></text:span><text:span text:style-name="T1852">straipsnio 5 dalies 4 ir 5 punktuose, 31 straipsnio 11 dalies 4 ir 5 punktuose, 33 straipsnio 2 dalies 4 ir 5 punktuose nurodytas aplinkybes.<text:s/></text:span></text:p>
      <text:p text:style-name="P1853"><text:span text:style-name="T1854">Taip pat<text:s/></text:span><text:span text:style-name="T1855">s</text:span><text:span text:style-name="T1856">iūlom</text:span><text:span text:style-name="T1857">a, kad Komisija, be kitų<text:s/></text:span><text:span text:style-name="T1858">numatytų funkcijų, daugiau dėmesio skirtų svarstydama įvairius pasiūlymus, susijusius su nacionalinio saugumo užtikrinimu, ir teiktų savo išvadas</text:span><text:span text:style-name="T1859">,<text:s/></text:span><text:span text:style-name="T1860"><text:s/>rekomendacijas sprendimus priimančioms institucijoms.</text:span></text:p>
      <text:p text:style-name="P1861"/>
      <text:p text:style-name="P1862"><text:span text:style-name="T1863">Įstatymo</text:span><text:span text:style-name="T1864">20</text:span><text:span text:style-name="T1865"><text:s/>straipsnis</text:span><text:span text:style-name="T1866"><text:s/>(Sprendimų, priimtų taikant šį įstatymą, teisminė kontrolė)</text:span></text:p>
      <text:p text:style-name="P1867"><text:span text:style-name="T1868">Įstatymo</text:span><text:span text:style-name="T1869"><text:s/></text:span><text:span text:style-name="T1870">p</text:span>rojekto<text:s/>1 straipsniu keičiamo Įstatymo<text:s/>20<text:s/>straipsnyje siūloma įtvirtinti nuostatas, užtikrinančias investuotojo ar kito asmens teisę kreiptis į teismą siekiant apginti pažeistas teises, t.<text:s/>y. ginčijant jo atžvilgiu priimtą neigiamą sprendimą. Šios garantijos turi būti įtvirtintos atsižvelgiant į Lietuvos Respublikos Konstitucijos ir kitų įstatymų reikalavimus, taip pat teisė kreiptis į teismą yra viena iš būtinųjų sąlygų, norint pateisinti apribojimus laisvam kapitalo judėjimui pagal ES teisę.<text:s/></text:p>
      <text:p text:style-name="P1871"/>
      <text:p text:style-name="P1872">Įstatymo 1 priedas</text:p>
      <text:p text:style-name="P1873"><text:span text:style-name="T1874">Įstatymo</text:span><text:span text:style-name="T1875"><text:s/></text:span><text:span text:style-name="T1876">p</text:span>rojekto 1 straipsniu keičiamo Įstatymo<text:s/>1<text:s/>priede siūloma<text:s/>išvardinti nacionaliniam saugumui užtikrinti svarbią reikšmę turinčios valstybės ir savivaldybės įmonės, kurios galiojančiame Įstatyme nurodytos kaip strateginę reikšmę nacionaliniam saugumui turinčios įmonės (Įstatymo 3 straipsnio 3 dalis)<text:s/>taip pat<text:s/>:</text:p>
      <text:p text:style-name="P1877">a)<text:s/>įmonė, išskyrus projekto įgyvendinimo bendrovę, numatytą Lietuvos Respublikos branduolinės (atominės) elektrinės įstatyme,<text:s/><text:span text:style-name="T1878">vykdanti</text:span><text:s/>branduolinės energetikos objekto (objektų),<text:s/><text:soft-page-break/>išskyrus Maišiagalos radioaktyviųjų atliekų saugyklą,<text:s/><text:span text:style-name="T1879">statybą, eksploatavimą, eksploatavimo nutraukimą bei<text:s/></text:span><text:span text:style-name="T1880">uždaryto radioaktyviųjų atliekų atliekyno (atliekynų) priežiūrą</text:span>;</text:p>
      <text:p text:style-name="P1881">Įmonė nuosavybės teise priklauso valstybei ir jai perduotą ir įgytą turtą valdo, naudoja bei juo disponuoja patikėjimo teise.<text:s/>Įmonės savininko teises ir pareigas įgyvendina Lietuvos Respublikos energetikos ministerija.</text:p>
      <text:p text:style-name="P1882"><text:span text:style-name="T1883">Įmonė vykdo<text:s/></text:span><text:span text:style-name="T1884">branduolinės energetikos objekto – Ignalinos atominės elektrinės – eksploatavimo nutraukimą, branduolinių ir radioaktyviųjų medžiagų bei atliekų tvarkymą, saugojimą ir laidojimą.</text:span><text:span text:style-name="T1885"><text:s/>Pagrindinis įmonės tikslas – saugiai, laiku ir efektyviai naudojant išteklius nutraukti atominės elektrinės s</text:span><text:span text:style-name="T1886">u RBMK tipo reaktoriais veiklą.</text:span></text:p>
      <text:p text:style-name="P1887">b)<text:s/><text:span text:style-name="T1888">įmonė, patikėjimo teise valdanti<text:s/></text:span><text:span text:style-name="T1889">Klaipėdos valstybinį jūrų uostą (</text:span><text:span text:style-name="T1890">uosto žemę, akvatoriją, krantines, hidrotechninius įrenginius, navigacijos kelius, kanalus bei kitus infrastruktūros objektus)</text:span>;</text:p>
      <text:p text:style-name="P1891"><text:span text:style-name="T1892">Įmonė nuosavybės teise priklauso valstybei ir jai perduotą ir įgytą turtą valdo, naudoja bei juo disponuoja patikėjimo teise.</text:span><text:span text:style-name="T1893"><text:s/></text:span><text:span text:style-name="T1894">Įmonės savininko teises ir pareigas įgyvendina<text:s/></text:span><text:span text:style-name="T1895">S</text:span><text:span text:style-name="T1896">usisiekimo ministerija.</text:span></text:p>
      <text:p text:style-name="P1897"><text:span text:style-name="T1898">Įmonė valdo Klaipėdos uostą (</text:span><text:span text:style-name="T1899">Klaipėdos uosto žemę, akvatoriją, krantines, hidrotechninius įrenginius, navigacijos kelius, kanalus bei kitus infrastruktūros objektus)</text:span><text:span text:style-name="T1900">, kuris yra vienintelis Lietuvos jūrų uostas ir vienintelis neužšąlantis uostas rytinėje Baltijos jūros pakrantėje, užtikrina paslaugų nepertraukiamumą ir saugų tiekimą.</text:span><text:span text:style-name="T1901"><text:s/></text:span><text:span text:style-name="T1902">Krizės atveju Klaipėdos uostas būtų ypatingos svarbos objektas suteikiant priimančios šalies paramą atvykstančioms sąjungininkų pajėgoms.</text:span></text:p>
      <text:p text:style-name="P1903">c)<text:s/>įmonė, centriniu lygmeniu<text:s/><text:span text:style-name="T1904">kaupianti, tvarkanti naftos produktus ir atsargas Lietuvos Respublikoje</text:span><text:span text:style-name="T1905"><text:s/></text:span>-<text:s/>valstybės įmonė Lietuvos naftos produktų agentūra;</text:p>
      <text:p text:style-name="P1906"><text:span text:style-name="T1907">Įmonė nuosavybės teise priklauso valstybei ir jai perduotą ir įgytą turtą valdo, naudoja bei juo disponuoja patikėjimo teise.</text:span><text:span text:style-name="T1908"><text:s/></text:span><text:span text:style-name="T1909">Įmonės savininko teises ir pareigas įgyvendina<text:s/></text:span><text:span text:style-name="T1910">E</text:span><text:span text:style-name="T1911">nergetikos ministerija</text:span><text:span text:style-name="T1912">.</text:span></text:p>
      <text:p text:style-name="P1913"><text:span text:style-name="T1914">Valstybės įmonė Lietuvos naftos produktų agentūra - centrinė naftos produktus ir naftos atsargas kaupianti ir tvarkanti organizacija Lietuvos Respublikoje. Pagrindinis įmonės uždavinys – kaupti ir tvarkyti naftos produktų valstybės atsargas.</text:span><text:span text:style-name="T1915"><text:s/></text:span><text:span text:style-name="T1916">Valstybės įmonė Lietuvos naftos produktų agentūra valstybės lėšomis kaupia ir tvarko specialiąsias naftos produktų atsargas, kurių įmonė turi kaupti tiek, kad jų pakaktų ne mažiau kaip 30 dienų, skaičiuojant pagal vidutinį dienos vidaus suvartojimą per praėjusius kalendorinius metus. Likusią atsargų dalį kaupia įpareigotosios įmonės.</text:span></text:p>
      <text:p text:style-name="P1917">d)<text:s/>įmonė, patikėjimo teise valdanti valstybinės reikšmės vidaus vandenų<text:s/>kelius<text:s/>-<text:s/>valstybės įmonė „Oro navigacija“;</text:p>
      <text:p text:style-name="P1918"><text:span text:style-name="T1919">Įmonė nuosavybės teise priklauso valstybei ir jai perduotą ir įgytą turtą valdo, naudoja bei juo disponuoja patikėjimo teise.</text:span><text:span text:style-name="T1920"><text:s/></text:span><text:span text:style-name="T1921">Įmonės savininko teises ir pareigas įgyvendina<text:s/></text:span><text:span text:style-name="T1922">S</text:span><text:span text:style-name="T1923">usisiekimo ministerija</text:span><text:span text:style-name="T1924">.</text:span></text:p>
      <text:p text:style-name="P1925">Valstybės įmonė<text:s/>„Oro navigacija“ – tai vienintelė oro eismo paslaugų, ryšių, navigacijos ir stebėjimo paslaugų bei oro navigacijos informacijos paslaugų teikėja civilinės aviacijos reikmėms taikos metu Lietuvos Respublikos oro erdvėje. Taip pat įmonė organizuoja ir koordinuoja paieškos ir gelbėjimo darbus, įvykus ar gresiant orlaivio avarijai.</text:p>
      <text:p text:style-name="P1926">e)<text:s/>įmonė, patikėjimo teise valdanti valstybinės reikšmės vidaus vandenų kelius<text:s/>-<text:s/>valstybės įmonė<text:s/>„Vidaus vandens kelių direkcija“;</text:p>
      <text:p text:style-name="P1927"><text:span text:style-name="T1928">Įmonė nuosavybės teise priklauso valstybei ir jai perduotą ir įgytą turtą valdo, naudoja bei juo disponuoja patikėjimo teise.</text:span><text:span text:style-name="T1929"><text:s/></text:span><text:span text:style-name="T1930">Įmonės savininko teises ir pareigas įgyvendina<text:s/></text:span><text:span text:style-name="T1931">S</text:span><text:span text:style-name="T1932">usisiekimo ministerija</text:span><text:span text:style-name="T1933">.</text:span></text:p>
      <text:p text:style-name="P1934">Vidaus vandens kelių eksploatacija, priežiūra, gelbėjimo darbai, laivų statyba ir jų remontas, hidrografiniai darbai, keleivinių laivų nuoma, krovinių gabenimas.</text:p>
      <text:p text:style-name="P1935"><text:span text:style-name="T1936">f</text:span><text:span text:style-name="T1937">)<text:s/></text:span><text:span text:style-name="T1938">įmonė, patikėjimo teise valdanti<text:s/></text:span><text:span text:style-name="T1939">Vilniaus, Kauno ir Palangos oro uostus</text:span><text:span text:style-name="T1940"><text:s/>-<text:s/></text:span><text:span text:style-name="T1941">valstybės</text:span><text:span text:style-name="T1942"><text:s/>įmonė Lietuvos oro uostai;</text:span></text:p>
      <text:p text:style-name="P1943"><text:span text:style-name="T1944">Įmonė nuosavybės teise priklauso valstybei ir jai perduotą ir įgytą turtą valdo, naudoja bei juo disponuoja patikėjimo teise.</text:span><text:span text:style-name="T1945"><text:s/></text:span><text:span text:style-name="T1946">Įmonės savininko teises ir pareigas įgyvendina<text:s/></text:span><text:span text:style-name="T1947">S</text:span><text:span text:style-name="T1948">usisiekimo ministerija</text:span><text:span text:style-name="T1949">.</text:span></text:p>
      <text:soft-page-break/>
      <text:p text:style-name="P1950">Valstybės įmonė<text:s/>Lietuvos oro uostų tinklą sudaro Vilniaus, Kauno ir Palangos oro uostai. Įmonės pagrindiniai tikslai - užtikrinti aviacijos saugumą ir efektyvų oro uostų infrastruktūros valdymą bei plėtrą.<text:s/></text:p>
      <text:p text:style-name="P1951"><text:span text:style-name="T1952">g</text:span><text:span text:style-name="T1953">)<text:s/></text:span>įmonė tvarkanti pagrindinius Lietuvos Respublikos registrus (Juridinių asmenų registras, Nekilnojamojo turto registras ir kadastras ir kt.);</text:p>
      <text:p text:style-name="P1954">Galiojančio Įstatymo 3 straipsnio 3 dalis bei keičiamo įstatymo 6 straipsnio 1 dalies 3 punktas informacinių technologijų sektorių įtvirtina kaip vieną iš svarbių nacionaliniam saugumui užtikrinti ūkio sektorių. Valstybės įmonės Registrų centro (toliau – Registrų centras) tvarkomi ypatingos svarbos ir svarbūs valstybės informaciniai ištekliai (nustatyti Lietuvos Respublikos Vyriausybės 2015 m. gegužės 13 d. nutarimo Nr. 498 „Dėl valstybės informacinių išteklių infrastruktūros konsolidavimo ir jos valdymo optimizavimo“ 4.4 papunktyje), kurie sudaro valstybei svarbią informaciją, apdorojamą pagrindiniuose valstybės registruose (Juridinių asmenų registras, Nekilnojamojo turto registras ir kadastras. Adresų registras, Gyventojų registras) ir valstybės informacinėse sistemose (Piniginių lėšų apribojimų informacinė sistema, Juridinių asmenų dalyvių informacinė sistema, Antstolių informacinė sistema, Licencijų informacinė sistema, Elektroninės sveikatos paslaugų ir bendradarbiavimo infrastruktūros informacinė sistema) reikalauja naujų, saugiausių informacinių technologijų sprendimų užtikrinant valstybės informacinių išteklių nepertraukiamą veikimą bei saugą. Siūlomas reguliavimas užtikrintų didesnę Registrų centro tvarkomų visai valstybei svarbių informacinių išteklių ir informacinių technologijų infrastruktūros apsaugą.<text:s/></text:p>
      <text:p text:style-name="P1955"><text:span text:style-name="T1956">h</text:span><text:span text:style-name="T1957">)<text:s/></text:span><text:span text:style-name="T1958">įmonė,<text:s/></text:span><text:span text:style-name="T1959">vykdanti Saugaus valstybinio duomenų perdavimo tinklo operatoriaus funkcijas</text:span><text:s/>-<text:s/>valstybės įmonė „Infostruktūra“;<text:s/></text:p>
      <text:p text:style-name="P1960">Įmonę siūloma įtraukti Finansų ministerijos siūlymu, siekiant užtikrinti duomenų perdavimą tarp ypatingos svarbos informacinių sistemų ir pagrindinių registrų.</text:p>
      <text:p text:style-name="P1961">i)<text:s/>įmonė, aptarnaujanti civilinį susisiekimą kariniame Šiaulių aerodrome<text:s/>-<text:s/>savivaldybės įmonė Šiaulių oro uostas;</text:p>
      <text:p text:style-name="P1962">Ši įmonė priklauso nacionaliniam saugumui strategiškai svarbiam ūkio sektoriui, o savo veiklą vykdo karinio saugumo užtikrinimui strateginę reikšmę turinčiame kariniame Šiaulių aerodrome. Lietuvos Respublikos Vyriausybės<text:s/>2004 m. spalio 28 d. nutarimu Nr. 1355 „Dėl Šiaulių karinio aerodromo naudojimo civilinių orlaivių skrydžiams tvarkos aprašo patvirtinimo“ savivaldybės įmonei Šiaulių oro uostui<text:s/>buvo suteikta teisė<text:s/>organizuoti civilinių orlaivių skrydžius ir antžeminių paslaugų teikimą Šiaulių kariniame aerodrome. Šiaulių aerodrome yra įsikūrusi ir Lietuvos karinių oro pajėgų aviacijos bazė, kuri yra pagrindinė NATO oro policijos misiją Baltijos valstybėse vykdantiems NATO sąjungininkų kariniams vienetams skirta bazė. Karinis Šiaulių aerodromas yra svarbus ne tik NATO oro erdvės apsaugai, bet ir priimančios šalies paramai užtikrinti, taip pat sudaro sąlygas vykdyti karinius oro pervežimus ir pasirengti vykdyti Lietuvos kolektyvinę gynybą bei Lietuvos tarptautinius įsipareigojimus. Atsižvelgiant į tai, būtina užtikrinti, kad civilinių orlaivių skrydžių organizavimu ir antžeminių paslaugų teikimu nacionalinio saugumo interesams užtikrinti svarbiame kariniame aerodrome, karinio aerodromo infrastruktūros naudojimu užsiimanti įmonė būtų<text:s/>priskirta prie nacionaliniam saugumui užtikrinti <text:s/>svarbių valstybės ar savivaldybės įmonių.</text:p>
      <text:p text:style-name="P1963">j) viešieji geriamojo vandens tiekėjai ir nuotekų tvarkytojai, paskirti Lietuvos Respublikos geriamojo vandens tiekimo ir nuotekų tvarkymo įstatymo nustatyta tvarka;</text:p>
      <text:p text:style-name="P1964">Siekiant užtikrinti geriamojo vandens tiekimo ir nuotekų tvarkymo paslaugų, kaip bendrojo intereso paslaugų, teikimo visuotinumą, vartotojų teisių ir visuomenės sveikatos apsaugą, Lietuvos Respublikos geriamojo vandens tiekimo ir nuotekų tvarkymo įstatyme (10 straipsnis) ir Lietuvos Respublikos vietos savivaldos įstatyme (6 straipsnis) numatyta, kad<text:s/><text:span text:style-name="T1965">geriamojo vandens tiekimo ir nuotekų tvarkymo organizavimas</text:span><text:span text:style-name="T1966"><text:s/>yra savarankiška savivaldybių funkcija.</text:span><text:s/>Todėl<text:span text:style-name="T1967"><text:s/></text:span>geriamojo vandens tiekimo ir nuotekų tvarkymo infrastruktūra,<text:s/>būtina viešosioms paslaugoms užtikrinti, išskirtinai priklauso tik savivaldybėms arba jų kontroliuojamoms vandens tiekimo įmonėms.<text:s/>Šiuo metu Nacionaliniam saugumui užtikrinti svarbių vandens tiekimo ir nuotekų šalinimo paslaugas<text:s/><text:soft-page-break/>teikiančių įmonių sąraše yra 64 įmonės: 1 savivaldybės įmonė, 1 valstybės įmonė, 1 akcinė bendrovė ir 61 uždaroji akcinė bendrovė (priklausančios/kontroliuojamos savivaldybės).</text:p>
      <text:p text:style-name="P1968">Įstatymo<text:s/>2<text:s/>priedas</text:p>
      <text:p text:style-name="P1969"><text:span text:style-name="T1970">Įstatymo</text:span><text:span text:style-name="T1971"><text:s/></text:span><text:span text:style-name="T1972">p</text:span>rojekto<text:s/>1 straipsniu keičiamo Įstatymo<text:s/>2<text:s/>priede<text:s/>siūlomos<text:s/>išvardyti strateginę reikšmę nacionaliniam saugumui užtikrinti<text:s/>turinčias<text:s/>akcines bendroves ir uždarąsias akcines<text:s/>bendroves:<text:s/></text:p>
      <text:p text:style-name="P1973">a)<text:s/>UAB<text:s/>„Epso-G“;</text:p>
      <text:p text:style-name="P1974">Valstybei priklauso 100 % UAB „Epso-G“ akcijų, kurias patikėjimo teise valdo<text:s/>Energetikos ministerija.</text:p>
      <text:p text:style-name="P1975">UAB „Epso-G“ veiklos tikslas yra Lietuvos Respublikos elektros ir dujų perdavimo sistemų operatorių (LITGRID AB ir AB „Amber Grid“) kontrolinių akcijų paketų valdymas.<text:s/>Energetikos ministerija netiesiogiai per UAB „Epso-G“ kontroliuoja perdavimo veiklą energetikos sektoriuje, t.<text:s/>y.<text:s/>per<text:s/>elektros perdavimo sistemos operatorių LITGRID<text:s/>AB, kuris valdo elektros energijos srautus Lietuvoje ir palaiko stabilų visos elektros energetikos sistemos darbą, atsako už Lietuvos elektros energetikos sistemos integraciją į Europos elektros infrastruktūrą ir bendrą elektros rinką, įgyvendina strateginius elektros energetikos projektus (tarptautinių jungčių „NordBalt“ (Lietuva–Švedija) ir „LitPol Link“ (Lietuva–Lenkija) projektus). Lietuvos Respublikos Vyriausybės 2014 m. vasario 12 d. nutarimu Nr. 120<text:s/>„Dėl valstybės turto investavimo ir bendrovių įstatinio kapitalo didinimo“<text:s/>dujų perdavimo sistemos operatoriaus AB „Amber Grid“ akcijos taip pat buvo perduotos valdyti tuo tikslu įsteigtai bendrovei UAB „Epso-G“.</text:p>
      <text:p text:style-name="P1976">UAB „Epso-G“ nėra įtraukta į galiojančio Įstatymo taikymo sritį.</text:p>
      <text:p text:style-name="P1977">b) „Lietuvos energija“, UAB;</text:p>
      <text:p text:style-name="P1978"><text:span text:style-name="T1979">Valstybei priklauso 100 % „Lietuvos energija“</text:span><text:span text:style-name="T1980">,</text:span><text:s/><text:span text:style-name="T1981">UAB</text:span><text:span text:style-name="T1982"><text:s/>akcijų, kurias patikėjimo teise valdo<text:s/></text:span><text:span text:style-name="T1983">F</text:span><text:span text:style-name="T1984">inansų ministerija.</text:span></text:p>
      <text:p text:style-name="P1985"><text:span text:style-name="T1986">„Lietuvos energija“</text:span><text:span text:style-name="T1987">,</text:span><text:s/><text:span text:style-name="T1988">UAB</text:span><text:span text:style-name="T1989"><text:s/>(iki</text:span><text:span text:style-name="T1990"><text:s/>2013 m. rugpjūčio 30 d. įmonė<text:s/></text:span><text:span text:style-name="T1991">vadinosi UAB „Visagino atominė elektrinė“) yra „Lietuvos energijos“ įmonių grupės patronuojanti bendrovė.</text:span><text:span text:style-name="T1992"><text:s/></text:span><text:span text:style-name="T1993">Valstybės valdomos „Lietuvos energijos“ įmonių grupės veikla apima elektros ir šilumos energijos gamybą, tiekimą, elektros energijos prekybą ir skirstymą, prekybą gamtinėmis dujomis ir jų tiekimą, taip pat elektros energetikos ūkio aptarnavimą ir plėtrą.</text:span></text:p>
      <text:p text:style-name="P1994"><text:span text:style-name="T1995">„Lietuvos energijos“ grupę sudaro: elektros ir šilumos gamybos, prekybos bendrovė „</text:span><text:span text:style-name="T1996">Lietuvos energijos gamyba“,<text:s/></text:span>AB „Energijos skirstymo operatorius“,<text:s/><text:span text:style-name="T1997">AB<text:s/></text:span><text:span text:style-name="T1998">, UAB LITGAS, UAB „VAE SPB“, UAB „Duomenų logistikos centras“, UAB „Technologijų ir inovacijų centras“.</text:span></text:p>
      <text:p text:style-name="P1999">„Lietuvos energija“, UAB<text:s/>veiklos tikslas yra „Lietuvos energijos“ įmonių grupės patronavimo funkcijų vykdymas, strateginę reikšmę turinčių projektų įgyvendinimas (Visagino atominės elektrinės projektas), Nacionalinėje energetikos strategijoje ir kituose teisės aktuose nustatytų su „Lietuvos energijos“ įmonių grupės veikla susijusių tikslų siekimas.</text:p>
      <text:p text:style-name="P2000"><text:span text:style-name="T2001">„Lietuvos energija“, UAB<text:s/></text:span><text:span text:style-name="T2002">valdomos elektros ir šilumos gamybos bei elektros prekybos bendrovė „Lietuvos energijos gamyba“,<text:s/></text:span><text:span text:style-name="T2003">AB<text:s/></text:span><text:span text:style-name="T2004">elektros skirstomųjų tinklų operatorė AB LESTO, gamtinių dujų p</text:span><text:span text:style-name="T2005">rekybos ir skirstymo bendrovė akcinė bendrovė</text:span><text:span text:style-name="T2006"><text:s/>„Lietuvos dujos“ yra<text:s/></text:span><text:span text:style-name="T2007">strateginę reikšmę nacionalinio saugumo užtikrinimui turinčios bendrovės.</text:span></text:p>
      <text:p text:style-name="P2008">„Lietuvos energija“, UAB<text:s/>nėra įtraukta į galiojančio<text:s/>Įstatymo taikymo sritį.</text:p>
      <text:p text:style-name="P2009">c) „Lietuvos energijos gamyba“, AB;</text:p>
      <text:p text:style-name="P2010"><text:span text:style-name="T2011">„Lietuvos energijos gamyba“, AB<text:s/></text:span><text:span text:style-name="T2012">(ankstesnis pavadinimas – akcinė bendrovė „Lietuvos energija“)<text:s/></text:span><text:span text:style-name="T2013">pagrindinė akcininkė yra „Lietuvos energija“</text:span><text:span text:style-name="T2014">,</text:span><text:s/><text:span text:style-name="T2015">UAB</text:span><text:span text:style-name="T2016">, kuri valdo 96,13</text:span><text:span text:style-name="T2017">% visų<text:s/></text:span><text:span text:style-name="T2018">„Lietuvos energijos gamyba“, AB<text:s/></text:span><text:span text:style-name="T2019">akcijų. Valstybei priklauso 100 % „Lietuvos energija“</text:span><text:span text:style-name="T2020">,</text:span><text:s/><text:span text:style-name="T2021">UAB</text:span><text:span text:style-name="T2022"><text:s/>akcijų, kurias patikėjimo teise valdo<text:s/></text:span><text:span text:style-name="T2023">F</text:span><text:span text:style-name="T2024">inansų ministerija.</text:span></text:p>
      <text:p text:style-name="P2025">„Lietuvos energijos gamyba“, AB<text:s/>veiklos tikslas yra efektyvi energijos gamyba ir tiekimas, prisidedant prie energetinio saugumo užtikrinimo.<text:s/>„Lietuvos energijos gamyba“, AB<text:s/>veiklos objektas yra vykdyti energijos gamybą ir tiekimą, taip pat vykdyti elektros energijos importo bei eksporto ir prekybos veiklą. Teisės aktuose taip pat įtvirtinamos pareigos bendrovei tiekimo saugumo, patikimumo bei rezervų užtikrinimo srityje.</text:p>
      <text:soft-page-break/>
      <text:p text:style-name="P2026"><text:span text:style-name="T2027">„Lietuvos energijos gamyba“</text:span><text:span text:style-name="T2028">,</text:span><text:s/><text:span text:style-name="T2029">AB</text:span><text:span text:style-name="T2030"><text:s/>sudaro elektros gamybos bloko pagrindą, kurio pajėgumai užtikrina šalies energetinį saugumą. Bendrovei priklauso trys gamybos<text:s/></text:span><text:span text:style-name="T2031">padaliniai: LEL</text:span><text:span text:style-name="T2032">,<text:s/></text:span><text:span text:style-name="T2033">KHAE</text:span><text:span text:style-name="T2034"><text:s/>bei<text:s/></text:span><text:span text:style-name="T2035">KHE</text:span><text:span text:style-name="T2036">.</text:span></text:p>
      <text:p text:style-name="P2037">„Lietuvos energijos gamyba“, AB<text:s/>yra<text:s/>įtraukta į galiojančio Įstatymo taikymo sritį.</text:p>
      <text:p text:style-name="P2038">d)<text:s/>LITGRID AB;</text:p>
      <text:p text:style-name="P2039"><text:span text:style-name="T2040">LITGRID AB<text:s/></text:span><text:span text:style-name="T2041">pagrindinė akcininkė yra UAB „E</text:span><text:span text:style-name="T2042">pso</text:span><text:span text:style-name="T2043">-G“, kuri valdo 97,5<text:s/></text:span><text:span text:style-name="T2044">% visų<text:s/></text:span><text:span text:style-name="T2045">LITGRID AB<text:s/></text:span><text:span text:style-name="T2046">akcijų. UAB „E</text:span><text:span text:style-name="T2047">pso</text:span><text:span text:style-name="T2048">-G“ 100 % akcijų patikėjimo teise valdo<text:s/></text:span><text:span text:style-name="T2049">E</text:span><text:span text:style-name="T2050">nergetikos ministerija.</text:span></text:p>
      <text:p text:style-name="P2051"><text:span text:style-name="T2052">LITGRID</text:span><text:s/><text:span text:style-name="T2053">AB</text:span><text:span text:style-name="T2054">, Lietuvos<text:s/></text:span><text:span text:style-name="T2055">Respublikos<text:s/></text:span><text:span text:style-name="T2056">elektros perdavimo sistemos operatorius, palaiko stabilų šalies elektros energetikos sistemos darbą, valdo elektros energijos srautus ir sudaro sąlygas konkurenci</text:span><text:span text:style-name="T2057">jai atviroje elektros rinkoje. LITGRID AB</text:span><text:span text:style-name="T2058"><text:s/>atsako už Lietuvos elektros energetikos sistemos integraciją į Europos elektros infrastruktūrą ir bendrą elektros rinką.<text:s/></text:span><text:span text:style-name="T2059">LITGRID AB</text:span><text:span text:style-name="T2060"><text:s/>įgyvendina strateginius elektros energetikos projektus: tarptautinių jungčių „NordBalt“ (Lietuva–Švedija) ir „LitPol Link“ (Lietuva–Lenkija).<text:s/></text:span></text:p>
      <text:p text:style-name="P2061">Šalies ūkio infrastruktūroje elektros perdavimo tinklas yra vienas iš kritinių taškų – visiškas ar dalinis elektros sistemos sutrikimas gali destabilizuoti gamybos, transporto, valstybės valdymo, sveikatos, krašto apsaugos ir kitus strategiškai svarbius sektorius bei apriboti visų šalies gyventojų (vartotojų) galimybę gauti elektros energiją.<text:s/>LITGRID AB<text:s/>yra išduota išimtinė elektros perdavimo sistemos operatoriaus licencija veiklai Lietuvos Respublikoje, todėl<text:s/>LITGRID AB<text:s/>taip pat turi tiesioginius įsipareigojimus ir prieš kaimynines<text:s/>valstybes elektros energetikos srityje: palaiko elektros sistemos dažnį, balansą ir kitus elektros tiekimo stabilumo parametrus. Tokių įsipareigojimų nevykdymas ar netinkamas vykdymas potencialiai galėtų destabilizuoti Lietuvos, Estijos, Latvijos, Baltarusijos ir Rusijos elektros sistemos veiklą.</text:p>
      <text:p text:style-name="P2062">LITGRID AB<text:s/>yra įtraukta į galiojančio<text:s/>Įstatymo taikymo sritį.</text:p>
      <text:p text:style-name="P2063">e)<text:s/>AB „Energijos skirstymo operatorius“;</text:p>
      <text:p text:style-name="P2064">AB „Energijos skirstymo operatorius“ <text:s/>įkurta sujungimo būdu reorganizavus elektros ir dujų skirstomųjų tinklų bendroves – AB LESTO ir akcinę bendrovę „Lietuvos dujos“. 2016 m. sausio 1 d. minėtosios akcinės bendrovės baigė savo veiklą kaip juridiniai asmenys, o AB „Energijos skirstymo operatorius“<text:s/>perėmė abiejų bendrovių turtą, teises ir pareigas, taip pat visą ilgalaikį ir trumpalaikį turtą, ilgalaikius ir trumpalaikius finansinius ir kitus įsipareigojimus. AB „Energijos skirstymo operatorius“ valdo 121,698 tūkst. km elektros linijų: 78,7<text:s/><text:span text:style-name="T2065">%</text:span><text:s/>jų sudaro elektros oro linijos, o 21,3<text:s/><text:span text:style-name="T2066">%</text:span><text:s/>– elektros kabeliai. Bendrovė taip pat eksploatuoja 8,4 tūkst. km skirstomųjų dujotiekių.</text:p>
      <text:p text:style-name="P2067">AB „Energijos skirstymo operatorius“<text:s/>yra<text:s/>įtraukta į galiojančio<text:s/>Įstatymo taikymo sritį.</text:p>
      <text:p text:style-name="P2068"><text:span text:style-name="T2069">f</text:span><text:span text:style-name="T2070">) nacionalinis investuotojas, numatytas</text:span><text:span text:style-name="T2071"><text:s/>Lietuvos Respublikos branduolinės (atominės) elektrinės įstatyme</text:span><text:span text:style-name="T2072">;</text:span></text:p>
      <text:p text:style-name="P2073">Lietuvos Respublikos branduolinės (atominės) elektrinės įstatymo 6 straipsnis numato, kad nacionalinis investuotojas turi būti valstybės kontroliuojamas juridinis asmuo, įsteigtas turint tikslą dalyvauti įgyvendinant naujos branduolinės (atominės) elektrinės projektą, įregistruotas ir veikiantis Lietuvos Respublikos teisės aktų nustatyta tvarka ir Lietuvos Respublikos Vyriausybės nutarimo pagrindu tiesiogiai arba per kontroliuojamą asmenį dalyvaujantis projekto įgyvendinimo bendrovės įstatiniame kapitale.</text:p>
      <text:p text:style-name="P2074"><text:span text:style-name="T2075">Lietuvos Respublikos Vyriausybė</text:span><text:span text:style-name="T2076">s 2012 m. gegužės 9 d.</text:span><text:span text:style-name="T2077"><text:s/>nutarimu Nr. 485</text:span><text:span text:style-name="T2078"><text:s/>„Dėl Lietuvos respublikos atominės elektrinės įstatymo pakeitimo įstatymo, kitų su naujos branduolinės (atominės) elektrinės projektu susijusių įstatymų ir koncesijos sutarties projektų pateikimo Lietuvos respublikos seimui“</text:span><text:span text:style-name="T2079"><text:s/>„Lietuvos energija“</text:span><text:span text:style-name="T2080">,</text:span><text:s/><text:span text:style-name="T2081">UAB buvo</text:span><text:span text:style-name="T2082"><text:s/>paskirta naujos branduolinės (atominės) elektrinės nacionaliniu investuotoju.</text:span><text:span text:style-name="T2083"><text:s/>Valstybei priklauso 100 % „Lietuvos energija“</text:span><text:span text:style-name="T2084">,</text:span><text:s/><text:span text:style-name="T2085">UAB</text:span><text:span text:style-name="T2086"><text:s/>akcijų, kurias patikėjimo teise valdo<text:s/></text:span><text:span text:style-name="T2087">F</text:span><text:span text:style-name="T2088">inansų ministerija.</text:span></text:p>
      <text:p text:style-name="P2089">Tikslinga nacionalinį investuotoją Strateginę reikšmę<text:s/>nacionaliniam saugumui<text:s/>užtikrinti<text:s/>turinčių<text:s/>akcinių bendrovių ir uždarųjų<text:s/>bendrovių sąraše palikti atskira eilute, nes pasikeitus aplinkybėms nacionaliniu investuotoju gali būti paskirta ir kita bendrovė.</text:p>
      <text:p text:style-name="P2090">Ši bendrovė yra įtraukta į galiojančio<text:s/>Įstatymo taikymo sritį.</text:p>
      <text:soft-page-break/>
      <text:p text:style-name="P2091">g) AB „Amber Grid“;</text:p>
      <text:p text:style-name="P2092"><text:span text:style-name="T2093">AB „Amber Grid“<text:s/></text:span><text:span text:style-name="T2094">pagrindinė akcininkė yra UAB „E</text:span><text:span text:style-name="T2095">pso</text:span><text:span text:style-name="T2096">-G“, kuri valdo 96,58%<text:s/></text:span><text:span text:style-name="T2097">visų bendrovės akcijų. Valstybei priklauso 100 % UAB „E</text:span><text:span text:style-name="T2098">pso</text:span><text:span text:style-name="T2099">-G“ akcijų, kurias patikėjimo teise valdo<text:s/></text:span><text:span text:style-name="T2100">E</text:span><text:span text:style-name="T2101">nergetikos ministerija.</text:span></text:p>
      <text:p text:style-name="P2102">AB „Amber Grid“ buvo<text:s/>įkurta 2013 m. birželio 11 d. akcinės bendrovės<text:s/>„Lietuvos dujos“ visuotinio akcininkų susirinkimo sprendimu, kuriuo, įgyvendinant Europos Sąjungos trečiojo<text:s/>energetikos paketo ir Lietuvos Respublikos teisės aktų reikalavimus atskirti gamtinių dujų perdavimo<text:s/>veiklą, nuo akcinės bendrovės<text:s/>„Lietuvos dujos“ atskirtas gamtinių dujų perdavimo veiklą vykdantis perdavimo sistemos operatorius – AB „Amber Grid“.<text:s/></text:p>
      <text:p text:style-name="P2103"><text:span text:style-name="T2104">AB „Amber Grid“ yra Lietuvos gamtinių dujų perdavimo sistemos operatorius, atsakingas už gamtinių dujų perdavimą (transportavimą aukšto slėgio vamzdynais) sistemos naudotojams, gamtinių dujų infrastruktūros eksploatavimą, priežiūrą ir plėtojimą. Bendrovė įgyvendina Lietuvos dujų sistemos parengimą dujų tiekimui į rinką iš suskystintų gamtinių dujų</text:span><text:span text:style-name="T2105"><text:s/></text:span><text:span text:style-name="T2106">terminalo. Bendrovė taip pat įgyvendina Lietuvos (ir Baltijos šalių) dujų sistemos integravimą į Europos dujų rinką (stiprinama jungtis su Latvija, rengiamasi tiesti Lietuvos-Lenkijos jungtį, per kurią Baltijos šalys būtų sujungtos su Europos dujų perdavimo sistema).</text:span></text:p>
      <text:p text:style-name="P2107">Ši bendrovė yra įtraukta į galiojančio<text:s/>Įstatymo taikymo sritį.</text:p>
      <text:p text:style-name="P2108">h)<text:s/>Pa<text:span text:style-name="T2109">skirtasis tiekėjas, numatytas Lietuvos Respublikos suskystintų gamtinių dujų terminalo įstatyme</text:span>;</text:p>
      <text:p text:style-name="P2110">Šiuo metu pa<text:span text:style-name="T2111">skirtasis tiekėjas, numatytas Lietuvos Respublikos suskystintų gamtinių dujų terminalo įstatyme</text:span><text:span text:style-name="T2112">, yra</text:span><text:span text:style-name="T2113"><text:s/></text:span><text:span text:style-name="T2114">UAB LITGAS</text:span><text:span text:style-name="T2115">, kurios</text:span><text:span text:style-name="T2116"><text:s/></text:span><text:span text:style-name="T2117">akcininkės yra „Lietuvos energija“</text:span><text:span text:style-name="T2118">,</text:span><text:s/><text:span text:style-name="T2119">UAB</text:span><text:span text:style-name="T2120">, kuri valdo 66,67<text:s/></text:span><text:span text:style-name="T2121">% visų bendrovės akcijų, ir akcinė bendrovė</text:span><text:span text:style-name="T2122"><text:s/>„Klaipėdos nafta“, kuri valdo 33,33% visų bendrovės akcijų. Valstybei priklauso 100 % „Lietuvos energija“</text:span><text:span text:style-name="T2123">,</text:span><text:s/><text:span text:style-name="T2124">UAB akcijų ir 72,32% akcinės bendrovės „Klaipėdos nafta“ akcijų. E</text:span><text:span text:style-name="T2125">nergetikos ministerija netiesiogiai kontro</text:span><text:span text:style-name="T2126">liuoja 24,10% UAB LITGAS, o F</text:span><text:span text:style-name="T2127">inansų ministerija - 66,67 %. Taigi</text:span><text:span text:style-name="T2128">,</text:span><text:span text:style-name="T2129"><text:s/>valstybė netiesiogiai kontroliuoja 90,77% UAB LITGAS akcijų.</text:span><text:span text:style-name="T2130"><text:s/></text:span>Įstatymo projekto 1 straipsniu keičiamo Įstatymo<text:span text:style-name="T2131"><text:s/>3 priede siūloma vartoti „paskirtojo tiekėjo“ sąvoką, neįvardinant konkrečios įmonės pavadinimo, kadangi<text:s/></text:span>jei Suskystintų gamtinių dujų terminalo įstatymo pagrindu būtų paskirtas naujas tiekėjas,<text:s/>tuomet<text:s/>nereikėtų keisti<text:s/>minėtojo tiekėjo pavadinimo<text:s/>Įstatymo projekto 1 straipsniu keičiamame Įstatyme.<text:s/></text:p>
      <text:p text:style-name="P2132">Įgyvendinant suskystintų gamtinių dujų terminalo projektą 2012 m. pabaigoje buvo įkurta UAB LITGAS suskystintų gamtinių dujų terminalo prekybos ir tiekimo veiklai vykdyti. UAB LITGAS<text:s/>Lietuvos Respublikos energetikos ministro<text:s/>2014 m. vasario 10 d.<text:s/>įsakymu<text:s/><text:s/>buvo paskirta paskirtuoju tiekėju. Remiantis Lietuvos Respublikos suskystintų gamtinių dujų terminalo įstatymu, paskirtasis tiekėjas – strateginė įmonė.</text:p>
      <text:p text:style-name="P2133">UAB LITGAS veikla<text:s/>–<text:s/>suskystintų gamtinių dujų tiekimas per statomą suskystintų gamtinių dujų terminalą Klaipėdoje bei prekyba gamtinėmis dujomis. Įmonės veiklos vykdymui itin didelę reikšmę turi suskystintų gamtinių dujų terminalo ir su juo susijusios infrastruktūros prieinamumas ir saugumas.</text:p>
      <text:p text:style-name="P2134">Pa<text:span text:style-name="T2135">skirtasis tiekėjas, numatytas Lietuvos Respublikos suskystintų gamtinių dujų terminalo įstatyme</text:span><text:span text:style-name="T2136">,</text:span><text:s/>nėra įtrauktas<text:s/>į galiojančio<text:s/>Įstatymo taikymo sritį.</text:p>
      <text:p text:style-name="P2137">i)<text:s/>UAB „Lietuvos dujų tiekimas“;</text:p>
      <text:p text:style-name="P2138">Pagrindinė<text:s/>UAB<text:s/>„Lietuvos dujų tiekimas“ veikla – gamtinių dujų pirkimas (importas) ir pardavimas klientams.<text:s/>UAB „Lietuvos dujų tiekimas“<text:s/>dujas tiekia energetikos, pramonės, smulkiojo komercinio sektoriaus įmonėms ir gyventojams<text:s/><text:span text:style-name="T2139">–</text:span><text:s/>iš viso daugiau kaip 560 tūkst. klientų.<text:s/>UAB „Lietuvos dujų tiekimas“<text:s/>2014 m. lapkritį perėmė gamtinių dujų tiekimo veiklą iš akcinės bendrovės<text:s/>„Lietuvos dujos“.<text:s/>Akcinė bendrovė „Lietuvos dujos“<text:s/>ir jos veiklos buvo suskaidytos vadovaujantis Europos Sąjungos teisės aktų reikalavimais.</text:p>
      <text:p text:style-name="P2140">UAB<text:s/>„Lietuvos dujų tiekimo“<text:s/>steigėjas<text:s/>ir vienintelis akcininkas, kuriam priklauso 100<text:s/><text:span text:style-name="T2141">%</text:span><text:s/>akcijų, yra „Lietuvos energija“,<text:s/>UAB.</text:p>
      <text:p text:style-name="P2142">UAB „Lietuvos dujų tiekimas“<text:s/>nėra įtraukta į galiojančio<text:s/>Įstatymo taikymo sritį.</text:p>
      <text:p text:style-name="P2143">j)<text:s/>suskystintų gamtinių dujų terminalo operatorius;</text:p>
      <text:soft-page-break/>
      <text:p text:style-name="P2144"><text:span text:style-name="T2145">Lietuvos Respublikos suskystintų gamtinių dujų terminalo įstatymo 2 straipsnyje numatyta, kad s</text:span><text:span text:style-name="T2146">uskystintų gamtinių dujų terminalo operatorius</text:span><text:span text:style-name="T2147"><text:s/>– asmuo, turintis<text:s/></text:span><text:span text:style-name="T2148">Lietuvos Respublikos gamtinių<text:s/></text:span><text:span text:style-name="T2149">dujų įstatyme nustatyta tvarka išduotą gamtinių dujų skystinimo licenciją ir atsakingas už<text:s/></text:span><text:span text:style-name="T2150">S</text:span><text:span text:style-name="T2151">uskystintų gamtinių dujų</text:span><text:span text:style-name="T2152"><text:s/></text:span><text:span text:style-name="T2153">terminalo eksploatavimą. Lietuvos Respublikos suskystintų gamtinių dujų terminalo įstatymo 3 straipsnio 2 dalis numato, kad<text:s/></text:span><text:span text:style-name="T2154">suskystintų gamtinių dujų</text:span><text:span text:style-name="T2155"><text:s/>terminalo operatorius pripažįstamas strateginę reikšmę nacionaliniam saugumui turinčia įmone, kaip nurodyta Lietuvos Respublikos strateginę reikšmę nacionaliniam saugumui turinčių įmonių ir įrenginių bei kitų nacionaliniam saugumui užtikrinti svarbių įmonių įstatyme.</text:span></text:p>
      <text:p text:style-name="P2156">Vadovaujantis<text:s/>Lietuvos Respublikos<text:s/>Vyriausybės<text:s/>2013 m. lapkričio 13 d.<text:s/>nutarimu Nr. 1049<text:s/>„Dėl Lietuvos Respublikos Vyriausybės 2012 m. vasario 15 d. nutarimo Nr. 199 „Dėl Lietuvos Respublikos suskystintų gamtinių dujų terminalo įstatymo įgyvendinimo“ papildymo, akcinė bendrovė<text:s/>„Klaipėdos nafta“ turi laikinojo suskystintų gamtinių dujų terminalo operatorius statusą iki teisės aktų nustatyta tvarka bendrovei bus išduota gamtinių dujų skystinimo licencija.</text:p>
      <text:p text:style-name="P2157">Energetikos ministerija valdo 72,32% valstybei nuosavybės teise priklausančių akcinės bendrovės „Klaipėdos nafta“ akcijų.</text:p>
      <text:p text:style-name="P2158">Suskystintų gamtinių dujų terminalo operatorius<text:s/>įtrauktas<text:s/>į galiojančio<text:s/>Įstatymo taikymo sritį.</text:p>
      <text:p text:style-name="P2159">k)<text:s/>akcinė bendrovė<text:s/>„Klaipėdos nafta“;</text:p>
      <text:p text:style-name="P2160"><text:span text:style-name="T2161">E</text:span><text:span text:style-name="T2162">nergetikos ministerija valdo 72,32% valstybei nuosavybės teise priklausančių akcinės bendrovės „Klaipėdos nafta“ akcijų.<text:s/></text:span><text:span text:style-name="T2163">UAB koncernas „Achemos grupė“ valdo 10,24</text:span><text:span text:style-name="T2164">%<text:s/></text:span><text:span text:style-name="T2165">akcinės bendrovės „Klaipėdos nafta“<text:s/></text:span><text:span text:style-name="T2166">akcijų.</text:span></text:p>
      <text:p text:style-name="P2167"><text:span text:style-name="T2168">Akcinė bendrovė „Klaipėdos nafta“ u</text:span><text:span text:style-name="T2169">žtikrina valdomo naftos terminalo, naftos ir jos produktų transportavimo vamzdynų bei kitų įrenginių funkcionavimą. Terminalo paskirtis yra perpilti iš geležinkelio cisternų į laivus eksportuojamus naftos produktus, kurie yra tiekiami iš Lietuvos</text:span><text:span text:style-name="T2170"><text:s/>Respublikos</text:span><text:span text:style-name="T2171"><text:s/>ir kitų valstybių.<text:s/></text:span><text:span text:style-name="T2172">Akcinė bendrovė „Klaipėdos nafta“<text:s/></text:span><text:span text:style-name="T2173">sut</text:span><text:span text:style-name="T2174">eikia galimybę aprūpinti Lietuvos Respubliką</text:span><text:span text:style-name="T2175"><text:s/>importuojamais naftos produktais, kurie į Klaipėdos uostą atgabenami laivais.<text:s/></text:span><text:span text:style-name="T2176">Akcinė bendrovė „Klaipėdos nafta“<text:s/></text:span><text:span text:style-name="T2177">taip pat vykdo naftos produktų saugojimo paslaugas Subačiaus kuro bazėje, kur saugojamas valstybės naftos produktų rezervas.</text:span></text:p>
      <text:p text:style-name="P2178"><text:span text:style-name="T2179">Akcinė bendrovė „Klaipėdos nafta“<text:s/></text:span><text:span text:style-name="T2180">įgyvendina vieną iš Lietuvos strateginių energetikos projektų – Suskystintų gamtinių dujų terminalo įrengimą bei jo parengimą eksploatavimui.</text:span></text:p>
      <text:p text:style-name="P2181">Akcinė bendrovė „Klaipėdos nafta“<text:s/>įtraukta į galiojančio<text:s/>Įstatymo taikymo sritį.</text:p>
      <text:p text:style-name="P2182">l) akcinė bendrovė „Lietuvos geležinkeliai“;</text:p>
      <text:p text:style-name="P2183">Susisiekimo ministerija valdo 100 % valstybei nuosavybės teise priklausančių akcinės bendrovės „Lietuvos geležinkeliai“ akcijų.</text:p>
      <text:p text:style-name="P2184">Akcinės bendrovės<text:s/>„Lietuvos geležinkeliai“ veiklos objektas yra Lietuvos Respublikos teisės aktuose nustatytų viešosios geležinkelių infrastruktūros valdytojo funkcijų atlikimas, keleivių ir krovinių vežimas geležinkelių transportu.</text:p>
      <text:p text:style-name="P2185">Įgyvendina viešosios geležinkelių infrastruktūros projektus, kurie Lietuvos Respublikos Seimo nutarimais pripažinti ypatingos valstybinės svarbos projektais (Rail Baltica I, Rail Baltica II).</text:p>
      <text:p text:style-name="P2186">Vykdo valstybei strategiškai svarbius karinius krovinių iš ne ES šalies į ne ES šalį (įskaitant trečiųjų šalių, NATO organizuojamus, ISAF) vežimus.</text:p>
      <text:p text:style-name="P2187">Patikėjimo teise valdo viešąją geležinkelių infrastruktūrą, kuri išimtine nuosavybės teise priklauso Lietuvos Respublikai ir turi strateginę reikšmę nacionaliniam saugumui.</text:p>
      <text:p text:style-name="P2188">Akcinė bendrovė „Lietuvos geležinkeliai“<text:s/>įtraukta į galiojančio<text:s/>Įstatymo taikymo sritį.</text:p>
      <text:p text:style-name="P2189">m) akcinė bendrovė Giraitės ginkluotės gamykla;</text:p>
      <text:p text:style-name="P2190">Lietuvos Respublikos ūkio ministerija valdo 100 % valstybei nuosavybės teise priklausančių akcinės bendrovės Giraitės ginkluotės gamyklos akcijų.</text:p>
      <text:p text:style-name="P2191">Pagrindinė akcinės bendrovės Giraitės ginkluotės gamyklos veikla – karinės amunicijos gamyba. Atsižvelgiant į akcinės bendrovės Giraitės ginkluotės gamyklos veiklos pobūdį ir siekiant<text:s/>apsaugoti akcinės bendrovės Giraitės ginkluotės gamyklos gaminamą produkciją bei žaliavas,<text:s/>akcinė bendrovė Giraitės ginkluotės gamykla buvo įtraukta į Įstatymo projekto 1 straipsniu keičiamo Įstatymo<text:s/>2 priedą.</text:p>
      <text:soft-page-break/>
      <text:p text:style-name="P2192">n) akcinė bendrovė „Jonavos grūdai“;</text:p>
      <text:p text:style-name="P2193"><text:span text:style-name="T2194">Lietuvos Respublikos žemės ūkio ministerija valdo 70,1 %</text:span><text:span text:style-name="T2195"><text:s/>valstybei nuosavybės teise priklausančių</text:span><text:span text:style-name="T2196"><text:s/>akcinės bendrovės „Jonavos grūdai“ akcijų.</text:span></text:p>
      <text:p text:style-name="P2197">Lietuvos Respublikos žemės ūkio ministerija yra paskirta ir įgaliota būti atsakingąja valstybės rezervo materialinių išteklių atsargų (toliau – valstybės atsargos) tvarkytoja, o akcinė bendrovė „Jonavos grūdai“ yra viena iš atsakingųjų valstybės atsargų saugotojų, sauganti maistinius grūdus. Siekiant užtikrinti valstybei nuosavybės teise priklausančių valstybės rezervo materialinių išteklių atsargų saugojimą, visuomenės saugumą, akcinę bendrovę „Jonavos grūdai“ tikslinga priskirti prie nacionalinio saugumo užtikrinimui svarbių įmonių. Krizinių situacijų atveju – dėl stichinių meteorologinių reiškinių ar kitų priežasčių praradus derlių – sklandžiai užtikrinti turimų atsargų paskirstymą įmanoma tik valstybės kontroliuojamoje įmonėje.</text:p>
      <text:p text:style-name="P2198">o) akcinė bendrovė Lietuvos radijo ir televizijos centras;</text:p>
      <text:p text:style-name="P2199">Susisiekimo ministerija valdo 100 % valstybei nuosavybės teise priklausančių akcinės bendrovės Lietuvos radijo ir televizijos centras akcijų.</text:p>
      <text:p text:style-name="P2200">Akcinė bendrovė Lietuvos radijo ir televizijos centras valdo ir prižiūri infrastruktūrą, skirtą radijo ir televizijos transliacijoms šalies teritorijoje užtikrinti. Akcinės bendrovės Lietuvos radijo ir televizijos centro infrastruktūros patikimas veikimas ypač svarbus informacijos perdavimo visuomenei ekstremaliųjų situacijų, mobilizacijos atvejais. Infrastruktūra naudojama nacionalinėms nekoduotoms televizijos programoms, retransliuojamoms programoms siųsti. Infrastruktūros užvaldymo/sutrikdymo atveju būtų sutrikdytos telekomunikacijos (radijo ir televizijos retransliavimas, rimtai sutriktų interneto ryšys ir kt.).</text:p>
      <text:p text:style-name="P2201">p) akcinė bendrovė Lietuvos paštas;</text:p>
      <text:p text:style-name="P2202">Susisiekimo ministerija valdo 100 % valstybei nuosavybės teise priklausančių akcinės bendrovės Lietuvos paštas akcijų.</text:p>
      <text:p text:style-name="P2203">Akcinė bendrovė Lietuvos paštas – didžiausia pašto paslaugas teikianti bendrovė šalyje. Vadovaujantis Lietuvos Respublikos pašto įstatymu, akcinė bendrovė Lietuvos paštas yra universaliosios pašto paslaugos teikėjas iki 2019 m. gruodžio 31 d.</text:p>
      <text:p text:style-name="P2204"><text:span text:style-name="T2205">Susisiekimo ministerija nurodo, kad akcinės bendrovės Lietuvos pašto</text:span><text:span text:style-name="T2206"><text:s/></text:span><text:span text:style-name="T2207">priskyrimas prie<text:s/></text:span><text:span text:style-name="T2208">antros kategorijos nacionaliniam saugumui užtikrinti svarbių</text:span><text:span text:style-name="T2209"><text:s/>įmonių</text:span><text:span text:style-name="T2210"><text:s/></text:span><text:span text:style-name="T2211">nėra būtinas.</text:span></text:p>
      <text:p text:style-name="P2212"/>
      <text:p text:style-name="P2213">Įstatymo projekto<text:s/>3<text:s/>priedas</text:p>
      <text:p text:style-name="P2214"><text:span text:style-name="T2215">Įstatymo</text:span><text:span text:style-name="T2216"><text:s/></text:span><text:span text:style-name="T2217">p</text:span>rojekto<text:s/>1 straipsniu keičiamo Įstatymo<text:s/>3<text:s/>priede<text:s/>siūlomos<text:s/>išvardyti<text:s/>nacionaliniam saugumui užtikrinti<text:s/>svarbias<text:s/>akcines<text:s/>bendroves,<text:s/><text:span text:style-name="T2218">kurių</text:span><text:s/>visuotiniame akcininkų susirinkime valstybei, savivaldybei, valstybės arba savivaldybės valdomai įmonei priklauso mažiau kaip 2/3 balsų visuotiniame akcininkų susirinkime suteikiančių akcijų, arba<text:s/><text:span text:style-name="T2219">kurių</text:span><text:s/>akcijos šioje dalyje nurodytiems juridiniams asmenims nepriklauso. Šios įmonės taip pat<text:s/>taip pat yra numatytos kaip strateginę reikšmę turinčios įmonės galiojančiame<text:s/>Įstatyme<text:s/>(Įstatymo<text:s/>5 straipsnio 1 -<text:s/>4<text:s/>punktuose):</text:p>
      <text:p text:style-name="P2220"><text:span text:style-name="T2221">a</text:span><text:span text:style-name="T2222">)<text:s/></text:span><text:span text:style-name="T2223">akcinė bendrovė „</text:span><text:span text:style-name="T2224">ORLEN Lietuva</text:span><text:span text:style-name="T2225">“;</text:span></text:p>
      <text:p text:style-name="P2226">100 % akcinės bendrovės<text:s/>„ORLEN Lietuva“ akcijų priklauso Lenkijos naftos koncernui „Polski Koncern Naftowy ORLEN S.<text:s/>A.“. Valstybė bendrovėje akcijų<text:s/>neturi.</text:p>
      <text:p text:style-name="P2227">Akcinė bendrovė „ORLEN Lietuva“ yra naftos perdirbimo įmonė, valdanti vienintelę Baltijos šalyse naftos produktų gamyklą, naftotiekių ir produktotiekio tinklą bei jūrinį naftos terminalą.<text:s/>Pagrindinės bendrovės veiklos sritys yra naftos produktų gamyba ir prekyba. Naftos perdirbimo produktų gamykloje per metus galima perdirbti apie 10 mln. tonų naftos.<text:s/>Akcinė bendrovė „ORLEN Lietuva“<text:s/>– svarbiausia benzino ir dyzelino tiekėja Lietuvoje, Latvijoje ir Estijoje.<text:s/></text:p>
      <text:p text:style-name="P2228"><text:span text:style-name="T2229">Akcinė bendrovė „ORLEN Lietuva“<text:s/></text:span><text:span text:style-name="T2230">valdo Būtingės naftos eksporto – importo terminalą, kuris yra vienintelė reali</text:span><text:span text:style-name="T2231"><text:s/></text:span><text:span text:style-name="T2232">galimybė apsirūpinti žaliava, esant ypatingoms situacijoms (pvz. energetinei blokadai, ekstremaliajai situacijai ir pan.).</text:span><text:span text:style-name="T2233"><text:s/>Sutrikdžius naftos tiekimą ilgesniam laikotarpiui p</text:span><text:span text:style-name="T2234">er Būtingės naftos terminalą, akcinė bendrovė</text:span><text:span text:style-name="T2235"><text:s/>„</text:span><text:span text:style-name="T2236">ORLEN<text:s/></text:span><text:span text:style-name="T2237">Lietuva“ nebeturėtų naftos žaliavos.</text:span><text:span text:style-name="T2238"><text:s/></text:span><text:span text:style-name="T2239">Akcinė bendrovė „ORLEN Lietuva“ s</text:span><text:span text:style-name="T2240">avo lėšomis tvarko dalį naftos valstybės atsargų.</text:span></text:p>
      <text:p text:style-name="P2241">b)<text:s/>akcinė bendrovė „Achema“;</text:p>
      <text:p text:style-name="P2242">Visos akcinės bendrovės „Achema“ akcijos priklauso privatiems akcininkams, valstybė akcijų šioje bendrovėje neturi.</text:p>
      <text:p text:style-name="P2243">Akcinė bendrovė<text:s/>„Achema“ – didžiausia azoto trąšų ir kitų pramoninių chemijos produktų gamintoja šalyje bei didžiausia tokio pobūdžio gamykla Baltijos šalyse. Bendrovė yra viena didžiausių įmonių Lietuvoje, o chemijos pramonė yra viena iš svarbiausių apdirbamosios pramonės šakų Lietuvoje.</text:p>
      <text:p text:style-name="P2244">c)<text:s/>projekto įgyvendinimo<text:s/>bendrovė, numatyta<text:s/><text:span text:style-name="T2245">Lietuvos Respublikos branduolinės (atominės) elektrinės įstatyme</text:span>;</text:p>
      <text:p text:style-name="P2246"><text:span text:style-name="T2247">Lietuvos Respublikos branduolinės (atominės) e</text:span><text:span text:style-name="T2248">lektrinės įstatymo 4 straipsnio 2 punkte</text:span><text:span text:style-name="T2249"><text:s/>numatyta, kad projekto įgyvendinimo bendrovės steigėju gali būti nacionalinis investuotojas atskirai arba kartu su strategin</text:span><text:span text:style-name="T2250">iu investuotoju ir strateginiu partneriu</text:span><text:span text:style-name="T2251">. Pagal<text:s/></text:span><text:span text:style-name="T2252">Lietuvos Respublikos branduolinės (atominės) elektrinės įstatymo 6 straipsnio 2 dalį<text:s/></text:span><text:span text:style-name="T2253">Lietuvai tenkanti dalis projekto įgyvendinimo bendrovėje turi būti ne mažesnė kaip 34<text:s/></text:span><text:span text:style-name="T2254">%</text:span><text:span text:style-name="T2255">.</text:span></text:p>
      <text:p text:style-name="P2256"><text:span text:style-name="T2257">Atsižvelgiant į tokio objekto, kaip atominė elektrinė, svarbą tiek valstybės energetikai, tiek ekonomikai, tiek branduolinei saugai, siekiant apsaugoti esminius valstybės interesus,<text:s/></text:span><text:span text:style-name="T2258">Įstatymo</text:span><text:span text:style-name="T2259"><text:s/></text:span><text:span text:style-name="T2260">p</text:span><text:span text:style-name="T2261">rojekto įgyvendinimo bendrovė</text:span><text:span text:style-name="T2262"><text:s/>yra<text:s/></text:span><text:span text:style-name="T2263">priskirtina prie trečios kategorijos<text:s/></text:span><text:span text:style-name="T2264">nacionalini</text:span><text:span text:style-name="T2265">am saugumui</text:span><text:span text:style-name="T2266"><text:s/>užtikrinimui svarbi</text:span><text:span text:style-name="T2267">ų</text:span><text:span text:style-name="T2268"><text:s/></text:span><text:span text:style-name="T2269">įmonių</text:span><text:span text:style-name="T2270">.</text:span></text:p>
      <text:p text:style-name="P2271">d)<text:s/>„Telia Lietuva“, AB;</text:p>
      <text:p text:style-name="P2272"><text:span text:style-name="T2273">„</text:span><text:span text:style-name="T2274">T</text:span><text:span text:style-name="T2275">elia Lietuva“</text:span><text:span text:style-name="T2276">, AB įmonių grupė yra telekomunikacijų bendrovės „TeliaSonera AB“ įmonių grupės dalis. „TeliaSonera AB“ tiesiogiai valdo daugiau nei 88<text:s/></text:span><text:span text:style-name="T2277">%</text:span><text:span text:style-name="T2278"><text:s/>bendrovės akcijų. Valstybė akcijų šioje bendrovėje neturi.</text:span></text:p>
      <text:p text:style-name="P2279"><text:span text:style-name="T2280">„</text:span><text:span text:style-name="T2281">T</text:span><text:span text:style-name="T2282">elia Lietuva“</text:span><text:span text:style-name="T2283">, AB, įmonių grupė yra didžiausia integruotų telekomunikacijų, IT ir televizijos paslaugų teikėja Lietuvoje. Veiklą 1992 m. pradėjusi kaip valstybinė įmonė „Lietuvos telekomas“, 1998 m.<text:s/></text:span><text:span text:style-name="T2284">„</text:span><text:span text:style-name="T2285">T</text:span><text:span text:style-name="T2286">elia Lietuva“</text:span><text:span text:style-name="T2287">, AB<text:s/></text:span><text:span text:style-name="T2288">buvo privatizuota, 60<text:s/></text:span><text:span text:style-name="T2289">%<text:s/></text:span><text:span text:style-name="T2290">jos akcijų įsigijus tuomet Švedijos įmonės „Telia“ ir Suomijos įmonės „Sonera“ konsorciumui „Amber Teleholding A/S“.</text:span></text:p>
      <text:p text:style-name="P2291">Nors buvo svarstomi siūlymai<text:s/>„Telia Lietuva“, AB, išbraukti iš<text:s/>Nacionaliniam saugumui užtikrinti<text:s/>svarbių<text:s/>akcinių<text:s/>bendrovių sąrašo, nes nenugalimos jėgos, ekstremalių situacijų ar kitų ypatingų aplinkybių atvejais Vyriausybė ar jos įgaliota institucija Lietuvos Respublikos elektroninių ryšių įstatymo ir kitų teisės aktų nustatyta tvarka gali įpareigoti ūkio subjektus atlikti veiksmus, kurie užtikrintų visuomenės informavimą, vis dėlto šio operatoriaus paslaugomis naudojasi ir valstybės institucijos, todėl operatorius turi prieigą prie duomenų, kurių nusavinimas ar nutekėjimas gali kelti grėsmę nacionaliniam saugumui. Taip pat bendrovė<text:s/>„Telia Lietuva“, AB, yra itin svarbi siekiant užtikrinti šalies kibernetinį saugumą.</text:p>
      <text:p text:style-name="P2292"/>
      <text:p text:style-name="P2293">Įstatymo<text:s/>4<text:s/>priedas</text:p>
      <text:p text:style-name="P2294"><text:span text:style-name="T2295">Lyginant su galiojančio Įstatymo nuostatomis, į<text:s/></text:span><text:span text:style-name="T2296">Įstatymo</text:span><text:span text:style-name="T2297"><text:s/></text:span><text:span text:style-name="T2298">projekto 1 straipsniu keičiamo Įstatymo<text:s/></text:span><text:span text:style-name="T2299">4</text:span><text:span text:style-name="T2300"><text:s/>pried</text:span><text:span text:style-name="T2301">ą</text:span><text:span text:style-name="T2302"><text:s/></text:span><text:span text:style-name="T2303">iš dalies</text:span><text:span text:style-name="T2304"><text:s/>perkelti nacionaliniam saugumui užtikrinti strateginę reikšmę turintys įrenginiai</text:span><text:span text:style-name="T2305"><text:s/>ir turtas</text:span><text:span text:style-name="T2306"><text:s/></text:span><text:span text:style-name="T2307">išvardint</text:span><text:span text:style-name="T2308">i galiojančiame<text:s/></text:span><text:span text:style-name="T2309">Įstatym</text:span><text:span text:style-name="T2310">e</text:span><text:span text:style-name="T2311">, atsižvelgiant į darbo grupėje dalyvavusių valstybės institucijų</text:span><text:span text:style-name="T2312"><text:s/>pateiktus pasiūlymus, taip pat<text:s/></text:span><text:span text:style-name="T2313">įmonių ir asociacijų pasiūlymus</text:span><text:span text:style-name="T2314">, pateiktus Įstatymo projekto derinimo eigoje</text:span><text:span text:style-name="T2315">.</text:span></text:p>
      <text:p text:style-name="P2316"/>
      <text:list text:style-name="LFO2" text:continue-numbering="true">
        <text:list-item>
          <text:p text:style-name="P2317">Numatomo teisinio reguliavimo poveikio vertinimo rezultatai (jeigu rengiant<text:s/>Įstatymo projektą toks vertinimas turi būti atliktas ir jo rezultatai nepateikiami atskiru dokumentu), galimos neigiamos priimto įstatymo pasekmės ir kokių priemonių reikėtų imtis, kad tokių pasekmių būtų išvengta</text:p>
        </text:list-item>
      </text:list>
      <text:p text:style-name="P2318">Priėmus<text:s/><text:span text:style-name="T2319">Įstatymo</text:span><text:span text:style-name="T2320"><text:s/></text:span><text:span text:style-name="T2321">p</text:span>rojektą<text:s/>ir šio aiškinamojo rašto 1<text:s/>ir 8 dalyse<text:s/>nurodytus su Įstatymo projektu<text:s/>susijusių įstatymų<text:s/>projektus<text:s/>susijusių<text:s/>įstatymų pakeitimų projektus, nurodytus<text:s/>(toliau kartu – Įstatymų projektai), neigiamų pasekmių nenumatoma.</text:p>
      <text:p text:style-name="P2322"/>
      <text:list text:style-name="LFO2" text:continue-numbering="true">
        <text:list-item>
          <text:p text:style-name="P2323">Kokią įtaką priimtas įstatymas turės kriminogeninei situacijai, korupcijai</text:p>
        </text:list-item>
      </text:list>
      <text:p text:style-name="P2324">Antikorupcinis vertinimas buvo atliktas ir yra pateiktas atskiru dokumentu.</text:p>
      <text:p text:style-name="P2325"/>
      <text:list text:style-name="LFO2" text:continue-numbering="true">
        <text:list-item>
          <text:p text:style-name="P2326">Kaip<text:s/>Įstatymo<text:s/>projekto<text:s/>įgyvendinimas atsilieps verslo sąlygoms ir jo plėtrai</text:p>
        </text:list-item>
      </text:list>
      <text:p text:style-name="P2327"><text:span text:style-name="T2328">Įstatym</text:span><text:span text:style-name="T2329">ų</text:span><text:span text:style-name="T2330"><text:s/></text:span><text:span text:style-name="T2331">p</text:span>rojektai<text:s/>neturės reikšmingos įtakos verslo sąlygoms ir jo plėtrai, nes<text:s/><text:span text:style-name="T2332">Įstatymo</text:span><text:span text:style-name="T2333"><text:s/></text:span><text:span text:style-name="T2334">p</text:span>rojekte<text:s/>siekiama<text:s/>numatyti<text:s/>proporcingą<text:s/>naštą ūkio subjektams,<text:s/>atsižvelgiant į nacionalinio saugumo interesų užtikrinimui skirtų reikalavimų laikymąsi. Be to,<text:s/>Įstatymo projektas<text:s/>bus taikomas nedideliam skaičiui ūkio subjektų, kurie norės investuoti nacionaliniam saugumui svarbiose srityse,<text:s/>todėl<text:s/>informacinių įpareigojimų<text:s/>vykdymo dažnumas nebus didelis.<text:s/>Atitinkamai<text:s/><text:span text:style-name="T2335">Įstatymo</text:span><text:span text:style-name="T2336"><text:s/></text:span><text:span text:style-name="T2337">p</text:span>rojektu<text:s/>sukeliamos administracinės naštos apskaičiavimą atlikti netikslinga, nes visi dokumentai, kuriuos ūkio subjektai turės pateikti Komisijai, bus numatyti Lietuvos Respublikos Vyriausybės nutarime „Dėl Lietuvos Respublikos Vyriausybės 2009  m. lapkričio 25 d. nutarimo Nr. 1540 „Dėl Potencialių dalyvių atitikties nacionalinio saugumo interesams įvertinimo komisijos sudarymo ir šios komisijos darbo<text:s/><text:span text:style-name="T2338">tvarkos aprašo patvirtinimo“ pakeitimo“, kuriuo bus siūloma patvirtinti Potencialių dalyvių atitikties nacionalinio saugumo interesams įvertinimo<text:s/></text:span><text:span text:style-name="T2339">komisijos darbo tvarkos aprašą.<text:s/></text:span><text:span text:style-name="T2340">Todėl administracinės naštos požiūriu tikslinga vertinti šio būsimo Vyriausybės nutarimo<text:s/></text:span><text:span text:style-name="T2341">sukeliamą administracinę naštą.</text:span></text:p>
      <text:p text:style-name="P2342"><text:span text:style-name="T2343">Be to,<text:s/></text:span><text:span text:style-name="T2344">Įstatymo</text:span><text:span text:style-name="T2345"><text:s/></text:span><text:span text:style-name="T2346">p</text:span><text:span text:style-name="T2347">rojekte</text:span><text:span text:style-name="T2348"><text:s/>yra nemažai nuostatų, konkrečiai skirtų sumažinti administracinę naštą:</text:span></text:p>
      <text:p text:style-name="P2349">1)<text:s/>nustatyti<text:s/>pakankamai trumpi terminai, per kuriuos atsakingos institucijos turės priimti sprendimus;</text:p>
      <text:p text:style-name="P2350">2)<text:s/>daugelis dokumentų, kuriuos turės pateikti ūkio subjektai (pvz., reorganizavimo sąlygos, sutartis dėl akcijų įsigijimo, sprendimas dėl likvidavimo, pranešimai rinkos dalyviams ir daugelis kitų), bet kuriuo atveju ir taip turi būti parengti pagal kitų įstatymų reikalavimus;</text:p>
      <text:p text:style-name="P2351">3)<text:s/>tam tikrais atvejais nereikalaujama pateikti informacijos, kuri yra skelbiama viešai.</text:p>
      <text:p text:style-name="P2352">Atliekant investuotojų patikrą dėl atitikties nacionalinio saugumo interesams ūkio subjektams<text:s/>reikės pateikti tam tikrą informaciją, tačiau bendrame investicijų kontekste tai neturėtų būti didelės<text:s/>ar reikšmingos<text:s/>išlaidos.</text:p>
      <text:p text:style-name="P2353"/>
      <text:list text:style-name="LFO2" text:continue-numbering="true">
        <text:list-item>
          <text:p text:style-name="P2354">Įstatymo inkorporavimas į teisinę sistemą, kokius teisės aktus būtina priimti, kokius galiojančius teisės aktus reikia pakeisti ar pripažinti netekusiais galios</text:p>
        </text:list-item>
      </text:list>
      <text:p text:style-name="P2355"><text:span text:style-name="T2356">Siekiant Įstatymo projekte siūlomas nuostatas inkorporuoti į teisinę sistemą, kartu su Įstatymo projektu teikiami<text:s/></text:span><text:span text:style-name="T2357">Lietuvos Respublikos branduolinės (atominės) elektrinės įstatymo Nr. X-1231 5 straipsnio pakeitimo įstatymo,<text:s/></text:span><text:span text:style-name="T2358"><text:s/></text:span><text:span text:style-name="T2359">Lietuvos Respublikos branduolinės energijos įstatymo Nr. I-1613 7 straipsnio pakeitimo įstatymo, Lietuvos Respublikos civilinio kodekso 2.33 straipsnio pakeitimo įstatymo, Lietuvos Respublikos elektros ene</text:span><text:span text:style-name="T2360">rgetikos įstatymo Nr. VIII-1881<text:s/></text:span><text:span text:style-name="T2361">27 straipsnio pakeitimo įstatymo, Lietuvos Respublikos energetikos įstatymo Nr. IX-884 33 straipsnio pakeitimo įstatymo, Lietuvos Respublikos finansinių nusikaltimų tyrimo tarnybos įstatymo Nr. IX-816 17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2362">Klaipėdos valstybinio jūrų uosto įstatymo Nr.</text:span><text:span text:style-name="T2363"><text:s/>I-1340 23<text:s/></text:span><text:span text:style-name="T2364">straipsnio pakeitimo įstatymo,<text:s/></text:span><text:span text:style-name="T2365">Lietuvos Respublikos korupcijos prevencijos įstatymo Nr. IX-904 9 straipsnio pakeitim</text:span><text:span text:style-name="T2366">o įstatymo, Lietuvos Respublikos nacionalinio saugumo pagrindų įstatymo Nr. VIII-49 priedėlio 4 skyriaus pakeitimo įstatymo, Lietuvos Respublikos nepaprastosios padėties įstatymo Nr. IX-938 28 straipsnio pakeitimo įstatymo, Lietuvos Respublikos policijos įstatymo Nr. VIII-2048 28 straipsnio pakeitimo įstatymo, Lietuvos Respublikos radioaktyviųjų atliekų</text:span><text:span text:style-name="T2367"><text:s/></text:span><text:span text:style-name="T2368">tvarkymo</text:span><text:span text:style-name="T2369"><text:s/></text:span><text:span text:style-name="T2370">įstatymo Nr. VIII-1190 10 straipsnio pakeitimo</text:span><text:span text:style-name="T2371"><text:s/></text:span><text:span text:style-name="T2372">įstatymo, Lietuvos Respub</text:span><text:span text:style-name="T2373">likos susirinkimų įstatymo Nr. I-317</text:span><text:span text:style-name="T2374"><text:s/>4 straipsnio pakeitimo įstatymo, Lietuvos Respublikos suskystintų gamtinių dujų terminalo įstatymo Nr. XI-2053 3<text:s/></text:span><text:span text:style-name="T2375">ir 11 straipsnių</text:span><text:span text:style-name="T2376"><text:s/>pakeitimo įstatymo, Lietuvos Respublikos vadovybės apsaugos įstatymo Nr. IX-1183 23 straipsnio pakeitimo įstatymo,<text:s/></text:span>Lietuvos Respublikos<text:s/><text:span text:style-name="T2377">valstybės įmonės Lietuvos oro uostų valdomų oro uostų koncesijos įstatymo Nr. XII-2393 preambulės, 2 ir 7 straipsnių pakeitimo įstatymo,</text:span><text:span text:style-name="T2378"><text:s/></text:span><text:span text:style-name="T2379">Lietuvos Respublikos valstybės ir savivaldybių turto valdymo, naudojimo ir disponavimo juo įstatymo Nr. VIII-729<text:s/></text:span><text:span text:style-name="T2380"><text:s/></text:span><text:span text:style-name="T2381">22 straipsnio pakeitimo įstatymo,<text:s/></text:span><text:span text:style-name="T2382"><text:s/></text:span><text:span text:style-name="T2383">Lietuvos<text:s/></text:span><text:span text:style-name="T2384"><text:s/></text:span><text:span text:style-name="T2385">Respublikos<text:s/></text:span><text:span text:style-name="T2386"><text:s/></text:span><text:span text:style-name="T2387">valstybės ir tarnybos<text:s/></text:span><text:span text:style-name="T2388"><text:s/></text:span><text:span text:style-name="T2389">paslapčių<text:s/></text:span><text:span text:style-name="T2390"><text:s/></text:span><text:span text:style-name="T2391">įstatymo<text:s/></text:span><text:span text:style-name="T2392"><text:s/></text:span><text:span text:style-name="T2393">Nr. VIII-1443 4 ir 7 straipsnių pakeitimo įstatymo, Lietuvos Respublikos valstybės sienos apsaugos tarnybos įstatymo Nr. VIII-1996</text:span><text:span text:style-name="T2394"><text:s/></text:span><text:span text:style-name="T2395">23 straipsnio pakeitimo įstatymo, Lietuvos Respublikos viešojo saugumo tarnybos įstatymo Nr. X-813 14<text:s/></text:span><text:span text:style-name="T2396">straipsnio pakeitimo įstatymo,</text:span><text:s/><text:span text:style-name="T2397">Lietuvos Respublikos visuomenės informavimo įstatymo Nr. I–1418 22, 31 ir 33 straipsnių pakeitimo</text:span><text:span text:style-name="T2398"><text:s/></text:span><text:span text:style-name="T2399">įstatymo projektai.</text:span></text:p>
      <text:p text:style-name="P2400"/>
      <text:p text:style-name="P2401">9. Ar<text:s/>Įstatymo projektas parengtas laikantis Lietuvos Respublikos valstybinės kalbos, Teisėkūros pagrindų įstatymų reikalavimų, o<text:s/>Įstatymo projekto sąvokos ir jas įvardijantys terminai įvertinti Lietuvos Respublikos terminų banko įstatymo ir jo įgyvendinamųjų teisės aktų nustatyta tvarka</text:p>
      <text:p text:style-name="P2402"><text:span text:style-name="T2403">Įstatym</text:span><text:span text:style-name="T2404">ų</text:span><text:span text:style-name="T2405"><text:s/></text:span><text:span text:style-name="T2406">p</text:span>rojektai<text:s/>parengti<text:s/>laikantis Lietuvos Respublikos valstybinės kalbos įstatymo ir Lietuvos Respublikos teisėkūros pagrindų įstatymo reikalavimų ir atitinka bendrinės lietuvių kalbos normas.<text:s/><text:span text:style-name="T2407">Įstatymo</text:span><text:span text:style-name="T2408"><text:s/></text:span><text:span text:style-name="T2409">p</text:span>rojekte teikiamos sąvokos įvertintos Lietuvos Respublikos terminų banko įstatymo ir jo įgyvendinamųjų teisės aktų nustatyta tvarka.</text:p>
      <text:p text:style-name="P2410"/>
      <text:p text:style-name="P2411"><text:span text:style-name="T2412">10. Ar Įstatymo projektas atitinka Žmogaus teisių ir pagrindinių laisvių apsaugos konvencijos nuostatas bei Europos Sąjungos dokumentus</text:span></text:p>
      <text:p text:style-name="P2413"><text:span text:style-name="T2414">Įstatym</text:span><text:span text:style-name="T2415">ų</text:span><text:span text:style-name="T2416"><text:s/></text:span><text:span text:style-name="T2417">p</text:span>rojektai<text:s/>atitinka Europos žmogaus teisių ir pagrindinių laisvių apsaugos konvencijos nuostatas, nes visi nuosavybės suvaržymai,<text:s/>įtvirtinti<text:s/><text:span text:style-name="T2418">Įstatym</text:span><text:span text:style-name="T2419">ų</text:span><text:span text:style-name="T2420"><text:s/></text:span><text:span text:style-name="T2421">p</text:span>rojektuose, būtini demokratinėje visuomenėje siekiant apsaugoti jos saugumą ir interesus bei įtvirtinti tik tiek, kiek reikia šiems interesams apsaugoti. Be to,<text:s/><text:span text:style-name="T2422">Įstatymo</text:span><text:span text:style-name="T2423"><text:s/></text:span><text:span text:style-name="T2424">p</text:span>rojekte visiškai užtikrinama suinteresuotų asmenų teisė į teismą ir teisminę gynybą.</text:p>
      <text:p text:style-name="P2425"><text:span text:style-name="T2426">Įstatymo</text:span><text:span text:style-name="T2427"><text:s/></text:span><text:span text:style-name="T2428">p</text:span>rojektas atitinka ES teisės reikalavimus, nes parengtas atsižvelgiant į atitinkamas SESV nuostatas ir jas aiškinančią Teisingumo Teismo praktiką. Šiuo požiūriu Teisingumo Teismo yra nusprendęs, kad<text:s/>(žr.<text:s/><text:span text:style-name="T2429">2012 m. lapkričio 8 d. Sprendimą Komisija prieš Graikiją, byla C-244/11)</text:span>:</text:p>
      <text:p text:style-name="P2430">1) visuomenės saugumo priežastis gali pateisinti galimą laisvo kapitalo judėjimo ribojimą;</text:p>
      <text:p text:style-name="P2431">2) bendrųjų interesų, susijusių su viešąja tvarka, visuomenės saugumu ir sveikata, siekimas gali pateisinti tam tikrus pagrindinių laisvių įgyvendinimo apribojimus;</text:p>
      <text:p text:style-name="P2432">3) tokiais tikslais galima remtis tik kai pagrindiniam visuomenės interesui kyla reali ir pakankamai didelė grėsmė;</text:p>
      <text:p text:style-name="P2433">4) paprastas dalių, kurių dydis viršija 10 % bendrovės, veikiančios energijos sektoriuje, akcinio kapitalo, įsigijimas arba bet koks kitas įgijimas, suteikiantis didelę įtaką tokiai bendrovei, iš principo savaime neturėtų būti laikomas realia ir pakankamai didele grėsme aprūpinimo saugumui;</text:p>
      <text:p text:style-name="P2434">5) kalbant konkrečiau apie išankstinio leidimo tvarką, nepanašu, kad tokio pobūdžio priemonė tinkama nurodytam tikslui pasiekti ir jam proporcinga, nes poveikis daromas net prieš bendrovei priimant sprendimą, t. y. dar nenustačius grėsmės, nors ir potencialios, aprūpinimo saugumui;</text:p>
      <text:p text:style-name="P2435"><text:span text:style-name="T2436">6) kai išduodamas leidimas, nėra akivaizdu, kad bus nustatytos visos realios ir pakankamai didelės grėsmės aprūpinimo elektra saugumui prielaidos ir į jas bus atsižvelgta</text:span><text:span text:style-name="T2437">;</text:span></text:p>
      <text:p text:style-name="P2438"><text:span text:style-name="T2439">7) dar blogiau, jei b</text:span><text:span text:style-name="T2440">alsavimo teisių ribojimas arba, jei reikia, atsisakymas pripažinti šias teises, taikomas visiems sprendimams, kuriais akcininkams suteikiamos balsavimo teisės, o ne tik sprendimams, dėl kurių gali kilti konkreti grėsmė įstatyme skelbiamam tikslui;</text:span></text:p>
      <text:p text:style-name="P2441"><text:span text:style-name="T2442">8) dėl išankstinio leidimo tvarkos proporcingumo vertinimo Teisingumo Teismas jau yra nusprendęs, kad tokia tvarka neproporcinga dėl to, kad nagrinėjamo sektoriaus įmonėms nustatant pozityvias pareigas galima pasiekti norimą tikslą, t. y. aprūpinimo elektra saugumą, keliant mažesnę grėsmę laisvam kapitalo judėjimui</text:span><text:span text:style-name="T2443">;</text:span></text:p>
      <text:p text:style-name="P2444"><text:span text:style-name="T2445">9)<text:s/></text:span><text:span text:style-name="T2446">jei nagrinėjamuose nacionalinės teisės aktuose tokie kriterijai apibrėžiami neišsamiai, darytina išvada, kad šiais teisės aktais valdžios institucijoms paliekama didelė diskrecija, kurią teismams sunku kontroliuoti; neaiškumas dėl aplinkybių, kuriomis šie įgaliojimai gali būti įgyvendinami, suteikia šiems įgaliojimams diskrecinį pobūdį diskrecijos, kurią turi nacionalinės valdžios institucijos, kad juos įgyvendintų, atžvilgiu. Tokia diskrecija yra neproporcinga siekiamų tikslų atžvilgiu;</text:span></text:p>
      <text:p text:style-name="P2447">10)<text:s/><text:span text:style-name="T2448">n</text:span><text:span text:style-name="T2449">ei daroma bendra nuoroda į „bendrojo intereso kriterijus, leidžiančius užtikrinti teikiamų paslaugų tęstinumą ir tinklų funkcionavimą“, nei joje nurodyti tik orientacinio pobūdžio kriterijai, kurie iš esmės susiję su strateginio partnerio, siūlančio geriausias garantijas užtikrinant ilgalaikį paslaugų ir tinklų tęstinumą, pasirinkimu, neleidžia nustatyti konkrečių ir objektyvių aplinkybių, kuriomis teisė prieštarauti dalių įsigijimui gali būti įgyvendinama;</text:span></text:p>
      <text:p text:style-name="P2450">11) nuostatos, kuriose įtvirtinamos priežastys, dėl kurių valdžios institucijos turi teisę atsisakyti išduoti leidimą įsigyti strateginių akcinių bendrovių dalį, suformuluotos vartojant abstrakčias ir netikslias sąvokas, kurios neleidžia suinteresuotiesiems asmenims aiškiai išskirti įvairių prielaidų, kai gali būti atsisakyta išduoti minėtą leidimą. Tas pasakytina būtent dėl formuluotės „bendrojo intereso kriterijai, leidžiantys užtikrinti teikiamų paslaugų tęstinumą ir tinklų funkcionavimą“;</text:p>
      <text:p text:style-name="P2451"><text:span text:style-name="T2452">12) tvarkai, kuriai Teisingumo<text:s/></text:span><text:span text:style-name="T2453">T</text:span><text:span text:style-name="T2454">eismas yra pritaręs, buvo būdinga tai, kad joje buvo konkrečiai išvardytas atitinkamas strateginis turtas ir valdymo organų sprendimai, kurie galėjo būti kvestionuojami konkrečiu atveju. Galiausiai, administracinės valdžios institucijos kišimasis buvo griežtai apribotas ir leidžiamas tik tais atvejais, kai kyla grėsmė energijos politikos tikslams. Visi šiuo pagrindu priimti sprendimai turėjo būti formaliai motyvuoti ir jiems buvo taikoma veiksminga teisminė kontrolė</text:span><text:span text:style-name="T2455">.</text:span></text:p>
      <text:p text:style-name="P2456">Todėl<text:s/><text:span text:style-name="T2457">Įstatymo</text:span><text:span text:style-name="T2458"><text:s/></text:span><text:span text:style-name="T2459">p</text:span>rojekte siūlomų nuostatų pagrįstumas ir teisėtumas visiškai priklauso nuo to, ar Lietuvos institucijos, teikdamos pasiūlymus įtraukti tam tikrus juridinius asmenis į<text:s/><text:span text:style-name="T2460">Įstatymo</text:span><text:span text:style-name="T2461"><text:s/></text:span><text:span text:style-name="T2462">p</text:span>rojekto taikymo sritį, gebės pagrįsti šiems juridiniams asmenims nustatytų suvaržymų pagrįstumą siekiu apsaugoti nacionalinio saugumo interesus, taip pat nuo to, ar bus įrodyta, kad alternatyvios, mažiau ribojančios priemonės nėra tinkamos ir veiksmingos užtikrinant nacionalinio saugumo interesus.</text:p>
      <text:p text:style-name="P2463"/>
      <text:p text:style-name="P2464">11. Jeigu įstatymui įgyvendinti reikia įgyvendinamųjų teisės aktų, – kas ir kada juos turėtų priimti</text:p>
      <text:p text:style-name="P2465"><text:span text:style-name="T2466">Iki<text:s/></text:span>Įstatymo projekto<text:span text:style-name="T2467"><text:s/>įsigaliojimo<text:s/></text:span>Vyriausybė per teisės aktų nustatytus terminus, turės<text:s/><text:span text:style-name="T2468">priimti ši</text:span><text:span text:style-name="T2469">uos</text:span><text:span text:style-name="T2470"><text:s/>teisės akt</text:span><text:span text:style-name="T2471">us</text:span><text:span text:style-name="T2472"><text:s/></text:span><text:span text:style-name="T2473">arba</text:span><text:span text:style-name="T2474"><text:s/>galiojančių teisės aktų<text:s/></text:span><text:span text:style-name="T2475">pakeitimus</text:span><text:span text:style-name="T2476">:</text:span></text:p>
      <text:list text:style-name="LFO10" text:continue-numbering="true">
        <text:list-item>
          <text:p text:style-name="P2477"><text:span text:style-name="T2478">Lietuvos Respublikos Vyriausybės<text:s/></text:span><text:span text:style-name="T2479">2009 m. lapkričio 25 d.<text:s/></text:span><text:span text:style-name="T2480">nutarim</text:span><text:span text:style-name="T2481">ą Nr. 1540</text:span><text:span text:style-name="T2482"><text:s/>„D</text:span><text:span text:style-name="T2483">ėl Potencialių dalyvių atitikties nacionalinio saugumo interesams įvertinimo komisijos sudarymo ir šios komisijos darbo tvarkos aprašo patvirtinimo“;</text:span></text:p>
        </text:list-item>
        <text:list-item>
          <text:p text:style-name="P2484">Lietuvos Respublikos Ministro Pirmininko<text:s/>2010 m. sausio 13 d.<text:s/>potvarkį<text:s/>Nr. 9<text:s/>„Dėl Potencialių dalyvių atitikties nacionalinio saugumo interesams įvertinimo komisijos personalinės sudėties patvirtinimo“;</text:p>
        </text:list-item>
        <text:list-item>
          <text:p text:style-name="P2485"><text:span text:style-name="T2486">Lietuvos Respublikos Vyriausybės<text:s/></text:span><text:span text:style-name="T2487">2014 m. lapkričio 12 d.<text:s/></text:span><text:span text:style-name="T2488">nutarim</text:span><text:span text:style-name="T2489">o</text:span><text:span text:style-name="T2490"><text:s/></text:span><text:span text:style-name="T2491">Nr. 1252<text:s/></text:span><text:span text:style-name="T2492">„D</text:span><text:span text:style-name="T2493">ėl Nacionaliniam saugumui svarbių apsaugos zonų nustatymo“ pakeitim</text:span><text:span text:style-name="T2494">ą</text:span><text:span text:style-name="T2495"><text:s/>(atsakingos institucijos –<text:s/></text:span><text:span text:style-name="T2496">Aplinkos ministerija,<text:s/></text:span><text:span text:style-name="T2497">Energetikos ministerija,<text:s/></text:span><text:span text:style-name="T2498">Finansų ministerija, Krašto apsaugos ministerija, Susisiekimo ministerija,</text:span><text:span text:style-name="T2499"><text:s/>Ūkio ministerija,<text:s/></text:span><text:span text:style-name="T2500">Vidaus reikalų ministerija, Žemės ūkio ministerija</text:span><text:span text:style-name="T2501">);</text:span></text:p>
        </text:list-item>
        <text:list-item>
          <text:p text:style-name="P2502">Lietuvos Respublikos Vyriausybės 2014 m. spalio 15 d. nutarimo<text:s/>Nr. 1131 „Dėl Privatizavimo procedūrų vykdymo tvarkos aprašo patvirtinimo“ pakeitimą<text:s/><text:span text:style-name="T2503">(atsakinga institucija</text:span><text:span text:style-name="T2504"><text:s/>–<text:s/></text:span><text:span text:style-name="T2505">Ūkio ministerija)</text:span>;</text:p>
        </text:list-item>
        <text:list-item>
          <text:p text:style-name="P2506">Lietuvos Respublikos Vyriausybės 2015 m. spalio 19 d. nutarimo Nr. 1090 „Dėl vidaus reikalų ministro valdymo srities įstaigų saugomų svarbių valstybės objektų“ pakeitimą (atsakinga institucija – Vidaus reikalų ministerija);</text:p>
        </text:list-item>
        <text:list-item>
          <text:p text:style-name="P2507">Vyriausybės arba jos įgaliotų<text:s/>institucijų<text:s/>teisės aktus, kuriais nustatytų<text:s/>asmenų, dirbančių nacionaliniam saugumui užtikrinti svarbiose įmonėse ar su nacionaliniam saugumui užtikrinti svarbiais įrenginiais, atitikties reikalavimus, taip pat šių reikalavimų įgyvendinimo procedūrą;</text:p>
        </text:list-item>
        <text:list-item>
          <text:p text:style-name="P2508">Vyriausybės arba jos įgaliotos institucijos teisės aktą, kuriuo<text:s/>būtų patvirtintas<text:s/>psichinės veiklos sutrikimų sąrašas<text:s/>(atsakinga institucija – Socialinės apsaugos ir darbo<text:s/><text:span text:style-name="T2509">ministerija)</text:span>;</text:p>
        </text:list-item>
        <text:list-item>
          <text:p text:style-name="P2510">Vyriausybės nutarimą, kuriuo<text:s/>būtų nustatyti<text:s/>nacionaliniam saugumui užtikrinti svarbių įmonių ir nacionaliniam saugumui užtikrinti svarbių įrenginių ir turto<text:s/>fizinės ir veiklos apsaugos, ir (arba) kibernetinio<text:s/>saugumo<text:s/>reikalavimai (Vidaus reikalų ministerija<text:s/>ir (arba)<text:s/>įgaliotos Vyriausybės institucijos<text:span text:style-name="T2511">)</text:span>;</text:p>
        </text:list-item>
        <text:list-item>
          <text:p text:style-name="P2512">Vyriausybės nutarimą, kuriuo būtų nustatyti nacionaliniam saugumui užtikrinti svarbių<text:s/>įmonių saugumo planų<text:s/>reikalavimai (atsakinga institucija – Vidaus reikalų<text:s/><text:span text:style-name="T2513">ministerija)</text:span>;</text:p>
        </text:list-item>
        <text:list-item>
          <text:p text:style-name="P2514"><text:span text:style-name="T2515">Vyriausybės nutarimą, kuriuo būtų nustatyti<text:s/></text:span>asmenų<text:s/>(įskaitant nacionaliniam saugumui užtikrinti svarbių įmonių<text:span text:style-name="T2516"><text:s/>kolegialių priežiūros ar valdymo organų narius)</text:span>, dirbančių nacionaliniam saugumui užtikrinti svarbiose įmonėse<text:span text:style-name="T2517"><text:s/></text:span>ir (arba) su nacionaliniam saugumui užtikrinti svarbiais įrenginiais<text:span text:style-name="T2518">,<text:s/></text:span>taip pat asmenų, kuriems<text:span text:style-name="T2519"><text:s/>dėl jiems priskirtų funkcijų ar pavesto darbo būtų suteikta teisė be palydos patekti prie šioje dalyje nurodytų įmonių, įrenginių ir turto, užimamų pareigų sąrašą</text:span><text:span text:style-name="T2520"><text:s/></text:span>(atsakingos<text:s/>institucijos<text:s/>–<text:s/>Krašto apsaugos ministerija ir<text:s/>Vidaus reikalų<text:s/><text:span text:style-name="T2521">ministerija)</text:span>;</text:p>
        </text:list-item>
        <text:list-item>
          <text:p text:style-name="P2522">Lietuvos Respublikos Vyriausybės 2015 m. spalio 19 d. nutarimas Nr. 1090 „Dėl vidaus reikalų ministro valdymo srities įstaigų saugomų svarbių valstybės objektų“<text:s/>(atsakinga institucija – Vidaus reikalų<text:s/><text:span text:style-name="T2523">ministerija)</text:span>;</text:p>
        </text:list-item>
        <text:list-item>
          <text:p text:style-name="P2524"><text:span text:style-name="T2525">Vyriausybės nutarim</text:span><text:span text:style-name="T2526">ą</text:span><text:span text:style-name="T2527">,<text:s/></text:span><text:span text:style-name="T2528">kuriuo būtų patvirtintas</text:span><text:span text:style-name="T2529"><text:s/></text:span>valstybinės reikšmės automobilių kelių sąrašas<text:s/>(atsakinga institucija –<text:s/>Susisiekimo<text:s/><text:span text:style-name="T2530">ministerija)</text:span>;</text:p>
        </text:list-item>
        <text:list-item>
          <text:p text:style-name="P2531"><text:span text:style-name="T2532">Vyriausybės nutarim</text:span><text:span text:style-name="T2533">ą</text:span><text:span text:style-name="T2534">,<text:s/></text:span><text:span text:style-name="T2535">kuriuo būtų patvirtintas</text:span><text:span text:style-name="T2536"><text:s/></text:span>valstybinės reikšmės automobilių kelius patikėjimo teise valdančių valstybės įmonių sąrašas<text:s/>(atsakinga institucija – Susisiekimo<text:s/><text:span text:style-name="T2537">ministerija)</text:span>;</text:p>
        </text:list-item>
        <text:list-item>
          <text:p text:style-name="P2538"><text:span text:style-name="T2539">Vyriausybės nutarimą, kuriuo būtų patvirtinta<text:s/></text:span><text:span text:style-name="T2540">pasiūlymo ir su pasiūlymu pateiktinų dokumentų pateikimo (nurodant, kokius dokumentus reikia pateikti), pasiūlyme įsigyti siūlomo turto vertės nustatymo atlikimo arba neatlikimo atvejų ir pagrindų, įsigijimo ir atsisakymo įsigyti</text:span><text:s/>nacionaliniam saugumui užtikrinti svarbią įmonę<text:span text:style-name="T2541"><text:s/>pagal pirkimo<text:s/></text:span>–<text:s/><text:span text:style-name="T2542">pardavimo sutartį,</text:span><text:s/>nacionaliniam saugumui užtikrinti svarbioje įmonėje<text:span text:style-name="T2543"><text:s/></text:span>2/3 ar daugiau balsų visuotiniame akcininkų susirinkime suteikiančių akcijų<text:span text:style-name="T2544">, šios<text:s/></text:span>nacionaliniam saugumui užtikrinti svarbios įmonės<text:s/><text:span text:style-name="T2545">nekilnojamąjį turtą arba jai priklausančius nacionaliniam saugumui užtikrinti svarbius įrenginius ir turtą (nurodant sprendimo įsigyti arba atsisakymo įsigyti <text:s/>atvejus) kai<text:s/></text:span>nacionaliniam saugumui užtikrinti svarbi įmonė likviduojama arba jos bankroto proceso metu, tvarka;</text:p>
        </text:list-item>
        <text:list-item>
          <text:p text:style-name="P2546"><text:span text:style-name="T2547">Vyriausybės nutarimą, kuriuo netekusiu galios būtų pripažintas<text:s/></text:span><text:span text:style-name="T2548">Lietuvos Respublikos Vyriausybės 2004 m. birželio 8 d. nutarim</text:span><text:span text:style-name="T2549">as</text:span><text:span text:style-name="T2550"><text:s/>Nr. 699 „Dėl įgaliojimų suteikimo įgyvendinant<text:s/></text:span><text:span text:style-name="T2551">Lietuvos Respublikos strateginę reikšmę nacionaliniam saugumui turinčių įmonių ir įrenginių bei kitų nacionaliniam saugumui užti</text:span><text:span text:style-name="T2552">krinti svarbių įmonių įstatymą“;</text:span></text:p>
        </text:list-item>
        <text:list-item>
          <text:p text:style-name="P2553"><text:span text:style-name="T2554">Vyriausybės nutarimą, kuriuo netekusiu galios būtų pripažintas</text:span><text:s/>Lietuvos Respublikos Vyriausybės 2004 m. birželio 16 d. nutarimas<text:s/>Nr. 761 „Dėl Nacionaliniam saugumui užtikrinti svarbių vandens tiekimo ir nuotekų šalinimo paslaugas teikiančių įmonių sąrašo patvirtinimo“ (atsakinga institucija – Aplinkos<text:s/><text:span text:style-name="T2555">ministerija)</text:span>.</text:p>
        </text:list-item>
      </text:list>
      <text:p text:style-name="P2556"/>
      <text:p text:style-name="P2557"/>
      <text:p text:style-name="P2558">12. Kiek valstybės, savivaldybių biudžetų ir kitų valstybės įsteigtų fondų lėšų prireiks įstatymams įgyvendinti, ar bus galima sutaupyti (pateikiami prognozuojami rodikliai einamaisiais ir artimiausiais 3 biudžetiniais metais)</text:p>
      <text:p text:style-name="P2559">Papildomų valstybės, savivaldybės biudžetų lėšų nereikės.</text:p>
      <text:p text:style-name="P2560"/>
      <text:p text:style-name="P2561">13. Įstatymo projekto rengimo metu gauti specialistų vertinimai ir išvados</text:p>
      <text:p text:style-name="P2562"><text:span text:style-name="T2563">Įstatym</text:span><text:span text:style-name="T2564">ų</text:span><text:span text:style-name="T2565"><text:s/></text:span><text:span text:style-name="T2566">p</text:span>rojektų<text:s/>rengimo metu buvo gautos darbo grupės, institucijų, asociacijų<text:s/>ir įmonių pastabos ir pasiūlymai.</text:p>
      <text:p text:style-name="P2567"/>
      <text:p text:style-name="P2568"><text:span text:style-name="T2569">14.<text:s/></text:span><text:span text:style-name="T2570">R</text:span><text:span text:style-name="T2571">eikšminiai žodžiai, kurių reikia šiam<text:s/></text:span><text:span text:style-name="T2572">P</text:span><text:span text:style-name="T2573">rojektui įtraukti į kompiuterinę paieškos sistemą, įskaitant Europos žodyno „Eurovoc“ terminus, temas bei sritis</text:span></text:p>
      <text:p text:style-name="P2574">Reikšminiai<text:s/><text:span text:style-name="T2575">Įstatym</text:span><text:span text:style-name="T2576">ų</text:span><text:span text:style-name="T2577"><text:s/></text:span><text:span text:style-name="T2578">p</text:span>rojektų<text:s/>žodžiai:<text:s/>„<text:span text:style-name="T2579">nacionaliniam saugumui užtikrinti svarbūs objektai</text:span><text:span text:style-name="T2580">“</text:span><text:s/><text:span text:style-name="T2581">„n</text:span>acionalinio saugumo interesai“, „nacionaliniam saugumui užtikrinti svarbios įmonės“, „nacionaliniam saugumui užtikrinti svarbūs įrenginiai<text:s/>ir turtas“, „nacionaliniam saugumui užtikrinti<text:span text:style-name="T2582"><text:s/>strategiškai svarbus ūk</text:span><text:span text:style-name="T2583">io sektorius“, „apsaugos zona“</text:span><text:span text:style-name="T2584">.</text:span></text:p>
      <text:p text:style-name="P2585"/>
      <text:p text:style-name="P2586"><text:span text:style-name="T2587">15.<text:s/></text:span><text:span text:style-name="T2588">K</text:span><text:span text:style-name="T2589">iti, iniciatorių nuomone, reikalingi pagrindimai ir paaiškinimai.</text:span></text:p>
      <text:p text:style-name="P2590">Nėra.</text:p>
      <text:p text:style-name="P259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asian="Times New Roman" style:language-asian="lt" style:country-asian="L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bottom="0in" fo:line-height="125%" fo:text-indent="0.5in"/>
      <style:text-properties style:font-name-asian="Times New Roman" fo:font-size="11pt" style:font-size-asian="11pt" style:font-size-complex="10pt" fo:hyphenate="false"/>
    </style:style>
    <style:style style:name="BodyTextIndentChar" style:display-name="Body Text Indent Char" style:family="text">
      <style:text-properties style:font-name-asian="Times New Roman" fo:font-size="11pt" style:font-size-asian="11pt" style:font-size-complex="10pt"/>
    </style:style>
    <style:style style:name="Style8" style:display-name="Style8" style:family="paragraph" style:parent-style-name="Normal">
      <style:paragraph-properties fo:widows="0" fo:orphans="0" style:text-autospace="none" fo:text-align="justify" fo:margin-bottom="0in" fo:line-height="100%"/>
      <style:text-properties style:font-name-asian="Times New Roman" style:language-asian="lt" style:country-asian="L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text-properties style:font-name="Calibri" style:font-name-complex="Times New Roman"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style:font-size-complex="10pt" fo:hyphenate="false"/>
    </style:style>
    <style:style style:name="FooterChar" style:display-name="Footer Char" style:family="text">
      <style:text-properties style:font-name="TimesLT" style:font-name-asian="Times New Roman" style:font-size-complex="10pt"/>
    </style:style>
    <style:style style:name="PlainTextChar" style:display-name="Plain Text Char" style:family="text">
      <style:text-properties style:font-name="Courier New" style:font-name-complex="Courier New"/>
    </style:style>
    <style:style style:name="PlainText" style:display-name="Plain Text" style:family="paragraph" style:parent-style-name="Normal">
      <style:paragraph-properties fo:margin-bottom="0in" fo:line-height="100%"/>
      <style:text-properties style:font-name="Courier New" style:font-name-complex="Courier New" fo:hyphenate="false"/>
    </style:style>
    <style:style style:name="PaprastasistekstasDiagrama1" style:display-name="Paprastasis tekstas Diagrama1" style:family="text">
      <style:text-properties style:font-name="Consolas" style:font-name-complex="Consolas" fo:font-size="10.5pt" style:font-size-asian="10.5pt" style:font-size-complex="10.5pt"/>
    </style:style>
    <style:style style:name="bodytext" style:display-name="bodytext"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1" style:display-name="bodytext21" style:family="paragraph" style:parent-style-name="Normal">
      <style:paragraph-properties fo:margin-top="0.0694in" fo:margin-bottom="0.0694in" fo:line-height="100%"/>
      <style:text-properties style:font-name-asian="Times New Roman" style:language-asian="lt" style:country-asian="LT" fo:hyphenate="false"/>
    </style:style>
    <style:style style:name="DeltaViewInsertion" style:display-name="DeltaView Insertion" style:family="text">
      <style:text-properties style:font-name="Times New Roman"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Times New Roman" style:font-name-asian="Calibri"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old1" style:display-name="bold1" style:family="text">
      <style:text-properties fo:font-weight="bold" style:font-weight-asian="bold" style:font-weight-complex="bold"/>
    </style:style>
    <style:style style:name="Tekstas" style:display-name="Tekstas" style:family="paragraph">
      <style:paragraph-properties fo:text-indent="0.1652in">
        <style:tab-stops>
          <style:tab-stop style:type="left" style:position="4.725in"/>
        </style:tab-stops>
      </style:paragraph-properties>
      <style:text-properties style:font-name-asian="Times New Roman" fo:color="#000000" fo:font-size="12pt" style:font-size-asian="12pt" fo:language="en" fo:country="GB" style:language-asian="en" style:country-asian="US" fo:hyphenate="false"/>
    </style:style>
    <style:style style:name="FootnoteReference" style:display-name="Footnote Reference" style:family="text">
      <style:text-properties style:text-position="super 60%"/>
    </style:style>
    <style:style style:name="tactin" style:display-name="tactin" style:family="paragraph" style:parent-style-name="Normal">
      <style:paragraph-properties fo:margin-top="0.0694in" fo:margin-bottom="0.0694in" fo:line-height="100%"/>
      <style:text-properties style:font-name-asian="Times New Roman"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font-size="11pt" style:font-size-asian="11pt" style:font-size-complex="11pt" fo:hyphenate="false"/>
    </style:style>
    <style:style style:name="SubtitleChar" style:display-name="Subtitle Char" style:family="tex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Kriauciunas</meta:initial-creator>
    <dc:creator>adlibuser</dc:creator>
    <meta:creation-date>2017-06-21T08:26:00Z</meta:creation-date>
    <dc:date>2017-06-21T08:26:00Z</dc:date>
    <meta:print-date>2017-05-22T09:43:00Z</meta:print-date>
    <meta:template xlink:href="Normal.dotm" xlink:type="simple"/>
    <meta:editing-cycles>2</meta:editing-cycles>
    <meta:editing-duration>PT0S</meta:editing-duration>
    <meta:document-statistic meta:page-count="34" meta:paragraph-count="1263" meta:word-count="17232" meta:character-count="165546" meta:row-count="3936" meta:non-whitespace-character-count="149577"/>
  </office:meta>
</office:document-meta>
</file>