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0"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1"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style>
    <style:style style:name="T22"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style:font-weight-complex="bold" fo:color="#000000" fo:font-size="12pt" style:font-size-asian="12pt"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 New Roman" style:font-weight-complex="bold" fo:color="#000000" fo:font-size="12pt" style:font-size-asian="12pt" style:font-size-complex="12pt" fo:language="en" fo:country="US"/>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P33"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34"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35"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3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color="#000000" fo:font-size="12pt" style:font-size-asian="12pt" style:font-size-complex="12pt"/>
    </style:style>
    <style:style style:name="T39" style:parent-style-name="Hyperlink" style:family="text">
      <style:text-properties style:font-name="Times New Roman" style:font-name-asian="Times New Roman" style:font-weight-complex="bold" fo:color="#000000" fo:font-size="12pt" style:font-size-asian="12pt" style:font-size-complex="12pt" style:text-underline-type="none"/>
    </style:style>
    <style:style style:name="T40" style:parent-style-name="Hyperlink" style:family="text">
      <style:text-properties style:font-name="Times New Roman" style:font-name-asian="Times New Roman" style:font-weight-complex="bold" fo:color="#000000" fo:font-size="12pt" style:font-size-asian="12pt" style:font-size-complex="12pt" style:text-underline-type="none" fo:language="en" fo:country="US"/>
    </style:style>
    <style:style style:name="T41" style:parent-style-name="DefaultParagraphFont" style:family="text">
      <style:text-properties style:font-name="Times New Roman" style:font-name-asian="Times New Roman" style:font-weight-complex="bold" fo:color="#000000" fo:font-size="12pt" style:font-size-asian="12pt" style:font-size-complex="12pt" fo:language="en" fo:country="US"/>
    </style:style>
    <style:style style:name="P4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43" style:parent-style-name="DefaultParagraphFont" style:family="text">
      <style:text-properties style:font-name="Times New Roman" style:font-name-asian="Times New Roman" style:font-weight-complex="bold" fo:color="#000000" fo:font-size="12pt" style:font-size-asian="12pt" style:font-size-complex="12pt"/>
    </style:style>
    <style:style style:name="T44" style:parent-style-name="Hyperlink" style:family="text">
      <style:text-properties style:font-name="Times New Roman" style:font-name-asian="Times New Roman" style:font-weight-complex="bold" fo:color="#000000" fo:font-size="12pt" style:font-size-asian="12pt" style:font-size-complex="12pt" style:text-underline-type="none"/>
    </style:style>
    <style:style style:name="T45" style:parent-style-name="DefaultParagraphFont" style:family="text">
      <style:text-properties style:font-name="Times New Roman" style:font-name-asian="Times New Roman"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014in" svg:height="0.67639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MOKESČIO UŽ VALSTYBINIUS GAMTOS IŠTEKLIUS ĮSTATYMO</text:span><text:span text:style-name="T10"><text:s/>NR. I-</text:span><text:span text:style-name="T11">1163 9</text:span><text:span text:style-name="T12"><text:s/>STRAIPSNI</text:span><text:span text:style-name="T13">O PAKEITIMO</text:span><text:span text:style-name="T14"><text:s/>ĮSTATYMO<text:s/></text:span><text:span text:style-name="T15">PROJEKTO</text:span></text:p>
      <text:p text:style-name="P16"/>
      <text:p text:style-name="P17">2020-10-12<text:s/>Nr. XIIIP-5226</text:p>
      <text:p text:style-name="P18">Vilnius</text:p>
      <text:p text:style-name="P19"/>
      <text:p text:style-name="P20">Įvertinę projekto atitiktį Konstitucijai, įstatymams, teisėkūros principams ir teisės technikos taisyklėms,<text:s/>teikiame šias pastabas:</text:p>
      <text:p text:style-name="P21"><text:span text:style-name="T22">1. Siekiant teisinio<text:s/></text:span><text:span text:style-name="T23">aiškumo,<text:s/></text:span><text:span text:style-name="T24">siūlyt</text:span><text:span text:style-name="T25">ina</text:span><text:span text:style-name="T26"><text:s/>patikslinti p</text:span><text:span text:style-name="T27">rojekto 2 straipsnio 3 dalies nuostatas, nes nėra aišku, kokia tvarka būtų nagrinėjami skundai, kurie iki įstatymo įsigaliojimo būtų paduoti tiesiogiai kompetentingoms institucijoms.</text:span></text:p>
      <text:p text:style-name="P28"><text:span text:style-name="T29">2.<text:s/></text:span><text:span text:style-name="T30">Siekiant teisinio aiškumo ir atsižvelgiant į Lietuvos Respublikos pašto įstatyme vartojamas sąvokas, siūlytina projekto 2 straipsnio<text:s/></text:span><text:span text:style-name="T31">3</text:span><text:span text:style-name="T32"><text:s/>dalies žodį „paštui“ keisti formuluote „pašto paslaugos teikėjui“. Be to, atsižvelgiant į tai, kad Pašto įstatymo 3 straipsnio 11 dalyje vartojama sąvoka pašto paslaugos teikimo vieta (pašto tinklo dalis, įskaitant viešai naudoti skirtas pašto dėžutes, esančias šalia viešųjų kelių arba pašto paslaugos teikėjo patalpose) ir šioje vietoje pašto siuntų siuntėjai gali pateikti siuntas pašto tinklui, o gavėjai – jas atsiimti, svarstytina, ar projektas neturėtų būti koreguojamas vartojant tikslesnes formuluotes vietoj žodžio „tiesiogiai“. Atkreiptinas dėmesys, jog projekte vartojant skirtingas formuluotes nei Pašto įstatyme gali kilti pagrįstų abejonių dėl jų turinio apibrėžties.</text:span></text:p>
      <text:p text:style-name="P33"/>
      <text:p text:style-name="P34">Departamento direktorius <text:s text:c="93"/>Andrius Kabišaitis</text:p>
      <text:p text:style-name="P35"/>
      <text:p text:style-name="P36"><text:span text:style-name="T37">N.<text:s/></text:span><text:span text:style-name="T38">Azguridienė, tel. (8 5) 239 6546, el. p.<text:s/></text:span><text:a xlink:href="mailto:neringa.azguridiene@lrs.lt" office:target-frame-name="_top" xlink:show="replace"><text:span text:style-name="T39">neringa.azguridiene</text:span><text:span text:style-name="T40">@lrs.lt</text:span></text:a><text:span text:style-name="T41"><text:s/></text:span></text:p>
      <text:soft-page-break/>
      <text:p text:style-name="P42"><text:span text:style-name="T43">R. Dirgėlienė, tel. (8 5) 239 6350, el. p.<text:s/></text:span><text:a xlink:href="mailto:renata.dirgeliene@lrs.lt" office:target-frame-name="_top" xlink:show="replace"><text:span text:style-name="T44">renata.dirgeliene@lrs.lt</text:span></text:a><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10-12T07:55:00Z</meta:creation-date>
    <dc:date>2020-10-12T07:55:00Z</dc:date>
    <meta:template xlink:href="Normal.dotm" xlink:type="simple"/>
    <meta:editing-cycles>2</meta:editing-cycles>
    <meta:editing-duration>PT0S</meta:editing-duration>
    <meta:document-statistic meta:page-count="2" meta:paragraph-count="30" meta:word-count="227" meta:character-count="1773" meta:row-count="92" meta:non-whitespace-character-count="1576"/>
  </office:meta>
</office:document-meta>
</file>