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27in" fo:margin-bottom="0in" fo:line-height="100%" fo:margin-left="0.7381in" fo:margin-right="0.7in" fo:text-indent="0.006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97in" style:text-scale="99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style:text-scale="99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944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widows="0" fo:orphans="0" style:text-autospace="none" fo:text-align="center" fo:margin-bottom="0in" fo:line-height="91%" fo:margin-left="0.125in" fo:margin-right="0.3993in" fo:text-indent="0.0222in">
        <style:tab-stops/>
      </style:paragraph-properties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055in" style:text-scale="97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97in" style:text-scale="97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0.0131in" style:text-scale="97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78%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0.009in" style:text-scale="78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87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0.0055in" style:text-scale="87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1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48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0.0034in" style:text-scale="92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68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0.0131in" style:text-scale="68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215in" style:text-scale="96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text-align="center" fo:margin-top="0.0055in" fo:margin-bottom="0in" fo:line-height="100%" fo:margin-left="1.0833in" fo:margin-right="1.0666in">
        <style:tab-stops/>
      </style:paragraph-properties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0.0097in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0.0298in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0.0312in" style:text-scale="92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style:text-scale="92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text-scale="102%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top="0.0034in" fo:margin-bottom="0in" fo:line-height="0.1319in"/>
      <style:text-properties style:font-name="Times New Roman" fo:font-size="9.5pt" style:font-size-asian="9.5pt" style:font-size-complex="9.5pt"/>
    </style:style>
    <style:style style:name="P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text-align="center" fo:margin-bottom="0in" fo:line-height="100%" fo:margin-left="3.0222in" fo:margin-right="2.9875in">
        <style:tab-stops/>
      </style:paragraph-properties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89" style:parent-style-name="Normal" style:family="paragraph">
      <style:paragraph-properties fo:widows="0" fo:orphans="0" style:text-autospace="none" fo:text-align="center" fo:margin-top="0.0375in" fo:margin-bottom="0in" fo:line-height="100%" fo:margin-left="2.4465in" fo:margin-right="2.4076in">
        <style:tab-stops/>
      </style:paragraph-properties>
    </style:style>
    <style:style style:name="T90" style:parent-style-name="DefaultParagraphFont" style:family="text">
      <style:text-properties style:font-name="Courier New" style:font-name-complex="Courier New" style:text-scale="80%" fo:font-size="12pt" style:font-size-asian="12pt" style:font-size-complex="12pt"/>
    </style:style>
    <style:style style:name="T91" style:parent-style-name="DefaultParagraphFont" style:family="text">
      <style:text-properties style:font-name="Courier New" style:font-name-complex="Courier New" fo:letter-spacing="0.0361in" style:text-scale="80%" fo:font-size="12pt" style:font-size-asian="12pt" style:font-size-complex="12pt"/>
    </style:style>
    <style:style style:name="T92" style:parent-style-name="DefaultParagraphFont" style:family="text">
      <style:text-properties style:font-name="Courier New" style:font-name-complex="Courier New" style:text-scale="80%" fo:font-size="12pt" style:font-size-asian="12pt" style:font-size-complex="12pt"/>
    </style:style>
    <style:style style:name="T93" style:parent-style-name="DefaultParagraphFont" style:family="text">
      <style:text-properties style:font-name="Courier New" style:font-name-complex="Courier New" fo:letter-spacing="-0.0131in" style:text-scale="80%" fo:font-size="12pt" style:font-size-asian="12pt" style:font-size-complex="12pt"/>
    </style:style>
    <style:style style:name="T94" style:parent-style-name="DefaultParagraphFont" style:family="text">
      <style:text-properties style:font-name="Courier New" style:font-name-complex="Courier New" style:text-scale="101%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041in" fo:margin-bottom="0in" fo:line-height="0.0902in"/>
      <style:text-properties style:font-name="Courier New" style:font-name-complex="Courier New" fo:font-size="6.5pt" style:font-size-asian="6.5pt" style:font-size-complex="6.5pt"/>
    </style:style>
    <style:style style:name="P96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 fo:margin-left="0.0861in" fo:margin-right="-0.0138in">
        <style:tab-stops/>
      </style:paragraph-properties>
    </style:style>
    <style:style style:name="T98" style:parent-style-name="DefaultParagraphFont" style:family="text">
      <style:text-properties style:font-name="Courier New" style:font-name-complex="Courier New" fo:font-weight="bold" style:font-weight-asian="bold" style:font-weight-complex="bold" style:text-scale="78%" fo:font-size="11.5pt" style:font-size-asian="11.5pt" style:font-size-complex="11.5pt"/>
    </style:style>
    <style:style style:name="T99" style:parent-style-name="DefaultParagraphFont" style:family="text">
      <style:text-properties style:font-name="Courier New" style:font-name-complex="Courier New" fo:font-weight="bold" style:font-weight-asian="bold" style:font-weight-complex="bold" fo:letter-spacing="0.0208in" style:text-scale="78%" fo:font-size="11.5pt" style:font-size-asian="11.5pt" style:font-size-complex="11.5pt"/>
    </style:style>
    <style:style style:name="T100" style:parent-style-name="DefaultParagraphFont" style:family="text">
      <style:text-properties style:font-name="Courier New" style:font-name-complex="Courier New" fo:font-weight="bold" style:font-weight-asian="bold" style:font-weight-complex="bold" style:text-scale="78%" fo:font-size="11.5pt" style:font-size-asian="11.5pt" style:font-size-complex="11.5pt"/>
    </style:style>
    <style:style style:name="P101" style:parent-style-name="Normal" style:family="paragraph">
      <style:paragraph-properties fo:widows="0" fo:orphans="0" style:text-autospace="none" fo:margin-bottom="0in" fo:line-height="0.2048in" fo:margin-left="0.7493in" fo:margin-right="-0.0138in">
        <style:tab-stops/>
      </style:paragraph-properties>
    </style:style>
    <style:style style:name="T102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298in" style:text-position="12.5% 100%" fo:font-size="12pt" style:font-size-asian="12pt" style:font-size-complex="12pt"/>
    </style:style>
    <style:style style:name="T104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34in" style:text-position="16.6% 100%" fo:font-size="12pt" style:font-size-asian="12pt" style:font-size-complex="12pt"/>
    </style:style>
    <style:style style:name="T106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208in" style:text-position="12.5% 100%" fo:font-size="12pt" style:font-size-asian="12pt" style:font-size-complex="12pt"/>
    </style:style>
    <style:style style:name="T108" style:parent-style-name="DefaultParagraphFont" style:family="text">
      <style:text-properties style:font-name="Times New Roman" style:text-position="12.5% 100%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25in" style:text-position="12.5% 100%" fo:font-size="12pt" style:font-size-asian="12pt" style:font-size-complex="12pt"/>
    </style:style>
    <style:style style:name="T110" style:parent-style-name="DefaultParagraphFont" style:family="text">
      <style:text-properties style:font-name="Courier New" style:font-name-complex="Courier New" fo:font-weight="bold" style:font-weight-asian="bold" style:font-weight-complex="bold" style:text-scale="80%" style:text-position="17.3% 100%" fo:font-size="11.5pt" style:font-size-asian="11.5pt" style:font-size-complex="11.5pt"/>
    </style:style>
    <style:style style:name="T111" style:parent-style-name="DefaultParagraphFont" style:family="text">
      <style:text-properties style:font-name="Courier New" style:font-name-complex="Courier New" fo:font-weight="bold" style:font-weight-asian="bold" style:font-weight-complex="bold" fo:letter-spacing="0.0194in" style:text-scale="80%" style:text-position="17.3% 100%" fo:font-size="11.5pt" style:font-size-asian="11.5pt" style:font-size-complex="11.5pt"/>
    </style:style>
    <style:style style:name="T112" style:parent-style-name="DefaultParagraphFont" style:family="text">
      <style:text-properties style:font-name="Times New Roman" style:text-position="12% 100%" fo:font-size="12.5pt" style:font-size-asian="12.5pt" style:font-size-complex="12.5pt"/>
    </style:style>
    <style:style style:name="T113" style:parent-style-name="DefaultParagraphFont" style:family="text">
      <style:text-properties style:font-name="Times New Roman" fo:letter-spacing="0.0354in" style:text-position="12% 100%" fo:font-size="12.5pt" style:font-size-asian="12.5pt" style:font-size-complex="12.5pt"/>
    </style:style>
    <style:style style:name="T114" style:parent-style-name="DefaultParagraphFont" style:family="text">
      <style:text-properties style:font-name="Arial" style:font-name-complex="Arial" fo:font-style="italic" style:font-style-asian="italic" style:font-style-complex="italic" style:text-scale="65%" style:text-position="14.2% 100%" fo:font-size="10.5pt" style:font-size-asian="10.5pt" style:font-size-complex="10.5pt"/>
    </style:style>
    <style:style style:name="T115" style:parent-style-name="DefaultParagraphFont" style:family="text">
      <style:text-properties style:font-name="Arial" style:font-name-complex="Arial" fo:font-style="italic" style:font-style-asian="italic" style:font-style-complex="italic" fo:letter-spacing="0.0236in" style:text-scale="65%" style:text-position="14.2% 100%" fo:font-size="10.5pt" style:font-size-asian="10.5pt" style:font-size-complex="10.5pt"/>
    </style:style>
    <style:style style:name="T116" style:parent-style-name="DefaultParagraphFont" style:family="text">
      <style:text-properties style:font-name="Courier New" style:font-name-complex="Courier New" fo:font-weight="bold" style:font-weight-asian="bold" style:font-weight-complex="bold" style:text-scale="65%" style:text-position="17.3% 100%" fo:font-size="11.5pt" style:font-size-asian="11.5pt" style:font-size-complex="11.5pt"/>
    </style:style>
    <style:style style:name="T117" style:parent-style-name="DefaultParagraphFont" style:family="text">
      <style:text-properties style:font-name="Courier New" style:font-name-complex="Courier New" fo:font-weight="bold" style:font-weight-asian="bold" style:font-weight-complex="bold" fo:letter-spacing="0.0159in" style:text-scale="65%" style:text-position="17.3% 100%" fo:font-size="11.5pt" style:font-size-asian="11.5pt" style:font-size-complex="11.5pt"/>
    </style:style>
    <style:style style:name="T118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27in" style:text-position="16.6% 100%" fo:font-size="12pt" style:font-size-asian="12pt" style:font-size-complex="12pt"/>
    </style:style>
    <style:style style:name="T120" style:parent-style-name="DefaultParagraphFont" style:family="text">
      <style:text-properties style:font-name="Times New Roman" style:text-scale="109%" style:text-position="-4% 100%" fo:font-size="12.5pt" style:font-size-asian="12.5pt" style:font-size-complex="12.5pt"/>
    </style:style>
    <style:style style:name="P121" style:parent-style-name="Normal" style:family="paragraph">
      <style:paragraph-properties fo:widows="0" fo:orphans="0" style:text-autospace="none" fo:text-align="center" fo:margin-bottom="0in" fo:line-height="0.1666in" fo:margin-left="0.0562in" fo:margin-right="0.0472in">
        <style:tab-stops/>
      </style:paragraph-properties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47in" style:text-scale="108%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4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margin-bottom="0in" fo:line-height="0.1902in" fo:margin-left="0.0826in" fo:margin-right="-0.0138in">
        <style:tab-stops/>
      </style:paragraph-properties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5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margin-top="0.0138in" fo:margin-bottom="0in" fo:line-height="0.1805in"/>
      <style:text-properties style:font-name="Times New Roman" fo:font-size="13pt" style:font-size-asian="13pt" style:font-size-complex="13pt"/>
    </style:style>
    <style:style style:name="P166" style:parent-style-name="Normal" style:family="paragraph">
      <style:paragraph-properties fo:widows="0" fo:orphans="0" style:text-autospace="none" fo:margin-bottom="0in" fo:line-height="100%" fo:margin-left="0.0895in" fo:margin-right="-0.0138in">
        <style:tab-stops/>
      </style:paragraph-properties>
    </style:style>
    <style:style style:name="T1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173" style:parent-style-name="Normal" style:family="paragraph">
      <style:paragraph-properties fo:widows="0" fo:orphans="0" style:text-autospace="none" fo:margin-bottom="0in" fo:line-height="100%" fo:margin-left="0.0826in" fo:margin-right="-0.0138in">
        <style:tab-stops/>
      </style:paragraph-properties>
    </style:style>
    <style:style style:name="T17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margin-top="0.0208in" fo:margin-bottom="0in" fo:line-height="0.1916in" fo:margin-left="0.5826in" fo:margin-right="0.0375in" fo:text-indent="-0.243in">
        <style:tab-stops>
          <style:tab-stop style:type="left" style:position="0.1534in"/>
        </style:tab-stops>
      </style:paragraph-properties>
    </style:style>
    <style:style style:name="T180" style:parent-style-name="DefaultParagraphFont" style:family="text">
      <style:text-properties style:font-name="Times New Roman" style:text-position="-20.8% 100%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-0.0395in" style:text-position="-20.8% 100%" fo:font-size="12pt" style:font-size-asian="12pt" style:font-size-complex="12pt"/>
    </style:style>
    <style:style style:name="T182" style:parent-style-name="DefaultParagraphFont" style:family="text">
      <style:text-properties style:font-name="Times New Roman" style:text-position="-20.8% 100%" fo:font-size="12pt" style:font-size-asian="12pt" style:font-size-complex="12pt"/>
    </style:style>
    <style:style style:name="T183" style:parent-style-name="DefaultParagraphFont" style:family="text">
      <style:text-properties style:font-name="Times New Roman" style:text-position="-20.8% 100%" fo:font-size="12pt" style:font-size-asian="12pt" style:font-size-complex="12pt"/>
    </style:style>
    <style:style style:name="T184" style:parent-style-name="DefaultParagraphFont" style:family="text">
      <style:text-properties style:font-name="Times New Roman" style:text-scale="209%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-0.0451in" style:text-scale="209%" fo:font-size="12pt" style:font-size-asian="12pt" style:font-size-complex="12pt"/>
    </style:style>
    <style:style style:name="T18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-0.0055in" style:text-scale="90%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118in" style:text-scale="90%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-0.0104in" style:text-position="4.1% 100%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2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220" style:parent-style-name="DefaultParagraphFont" style:family="text">
      <style:text-properties style:font-name="Times New Roman" style:text-scale="116%" style:text-position="4.1% 100%" fo:font-size="12pt" style:font-size-asian="12pt" style:font-size-complex="12pt"/>
    </style:style>
    <style:style style:name="P221" style:parent-style-name="Normal" style:family="paragraph">
      <style:paragraph-properties fo:widows="0" fo:orphans="0" style:text-autospace="none" fo:margin-top="0.009in" fo:margin-bottom="0in" fo:line-height="0.1916in" fo:margin-left="0.5791in" fo:margin-right="0.0347in" fo:text-indent="-0.243in">
        <style:tab-stops>
          <style:tab-stop style:type="left" style:position="0.1152in"/>
        </style:tab-stops>
      </style:paragraph-properties>
    </style:style>
    <style:style style:name="T222" style:parent-style-name="DefaultParagraphFont" style:family="text">
      <style:text-properties style:font-name="Times New Roman" style:text-position="-25% 100%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-0.0395in" style:text-position="-25% 100%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position="-25% 100%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position="-25% 100%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scale="44%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097in" style:text-scale="44%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09in" style:text-scale="94%" fo:font-size="12pt" style:font-size-asian="12pt" style:font-size-complex="12pt"/>
    </style:style>
    <style:style style:name="T23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125in" style:text-scale="94%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39" style:parent-style-name="DefaultParagraphFont" style:family="text">
      <style:text-properties style:font-name="Arial" style:font-name-complex="Arial" fo:letter-spacing="0.0194in" fo:font-size="10.5pt" style:font-size-asian="10.5pt" style:font-size-complex="10.5pt"/>
    </style:style>
    <style:style style:name="T24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187in" style:text-scale="94%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-0.0013in" style:text-scale="94%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53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54" style:parent-style-name="DefaultParagraphFont" style:family="text">
      <style:text-properties style:font-name="Times New Roman" fo:letter-spacing="0.0076in" style:text-scale="92%" fo:font-size="12pt" style:font-size-asian="12pt" style:font-size-complex="12pt"/>
    </style:style>
    <style:style style:name="T255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58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048in" style:text-scale="88%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2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 fo:margin-left="0.0861in" fo:margin-right="-0.0138in">
        <style:tab-stops/>
      </style:paragraph-properties>
    </style:style>
    <style:style style:name="T264" style:parent-style-name="DefaultParagraphFont" style:family="text">
      <style:text-properties style:font-name="Courier New" style:font-name-complex="Courier New" fo:font-weight="bold" style:font-weight-asian="bold" style:font-weight-complex="bold" fo:font-size="11.5pt" style:font-size-asian="11.5pt" style:font-size-complex="11.5pt"/>
    </style:style>
    <style:style style:name="P265" style:parent-style-name="Normal" style:family="paragraph">
      <style:paragraph-properties fo:widows="0" fo:orphans="0" style:text-autospace="none" fo:margin-top="0.0055in" fo:margin-bottom="0in" fo:line-height="0.0972in"/>
      <style:text-properties style:font-name="Courier New" style:font-name-complex="Courier New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margin-bottom="0in" fo:line-height="0.1388in"/>
      <style:text-properties style:font-name="Courier New" style:font-name-complex="Courier New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 fo:margin-left="0.0861in" fo:margin-right="-0.0138in">
        <style:tab-stops/>
      </style:paragraph-properties>
    </style:style>
    <style:style style:name="T2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1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72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margin-top="0.0208in" fo:margin-bottom="0in" fo:line-height="100%" fo:margin-left="0.5861in" fo:margin-right="-0.0138in">
        <style:tab-stops/>
      </style:paragraph-properties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scale="209%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451in" style:text-scale="209%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top="0.0069in" fo:margin-bottom="0in" fo:line-height="0.1527in"/>
      <style:text-properties style:font-name="Times New Roman"/>
    </style:style>
    <style:style style:name="P297" style:parent-style-name="Normal" style:family="paragraph">
      <style:paragraph-properties fo:widows="0" fo:orphans="0" style:text-autospace="none" fo:margin-bottom="0in" fo:line-height="100%" fo:margin-left="0.0791in" fo:margin-right="-0.0138in">
        <style:tab-stops>
          <style:tab-stop style:type="left" style:position="2.1013in"/>
          <style:tab-stop style:type="left" style:position="3.4486in"/>
        </style:tab-stops>
      </style:paragraph-properties>
    </style:style>
    <style:style style:name="T298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299" style:parent-style-name="DefaultParagraphFont" style:family="text">
      <style:text-properties style:font-name="Times New Roman" style:text-position="-8.3% 100%" fo:font-size="12pt" style:font-size-asian="12pt" style:font-size-complex="12pt"/>
    </style:style>
    <style:style style:name="T300" style:parent-style-name="DefaultParagraphFont" style:family="text">
      <style:text-properties style:font-name="Arial" style:font-name-complex="Arial" style:text-scale="187%" style:text-position="-16.6% 100%" fo:font-size="6pt" style:font-size-asian="6pt" style:font-size-complex="6pt"/>
    </style:style>
    <style:style style:name="T301" style:parent-style-name="DefaultParagraphFont" style:family="text">
      <style:text-properties style:font-name="Arial" style:font-name-complex="Arial" style:text-position="-16.6% 100%" fo:font-size="6pt" style:font-size-asian="6pt" style:font-size-complex="6pt"/>
    </style:style>
    <style:style style:name="T30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P313" style:parent-style-name="Normal" style:family="paragraph">
      <style:paragraph-properties fo:widows="0" fo:orphans="0" style:text-autospace="none" fo:margin-top="0.002in" fo:margin-bottom="0in" fo:line-height="0.0902in"/>
      <style:text-properties style:font-name="Times New Roman" fo:font-size="6.5pt" style:font-size-asian="6.5pt" style:font-size-complex="6.5pt"/>
    </style:style>
    <style:style style:name="P3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 fo:margin-left="1.9263in" fo:margin-right="-0.0138in">
        <style:tab-stops/>
      </style:paragraph-properties>
    </style:style>
    <style:style style:name="T316" style:parent-style-name="DefaultParagraphFont" style:family="text">
      <style:text-properties style:font-name="Arial" style:font-name-complex="Arial" style:text-scale="152%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top="0.0034in" fo:margin-bottom="0in" fo:line-height="0.0902in"/>
      <style:text-properties style:font-name="Arial" style:font-name-complex="Arial" fo:font-size="6.5pt" style:font-size-asian="6.5pt" style:font-size-complex="6.5pt"/>
    </style:style>
    <style:style style:name="P3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 fo:margin-left="0.093in" fo:margin-right="-0.0138in">
        <style:tab-stops/>
      </style:paragraph-properties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VIEOJO</text:span><text:span text:style-name="T10"><text:s/></text:span><text:span text:style-name="T11">VALDYMO</text:span><text:span text:style-name="T12"><text:s/></text:span><text:span text:style-name="T13">IR</text:span><text:span text:style-name="T14"><text:s/></text:span><text:span text:style-name="T15">SOCIALINES</text:span><text:span text:style-name="T16"><text:s/></text:span><text:span text:style-name="T17">APLINKOS</text:span><text:span text:style-name="T18"><text:s/></text:span><text:span text:style-name="T19">DEPARTAMENTO<text:s/></text:span><text:span text:style-name="T20">VIETIMO,</text:span><text:span text:style-name="T21"><text:s/></text:span><text:span text:style-name="T22">MOKSLO</text:span><text:span text:style-name="T23"><text:s/></text:span><text:span text:style-name="T24">IR</text:span><text:span text:style-name="T25"><text:s/></text:span><text:span text:style-name="T26">KULTUROS</text:span><text:span text:style-name="T27"><text:s/></text:span><text:span text:style-name="T28">SKYRIUS</text:span></text:p>
      <text:p text:style-name="P29"/>
      <text:p text:style-name="P30"/>
      <text:p text:style-name="P31"/>
      <text:p text:style-name="P32"/>
      <text:p text:style-name="P33"><text:span text:style-name="T34">DEL</text:span><text:span text:style-name="T35"><text:s/></text:span><text:span text:style-name="T36">LIETUVOS</text:span><text:span text:style-name="T37"><text:s/></text:span><text:span text:style-name="T38">RESPUBLIKOS</text:span><text:span text:style-name="T39"><text:s/></text:span><text:span text:style-name="T40">AUTORW<text:s/></text:span><text:span text:style-name="T41">TEISHZJ</text:span><text:span text:style-name="T42"><text:s/></text:span><text:span text:style-name="T43">IR</text:span><text:span text:style-name="T44"><text:s/></text:span><text:span text:style-name="T45">GRETUTINHZJ</text:span><text:span text:style-name="T46"><text:s/></text:span><text:span text:style-name="T47">TEISI1J<text:s/></text:span><text:span text:style-name="T48">JSTATYMO</text:span><text:span text:style-name="T49"><text:s/></text:span><text:span text:style-name="T50">NR</text:span><text:span text:style-name="T51"><text:s/></text:span><text:span text:style-name="T52">V/fl</text:span><text:span text:style-name="T53"><text:s/></text:span><text:span text:style-name="T54">—118S17</text:span><text:span text:style-name="T55"><text:s/></text:span><text:span text:style-name="T56">STRAIPSNIO</text:span><text:span text:style-name="T57"><text:s/></text:span><text:span text:style-name="T58">IR</text:span><text:span text:style-name="T59"><text:s/></text:span><text:span text:style-name="T60">1</text:span><text:span text:style-name="T61"><text:s/></text:span><text:span text:style-name="T62">PRIEDO</text:span><text:span text:style-name="T63"><text:s/></text:span><text:span text:style-name="T64">PAKEITIMO</text:span><text:span text:style-name="T65"><text:s/></text:span><text:span text:style-name="T66">JSTATYMO<text:s/></text:span><text:span text:style-name="T67">PROJEKTO</text:span></text:p>
      <text:p text:style-name="P68"><text:span text:style-name="T69">(TAIS</text:span><text:span text:style-name="T70"><text:s/></text:span><text:span text:style-name="T71">Nr.<text:s/></text:span><text:span text:style-name="T72"><text:s/></text:span><text:span text:style-name="T73">14-6339(2);</text:span><text:span text:style-name="T74"><text:s/></text:span><text:span text:style-name="T75">LRVK</text:span><text:span text:style-name="T76"><text:s/></text:span><text:span text:style-name="T77">Nr.</text:span><text:span text:style-name="T78"><text:s/></text:span><text:span text:style-name="T79">14-0124-0</text:span><text:span text:style-name="T80"><text:s/></text:span><text:span text:style-name="T81">1-IS;</text:span><text:span text:style-name="T82"><text:s text:c="2"/></text:span><text:span text:style-name="T83">14-0125-01-IS)</text:span></text:p>
      <text:p text:style-name="P84"/>
      <text:p text:style-name="P85"/>
      <text:p text:style-name="P86"/>
      <text:p text:style-name="P87"><text:span text:style-name="T88">PAYMA</text:span></text:p>
      <text:p text:style-name="P89"><text:span text:style-name="T90">20140822<text:s/></text:span><text:span text:style-name="T91"><text:s/></text:span><text:span text:style-name="T92">Nr.</text:span><text:span text:style-name="T93"><text:s/></text:span><text:span text:style-name="T94">NV-2502</text:span></text:p>
      <text:p text:style-name="P95"/>
      <text:p text:style-name="P96"/>
      <text:p text:style-name="P97"><text:span text:style-name="T98">Projekto</text:span><text:span text:style-name="T99"><text:s/></text:span><text:span text:style-name="T100">rengèjas</text:span></text:p>
      <text:p text:style-name="P101"><text:span text:style-name="T102">Kultüros<text:s/></text:span><text:span text:style-name="T103"><text:s/></text:span><text:span text:style-name="T104">ministerija,<text:s/></text:span><text:span text:style-name="T105"><text:s/></text:span><text:span text:style-name="T106">vadovaudamasi<text:s/></text:span><text:span text:style-name="T107"><text:s/></text:span><text:span text:style-name="T108">2014<text:s/></text:span><text:span text:style-name="T109"><text:s/></text:span><text:span text:style-name="T110">m.</text:span><text:span text:style-name="T111"><text:s/></text:span><text:span text:style-name="T112">rugpjuio <text:s/></text:span><text:span text:style-name="T113"><text:s/></text:span><text:span text:style-name="T114">5 <text:s text:c="2"/></text:span><text:span text:style-name="T115"><text:s/></text:span><text:span text:style-name="T116">d.</text:span><text:span text:style-name="T117"><text:s/></text:span><text:span text:style-name="T118">Ministerijq<text:s/></text:span><text:span text:style-name="T119"><text:s/></text:span><text:span text:style-name="T120">atstov</text:span></text:p>
      <text:p text:style-name="P121"><text:span text:style-name="T122">pasitarimo<text:s/></text:span><text:span text:style-name="T123"><text:s/></text:span><text:span text:style-name="T124">protokolu</text:span><text:span text:style-name="T125"><text:s/></text:span><text:span text:style-name="T126">Nr.<text:s/></text:span><text:span text:style-name="T127"><text:s/></text:span><text:span text:style-name="T128">31,<text:s/></text:span><text:span text:style-name="T129"><text:s/></text:span><text:span text:style-name="T130">nurodaniu,<text:s/></text:span><text:span text:style-name="T131"><text:s/></text:span><text:span text:style-name="T132">kad<text:s/></text:span><text:span text:style-name="T133"><text:s/></text:span><text:span text:style-name="T134">statymq<text:s/></text:span><text:span text:style-name="T135"><text:s/></text:span><text:span text:style-name="T136">projektq,<text:s/></text:span><text:span text:style-name="T137"><text:s/></text:span><text:span text:style-name="T138">susijusiq<text:s/></text:span><text:span text:style-name="T139"><text:s/></text:span><text:span text:style-name="T140">su</text:span><text:span text:style-name="T141"><text:s/></text:span><text:span text:style-name="T142">euro</text:span><text:span text:style-name="T143"><text:s text:c="3"/></text:span><text:span text:style-name="T144">vedimu,</text:span></text:p>
      <text:p text:style-name="P145"><text:span text:style-name="T146">pateikimo</text:span><text:span text:style-name="T147"><text:s/></text:span><text:span text:style-name="T148">Vyriausybei</text:span><text:span text:style-name="T149"><text:s/></text:span><text:span text:style-name="T150">terminas</text:span><text:span text:style-name="T151"><text:s/></text:span><text:span text:style-name="T152">nustatomas</text:span><text:span text:style-name="T153"><text:s/></text:span><text:span text:style-name="T154">iki</text:span><text:span text:style-name="T155"><text:s/></text:span><text:span text:style-name="T156">2014</text:span><text:span text:style-name="T157"><text:s/></text:span><text:span text:style-name="T158">m.</text:span><text:span text:style-name="T159"><text:s/></text:span><text:span text:style-name="T160">rugpjUëio</text:span><text:span text:style-name="T161"><text:s/></text:span><text:span text:style-name="T162">15</text:span><text:span text:style-name="T163"><text:s/></text:span><text:span text:style-name="T164">d.</text:span></text:p>
      <text:p text:style-name="P165"/>
      <text:p text:style-name="P166"><text:span text:style-name="T167">Projekto</text:span><text:span text:style-name="T168"><text:s/></text:span><text:span text:style-name="T169">tikslas,</text:span><text:span text:style-name="T170"><text:s/></text:span><text:span text:style-name="T171">esmè:</text:span></text:p>
      <text:p text:style-name="P172"/>
      <text:p text:style-name="P173"><text:span text:style-name="T174">Jstatymo</text:span><text:span text:style-name="T175"><text:s/></text:span><text:span text:style-name="T176">projekte</text:span><text:span text:style-name="T177"><text:s/></text:span><text:span text:style-name="T178">siüloma:</text:span></text:p>
      <text:p text:style-name="P179"><text:span text:style-name="T180">•</text:span><text:span text:style-name="T181"><text:s/></text:span><text:span text:style-name="T182"><text:tab/></text:span><text:span text:style-name="T183"><text:tab/></text:span><text:span text:style-name="T184">i</text:span><text:span text:style-name="T185"><text:s/></text:span><text:span text:style-name="T186">dalies</text:span><text:span text:style-name="T187"><text:s/></text:span><text:span text:style-name="T188">pakeisti</text:span><text:span text:style-name="T189"><text:s/></text:span><text:span text:style-name="T190">Autoriq</text:span><text:span text:style-name="T191"><text:s/></text:span><text:span text:style-name="T192">teisiq</text:span><text:span text:style-name="T193"><text:s/></text:span><text:span text:style-name="T194">ir</text:span><text:span text:style-name="T195"><text:s/></text:span><text:span text:style-name="T196">gretutiniq</text:span><text:span text:style-name="T197"><text:s/></text:span><text:span text:style-name="T198">teisiq</text:span><text:span text:style-name="T199"><text:s/></text:span><text:span text:style-name="T200">Jstatymo</text:span><text:span text:style-name="T201"><text:s/></text:span><text:span text:style-name="T202">17</text:span><text:span text:style-name="T203"><text:s/></text:span><text:span text:style-name="T204">straipsnio<text:s/></text:span><text:span text:style-name="T205"><text:s/></text:span><text:span text:style-name="T206">4</text:span><text:span text:style-name="T207"><text:s/></text:span><text:span text:style-name="T208">da1</text:span><text:span text:style-name="T209"><text:s/></text:span><text:span text:style-name="T210">ibraukian1 nuorodas<text:s/></text:span><text:span text:style-name="T211"><text:s/></text:span><text:span text:style-name="T212">oficialq</text:span><text:span text:style-name="T213"><text:s/></text:span><text:span text:style-name="T214">euro</text:span><text:span text:style-name="T215"><text:s/></text:span><text:span text:style-name="T216">ir</text:span><text:span text:style-name="T217"><text:s/></text:span><text:span text:style-name="T218">lito</text:span><text:span text:style-name="T219"><text:s/></text:span><text:span text:style-name="T220">santyk</text:span></text:p>
      <text:p text:style-name="P221"><text:span text:style-name="T222">•</text:span><text:span text:style-name="T223"><text:s/></text:span><text:span text:style-name="T224"><text:tab/></text:span><text:span text:style-name="T225"><text:tab/></text:span><text:span text:style-name="T226">Istatymo</text:span><text:span text:style-name="T227"><text:s/></text:span><text:span text:style-name="T228">1 <text:s text:c="2"/></text:span><text:span text:style-name="T229"><text:s/></text:span><text:span text:style-name="T230">priede</text:span><text:span text:style-name="T231"><text:s/></text:span><text:span text:style-name="T232">numatytq</text:span><text:span text:style-name="T233"><text:s/></text:span><text:span text:style-name="T234">kompensacinio</text:span><text:span text:style-name="T235"><text:s/></text:span><text:span text:style-name="T236">atlyginimo</text:span><text:span text:style-name="T237"><text:s/></text:span><text:span text:style-name="T238">tarifq</text:span><text:span text:style-name="T239"><text:s/></text:span><text:span text:style-name="T240">nuorodas</text:span><text:span text:style-name="T241"><text:s/></text:span><text:span text:style-name="T242">litais</text:span><text:span text:style-name="T243"><text:s/></text:span><text:span text:style-name="T244">siüloma</text:span><text:span text:style-name="T245"><text:s/></text:span><text:span text:style-name="T246">pakeisti<text:s/></text:span><text:span text:style-name="T247">nuorodomis</text:span><text:span text:style-name="T248"><text:s/></text:span><text:span text:style-name="T249">eurais</text:span><text:span text:style-name="T250"><text:s/></text:span><text:span text:style-name="T251">ir</text:span><text:span text:style-name="T252"><text:s/></text:span><text:span text:style-name="T253">vertes</text:span><text:span text:style-name="T254"><text:s/></text:span><text:span text:style-name="T255">litais<text:s/></text:span><text:span text:style-name="T256">perskaièiuoti</text:span><text:span text:style-name="T257"><text:s/></text:span><text:span text:style-name="T258">vertes</text:span><text:span text:style-name="T259"><text:s/></text:span><text:span text:style-name="T260">eurais.</text:span></text:p>
      <text:p text:style-name="P261"/>
      <text:p text:style-name="P262"/>
      <text:p text:style-name="P263"><text:span text:style-name="T264">Derinimas</text:span></text:p>
      <text:p text:style-name="P265"/>
      <text:p text:style-name="P266"/>
      <text:p text:style-name="P267"><text:span text:style-name="T268">Dalykinio</text:span><text:span text:style-name="T269"><text:s/></text:span><text:span text:style-name="T270">vertinimo</text:span><text:span text:style-name="T271"><text:s/></text:span><text:span text:style-name="T272">ivada</text:span></text:p>
      <text:p text:style-name="P273"><text:span text:style-name="T274">Teikiamas</text:span><text:span text:style-name="T275"><text:s/></text:span><text:span text:style-name="T276">projektas</text:span><text:span text:style-name="T277"><text:s/></text:span><text:span text:style-name="T278">i</text:span><text:span text:style-name="T279"><text:s/></text:span><text:span text:style-name="T280">esmés</text:span><text:span text:style-name="T281"><text:s/></text:span><text:span text:style-name="T282">atitinka</text:span><text:span text:style-name="T283"><text:s/></text:span><text:span text:style-name="T284">Vyriausybes</text:span><text:span text:style-name="T285"><text:s/></text:span><text:span text:style-name="T286">reglamento</text:span><text:span text:style-name="T287"><text:s/></text:span><text:span text:style-name="T288">reikalavimus.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Nomeda Poderiené</text:span><text:span text:style-name="T299"><text:tab/></text:span><text:span text:style-name="T300">t</text:span><text:span text:style-name="T301"><text:tab/></text:span><text:span text:style-name="T302">Svietimo,</text:span><text:span text:style-name="T303"><text:s/></text:span><text:span text:style-name="T304">mokslo</text:span><text:span text:style-name="T305"><text:s/></text:span><text:span text:style-name="T306">ir</text:span><text:span text:style-name="T307"><text:s/></text:span><text:span text:style-name="T308">kultüros</text:span><text:span text:style-name="T309"><text:s/></text:span><text:span text:style-name="T310">skyriaus</text:span><text:span text:style-name="T311"><text:s/></text:span><text:span text:style-name="T312">pataréja</text:span></text:p>
      <text:p text:style-name="P313"/>
      <text:p text:style-name="P314"/>
      <text:p text:style-name="P315"><text:span text:style-name="T316">‘—“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Tel.</text:span><text:span text:style-name="T325"><text:s/></text:span><text:span text:style-name="T326">870661816,</text:span><text:span text:style-name="T327"><text:s/></text:span><text:a xlink:href="mailto:poderiene@Irv.lt" office:target-frame-name="_top" xlink:show="replace"><text:span text:style-name="T328">Nomeda.poderiene@I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611in" fo:margin-left="1.0138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26T13:39:00Z</meta:creation-date>
    <dc:date>2014-08-26T13:39:00Z</dc:date>
    <meta:template xlink:href="Normal" xlink:type="simple"/>
    <meta:editing-cycles>2</meta:editing-cycles>
    <meta:editing-duration>PT0S</meta:editing-duration>
    <meta:document-statistic meta:page-count="1" meta:paragraph-count="23" meta:word-count="164" meta:character-count="1257" meta:row-count="62" meta:non-whitespace-character-count="1116"/>
  </office:meta>
</office:document-meta>
</file>