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9" style:family="table-column">
      <style:table-column-properties style:column-width="0.3861in"/>
    </style:style>
    <style:style style:name="TableColumn10" style:family="table-column">
      <style:table-column-properties style:column-width="0.3236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5.4701in"/>
    </style:style>
    <style:style style:name="Table8" style:family="table">
      <style:table-properties style:width="7.0312in" fo:margin-left="0in" table:align="center"/>
    </style:style>
    <style:style style:name="TableRow14" style:family="table-row">
      <style:table-row-properties style:min-row-height="0.5222in" fo:keep-together="always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1" style:family="table-row">
      <style:table-row-properties style:min-row-height="0.4708in" fo:keep-together="always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694in"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694in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3" style:family="table-row">
      <style:table-row-properties style:min-row-height="2.8222in"/>
    </style:style>
    <style:style style:name="TableCell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694in"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694in"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694in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top="0.0694in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olumn80" style:family="table-column">
      <style:table-column-properties style:column-width="0.4604in"/>
    </style:style>
    <style:style style:name="TableColumn81" style:family="table-column">
      <style:table-column-properties style:column-width="0.7152in"/>
    </style:style>
    <style:style style:name="TableColumn82" style:family="table-column">
      <style:table-column-properties style:column-width="2.8069in"/>
    </style:style>
    <style:style style:name="TableColumn83" style:family="table-column">
      <style:table-column-properties style:column-width="0.6798in"/>
    </style:style>
    <style:style style:name="TableColumn84" style:family="table-column">
      <style:table-column-properties style:column-width="0.6506in"/>
    </style:style>
    <style:style style:name="Table79" style:family="table">
      <style:table-properties style:width="5.3131in" fo:margin-left="0in" table:align="left"/>
    </style:style>
    <style:style style:name="TableRow85" style:family="table-row">
      <style:table-row-properties style:min-row-height="0.3479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</style:style>
    <style:style style:name="T8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Times New Roman" fo:font-size="12pt" style:font-size-asian="12pt" style:font-size-complex="10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Times New Roman" fo:font-size="12pt" style:font-size-asian="12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ableRow107" style:family="table-row">
      <style:table-row-properties style:min-row-height="0.8409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2048in" fo:text-indent="-0.204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lt" style:country-asian="LT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lt" style:country-asian="LT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anguage-asian="lt" style:country-asian="LT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P123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131" style:family="table-row">
      <style:table-row-properties style:min-row-height="1.1368in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2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3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DĖL<text:s/>SEIMO NUTARIMO „DĖL LIETUVOS<text:s/>RESPUBLIKOS SEIMO<text:s/>II (PAVASARIO) SESIJOS DARBŲ PROGRAMOS<text:s/>PATVIRTINIMO“ PROJEKTO NR. XIVP-320</text:p>
      <text:p text:style-name="P4"/>
      <text:p text:style-name="P5">2021-03-10</text:p>
      <text:p text:style-name="P6">Vilnius</text:p>
      <text:p text:style-name="P7">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str.</text:span></text:p>
          </table:table-cell>
          <table:table-cell table:style-name="TableCell26">
            <text:p text:style-name="P27"><text:span text:style-name="T28">str. d.</text:span></text:p>
          </table:table-cell>
          <table:table-cell table:style-name="TableCell29">
            <text:p text:style-name="P30"><text:span text:style-name="T31">p.</text:span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<text:span text:style-name="T38">1 </text:span></text:p>
          </table:table-cell>
          <table:table-cell table:style-name="TableCell39">
            <text:p text:style-name="P40"><text:span text:style-name="T41"> </text:span><text:span text:style-name="T42">V</text:span><text:span text:style-name="T43">III</text:span></text:p>
          </table:table-cell>
          <table:table-cell table:style-name="TableCell44">
            <text:p text:style-name="P45"><text:span text:style-name="T46">20</text:span></text:p>
          </table:table-cell>
          <table:table-cell table:style-name="TableCell47">
            <text:p text:style-name="P48">Argumentai:<text:s/></text:p>
            <text:p text:style-name="P49">Įstatymo projektai Lietuvos<text:s/>Respublikos<text:s/>vietos savivaldos įstatymo<text:s/>Nr.<text:s/>I-533 <text:s/>32(1)<text:s/>straipsnių pakeitimo<text:s/>ir <text:s/>Lietuvos<text:s/>Respublikos<text:s/>vietos savivaldos įstatymo<text:s/>Nr.<text:s/>I-533 <text:s/>31 straipsnio pakeitimo<text:s/>registruoti, tačiau nėra įtrauktas į darbų sesijos planą</text:p>
            <text:p text:style-name="P50"><text:span text:style-name="T51">Pasiūlymas:</text:span></text:p>
            <text:p text:style-name="P52"><text:span text:style-name="T53">Papildyti</text:span><text:span text:style-name="T54"><text:s/>Lietuvos Respublikos Seimo<text:s/></text:span><text:span text:style-name="T55">II (pavasario) sesijos darbų programos<text:s/></text:span><text:span text:style-name="T56">V</text:span><text:span text:style-name="T57">III skyriaus<text:s/></text:span><text:bookmark-start text:name="part_2756a6131efe47fa8012bf2c7d5359ac"/><text:bookmark-end text:name="part_2756a6131efe47fa8012bf2c7d5359ac"/><text:span text:style-name="T58">„</text:span><text:span text:style-name="T59">SEIMO FRAKCIJŲ IR SEIMO NARIŲ SIŪLOMI TEISĖS AKTŲ PROJEKTAI</text:span><text:span text:style-name="T60">“</text:span><text:span text:style-name="T61"><text:s/></text:span><text:span text:style-name="T62">ketvirt</text:span><text:span text:style-name="T63">ojo</text:span><text:span text:style-name="T64"><text:s/>skirsnio</text:span><text:span text:style-name="T65"><text:s/></text:span><text:span text:style-name="T66">„</text:span><text:span text:style-name="T67">LIETUVOS SOCIALDEMOKRATŲ<text:s/></text:span><text:span text:style-name="T68">PARTIJOS FRAKCIJOS SIŪLOMI PROJEKTAI</text:span><text:span text:style-name="T69">“</text:span><text:span text:style-name="T70"><text:s/></text:span><text:span text:style-name="T71">20</text:span><text:span text:style-name="T72"><text:s/></text:span><text:span text:style-name="T73">eilutės<text:s/></text:span><text:span text:style-name="T74">2 stulpel</text:span><text:span text:style-name="T75">į ir visą eilutę išdėstyti<text:s/></text:span><text:span text:style-name="T76">taip</text:span><text:span text:style-name="T77">:<text:s/></text:span></text:p>
            <text:p text:style-name="P78"/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„</text:span><text:span text:style-name="T89">Eil.</text:span></text:p>
                  <text:p text:style-name="P90"><text:span text:style-name="T91">Nr.</text:span></text:p>
                </table:table-cell>
                <table:table-cell table:style-name="TableCell92">
                  <text:p text:style-name="P93"><text:span text:style-name="T94">Projekto</text:span></text:p>
                  <text:p text:style-name="P95"><text:span text:style-name="T96">Nr.</text:span></text:p>
                </table:table-cell>
                <table:table-cell table:style-name="TableCell97">
                  <text:p text:style-name="P98"><text:span text:style-name="T99">Teisės akto projekto<text:s/></text:span><text:span text:style-name="T100">pavadinimas</text:span></text:p>
                </table:table-cell>
                <table:table-cell table:style-name="TableCell101">
                  <text:p text:style-name="P102"><text:span text:style-name="T103">Teikia</text:span></text:p>
                </table:table-cell>
                <table:table-cell table:style-name="TableCell104">
                  <text:p text:style-name="P105"><text:span text:style-name="T106">Siūlo</text:span></text:p>
                </table:table-cell>
              </table:table-row>
              <table:table-row table:style-name="TableRow107">
                <table:table-cell table:style-name="TableCell108">
                  <text:p text:style-name="P109">20.</text:p>
                </table:table-cell>
                <table:table-cell table:style-name="TableCell110">
                  <text:p text:style-name="P111"><text:span text:style-name="T112">XIVP-204,</text:span></text:p>
                  <text:p text:style-name="P113"><text:span text:style-name="T114">XIVP-205,</text:span></text:p>
                  <text:p text:style-name="P115"><text:span text:style-name="T116">XIVP-237,</text:span></text:p>
                  <text:p text:style-name="P117"><text:span text:style-name="T118">XIVP-238,</text:span></text:p>
                  <text:p text:style-name="P119">XIVP-252</text:p>
                  <text:p text:style-name="P120">XIVP<text:s/>252<text:s/>(2)</text:p>
                  <text:p text:style-name="P121">XIVP-282</text:p>
                  <text:p text:style-name="P122"/>
                  <text:p text:style-name="P123"/>
                </table:table-cell>
                <table:table-cell table:style-name="TableCell124">
                  <text:p text:style-name="P125">Vietos savivaldos įstatymo Nr. I-533 pakeitimo įstatymai ir jų lydimasis teisės aktas</text:p>
                </table:table-cell>
                <table:table-cell table:style-name="TableCell126">
                  <text:p text:style-name="P127">Seimo nariai</text:p>
                </table:table-cell>
                <table:table-cell table:style-name="TableCell128">
                  <text:p text:style-name="P129">LSDPF</text:p>
                </table:table-cell>
              </table:table-row>
            </table:table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Teikia</text:p>
      <text:p text:style-name="P143">Seimo narys<text:tab/><text:tab/><text:tab/><text:tab/><text:tab/>Kęstutis Vil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21-03-10T09:30:00Z</meta:creation-date>
    <dc:date>2021-03-10T09:30:00Z</dc:date>
    <meta:print-date>2021-03-08T11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5" meta:character-count="1095" meta:row-count="22" meta:non-whitespace-character-count="981"/>
  </office:meta>
</office:document-meta>
</file>