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fo:line-height="0.2083in"/>
      <style:text-properties fo:font-weight="bold" style:font-weight-asian="bold"/>
    </style:style>
    <style:style style:name="P12" style:parent-style-name="Normal" style:family="paragraph">
      <style:paragraph-properties fo:keep-with-next="always" fo:text-align="center" fo:line-height="0.2083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5in"/>
      <style:text-properties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text-position="super 63.6%"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position="super 63.6%"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position="super 63.6%"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text-position="super 63.6%"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style:text-position="super 63.6%"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style:text-position="super 63.6%"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margin-left="2.0673in" fo:text-indent="-1.575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text-position="super 63.6%"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per 63.6%"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text-position="super 63.6%"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style:font-name-asian="Calibri" fo:font-size="11pt" style:font-size-asian="11pt"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P164" style:parent-style-name="Normal" style:family="paragraph">
      <style:paragraph-properties fo:text-align="justify" fo:text-indent="0.4923in"/>
      <style:text-properties style:font-name-asian="Calibri" fo:font-weight="bold" style:font-weight-asian="bold" fo:font-size="11pt" style:font-size-asian="11pt" style:font-size-complex="11pt"/>
    </style:style>
    <style:style style:name="P16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name-asian="Calibri" fo:color="#000000"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color="#000000" fo:font-size="11pt" style:font-size-asian="11pt"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fo:font-size="11pt" style:font-size-asian="11pt" style:font-size-complex="11p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style:font-name-asian="Calibri" fo:color="#000000" fo:font-size="11pt" style:font-size-asian="11pt"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color="#000000" fo:font-size="11pt" style:font-size-asian="11pt" style:font-size-complex="11p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style:font-name-asian="Calibri" fo:color="#000000" fo:font-size="11pt" style:font-size-asian="11pt" style:font-size-complex="11p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weight-complex="bold" fo:font-size="11pt" style:font-size-asian="11pt" style:font-size-complex="11pt"/>
    </style:style>
    <style:style style:name="T182" style:parent-style-name="DefaultParagraphFont" style:family="text">
      <style:text-properties style:font-name-asian="Calibri" style:font-weight-complex="bold" style:text-position="super 63.6%" fo:font-size="11pt" style:font-size-asian="11pt" style:font-size-complex="11pt"/>
    </style:style>
    <style:style style:name="T183" style:parent-style-name="DefaultParagraphFont" style:family="text">
      <style:text-properties style:font-name-asian="Calibri" style:font-weight-complex="bold" fo:font-size="11pt" style:font-size-asian="11pt" style:font-size-complex="11pt"/>
    </style:style>
    <style:style style:name="T184" style:parent-style-name="DefaultParagraphFont" style:family="text">
      <style:text-properties style:font-name-asian="Calibri" style:font-weight-complex="bold" style:text-position="super 63.6%" fo:font-size="11pt" style:font-size-asian="11pt" style:font-size-complex="11pt"/>
    </style:style>
    <style:style style:name="T185" style:parent-style-name="DefaultParagraphFont" style:family="text">
      <style:text-properties style:font-name-asian="Calibri" style:font-weight-complex="bold" fo:font-size="11pt" style:font-size-asian="11pt" style:font-size-complex="11pt"/>
    </style:style>
    <style:style style:name="T186" style:parent-style-name="DefaultParagraphFont" style:family="text">
      <style:text-properties style:font-name-asian="Calibri" style:font-weight-complex="bold" fo:font-size="11pt" style:font-size-asian="11pt" style:font-size-complex="11pt"/>
    </style:style>
    <style:style style:name="P187" style:parent-style-name="Normal" style:family="paragraph">
      <style:paragraph-properties fo:text-align="justify" fo:text-indent="0.4923in"/>
      <style:text-properties style:font-name-asian="Calibri" style:font-weight-complex="bold" fo:font-size="11pt" style:font-size-asian="11pt"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weight-complex="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text-position="super 63.6%"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text-align="justify" fo:text-indent="0.4923in"/>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P228" style:parent-style-name="Pasiūlymai2" style:family="paragraph">
      <style:paragraph-properties fo:text-indent="0.1576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position="super 63.6%"/>
    </style:style>
    <style:style style:name="T232" style:parent-style-name="DefaultParagraphFont" style:family="text">
      <style:text-properties fo:font-weight="bold" style:font-weight-asian="bold"/>
    </style:style>
    <style:style style:name="P233" style:parent-style-name="Pasiūlymai2" style:family="paragraph">
      <style:paragraph-properties fo:text-indent="0.1576in"/>
    </style:style>
    <style:style style:name="T234" style:parent-style-name="DefaultParagraphFont" style:family="text">
      <style:text-properties style:text-position="super 63.6%"/>
    </style:style>
    <style:style style:name="P235" style:parent-style-name="Pasiūlymai2" style:family="paragraph">
      <style:paragraph-properties fo:text-indent="0.1576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text-position="super 63.6%"/>
    </style:style>
    <style:style style:name="T239" style:parent-style-name="DefaultParagraphFont" style:family="text">
      <style:text-properties fo:font-weight="bold" style:font-weight-asian="bold"/>
    </style:style>
    <style:style style:name="P240" style:parent-style-name="Pasiūlymai2" style:family="paragraph">
      <style:paragraph-properties fo:text-indent="0.1576in"/>
    </style:style>
    <style:style style:name="P241" style:parent-style-name="Pasiūlymai2" style:family="paragraph">
      <style:paragraph-properties fo:text-indent="0.1576in"/>
    </style:style>
    <style:style style:name="P242" style:parent-style-name="Pasiūlymai2" style:family="paragraph">
      <style:paragraph-properties fo:text-indent="0.1576in"/>
    </style:style>
    <style:style style:name="P243" style:parent-style-name="Pasiūlymai2" style:family="paragraph">
      <style:paragraph-properties fo:text-indent="0.1576in"/>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keep-with-next="always" fo:text-align="justify" fo:text-indent="0.5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keep-with-next="always"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paragraph-properties fo:keep-with-next="always"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P271" style:parent-style-name="Pranešėjas" style:family="paragraph">
      <style:paragraph-properties fo:line-height="100%"/>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text:span text:style-name="T13">DĖL LIETUVOS RESPUBLIKOS FINANSINIŲ PRIEMONIŲ RINKŲ ĮSTATYMO NR. X-1024 15, 102, 107 STRAIPSNIŲ, PRIEDO PAKEITIMO IR ĮSTATYMO PAPILDYMO 29</text:span><text:span text:style-name="T14">1</text:span><text:span text:style-name="T15"><text:s/>IR 105</text:span><text:span text:style-name="T16">1</text:span><text:span text:style-name="T17"><text:s/>STRAIPSNIAIS ĮSTATYMO PROJEKTO</text:span><text:span text:style-name="T18"><text:s/></text:span><text:span text:style-name="T19">NR</text:span><text:span text:style-name="T20">. XI</text:span><text:span text:style-name="T21">V</text:span><text:span text:style-name="T22">P-</text:span><text:span text:style-name="T23">987</text:span></text:h>
      <text:h text:style-name="Projektas" text:outline-level="3"/>
      <text:p text:style-name="P24">2021-12-01<text:s text:c="2"/>Nr. 109-P-59<text:s/></text:p>
      <text:p text:style-name="P25">Vilnius</text:p>
      <text:p text:style-name="P26"/>
      <text:p text:style-name="P27"><text:span text:style-name="T28">1. Komiteto posėdyje dalyvavo:</text:span><text:s/>Mykolas Majauskas, Algirdas Butkevičius, Antanas Čepononis, Juozas Varžgalys, Valius Ąžuolas, Vytautas Mitalas.</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o 2021-10-29<text:s/>išvada Nr.<text:s/>XIVP-987</text:p>
          </table:table-cell>
          <table:table-cell table:style-name="TableCell73">
            <text:p text:style-name="P74">2</text:p>
          </table:table-cell>
          <table:table-cell table:style-name="TableCell75">
            <text:p text:style-name="P76"/>
          </table:table-cell>
          <table:table-cell table:style-name="TableCell77">
            <text:p text:style-name="P78"/>
          </table:table-cell>
          <table:table-cell table:style-name="TableCell79">
            <text:p text:style-name="P80"><text:s text:c="2"/>Įvertinę projekto atitiktį Konstitucijai, įstatymams, teisėkūros principams ir teisės technikos taisyklėms, teikiame šias pastabas:</text:p>
            <text:p text:style-name="P81"><text:span text:style-name="T82">1. Projekto 2 straipsniu Finansinių priemonių rinkų įstatymas (toliau – keičiamas įstatymas) pildomas 29</text:span><text:span text:style-name="T83">1</text:span><text:span text:style-name="T84"><text:s/>straipsniu jame reglamentuojant subordinuotųjų tinkamų įsipareigojimų pardavimą neprofesionaliems klientams. Atkreiptinas dėmesys, kad iš projekto nuostatų nėra aišku, kokia tvarka turėtų būti taikoma neprofesionaliajam klientui, kurio finansinių priemonių portfelis<text:s/></text:span><text:soft-page-break/><text:span text:style-name="T85">pirkimo metu viršija 500 000 eurų. Pagal 2014 m. gegužės 15 d. Europos Parlamento ir Tarybos direktyvos 2014/65/ES dėl finansinių priemonių rinkų, kuria iš dalies keičiamos Direktyva 2002/92/EB ir Direktyva 2011/61/ES II priedą vien tai, kad kliento finansinių priemonių portfelis, kurį nustatant jam priskiriami grynųjų pinigų depozitai ir finansinės priemonės, yra didesnis nei 500 000 <text:s/>EUR, nėra pagrindu laikyti tokį klientą profesionaliu.</text:span></text:p>
          </table:table-cell>
          <table:table-cell table:style-name="TableCell86">
            <text:p text:style-name="P87">Pritarti</text:p>
          </table:table-cell>
          <table:table-cell table:style-name="TableCell88">
            <text:p text:style-name="P89"><text:span text:style-name="T90">Atsižvelgiant į pasiūlymą, ir tai, kad projekto 2 straipsniu keičiamą įstatymą papildančiame 29</text:span><text:span text:style-name="T91">1</text:span><text:span text:style-name="T92"><text:s/>straipsnyje įgyvendinami Direktyvos ES 2019/879 44a straipsnio 5 ir 6 dalis, pagal kurias nereikia taikyti portfelio reikalavimo, projekto 2 straipsnis tikslintinas<text:s/></text:span><text:soft-page-break/><text:span text:style-name="T93">atsisakant finansinių priemonių portfelio dydžio reikalavimo</text:span><text:span text:style-name="T94">.<text:s/></text:span><text:span text:style-name="T95">Taip pat, atlikus papildomą Direktyvos ES 2019/879 44a straipsnio, kuris įgyvendinamas minėtu 29</text:span><text:span text:style-name="T96">1</text:span><text:span text:style-name="T97"><text:s/>straipsniu, 6 dalies analizę, nustatyta, kad 6 dalyje<text:s/></text:span><text:span text:style-name="T98">įtvirtintas</text:span><text:span text:style-name="T99"><text:s/>reikalavimas (kuris įgyvendinamas įstatymo projekto 29</text:span><text:span text:style-name="T100">1</text:span><text:span text:style-name="T101"><text:s/>straipsnio 1 dalyje) taikyti pradinę minimalią ne mažesnę kaip 10 000 eurų<text:s/></text:span><text:span text:style-name="T102">dydžio investicijų<text:s/></text:span><text:span text:style-name="T103">ribą gali būti taikomas tik tuo atveju, kai Direktyvos 1 straipsnio 1 dalyje nurodytų subjektų, kurie įsisteigę valstybėje narėje ir kuriems taikomas 45e straipsnyje nurodytas reikalavimas, turto vertė neviršija 50 mlrd. EUR.<text:s/></text:span></text:p>
            <text:p text:style-name="P104"/>
            <text:p text:style-name="P105">Atsižvelgiant į tai, projekto 2 straipsnis išdėstomas taip:</text:p>
            <text:p text:style-name="P106"/>
            <text:p text:style-name="P107"><text:span text:style-name="T108">„2 straipsnis. Įstatymo papildymas 29</text:span><text:span text:style-name="T109">1</text:span><text:span text:style-name="T110"><text:s/>straipsniu</text:span></text:p>
            <text:p text:style-name="P111"><text:span text:style-name="T112">Papildyti Įstatymą 29</text:span><text:span text:style-name="T113">1</text:span><text:span text:style-name="T114"><text:s/>straipsniu:</text:span></text:p>
            <text:p text:style-name="P115"><text:span text:style-name="T116">„</text:span><text:span text:style-name="T117">29</text:span><text:span text:style-name="T118">1</text:span><text:span text:style-name="T119"><text:s/>straipsnis. Subordinuotųjų tinkamų įsipareigojimų pardavimas neprofesionaliesiems klientams</text:span></text:p>
            <text:p text:style-name="P120">1. Pardavėjas ‒ finansų maklerio įmonė, kredito įstaiga, valdymo įmonė, kuri turi valdymo įmonės licenciją pagal Kolektyvinio investavimo subjektų įstatymą ir (arba) Alternatyviųjų kolektyvinio investavimo subjektų valdytojų įstatymą ir kurioje numatyta šios valdymo įmonės teisė teikti investicines paslaugas, taip pat<text:s/><text:soft-page-break/>kitose valstybėse narėse įsteigtos valdymo įmonės, turinčios valdymo įmonės licenciją pagal tų valstybių teisės aktus, perkeliančius 2009 m. liepos 13 d. Europos Parlamento ir Tarybos direktyvą 2009/65/EB dėl įstatymų ir kitų teisės aktų, susijusių su kolektyvinio investavimo į perleidžiamus vertybinius popierius subjektais (KIPVPS), derinimo su visais pakeitimais, arba pagal 2011 m. birželio 8 d. Europos Parlamento ir Tarybos direktyvą 2011/61/ES dėl alternatyvaus investavimo fondų valdytojų, kuria iš dalies keičiami direktyvos 2003/41/EB ir 2009/65/EB bei reglamentai (EB) Nr. 1060/2009 ir (ES) Nr. 1095/2010 (su visais pakeitimais), kurioje (valdymo įmonės licencijoje) numatyta teisė teikti investicines paslaugas (toliau kartu šiame straipsnyje – pardavėjas), turi teisę parduoti neprofesionaliajam klientui Lietuvos Respublikoje įsteigtų Finansinio tvarumo įstatymo 1 straipsnio 2 dalyje nurodytų įstaigų išleistus tinkamus įsipareigojimus, tenkinančius visas Reglamento (ES) Nr. 575/2013 72a straipsnyje, išskyrus 72a straipsnio 1 dalies b punktą, ir šio reglamento 72b straipsnio 3–5 dalyse nurodytas sąlygas, jeigu pardavėjas užtikrina, kad pirkimo metu neprofesionaliojo kliento pradinė minimali suma, investuojama į vieną ar kelias šioje dalyje nurodytas įsipareigojimų priemones, ne mažesnė kaip 10 000 eurų.</text:p>
            <text:p text:style-name="P121">2. Pardavėjas turi teisę parduoti kitose valstybėse narėse įsteigtų Finansinio tvarumo įstatymo 1 straipsnio 2 dalyje nurodytų įstaigų išleistus šio straipsnio 1 dalyje nurodytus įsipareigojimus<text:s/>neprofesionaliajam klientui, jeigu tokių įsipareigojimų minimali nominalioji vertė ne mažesnė kaip 50 000 eurų.“</text:p>
            <text:p text:style-name="P122"/>
            <text:p text:style-name="P123"><text:span text:style-name="T124">Taip pat a</text:span><text:span text:style-name="T125">tsižvelgiant į tai,</text:span><text:span text:style-name="T126"><text:s/>kas išdėstyta aukščiau,</text:span><text:span text:style-name="T127"><text:s/>projektas pildomas nauju 3 straipsniu</text:span><text:span text:style-name="T128">, nustatant kitą 29</text:span><text:span text:style-name="T129">1</text:span><text:span text:style-name="T130"><text:s/>straipsnio 1 straipsnio redakciją, kuri įsigaliotų, kai Lietuvos Respublikoje įsteigtų subjektų<text:s/></text:span><text:span text:style-name="T131">(bankų ir centrinių kredito unijų)<text:s/></text:span><text:span text:style-name="T132">turtas viršytų 50 mlrd. Eur.</text:span><text:span text:style-name="T133"><text:s/>sumą.</text:span><text:span text:style-name="T134"><text:s/></text:span></text:p>
            <text:p text:style-name="P135"/>
            <text:p text:style-name="P136">Atsižvelgiant<text:s/>į tai,<text:s/>projektas papildomas nauju<text:s/>3<text:s/>straipsniu ir<text:s/>išdėstomas taip:</text:p>
            <text:p text:style-name="P137"><text:span text:style-name="T138">„</text:span><text:span text:style-name="T139">3 straipsnis. Įstatymo papildymas 29</text:span><text:span text:style-name="T140">1</text:span><text:span text:style-name="T141"><text:s/>straipsniu</text:span></text:p>
            <text:p text:style-name="P142"><text:span text:style-name="T143">Papildyti Įstatymą 29</text:span><text:span text:style-name="T144">1</text:span><text:span text:style-name="T145"><text:s/>straipsniu:</text:span></text:p>
            <text:p text:style-name="P146"><text:span text:style-name="T147">„</text:span><text:span text:style-name="T148">29</text:span><text:span text:style-name="T149">1</text:span><text:span text:style-name="T150"><text:s/>straipsnis. Subordinuotųjų tinkamų įsipareigojimų pardavimas neprofesionaliesiems klientams</text:span></text:p>
            <text:p text:style-name="P151">Pardavėjas ‒ finansų maklerio įmonė, kredito įstaiga, valdymo įmonė, kuri turi valdymo įmonės licenciją pagal Kolektyvinio investavimo subjektų įstatymą ir (arba) Alternatyviųjų kolektyvinio investavimo subjektų valdytojų įstatymą ir kurioje numatyta šios valdymo įmonės teisė teikti investicines paslaugas, taip pat kitose valstybėse narėse įsteigtos valdymo įmonės, turinčios valdymo įmonės licenciją pagal tų valstybių teisės aktus, perkeliančius 2009 m. liepos 13 d. Europos Parlamento ir Tarybos direktyvą 2009/65/EB dėl įstatymų ir kitų teisės aktų, susijusių su kolektyvinio investavimo į perleidžiamus vertybinius popierius subjektais (KIPVPS), derinimo su visais pakeitimais, arba pagal 2011 m. birželio 8 d. Europos Parlamento ir Tarybos direktyvą 2011/61/ES dėl alternatyvaus investavimo fondų valdytojų, kuria iš dalies keičiami direktyvos 2003/41/EB ir 2009/65/EB bei reglamentai (EB) Nr. 1060/2009 ir (ES) Nr. 1095/2010 (su visais pakeitimais), kurioje (valdymo įmonės licencijoje) numatyta teisė teikti investicines paslauga (toliau kartu šiame straipsnyje – pardavėjas), turi teisę parduoti neprofesionaliajam klientui Finansinio tvarumo įstatymo 1 straipsnio 2 dalyje nurodytų įstaigų išleistus tinkamus įsipareigojimus, tenkinančius visas Reglamento (ES) Nr. 575/2013 72a straipsnyje, išskyrus 72a straipsnio 1 dalies b punktą, ir<text:s/>šio reglamento 72b straipsnio<text:s/>3–5 dalyse nurodytas sąlygas, jeigu tokių įsipareigojimų minimali nominalioji vertė ne mažesnė kaip 50 000 eurų.“</text:p>
            <text:p text:style-name="P152"/>
            <text:p text:style-name="P153"><text:span text:style-name="T154">Atitinkamai pildytinas 8</text:span><text:span text:style-name="T155"><text:s/>straipsnis, kuriuo nustatomos keičiamo į</text:span><text:span text:style-name="T156">statymo įsigaliojimo nuostatos,<text:s/></text:span><text:span text:style-name="T157">be</text:span><text:span text:style-name="T158">i<text:s/></text:span><text:span text:style-name="T159">atsižvelgiant<text:s/></text:span><text:span text:style-name="T160">į tai, kad įstatymo projekto 8</text:span><text:span text:style-name="T161"><text:s/>straipsnio 1 dalyje yra nustatyta įsigaliojimo data 2021 m. gruodžio 1 d., siūloma projekto<text:s/></text:span><text:span text:style-name="T162">8</text:span><text:span text:style-name="T163"><text:s/>straipsnį išdėstyti taip:</text:span></text:p>
            <text:p text:style-name="P164">„8<text:s/>straipsnis. Įstatymo įsigaliojimas ir taikymas</text:p>
            <text:p text:style-name="P165"><text:bookmark-start text:name="part_2bb972959ca74afe97f3d3ddb6461d35"/><text:bookmark-end text:name="part_2bb972959ca74afe97f3d3ddb6461d35"/>1. Šio įstatymo 1, 2, 4, 5, 6 ir 7 straipsniai įsigalioja 2022 m. sausio 1 d.</text:p>
            <text:p text:style-name="P166"><text:bookmark-start text:name="part_4e6698a26a9b4f75866ac78686d99f4f"/><text:bookmark-end text:name="part_4e6698a26a9b4f75866ac78686d99f4f"/><text:span text:style-name="T167">2. Šio įstatymo 3 straipsnis įsigalioja, kai<text:s/></text:span><text:span text:style-name="T168">Lietuvos Respublikoje įsteigtų bankų ir centrinių kredito unijų, kurioms taikomas Lietuvos Respublikos finansinio tvarumo įstatymo 26 straipsnyje nurodytas reikalavimas, bendra turto vertė</text:span><text:span text:style-name="T169"><text:s/></text:span><text:span text:style-name="T170">viršija 50 milijardų eurų.</text:span></text:p>
            <text:p text:style-name="P171"><text:span text:style-name="T172">3.<text:s/></text:span><text:span text:style-name="T173">Lietuvos bankas, remdamasis praėjusių kalendorinių metų gruodžio 31 dienos duomenimis, privalo iki einamųjų metų balandžio 1 dienos nustatyti, ar šio straipsnio 2 dalyje nurodyta bendra turto vertė ne</text:span><text:span text:style-name="T174">viršija 50 milijardų eurų.<text:s/></text:span></text:p>
            <text:p text:style-name="P175"><text:span text:style-name="T176">4. Kai<text:s/></text:span><text:span text:style-name="T177">bendra turto vertė<text:s/></text:span><text:span text:style-name="T178">viršija 50 milijardų eurų, Lietuvos bankas<text:s/></text:span><text:span text:style-name="T179">privalo apie šią nustatytą aplinkybę per 5 darbo dienas informuoti Teisės aktų registro tvarkytoją. Įvykdžius šioje dalyje nustatytus reikalavimus, pasibaigia Lietuvos bankui šiame straipsnyje nustatytos pareigos.</text:span></text:p>
            <text:p text:style-name="P180"><text:span text:style-name="T181">5. Šio įstatymo 2 straipsnyje išdėstyto Lietuvos Respublikos finansinių priemonių rinkų įstatymo 29</text:span><text:span text:style-name="T182">1</text:span><text:span text:style-name="T183"><text:s/>straipsnio nuostatos taikomos 29</text:span><text:span text:style-name="T184">1</text:span><text:span text:style-name="T185"><text:s/>straipsnio 1 dalyje nurodytiems įsipareigojimams, kurie buvo išleisti po šio įstatymo įsigaliojimo dienos</text:span><text:span text:style-name="T186">.“</text:span></text:p>
            <text:p text:style-name="P187"/>
            <text:p text:style-name="P188"><text:span text:style-name="T189">Atsižvelgiant į tai, kad įstatymo projektas papildomas nauju 3 straipsniu atitinkamai keičiasi projekto numeracija.</text:span></text:p>
          </table:table-cell>
        </table:table-row>
        <text:soft-page-break/>
        <table:table-row table:style-name="TableRow190">
          <table:table-cell table:style-name="TableCell191">
            <text:p text:style-name="P192">2.</text:p>
          </table:table-cell>
          <table:table-cell table:style-name="TableCell193">
            <text:p text:style-name="Pasiūlymai2">Seimo kanceliarijos Teisės departamento 2021-10-29 išvada Nr. XIVP-987</text:p>
          </table:table-cell>
          <table:table-cell table:style-name="TableCell194">
            <text:p text:style-name="P195">2</text:p>
          </table:table-cell>
          <table:table-cell table:style-name="TableCell196">
            <text:p text:style-name="P197">1</text:p>
          </table:table-cell>
          <table:table-cell table:style-name="TableCell198">
            <text:p text:style-name="P199"/>
          </table:table-cell>
          <table:table-cell table:style-name="TableCell200">
            <text:p text:style-name="P201"><text:span text:style-name="T202">2. Projekto 2 straipsniu keičiamo įstatymo 29</text:span><text:span text:style-name="T203">1</text:span><text:span text:style-name="T204"><text:s/>straipsnio 1 dalyje vietoje žodžio „perleidžiamų“ įrašytinas žodis „perleidžiamus“.</text:span></text:p>
          </table:table-cell>
          <table:table-cell table:style-name="TableCell205">
            <text:p text:style-name="P206">Pritarti</text:p>
          </table:table-cell>
          <table:table-cell table:style-name="TableCell207">
            <text:p text:style-name="P208">Pritarta, žr. prie komiteto<text:s/>išvados<text:s/>dėl Teisės departamento pasiūlymo Nr. 1.</text:p>
          </table:table-cell>
        </table:table-row>
        <table:table-row table:style-name="TableRow209">
          <table:table-cell table:style-name="TableCell210">
            <text:p text:style-name="P211">3.</text:p>
          </table:table-cell>
          <table:table-cell table:style-name="TableCell212">
            <text:p text:style-name="Pasiūlymai2">Seimo kanceliarijos Teisės departamento 2021-10-29 išvada Nr. XIVP-987</text:p>
          </table:table-cell>
          <table:table-cell table:style-name="TableCell213">
            <text:p text:style-name="P214">4</text:p>
          </table:table-cell>
          <table:table-cell table:style-name="TableCell215">
            <text:p text:style-name="P216"/>
          </table:table-cell>
          <table:table-cell table:style-name="TableCell217">
            <text:p text:style-name="P218"/>
          </table:table-cell>
          <table:table-cell table:style-name="TableCell219">
            <text:p text:style-name="P220"><text:span text:style-name="T221">3. Projekto 4 straipsniu keičiamas įstatymas pildomas 105</text:span><text:span text:style-name="T222">1</text:span><text:span text:style-name="T223"><text:s/>straipsnis susideda tik iš vienos dalies, todėl ji nenumeruotina.</text:span></text:p>
          </table:table-cell>
          <table:table-cell table:style-name="TableCell224">
            <text:p text:style-name="P225">Pritarti</text:p>
          </table:table-cell>
          <table:table-cell table:style-name="TableCell226">
            <text:p text:style-name="P227">Atsižvelgiant<text:s/>į pateiktą pasiūlymą, projekto 5<text:s/>straipsnį išdėstyti taip:</text:p>
            <text:p text:style-name="P228">„<text:span text:style-name="T229">5</text:span><text:span text:style-name="T230"><text:s/>straipsnis. Įstatymo papildymas 105</text:span><text:span text:style-name="T231">1</text:span><text:span text:style-name="T232"><text:s/>straipsniu</text:span></text:p>
            <text:p text:style-name="P233">Papildyti Įstatymą 105<text:span text:style-name="T234">1</text:span><text:s/>straipsniu</text:p>
            <text:p text:style-name="P235"><text:span text:style-name="T236">„</text:span><text:span text:style-name="T237">105</text:span><text:span text:style-name="T238">1</text:span><text:span text:style-name="T239"><text:s/>straipsnis. Finansų maklerio įmonės, kuriai taikomas šio įstatymo 14 straipsnio 2 dalyje nurodytas pradinio kapitalo reikalavimas, pripažinimo nemokia sąlygos</text:span></text:p>
            <text:p text:style-name="P240">Finansų maklerio įmonė, kuriai taikomas šio įstatymo 14 straipsnio 2 dalyje nurodytas pradinio kapitalo reikalavimas, gali būti pripažinta nemokia, jeigu yra bent viena iš šių sąlygų:</text:p>
            <text:p text:style-name="P241">1) finansų maklerio įmonė dėl to, kad patyrė arba, tikėtina, patirs nuostolių, kuriems padengti reikės visų jos nuosavų lėšų arba didelės jų dalies, arba dėl kitų su jos finansine būkle susijusių priežasčių pažeidžia arba, remiantis objektyviais tokį vertinimą pagrindžiančiais veiksniais, artimiausiu metu pažeis licencijai išduoti taikomus reikalavimus taip, kad priežiūros institucija turėtų pagrindą atšaukti licenciją;</text:p>
            <text:p text:style-name="P242">2) finansų maklerio įmonės turtas yra arba, remiantis objektyviais veiksniais, nustatoma, kad artimiausiu metu bus mažesnis už jos įsipareigojimus;</text:p>
            <text:p text:style-name="P243">3) finansų maklerio įmonė negali arba, remiantis objektyviais tokį vertinimą pagrindžiančiais veiksniais, nustatoma, kad artimiausiu metu negalės suėjus terminui apmokėti savo skolų arba įvykdyti kitų įsipareigojimų.“</text:p>
          </table:table-cell>
        </table:table-row>
      </table:table>
      <text:h text:style-name="P244" text:outline-level="6"><text:span text:style-name="T245">3. Piliečių, asociacijų, politinių partijų, lobistų ir<text:s/></text:span><text:span text:style-name="T246">kitų suinteresuotų asmenų pasiūlymai:</text:span><text:span text:style-name="T247"><text:s/>negauta.</text:span></text:h>
      <text:h text:style-name="P248" text:outline-level="6"><text:span text:style-name="T249">4. Valstybės ir savivaldybių institucijų ir įstaigų pasiūlymai:</text:span><text:span text:style-name="T250"><text:s/>negauta.</text:span></text:h>
      <text:h text:style-name="P251" text:outline-level="6"><text:span text:style-name="T252">5. Subjektų, turinčių įstatymų leidybos iniciatyvos teisę, pasiūlymai:</text:span><text:span text:style-name="T253"><text:s/></text:span><text:span text:style-name="T254">negauta.</text:span></text:h>
      <text:h text:style-name="P255" text:outline-level="6"><text:span text:style-name="T256">6. Seimo paskirtų papildomų komitetų</text:span><text:span text:style-name="T257"><text:s/>/ komisijų</text:span><text:span text:style-name="T258"><text:s/>pasiūlymai:</text:span><text:span text:style-name="T259"><text:s/></text:span><text:span text:style-name="T260">nėra.</text:span></text:h>
      <text:p text:style-name="P261"><text:span text:style-name="T262">7. Komiteto sprendimas ir pasiūlymai:</text:span></text:p>
      <text:p text:style-name="P263"><text:span text:style-name="T264">7.1. Sprendimas<text:s/></text:span>(pagal Lietuvos Respublikos Seimo statuto 150 straipsnį. Jeigu siūlomas sprendimas numatytas Seimo statuto 150 straipsnio 1 dalies 3–6 punktuose, pateikiami šio sprendimo argumentai):<text:s/><text:span text:style-name="T265">pritarti komiteto patobulintam įstatymo projektui ir komiteto išvadoms.</text:span></text:p>
      <text:p text:style-name="P266"><text:span text:style-name="T267">7.2. Pasiūlymai:</text:span><text:span text:style-name="T268"><text:s/></text:span></text:p>
      <text:p text:style-name="P269"><text:span text:style-name="T270">8. Balsavimo rezultatai:</text:span><text:s/>pritarta bendru sutarimu.</text:p>
      <text:p text:style-name="P271"><text:span text:style-name="T272">9. Komiteto paskirti pranešėjai:</text:span><text:s/>M.Maldeikis, A.Butkevičius.</text:p>
      <text:p text:style-name="P273"><text:span text:style-name="T274">10. Komiteto narių atskiroji nuomonė:</text:span><text:span text:style-name="T275"><text:s/></text:span>nėra</text:p>
      <text:p text:style-name="P276"/>
      <text:p text:style-name="P277"><text:span text:style-name="T278">PRIDEDAMA.<text:s/></text:span>Komiteto<text:s/>siūlomas<text:s/>įstatymo projektas, jo lyginamasis variantas.</text:p>
      <text:p text:style-name="P279"/>
      <text:p text:style-name="P280">Komiteto<text:s/>pirmininkas<text:tab/><text:tab/><text:tab/><text:tab/><text:tab/><text:tab/><text:tab/><text:tab/><text:tab/><text:tab/><text:tab/><text:tab/><text:tab/><text:tab/><text:tab/><text:tab/>Mykolas Majauskas</text:p>
      <text:p text:style-name="P281"/>
      <text:p text:style-name="P282"/>
      <text:p text:style-name="Normal"><text:span text:style-name="T283">Biuro p</text:span><text:span text:style-name="T284">atarėja G.</text:span><text:span text:style-name="T285">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ELIENĖ Greta</meta:initial-creator>
    <dc:creator>adlibuser</dc:creator>
    <meta:creation-date>2021-12-03T09:35:00Z</meta:creation-date>
    <dc:date>2021-12-03T09:35:00Z</dc:date>
    <meta:print-date>2021-10-15T06: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464" meta:word-count="1521" meta:character-count="10688" meta:row-count="601" meta:non-whitespace-character-count="9631"/>
  </office:meta>
</office:document-meta>
</file>