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Caption" style:family="paragraph">
      <style:text-properties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color="#000000" fo:language="lt" fo:country="LT"/>
    </style:style>
    <style:style style:name="T12" style:parent-style-name="DefaultParagraphFont" style:family="text">
      <style:text-properties fo:font-weight="bold" style:font-weight-asian="bold" style:font-weight-complex="bold" fo:text-transform="uppercase" fo:color="#000000" fo:language="lt" fo:country="LT"/>
    </style:style>
    <style:style style:name="T13" style:parent-style-name="DefaultParagraphFont" style:family="text">
      <style:text-properties fo:font-weight="bold" style:font-weight-asian="bold" style:font-weight-complex="bold" fo:text-transform="uppercase" fo:color="#000000" fo:language="lt" fo:country="LT"/>
    </style:style>
    <style:style style:name="T14" style:parent-style-name="DefaultParagraphFont" style:family="text">
      <style:text-properties fo:font-weight="bold" style:font-weight-asian="bold" style:font-weight-complex="bold" fo:color="#333333" fo:background-color="#FFFFFF" fo:language="pl" fo:country="PL"/>
    </style:style>
    <style:style style:name="T15" style:parent-style-name="DefaultParagraphFont" style:family="text">
      <style:text-properties fo:font-weight="bold" style:font-weight-asian="bold" style:font-weight-complex="bold" fo:text-transform="uppercase" fo:color="#000000" fo:language="lt" fo:country="LT"/>
    </style:style>
    <style:style style:name="T16" style:parent-style-name="DefaultParagraphFont" style:family="text">
      <style:text-properties fo:font-weight="bold" style:font-weight-asian="bold" style:font-weight-complex="bold" fo:text-transform="uppercase" fo:color="#000000" fo:language="lt" fo:country="LT"/>
    </style:style>
    <style:style style:name="P17" style:parent-style-name="Normal" style:family="paragraph">
      <style:paragraph-properties fo:text-align="center" fo:line-height="150%"/>
      <style:text-properties fo:font-weight="bold" style:font-weight-asian="bold"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line-height="150%" fo:text-indent="0.5in"/>
    </style:style>
    <style:style style:name="T23" style:parent-style-name="DefaultParagraphFont" style:family="text">
      <style:text-properties fo:language="lt" fo:country="LT"/>
    </style:style>
    <style:style style:name="T24" style:parent-style-name="typewriter"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9" style:parent-style-name="DefaultParagraphFont" style:family="text">
      <style:text-properties fo:language="lt" fo:country="LT"/>
    </style:style>
    <style:style style:name="T30" style:parent-style-name="DefaultParagraphFont" style:family="text">
      <style:text-properties style:text-position="super 66.6%" fo:language="lt" fo:country="LT"/>
    </style:style>
    <style:style style:name="T31" style:parent-style-name="DefaultParagraphFont" style:family="text">
      <style:text-properties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P35" style:parent-style-name="ListParagraph" style:family="paragraph">
      <style:paragraph-properties fo:text-align="justify" fo:line-height="150%" fo:margin-left="0in">
        <style:tab-stops>
          <style:tab-stop style:type="left" style:position="0.7875in"/>
        </style:tab-stops>
      </style:paragraph-properties>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style:text-position="super 66.6%"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style:text-position="super 66.6%" fo:language="lt" fo:country="LT"/>
    </style:style>
    <style:style style:name="T51" style:parent-style-name="DefaultParagraphFont" style:family="text">
      <style:text-properties style:font-weight-complex="bold" fo:language="lt" fo:country="LT"/>
    </style:style>
    <style:style style:name="P5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P7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73" style:parent-style-name="DefaultParagraphFont" style:family="text">
      <style:text-properties fo:color="#000000" fo:language="lt" fo:country="LT"/>
    </style:style>
    <style:style style:name="P74" style:parent-style-name="Normal" style:family="paragraph">
      <style:paragraph-properties fo:text-align="justify" style:line-height-at-least="0.25in"/>
      <style:text-properties fo:color="#000000" fo:language="lt" fo:country="LT"/>
    </style:style>
    <style:style style:name="P75"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language-asian="lt" style:country-asian="LT"/>
    </style:style>
    <style:style style:name="P7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77" style:parent-style-name="Normal" style:family="paragraph">
      <style:text-properties fo:language="lt" fo:country="LT" style:language-asian="lt" style:country-asian="LT"/>
    </style:style>
    <style:style style:name="P78" style:parent-style-name="Normal" style:family="paragraph">
      <style:text-properties fo:language="lt" fo:country="LT" style:language-asian="lt" style:country-asian="LT"/>
    </style:style>
    <style:style style:name="P7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1" style:parent-style-name="BodyText" style:family="paragraph">
      <style:paragraph-properties fo:line-height="150%">
        <style:tab-stops>
          <style:tab-stop style:type="left" style:position="0.5in"/>
          <style:tab-stop style:type="left" style:position="6.6666in"/>
        </style:tab-stops>
      </style:paragraph-properties>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Hyperlink" style:family="text">
      <style:text-properties style:font-name="Times New Roman" style:font-weight-complex="bold" style:font-size-complex="12pt" style:text-underline-type="none"/>
    </style:style>
    <style:style style:name="T98" style:parent-style-name="Hyperlink" style:family="text">
      <style:text-properties style:font-name="Times New Roman" style:font-weight-complex="bold" style:font-size-complex="12pt" style:text-underline-type="none" fo:language="es" fo:country="ES"/>
    </style:style>
    <style:style style:name="P99" style:parent-style-name="Preformatted" style:family="paragraph">
      <style:paragraph-properties fo:text-align="justify" fo:line-height="150%"/>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Hyperlink" style:family="text">
      <style:text-properties style:font-name="Times New Roman" style:font-weight-complex="bold" fo:font-size="12pt" style:font-size-asian="12pt" style:font-size-complex="12pt" style:text-underline-type="none"/>
    </style:style>
    <style:style style:name="T102"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569in" svg:height="0.66389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text:s/></text:span><text:span text:style-name="T12">GAMTINIŲ DUJŲ ĮSTATYMO NR. VIII-1973<text:s/></text:span><text:span text:style-name="T13">2 ir 46</text:span><text:span text:style-name="T14"><text:s/></text:span><text:span text:style-name="T15">STRAIPSNIŲ</text:span><text:span text:style-name="T16"><text:s/>PAKEITIMO</text:span></text:p>
      <text:p text:style-name="P17">ĮSTATYMO<text:s/>PROJEKTO</text:p>
      <text:p text:style-name="P18"/>
      <text:p text:style-name="P19">2022-05-31<text:s/>Nr. XIVP-1737</text:p>
      <text:p text:style-name="P20">Vilnius</text:p>
      <text:p text:style-name="P21"/>
      <text:p text:style-name="P22"><text:span text:style-name="T23">Įvertinę projekto atitiktį Konstitucijai, įstatymams, teisėkūros principams<text:s/></text:span><text:span text:style-name="T24">ir teis</text:span><text:span text:style-name="T25">ės technikos taisyklėms,<text:s/></text:span><text:span text:style-name="T26">teikiame šią pastabą</text:span><text:span text:style-name="T27">:</text:span></text:p>
      <text:list text:style-name="LFO21" text:continue-numbering="true">
        <text:list-item>
          <text:p text:style-name="P28"><text:span text:style-name="T29">Projekto 2 straipsniu siūloma papildyti įstatymo 46 straipsnį 3</text:span><text:span text:style-name="T30">1</text:span><text:span text:style-name="T31"><text:s/>dalimi ir joje nustatyti, kad<text:s/></text:span><text:span text:style-name="T32">SGD terminalo operatorius negali SGD terminalo pajėgumų ar jų dalies paskirstyti ir (ar) naudoti suskystintoms gamtinėms dujoms tiekti iš valstybių, kurios pagal Nacionalinio saugumo strategiją<text:s/></text:span><text:soft-page-break/><text:span text:style-name="T33">kelia grėsmę Lietuvos Respublikos nacionaliniam saugumui ir nacionalinio saugumo interesų užtikrinimui, taip pat iš tiekimo įmonių, kurios kelia grėsmę Lietuvos Respublikos nacionaliniam saugumui. Atkreipiame dėmesį, kad Nacionalinio saugumo strategijoje nurodomos valstybės, keliančios grėsmę Lietuvos Respublikos nacionaliniam saugumui, tačiau nenurodomos jokios įmonės, kurios būtų vertinamos, kaip keliančios grėsmę nacionaliniam saugumui. Todėl, vadovaujantis teisinio aiškumo principu, įstatymo projektas turėtų būti patikslintas, nurodant kokio dokumento, ar kokios institucijos sprendimo pagrindu tam tikros įmonės galėtų būti laikomos keliančiomis grėsmę nacionaliniam saugumui.</text:span><text:span text:style-name="T34"><text:s/></text:span></text:p>
        </text:list-item>
      </text:list>
      <text:p text:style-name="P35"><text:span text:style-name="T36"><text:tab/>Kartu atkreiptinas dėmesys, kad Nacionalinio saugumo s</text:span><text:span text:style-name="T37">trategija, kaip valstybės strateginis dokumentas</text:span><text:span text:style-name="T38">,<text:s/></text:span><text:span text:style-name="T39">įtvirtinantis<text:s/></text:span><text:span text:style-name="T40">svarbiausių saugios valstybės raidą apibrėžiančių nuostatų visumą,<text:s/></text:span><text:span text:style-name="T41">nubrėžia gaires teisės aktus priimančioms valstybės institucijoms, kurios nustato konkrečias strategijos įgyvendinimo priemones.<text:s/></text:span><text:span text:style-name="T42">Pavyzdžiui, Viešųjų pirkimų įstatymo 92 straipsnio 14 dalyje Lietuvos Respublikos Vyriausybei, atsižvelgiant į Nacionalinio saugumo strategijoje nurodytas grėsmes, pavesta patvirtinti valstybių ar teritorijų, kurių tiekėja</text:span><text:span text:style-name="T43">i, jų subtiekėjai, ūkio subjektai</text:span><text:span text:style-name="T44">, kurių pajėgumais remiamasi, gamintojai,<text:s/></text:span><text:span text:style-name="T45">techninės ar programinės įrangos priežiūrą ir palaikymą vykdantys asmenys ar juos kontroliuojantys asmen</text:span><text:span text:style-name="T46">ys nelaikomi patikimais, sąrašą (patvirtintas Vyriausybės 2022 m. kovo 30 d. nutarimu Nr. 280). Siekiant teisinio<text:s/></text:span><text:soft-page-break/><text:span text:style-name="T47">reguliavimo nuoseklumo, svarstytina, ar nebūtų tikslinga papildyti Gamtinių dujų įstatymo 5 straipsnį nuostata, nustatančia Vyriausybės ar jos įgaliotos institucijos pareigą patvirtinti sąrašą valstybių ir tiekimo įmonių, kurios pagal Nacionalinio saugumo strategiją kelia grėsmę Lietuvos Respublikos nacionaliniam saugumui. Pritarus šiai pastabai, atitinkamai koreguotinos ir projektu siūlomos 46 straipsnio 3</text:span><text:span text:style-name="T48">1</text:span><text:span text:style-name="T49"><text:s/>ir 3</text:span><text:span text:style-name="T50">2</text:span><text:span text:style-name="T51"><text:s/>dalių nuostatos.</text:span></text:p>
      <text:list text:style-name="LFO21" text:continue-numbering="true">
        <text:list-item>
          <text:p text:style-name="P52"><text:span text:style-name="T53"><text:s/></text:span><text:span text:style-name="T54">A</text:span><text:span text:style-name="T55">tsižvelgdami</text:span><text:span text:style-name="T56"><text:s/>į<text:s/></text:span><text:span text:style-name="T57">Lietuvos R</text:span><text:span text:style-name="T58">espublikos suskystintų gamtinių dujų terminalo įsta</text:span><text:span text:style-name="T59">t</text:span><text:span text:style-name="T60">ymo 10 straipsnį, pagal kurį gamtinių dujų sistemos naudotojai</text:span><text:span text:style-name="T61"><text:s/>teisę naudotis SGD terminalo infrastruktūra įgyvendina sutarčių su SGD terminalo operatoriumi pagrindu, ir į <text:s/></text:span><text:span text:style-name="T62">Gamtinių dujų įstatymo 14 straipsnio 1 dal</text:span><text:span text:style-name="T63">į</text:span><text:span text:style-name="T64">, pagal kurią gamtinių dujų įmonių santykiai su vartotojais ir sistemos naudotojais grindžiami sutartimis,<text:s/></text:span><text:span text:style-name="T65">siūlytume projektą papildyti<text:s/></text:span><text:span text:style-name="T66">įstatymo įgyvendinimo nuostato</text:span><text:span text:style-name="T67">mi</text:span><text:span text:style-name="T68">s</text:span><text:span text:style-name="T69"><text:s/>dėl projektu siūlomų nuostatų taikymo iki įstatymo įsigaliojimo<text:s/></text:span><text:span text:style-name="T70">sudarytoms sutartims su perdavimo sistemos ar suskystintų gamtinių dujų terminalo naudotojais</text:span><text:span text:style-name="T71">.<text:s/></text:span></text:p>
        </text:list-item>
        <text:list-item>
          <text:p text:style-name="P72"><text:span text:style-name="T73">Atkreiptinas dėmesys, kad Gamtinių dujų įstatymo 52 straipsnio 1 dalyje pateiktas išsamus sąrašas atvejų, kai gamtinių dujų įmonės, pateikdamos argumentuotus motyvus, gali atsisakyti suteikti teisę naudotis sistema. Svarstytinas projektu siūlomų įstatymo nuostatų santykis su nurodytomis galiojančio įstatymo nuostatomis.<text:s/></text:span></text:p>
        </text:list-item>
      </text:list>
      <text:p text:style-name="P74"> </text:p>
      <text:p text:style-name="P75"/>
      <text:p text:style-name="P76"/>
      <text:section text:name="Sect1" text:style-name="S1">
        <text:p text:style-name="P77"/>
        <text:p text:style-name="P78">Departamento direktorius<text:tab/><text:tab/><text:tab/><text:tab/><text:tab/><text:tab/><text:tab/><text:s text:c="10"/>Andrius Kabišaiti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D.</text:span><text:span text:style-name="T93"><text:s/></text:span><text:span text:style-name="T94">Petrauskaitė, tel. (8 5) 239 6376, el.</text:span><text:span text:style-name="T95"><text:s/></text:span><text:span text:style-name="T96">p.<text:s/></text:span><text:a xlink:href="mailto:daina.petrauskaite@lrs.lt" office:target-frame-name="_top" xlink:show="replace"><text:span text:style-name="T97">daina.petrauskaite</text:span><text:span text:style-name="T98">@lrs.lt</text:span></text:a></text:p>
        <text:p text:style-name="P99"><text:span text:style-name="T100">D. Zebleckis, tel. (8 5) 239 6906, el. p. dainius.zebleckis</text:span><text:a xlink:href="mailto:antanas.jatkevicius@lrs.lt" office:target-frame-name="_top" xlink:show="replace"><text:span text:style-name="T101">@lrs.lt</text:span></text:a><text:span text:style-name="T10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5-31T12:07:00Z</meta:creation-date>
    <dc:date>2022-05-31T12:07:00Z</dc:date>
    <meta:print-date>2017-03-20T13:17:00Z</meta:print-date>
    <meta:template xlink:href="Normal.dotm" xlink:type="simple"/>
    <meta:editing-cycles>2</meta:editing-cycles>
    <meta:editing-duration>PT0S</meta:editing-duration>
    <meta:document-statistic meta:page-count="4" meta:paragraph-count="57" meta:word-count="474" meta:character-count="3797" meta:row-count="125" meta:non-whitespace-character-count="3380"/>
  </office:meta>
</office:document-meta>
</file>