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text-properties fo:font-size="10pt" style:font-size-asian="10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1pt" style:font-size-asian="11pt" style:font-size-complex="11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2.5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weight-complex="bold" style:font-style-complex="italic"/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color="#000000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text-position="super 62.5%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text-properties fo:color="#000000"/>
    </style:style>
    <style:style style:name="P18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Header" style:family="paragraph">
      <style:paragraph-properties>
        <style:tab-stops/>
      </style:paragraph-properties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style-complex="italic"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paragraph-properties fo:text-indent="0.5in"/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weight-complex="bold"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indent="0.5in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Normal" style:family="paragraph">
      <style:paragraph-properties fo:text-indent="0.5in"/>
    </style:style>
    <style:style style:name="P375" style:parent-style-name="Header" style:family="paragraph">
      <style:paragraph-properties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P403" style:parent-style-name="Header" style:family="paragraph">
      <style:paragraph-properties>
        <style:tab-stops/>
      </style:paragraph-properties>
    </style:style>
    <style:style style:name="P404" style:parent-style-name="Normal" style:family="paragraph">
      <style:paragraph-properties fo:text-indent="0.5in"/>
    </style:style>
    <style:style style:name="P405" style:parent-style-name="Header" style:family="paragraph">
      <style:paragraph-properties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paragraph-properties fo:text-indent="0.5in"/>
    </style:style>
    <style:style style:name="P435" style:parent-style-name="Header" style:family="paragraph">
      <style:paragraph-properties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Header" style:family="paragraph">
      <style:paragraph-properties>
        <style:tab-stops/>
      </style:paragraph-properties>
    </style:style>
    <style:style style:name="P466" style:parent-style-name="Normal" style:family="paragraph">
      <style:paragraph-properties fo:text-indent="0.5in"/>
    </style:style>
    <style:style style:name="P467" style:parent-style-name="Header" style:family="paragraph">
      <style:paragraph-properties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style:font-weight-complex="bold" style:font-style-complex="italic"/>
    </style:style>
    <style:style style:name="P496" style:parent-style-name="Header" style:family="paragraph">
      <style:paragraph-properties>
        <style:tab-stops/>
      </style:paragraph-properties>
    </style:style>
    <style:style style:name="P497" style:parent-style-name="Normal" style:family="paragraph">
      <style:paragraph-properties fo:text-indent="0.5in"/>
    </style:style>
    <style:style style:name="P498" style:parent-style-name="Header" style:family="paragraph">
      <style:paragraph-properties>
        <style:tab-stops/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Normal" style:family="paragraph">
      <style:paragraph-properties fo:text-indent="0.5in"/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style:font-weight-complex="bold" style:font-style-complex="italic"/>
    </style:style>
    <style:style style:name="P558" style:parent-style-name="Header" style:family="paragraph">
      <style:paragraph-properties>
        <style:tab-stops/>
      </style:paragraph-properties>
    </style:style>
    <style:style style:name="P559" style:parent-style-name="Normal" style:family="paragraph">
      <style:paragraph-properties fo:text-indent="0.5in"/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style:font-weight-complex="bold" style:font-style-complex="italic"/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Normal" style:family="paragraph">
      <style:text-properties fo:color="#000000"/>
    </style:style>
    <style:style style:name="P590" style:parent-style-name="Normal" style:family="paragraph">
      <style:text-properties fo:color="#000000"/>
    </style:style>
    <style:style style:name="P591" style:parent-style-name="Header" style:family="paragraph">
      <style:paragraph-properties>
        <style:tab-stops/>
      </style:paragraph-properties>
    </style:style>
    <style:style style:name="P592" style:parent-style-name="Header" style:family="paragraph">
      <style:paragraph-properties>
        <style:tab-stops/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P620" style:parent-style-name="Header" style:family="paragraph">
      <style:paragraph-properties>
        <style:tab-stops/>
      </style:paragraph-properties>
    </style:style>
    <style:style style:name="P621" style:parent-style-name="Normal" style:family="paragraph">
      <style:paragraph-properties fo:text-indent="0.5in"/>
    </style:style>
    <style:style style:name="P622" style:parent-style-name="Header" style:family="paragraph">
      <style:paragraph-properties>
        <style:tab-stops/>
      </style:paragraph-properties>
    </style:style>
    <style:style style:name="P623" style:parent-style-name="Header" style:family="paragraph">
      <style:paragraph-properties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style:font-weight-complex="bold" style:font-style-complex="italic"/>
    </style:style>
    <style:style style:name="P651" style:parent-style-name="Header" style:family="paragraph">
      <style:paragraph-properties>
        <style:tab-stops/>
      </style:paragraph-properties>
    </style:style>
    <style:style style:name="P652" style:parent-style-name="Normal" style:family="paragraph">
      <style:paragraph-properties fo:text-indent="0.5in"/>
    </style:style>
    <style:style style:name="P653" style:parent-style-name="Header" style:family="paragraph">
      <style:paragraph-properties>
        <style:tab-stops/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fo:font-style="italic" style:font-style-asian="italic"/>
    </style:style>
    <style:style style:name="T680" style:parent-style-name="DefaultParagraphFont" style:family="text">
      <style:text-properties style:font-weight-complex="bold" style:font-style-complex="italic"/>
    </style:style>
    <style:style style:name="P681" style:parent-style-name="Header" style:family="paragraph">
      <style:paragraph-properties>
        <style:tab-stops/>
      </style:paragraph-properties>
    </style:style>
    <style:style style:name="P682" style:parent-style-name="Normal" style:family="paragraph">
      <style:paragraph-properties fo:text-indent="0.5in"/>
    </style:style>
    <style:style style:name="P683" style:parent-style-name="Header" style:family="paragraph">
      <style:paragraph-properties>
        <style:tab-stops/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text-indent="0.4923in"/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/>
    </style:style>
    <style:style style:name="T710" style:parent-style-name="DefaultParagraphFont" style:family="text">
      <style:text-properties style:font-weight-complex="bold" style:font-style-complex="italic"/>
    </style:style>
    <style:style style:name="P711" style:parent-style-name="Header" style:family="paragraph">
      <style:paragraph-properties>
        <style:tab-stops/>
      </style:paragraph-properties>
    </style:style>
    <style:style style:name="P712" style:parent-style-name="Normal" style:family="paragraph">
      <style:paragraph-properties fo:text-indent="0.5in"/>
    </style:style>
    <style:style style:name="P713" style:parent-style-name="Header" style:family="paragraph">
      <style:paragraph-properties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text-properties fo:font-size="9pt" style:font-size-asian="9pt" style:font-size-complex="9pt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741" style:parent-style-name="DefaultParagraphFont" style:family="text">
      <style:text-properties style:font-weight-complex="bold" style:font-style-complex="italic"/>
    </style:style>
    <style:style style:name="P742" style:parent-style-name="Header" style:family="paragraph">
      <style:paragraph-properties>
        <style:tab-stops/>
      </style:paragraph-properties>
    </style:style>
    <style:style style:name="P743" style:parent-style-name="Normal" style:family="paragraph">
      <style:paragraph-properties fo:text-indent="0.5in"/>
    </style:style>
    <style:style style:name="P744" style:parent-style-name="Header" style:family="paragraph">
      <style:paragraph-properties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fo:font-style="italic" style:font-style-asian="italic"/>
    </style:style>
    <style:style style:name="T776" style:parent-style-name="DefaultParagraphFont" style:family="text">
      <style:text-properties style:font-weight-complex="bold" style:font-style-complex="italic"/>
    </style:style>
    <style:style style:name="P777" style:parent-style-name="Header" style:family="paragraph">
      <style:paragraph-properties>
        <style:tab-stops/>
      </style:paragraph-properties>
    </style:style>
    <style:style style:name="P778" style:parent-style-name="Normal" style:family="paragraph">
      <style:paragraph-properties fo:text-indent="0.5in"/>
    </style:style>
    <style:style style:name="P779" style:parent-style-name="Header" style:family="paragraph">
      <style:paragraph-properties>
        <style:tab-stops/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fo:font-style="italic" style:font-style-asian="italic"/>
    </style:style>
    <style:style style:name="T808" style:parent-style-name="DefaultParagraphFont" style:family="text">
      <style:text-properties style:font-weight-complex="bold" style:font-style-complex="italic"/>
    </style:style>
    <style:style style:name="P809" style:parent-style-name="Header" style:family="paragraph">
      <style:paragraph-properties>
        <style:tab-stops/>
      </style:paragraph-properties>
    </style:style>
    <style:style style:name="P810" style:parent-style-name="Normal" style:family="paragraph">
      <style:paragraph-properties fo:text-indent="0.5in"/>
    </style:style>
    <style:style style:name="P811" style:parent-style-name="Header" style:family="paragraph">
      <style:paragraph-properties>
        <style:tab-stops/>
      </style:paragraph-properties>
    </style:style>
    <style:style style:name="P812" style:parent-style-name="Header" style:family="paragraph">
      <style:paragraph-properties>
        <style:tab-stops/>
      </style:paragraph-properties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style:font-weight-complex="bold" style:font-style-complex="italic"/>
    </style:style>
    <style:style style:name="P840" style:parent-style-name="Header" style:family="paragraph">
      <style:paragraph-properties>
        <style:tab-stops/>
      </style:paragraph-properties>
    </style:style>
    <style:style style:name="P841" style:parent-style-name="Header" style:family="paragraph">
      <style:paragraph-properties>
        <style:tab-stops/>
      </style:paragraph-properties>
    </style:style>
    <style:style style:name="P842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color="#000000"/>
    </style:style>
    <style:style style:name="P84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49" style:parent-style-name="Normal" style:family="paragraph">
      <style:text-properties fo:color="#000000"/>
    </style:style>
    <style:style style:name="P85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51" style:parent-style-name="Normal" style:family="paragraph">
      <style:paragraph-properties fo:text-indent="0.5in"/>
    </style:style>
    <style:style style:name="P85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  <style:text-properties fo:font-size="8pt" style:font-size-asian="8pt" style:font-size-complex="8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text-properties fo:font-size="8pt" style:font-size-asian="8pt" style:font-size-complex="8pt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text-properties fo:font-size="11pt" style:font-size-asian="11pt" style:font-size-complex="11pt"/>
    </style:style>
    <style:style style:name="P877" style:parent-style-name="Normal" style:family="paragraph">
      <style:text-properties fo:color="#000000"/>
    </style:style>
    <style:style style:name="P878" style:parent-style-name="Normal" style:family="paragraph">
      <style:text-properties fo:color="#000000" style:font-size-complex="12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 style:font-size-complex="12pt"/>
    </style:style>
    <style:style style:name="P883" style:parent-style-name="Normal" style:family="paragraph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style:font-style-complex="italic" style:font-size-complex="12pt"/>
    </style:style>
    <style:style style:name="P886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887" style:parent-style-name="Header" style:family="paragraph">
      <style:paragraph-properties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4923in"/>
      <style:text-properties fo:font-style="italic" style:font-style-asian="italic"/>
    </style:style>
    <style:style style:name="P907" style:parent-style-name="Normal" style:family="paragraph">
      <style:paragraph-properties fo:text-indent="0.4923in"/>
      <style:text-properties fo:font-style="italic" style:font-style-asian="italic"/>
    </style:style>
    <style:style style:name="P908" style:parent-style-name="Normal" style:family="paragraph">
      <style:paragraph-properties fo:text-indent="0.4923in"/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style-complex="italic" style:font-size-complex="12pt" style:language-asian="lt" style:country-asian="LT"/>
    </style:style>
    <style:style style:name="T912" style:parent-style-name="DefaultParagraphFont" style:family="text">
      <style:text-properties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style:font-style-complex="italic" style:font-size-complex="12pt" style:language-asian="lt" style:country-asian="LT"/>
    </style:style>
    <style:style style:name="T915" style:parent-style-name="DefaultParagraphFont" style:family="text">
      <style:text-properties style:font-style-complex="italic" style:font-size-complex="12pt" style:language-asian="lt" style:country-asian="LT"/>
    </style:style>
    <style:style style:name="T916" style:parent-style-name="DefaultParagraphFont" style:family="text">
      <style:text-properties style:font-style-complex="italic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style:font-weight-complex="bold" style:font-style-complex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31" style:parent-style-name="BodyText2" style:family="paragraph">
      <style:text-properties style:font-name="Times New Roman" fo:font-style="normal" style:font-style-asian="normal"/>
    </style:style>
    <style:style style:name="P932" style:parent-style-name="Header" style:family="paragraph">
      <style:paragraph-properties>
        <style:tab-stops/>
      </style:paragraph-properties>
    </style:style>
    <style:style style:name="P933" style:parent-style-name="Normal" style:family="paragraph">
      <style:text-properties fo:color="#000000"/>
    </style:style>
    <style:style style:name="P934" style:parent-style-name="Header" style:family="paragraph">
      <style:paragraph-properties>
        <style:tab-stops/>
      </style:paragraph-properties>
    </style:style>
    <style:style style:name="P935" style:parent-style-name="Header" style:family="paragraph">
      <style:paragraph-properties>
        <style:tab-stops/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tyle="italic" style:font-style-asian="italic"/>
    </style:style>
    <style:style style:name="T967" style:parent-style-name="DefaultParagraphFont" style:family="text">
      <style:text-properties style:font-weight-complex="bold" style:font-style-complex="italic"/>
    </style:style>
    <style:style style:name="P968" style:parent-style-name="Header" style:family="paragraph">
      <style:paragraph-properties>
        <style:tab-stops/>
      </style:paragraph-properties>
    </style:style>
    <style:style style:name="P969" style:parent-style-name="Normal" style:family="paragraph">
      <style:text-properties fo:color="#000000"/>
    </style:style>
    <style:style style:name="P970" style:parent-style-name="Header" style:family="paragraph">
      <style:paragraph-properties>
        <style:tab-stops/>
      </style:paragraph-properties>
    </style:style>
    <style:style style:name="P971" style:parent-style-name="Header" style:family="paragraph">
      <style:paragraph-properties>
        <style:tab-stops/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text-position="super 62.5%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tyle-complex="italic" fo:color="#000000" style:font-size-complex="12pt"/>
    </style:style>
    <style:style style:name="T992" style:parent-style-name="DefaultParagraphFont" style:family="text">
      <style:text-properties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weight-complex="bold" style:font-style-complex="italic" fo:color="#000000" style:font-size-complex="12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tyle="italic" style:font-style-asian="italic"/>
    </style:style>
    <style:style style:name="T1000" style:parent-style-name="DefaultParagraphFont" style:family="text">
      <style:text-properties style:font-weight-complex="bold" style:font-style-complex="italic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Header" style:family="paragraph">
      <style:paragraph-properties>
        <style:tab-stops/>
      </style:paragraph-properties>
    </style:style>
    <style:style style:name="P1007" style:parent-style-name="Header" style:family="paragraph">
      <style:paragraph-properties>
        <style:tab-stops/>
      </style:paragraph-properties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BodyText2" style:family="paragraph">
      <style:text-properties style:font-name="Times New Roman" fo:font-weight="bold" style:font-weight-asian="bold" style:font-weight-complex="bold"/>
    </style:style>
    <style:style style:name="P1013" style:parent-style-name="BodyText2" style:family="paragraph">
      <style:text-properties style:font-name="Times New Roman" fo:font-style="normal" style:font-style-asian="normal"/>
    </style:style>
    <style:style style:name="P1014" style:parent-style-name="Header" style:family="paragraph">
      <style:paragraph-properties>
        <style:tab-stops/>
      </style:paragraph-properties>
    </style:style>
    <style:style style:name="P1015" style:parent-style-name="Header" style:family="paragraph">
      <style:paragraph-properties>
        <style:tab-stops/>
      </style:paragraph-properties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text-position="super 62.5%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BodyText2" style:family="paragraph">
      <style:text-properties style:font-name="Times New Roman" fo:font-style="normal" style:font-style-asian="normal"/>
    </style:style>
    <style:style style:name="P1058" style:parent-style-name="Normal" style:family="paragraph">
      <style:text-properties style:font-weight-complex="bold" style:font-style-complex="italic" fo:color="#000000" style:font-size-complex="12pt"/>
    </style:style>
    <style:style style:name="P1059" style:parent-style-name="Normal" style:family="paragraph">
      <style:paragraph-properties fo:text-indent="0.4923in"/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tyle-complex="italic" fo:color="#000000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tyle="italic" style:font-style-asian="italic"/>
    </style:style>
    <style:style style:name="T1071" style:parent-style-name="DefaultParagraphFont" style:family="text">
      <style:text-properties style:font-weight-complex="bold" style:font-style-complex="italic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Header" style:family="paragraph">
      <style:paragraph-properties>
        <style:tab-stops/>
      </style:paragraph-properties>
    </style:style>
    <style:style style:name="P1078" style:parent-style-name="Header" style:family="paragraph">
      <style:paragraph-properties>
        <style:tab-stops/>
      </style:paragraph-properties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/>
    </style:style>
    <style:style style:name="P1083" style:parent-style-name="BodyText2" style:family="paragraph">
      <style:text-properties style:font-name="Times New Roman" style:font-weight-complex="bold" fo:font-style="normal" style:font-style-asian="normal" fo:font-size="10pt" style:font-size-asian="10pt"/>
    </style:style>
    <style:style style:name="P1084" style:parent-style-name="BodyText2" style:family="paragraph">
      <style:text-properties style:font-name="Times New Roman" fo:font-style="normal" style:font-style-asian="normal"/>
    </style:style>
    <style:style style:name="P108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086" style:parent-style-name="Normal" style:family="paragraph">
      <style:text-properties fo:color="#000000"/>
    </style:style>
    <style:style style:name="P1087" style:parent-style-name="Header" style:family="paragraph">
      <style:paragraph-properties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BodyText2" style:family="paragraph">
      <style:text-properties style:font-name="Times New Roman" fo:font-style="normal" style:font-style-asian="normal"/>
    </style:style>
    <style:style style:name="P1106" style:parent-style-name="Normal" style:family="paragraph">
      <style:paragraph-properties fo:text-indent="0.4923in"/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tyle-complex="italic" fo:color="#000000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style:font-weight-complex="bold" style:font-style-complex="italic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127" style:parent-style-name="Header" style:family="paragraph">
      <style:paragraph-properties>
        <style:tab-stops/>
      </style:paragraph-properties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/>
    </style:style>
    <style:style style:name="P1132" style:parent-style-name="BodyText2" style:family="paragraph">
      <style:text-properties style:font-name="Times New Roman" fo:font-weight="bold" style:font-weight-asian="bold" style:font-weight-complex="bold"/>
    </style:style>
    <style:style style:name="P1133" style:parent-style-name="BodyText2" style:family="paragraph">
      <style:text-properties style:font-name="Times New Roman" fo:font-style="normal" style:font-style-asian="normal"/>
    </style:style>
    <style:style style:name="P1134" style:parent-style-name="BodyText2" style:family="paragraph">
      <style:text-properties style:font-name="Times New Roman" fo:font-style="normal" style:font-style-asian="normal"/>
    </style:style>
    <style:style style:name="P1135" style:parent-style-name="Normal" style:family="paragraph">
      <style:text-properties fo:color="#000000"/>
    </style:style>
    <style:style style:name="P1136" style:parent-style-name="BodyText2" style:family="paragraph">
      <style:text-properties style:font-name="Times New Roman" fo:font-style="normal" style:font-style-asian="normal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BodyText2" style:family="paragraph">
      <style:text-properties style:font-name="Times New Roman" fo:font-style="normal" style:font-style-asian="normal" fo:font-size="18pt" style:font-size-asian="18pt" style:font-size-complex="18pt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P1156" style:parent-style-name="Normal" style:family="paragraph">
      <style:text-properties fo:font-size="18pt" style:font-size-asian="18pt" style:font-size-complex="18pt"/>
    </style:style>
    <style:style style:name="P1157" style:parent-style-name="Normal" style:family="paragraph">
      <style:paragraph-properties fo:text-indent="0.4923in"/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/>
    </style:style>
    <style:style style:name="T1165" style:parent-style-name="DefaultParagraphFont" style:family="text">
      <style:text-properties style:font-weight-complex="bold" style:font-style-complex="italic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style:font-style-complex="italic" fo:color="#000000" style:font-size-complex="12pt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style:font-style-complex="italic"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text-properties fo:font-size="9pt" style:font-size-asian="9pt" style:font-size-complex="9pt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style:font-style-complex="italic"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text-properties fo:font-size="9pt" style:font-size-asian="9pt" style:font-size-complex="9pt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style:font-weight-complex="bold"/>
    </style:style>
    <style:style style:name="P1196" style:parent-style-name="Normal" style:family="paragraph">
      <style:paragraph-properties fo:text-indent="0.4923in"/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1207" style:parent-style-name="DefaultParagraphFont" style:family="text">
      <style:text-properties style:font-weight-complex="bold" style:font-style-complex="italic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text-properties fo:font-size="10pt" style:font-size-asian="10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225" style:parent-style-name="Header" style:family="paragraph">
      <style:paragraph-properties>
        <style:tab-stops/>
      </style:paragraph-properties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/>
    </style:style>
    <style:style style:name="P1230" style:parent-style-name="BodyText2" style:family="paragraph">
      <style:text-properties style:font-name="Times New Roman" style:font-weight-complex="bold" fo:font-style="normal" style:font-style-asian="normal" fo:font-size="8pt" style:font-size-asian="8pt" style:font-size-complex="8pt"/>
    </style:style>
    <style:style style:name="P1231" style:parent-style-name="BodyText2" style:family="paragraph">
      <style:text-properties style:font-name="Times New Roman" fo:font-style="normal" style:font-style-asian="normal"/>
    </style:style>
    <style:style style:name="P123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 style:font-size-complex="12pt" style:language-asian="lt" style:country-asian="LT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BodyText2" style:family="paragraph">
      <style:text-properties style:font-name="Times New Roman" fo:font-style="normal" style:font-style-asian="normal" fo:font-size="14pt" style:font-size-asian="14pt" style:font-size-complex="14pt"/>
    </style:style>
    <style:style style:name="P1250" style:parent-style-name="BodyText2" style:family="paragraph">
      <style:text-properties style:font-name="Times New Roman" fo:font-style="normal" style:font-style-asian="normal" style:font-size-complex="12pt"/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T1264" style:parent-style-name="DefaultParagraphFont" style:family="text">
      <style:text-properties style:font-weight-complex="bold" style:font-style-complex="italic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Header" style:family="paragraph">
      <style:paragraph-properties>
        <style:tab-stops/>
      </style:paragraph-properties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BodyText2" style:family="paragraph">
      <style:text-properties style:font-name="Times New Roman" fo:font-style="normal" style:font-style-asian="normal"/>
    </style:style>
    <style:style style:name="P1277" style:parent-style-name="Normal" style:family="paragraph">
      <style:paragraph-properties fo:text-indent="0.4923in"/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tyle="italic" style:font-style-asian="italic"/>
    </style:style>
    <style:style style:name="T1285" style:parent-style-name="DefaultParagraphFont" style:family="text">
      <style:text-properties style:font-weight-complex="bold" style:font-style-complex="italic"/>
    </style:style>
    <style:style style:name="P1286" style:parent-style-name="Header" style:family="paragraph">
      <style:paragraph-properties fo:text-indent="0.5in">
        <style:tab-stops/>
      </style:paragraph-properties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text-indent="0.4923in"/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fo:font-style="italic" style:font-style-asian="italic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text-properties fo:font-size="11pt" style:font-size-asian="11pt" style:font-size-complex="11pt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P1310" style:parent-style-name="Normal" style:family="paragraph">
      <style:paragraph-properties fo:text-indent="0.5in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/>
    </style:style>
    <style:style style:name="T1313" style:parent-style-name="DefaultParagraphFont" style:family="text">
      <style:text-properties style:font-weight-complex="bold"/>
    </style:style>
    <style:style style:name="P131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15" style:parent-style-name="Heading2" style:family="paragraph">
      <style:paragraph-properties fo:text-align="start" fo:text-indent="0.4923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7" style:parent-style-name="Normal" style:family="paragraph">
      <style:paragraph-properties fo:text-indent="0.4923in"/>
      <style:text-properties style:font-style-complex="italic"/>
    </style:style>
    <style:style style:name="P1318" style:parent-style-name="Normal" style:family="paragraph">
      <style:paragraph-properties fo:margin-left="0.5in">
        <style:tab-stops/>
      </style:paragraph-properties>
    </style:style>
    <style:style style:name="T1319" style:parent-style-name="DefaultParagraphFont" style:family="text">
      <style:text-properties style:font-style-complex="italic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tyle-complex="italic"/>
    </style:style>
    <style:style style:name="P1325" style:parent-style-name="Normal" style:family="paragraph">
      <style:paragraph-properties fo:text-indent="0.4923in"/>
    </style:style>
    <style:style style:name="T1326" style:parent-style-name="DefaultParagraphFont" style:family="text">
      <style:text-properties style:font-style-complex="italic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tyle-complex="italic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style:font-style-complex="italic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tyle-complex="italic"/>
    </style:style>
    <style:style style:name="P1339" style:parent-style-name="Normal" style:family="paragraph">
      <style:paragraph-properties fo:text-indent="0.4923in"/>
    </style:style>
    <style:style style:name="T1340" style:parent-style-name="DefaultParagraphFont" style:family="text">
      <style:text-properties style:font-style-complex="italic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tyle-complex="italic"/>
    </style:style>
    <style:style style:name="P1346" style:parent-style-name="Normal" style:family="paragraph">
      <style:paragraph-properties fo:text-indent="0.4923in"/>
    </style:style>
    <style:style style:name="T1347" style:parent-style-name="DefaultParagraphFont" style:family="text">
      <style:text-properties style:font-style-complex="italic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tyle-complex="italic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style:font-style-complex="italic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tyle-complex="italic"/>
    </style:style>
    <style:style style:name="P1359" style:parent-style-name="Normal" style:family="paragraph">
      <style:paragraph-properties fo:text-indent="0.4923in"/>
    </style:style>
    <style:style style:name="T1360" style:parent-style-name="DefaultParagraphFont" style:family="text">
      <style:text-properties style:font-style-complex="italic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tyle-complex="italic"/>
    </style:style>
    <style:style style:name="P1366" style:parent-style-name="Normal" style:family="paragraph">
      <style:paragraph-properties fo:text-indent="0.4923in"/>
    </style:style>
    <style:style style:name="T1367" style:parent-style-name="DefaultParagraphFont" style:family="text">
      <style:text-properties style:font-style-complex="italic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tyle-complex="italic"/>
    </style:style>
    <style:style style:name="P1373" style:parent-style-name="Normal" style:family="paragraph">
      <style:paragraph-properties fo:text-indent="0.4923in"/>
    </style:style>
    <style:style style:name="T1374" style:parent-style-name="DefaultParagraphFont" style:family="text">
      <style:text-properties style:font-style-complex="italic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indent="0.4923in"/>
    </style:style>
    <style:style style:name="T1380" style:parent-style-name="DefaultParagraphFont" style:family="text">
      <style:text-properties style:font-style-complex="italic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tyle-complex="italic"/>
    </style:style>
    <style:style style:name="P1386" style:parent-style-name="Normal" style:family="paragraph">
      <style:paragraph-properties fo:text-indent="0.4923in"/>
      <style:text-properties style:font-style-complex="italic"/>
    </style:style>
    <style:style style:name="P1387" style:parent-style-name="Normal" style:family="paragraph">
      <style:paragraph-properties fo:text-indent="0.4923in"/>
    </style:style>
    <style:style style:name="T1388" style:parent-style-name="DefaultParagraphFont" style:family="text">
      <style:text-properties style:font-style-complex="italic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tyle-complex="italic"/>
    </style:style>
    <style:style style:name="P1393" style:parent-style-name="Normal" style:family="paragraph">
      <style:paragraph-properties fo:text-indent="0.4923in"/>
      <style:text-properties style:font-style-complex="italic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style:font-style-complex="italic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tyle-complex="italic"/>
    </style:style>
    <style:style style:name="P1401" style:parent-style-name="Normal" style:family="paragraph">
      <style:paragraph-properties fo:text-indent="0.4923in"/>
    </style:style>
    <style:style style:name="T1402" style:parent-style-name="DefaultParagraphFont" style:family="text">
      <style:text-properties style:font-style-complex="italic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tyle-complex="italic"/>
    </style:style>
    <style:style style:name="P1408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style:font-style-complex="italic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style:font-style-complex="italic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4923in"/>
    </style:style>
    <style:style style:name="T1422" style:parent-style-name="DefaultParagraphFont" style:family="text">
      <style:text-properties style:font-style-complex="italic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tyle-complex="italic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style:font-style-complex="italic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indent="0.4923in"/>
    </style:style>
    <style:style style:name="P1438" style:parent-style-name="Normal" style:family="paragraph">
      <style:paragraph-properties fo:text-indent="0.4923in"/>
    </style:style>
    <style:style style:name="T14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40" style:parent-style-name="DefaultParagraphFont" style:family="text">
      <style:text-properties style:font-style-complex="italic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indent="0.4923in"/>
    </style:style>
    <style:style style:name="T1446" style:parent-style-name="DefaultParagraphFont" style:family="text">
      <style:text-properties style:font-style-complex="italic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indent="0.4923in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tyle-complex="italic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indent="0.4923in"/>
    </style:style>
    <style:style style:name="T1462" style:parent-style-name="DefaultParagraphFont" style:family="text">
      <style:text-properties style:font-style-complex="italic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style:font-style-complex="italic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tyle-complex="italic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indent="0.4923in"/>
    </style:style>
    <style:style style:name="T1479" style:parent-style-name="DefaultParagraphFont" style:family="text">
      <style:text-properties style:font-style-complex="italic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indent="0.4923in"/>
    </style:style>
    <style:style style:name="T1485" style:parent-style-name="DefaultParagraphFont" style:family="text">
      <style:text-properties style:font-style-complex="italic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indent="0.4923in"/>
    </style:style>
    <style:style style:name="T1492" style:parent-style-name="DefaultParagraphFont" style:family="text">
      <style:text-properties style:font-style-complex="italic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style:font-style-complex="italic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indent="0.4923in"/>
    </style:style>
    <style:style style:name="T1503" style:parent-style-name="DefaultParagraphFont" style:family="text">
      <style:text-properties style:font-style-complex="italic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indent="0.4923in"/>
    </style:style>
    <style:style style:name="T1509" style:parent-style-name="DefaultParagraphFont" style:family="text">
      <style:text-properties style:font-style-complex="italic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indent="0.4923in"/>
    </style:style>
    <style:style style:name="T1515" style:parent-style-name="DefaultParagraphFont" style:family="text">
      <style:text-properties style:font-style-complex="italic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indent="0.4923in"/>
    </style:style>
    <style:style style:name="T1521" style:parent-style-name="DefaultParagraphFont" style:family="text">
      <style:text-properties style:font-style-complex="italic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indent="0.4923in"/>
    </style:style>
    <style:style style:name="T1527" style:parent-style-name="DefaultParagraphFont" style:family="text">
      <style:text-properties style:font-style-complex="italic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indent="0.4923in"/>
    </style:style>
    <style:style style:name="P1533" style:parent-style-name="Normal" style:family="paragraph">
      <style:paragraph-properties fo:text-indent="0.4923in"/>
      <style:text-properties fo:color="#000000"/>
    </style:style>
    <style:style style:name="P1534" style:parent-style-name="Normal" style:family="paragraph">
      <style:paragraph-properties fo:text-indent="0.4923in"/>
      <style:text-properties fo:color="#000000"/>
    </style:style>
    <style:style style:name="P1535" style:parent-style-name="Normal" style:family="paragraph">
      <style:paragraph-properties fo:text-indent="0.4923in"/>
      <style:text-properties fo:color="#000000"/>
    </style:style>
    <style:style style:name="P1536" style:parent-style-name="Normal" style:family="paragraph">
      <style:paragraph-properties fo:text-indent="0.4923in"/>
      <style:text-properties fo:color="#000000"/>
    </style:style>
    <style:style style:name="P1537" style:parent-style-name="Normal" style:family="paragraph">
      <style:paragraph-properties fo:text-indent="0.4923in"/>
    </style:style>
    <style:style style:name="T1538" style:parent-style-name="DefaultParagraphFont" style:family="text">
      <style:text-properties style:font-style-complex="italic" fo:color="#000000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indent="0.4923in"/>
    </style:style>
    <style:style style:name="P1542" style:parent-style-name="Normal" style:family="paragraph">
      <style:paragraph-properties fo:text-indent="0.4923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559" style:parent-style-name="DefaultParagraphFont" style:family="text">
      <style:text-properties style:font-size-complex="9pt"/>
    </style:style>
    <style:style style:name="P15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62" style:parent-style-name="Pareigos" style:family="text">
      <style:text-properties style:font-name="Times New Roman" fo:text-transform="none" style:font-size-complex="12pt"/>
    </style:style>
    <style:style style:name="P15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64" style:parent-style-name="Pareigos" style:family="text">
      <style:text-properties style:font-name="Times New Roman" fo:text-transform="none" style:font-size-complex="12pt"/>
    </style:style>
    <style:style style:name="P15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66" style:parent-style-name="Pareigos" style:family="text">
      <style:text-properties style:font-name="Times New Roman" fo:text-transform="none" style:font-size-complex="12pt"/>
    </style:style>
    <style:style style:name="P15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568" style:parent-style-name="Pareigos" style:family="text">
      <style:text-properties style:font-name="Times New Roman" fo:text-transform="none" style:font-size-complex="12pt"/>
    </style:style>
    <style:style style:name="T1569" style:parent-style-name="Pareigos" style:family="text">
      <style:text-properties style:font-name="Times New Roman" fo:text-transform="none" style:font-size-complex="12pt"/>
    </style:style>
    <style:style style:name="P15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5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2</text:span><text:span text:style-name="T16">-</text:span><text:span text:style-name="T17">21</text:span><text:span text:style-name="T18"><text:s text:c="2"/></text:span><text:span text:style-name="T19">Nr. SPP-</text:span><text:span text:style-name="T20">136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82<text:s/>Seimo nariai<text:s/><text:span text:style-name="T27">(10.0</text:span><text:span text:style-name="T28">1</text:span><text:span text:style-name="T29"><text:s/>val.)</text:span></text:p>
      <text:p text:style-name="P30"/>
      <text:p text:style-name="Normal"><text:span text:style-name="T31"><text:tab/>Lietuvos Respublikos</text:span><text:s/>Seimą pasveikino Lietuvos skautijos, Lietuvos lenkų harcerių<text:s/>sąjungos,<text:s/>ateitininkų,<text:s/>S<text:span text:style-name="T32">tudentų skautų organizacijos</text:span><text:s/>ir Lietuvos skautų<text:s/>sąjungos<text:s/>atstovai ir įteikė<text:s/>Seimo Pirmininkui<text:s/>Betliejaus taikos ugnelę.</text:p>
      <text:p text:style-name="P33"/>
      <text:p text:style-name="Normal"><text:tab/>Padėkos žodį tarė Seimo Pirmininkas V. Pranckietis.</text:p>
      <text:p text:style-name="P34"/>
      <text:p text:style-name="P35">10.12<text:s/>val.</text:p>
      <text:p text:style-name="P36"><text:span text:style-name="T37">SVARSTYTA</text:span>.<text:s/>Seniūnų sueigos patikslinta 2017 m. gruodžio<text:s/>21 d. (ketvirtadienio) posėdžių darbotvarkė.</text:p>
      <text:p text:style-name="Normal"><text:tab/>Pranešėjas –<text:s/>Seimo Pirmininkas V. Pranckietis.</text:p>
      <text:p text:style-name="Normal"/>
      <text:p text:style-name="Normal"><text:tab/>Kalbėjo Seimo narys<text:s/>E. Gentvilas (dėl projektų<text:s/><text:span text:style-name="T38">Nr. XIIIP-</text:span>1117(2) ir<text:s/><text:span text:style-name="T39">Nr. XIIIP-</text:span>1461(2).</text:p>
      <text:p text:style-name="P40"/>
      <text:p text:style-name="Normal"><text:tab/>Posėdžio pirmininkas pranešė, kad<text:s/><text:span text:style-name="T41">Konstitucijos 47 straipsnio 3 dalies įgyve</text:span><text:span text:style-name="T42">ndinimo konstitucinio įstatymo<text:s/></text:span><text:span text:style-name="T43">Nr. I-1392 4 ir 16 straipsnių pakeitimo konstitucinio įstatymo projekt</text:span><text:span text:style-name="T44">o<text:s/></text:span><text:span text:style-name="T45">Nr. XIIIP-</text:span><text:span text:style-name="T46">1117(2)</text:span><text:s/>priėmimas<text:s/>nukeliamas.</text:p>
      <text:p text:style-name="P47"/>
      <text:p text:style-name="Normal"><text:s/><text:tab/>Dėl projekto Nr. XIIIP-1461(2) ir lydimųjų projektų kalbėjo Aplinkos apsaugos komiteto pirmininkas K. Mažeika<text:s/>(vadovaudamasis Seimo statuto 160 straipsniu,<text:s/>kreipėsi į Etikos ir procedūrų komisiją ir<text:s/>prašė<text:span text:style-name="T48"><text:s/></text:span><text:span text:style-name="T49">pateikti Seimui išvadas bei pasiūlymus dėl<text:s/></text:span>projekto Nr. XIIIP-1461(2) ir lydimųjų projektų).</text:p>
      <text:p text:style-name="P50"/>
      <text:p text:style-name="Normal"><text:tab/>Kalbėjo Seimo nariai:<text:s/>S. Šedbaras (dėl projekto<text:s/><text:span text:style-name="T51">Nr. XIIIP-</text:span>1499(2), E. Jovaiša<text:s/>(3<text:s/>kartus), G. Steponavičius,<text:s/><text:span text:style-name="T52">P. Urbšys (dėl projekto Nr. XIIIP-1261(2)</text:span>, E. Pupinis, S. Gentvilas (dėl<text:s/>projekto Nr. XIIIP-1461(2),<text:s/>A. Kubilius, A. Skardžius (dėl projekto<text:s/><text:span text:style-name="T53">Nr. XIIIP-</text:span>1519), R. J. Dagys, J. Olekas.</text:p>
      <text:p text:style-name="P54"/>
      <text:p text:style-name="Normal"><text:span text:style-name="T55"><text:tab/></text:span><text:span text:style-name="T56">Posėdžio pirmininkas pranešė, kad<text:s/></text:span><text:span text:style-name="T57">Pakuočių ir pakuoči</text:span><text:span text:style-name="T58">ų atliekų tvarkymo įstatymo Nr. </text:span><text:span text:style-name="T59">IX-517 6, 7, 7</text:span><text:span text:style-name="T60">1</text:span><text:span text:style-name="T61">, 10 straipsnių pakeitimo ir Įstatymo papildymo 13</text:span><text:span text:style-name="T62">1</text:span><text:span text:style-name="T63"><text:s/>straipsniu įstatymo projektas<text:s/></text:span><text:span text:style-name="T64">Nr. XIIIP-</text:span><text:span text:style-name="T65">1461(2)</text:span><text:span text:style-name="T66"><text:s/>ir lydimieji<text:s/></text:span><text:span text:style-name="T67">projektai</text:span><text:span text:style-name="T68"><text:s/>išbraukiam</text:span><text:span text:style-name="T69">i</text:span><text:span text:style-name="T70"><text:s/>iš darbotvarkės.</text:span></text:p>
      <text:p text:style-name="P71"/>
      <text:p text:style-name="P72">Balsuota dėl<text:s/>Tėvynės sąjungos-Lietuvos krikščionių demokratų frakcijos<text:s/>pasiūlymo išbraukti iš darbotvarkės projektą<text:s/><text:span text:style-name="T73">Nr.</text:span><text:span text:style-name="T74"> </text:span><text:span text:style-name="T75">XII</text:span><text:span text:style-name="T76">I</text:span><text:span text:style-name="T77">P-</text:span><text:span text:style-name="T78">1499(2)</text:span>: už –<text:s/>45, prieš –<text:s/>47, susilaikė<text:s/>21.<text:s/><text:span text:style-name="T79">Nepritarta.</text:span><text:s/><text:span text:style-name="T80">(Užsiregistravo<text:s/></text:span><text:span text:style-name="T81">113</text:span><text:span text:style-name="T82"><text:s/>Seimo nari</text:span><text:span text:style-name="T83">ų (10.27</text:span><text:span text:style-name="T84"><text:s/>val.)</text:span></text:p>
      <text:p text:style-name="Normal"/>
      <text:soft-page-break/>
      <text:p text:style-name="P85">Balsuota dėl<text:s/>Lietuvos valstiečių ir žaliųjų sąjungos frakcijos<text:s/>pasiūlymo išbraukti iš darbotvarkės projektą<text:s/><text:span text:style-name="T86">Nr.</text:span><text:span text:style-name="T87"> </text:span><text:span text:style-name="T88">XII</text:span><text:span text:style-name="T89">I</text:span><text:span text:style-name="T90">P-</text:span><text:span text:style-name="T91">1261(2)</text:span>: už –<text:s/>78, prieš –<text:s/>21, susilaikė<text:s/>16.<text:s/><text:span text:style-name="T92">Pritarta</text:span>.<text:s/><text:span text:style-name="T93">(Užs</text:span><text:span text:style-name="T94">iregistravo<text:s/></text:span><text:span text:style-name="T95">116</text:span><text:span text:style-name="T96"><text:s/>Seimo nari</text:span><text:span text:style-name="T97">ų</text:span><text:span text:style-name="T98"><text:s/>(10.29</text:span><text:span text:style-name="T99"><text:s/>val.)</text:span></text:p>
      <text:p text:style-name="P100"/>
      <text:p text:style-name="Normal"><text:tab/>Kalbėjo Seimo nariai:<text:s/>A. Kubilius<text:s/>(dėl projekto<text:s/><text:span text:style-name="T101">Nr. XIIIP-</text:span>1499(2),<text:s/>A. Skardžius (dėl projekto<text:s/><text:span text:style-name="T102">Nr. XIIIP-</text:span>1519).</text:p>
      <text:p text:style-name="Normal"/>
      <text:p text:style-name="Normal"><text:tab/><text:span text:style-name="T103">NUTARTA.</text:span><text:span text:style-name="T104"><text:s/></text:span><text:span text:style-name="T105"><text:tab/>Patvirtinti patikslintą<text:s/></text:span>2017 m. gruodžio<text:s/>21 d. (ketvirtadienio) posėdžių<text:span text:style-name="T106"><text:s/>darbotvarkę.<text:s/></text:span><text:span text:style-name="T107">Balsavimo rezultatai: už<text:s/></text:span><text:span text:style-name="T108">–</text:span><text:span text:style-name="T109"><text:s/></text:span><text:span text:style-name="T110">81</text:span><text:span text:style-name="T111">, prieš<text:s/></text:span><text:span text:style-name="T112">–</text:span><text:span text:style-name="T113"><text:s/></text:span><text:span text:style-name="T114">12</text:span><text:span text:style-name="T115">, susilaikė<text:s/></text:span><text:span text:style-name="T116">22</text:span><text:span text:style-name="T117">.<text:s/></text:span><text:span text:style-name="T118">(Užsiregistravo 115</text:span><text:span text:style-name="T119"><text:s/>Seimo nari</text:span><text:span text:style-name="T120">ų</text:span><text:span text:style-name="T121"><text:s/>(10.</text:span><text:span text:style-name="T122">32</text:span><text:span text:style-name="T123"><text:s/>val.)</text:span></text:p>
      <text:p text:style-name="Normal"/>
      <text:p text:style-name="Normal"/>
      <text:p text:style-name="P124">10.33<text:s/>val.</text:p>
      <text:p text:style-name="Normal"><text:span text:style-name="T125"><text:tab/>SVARSTYTA</text:span>. <text:span text:style-name="T126">Seimo statuto „Dėl Lietuvos Respublikos Seimo statuto Nr. I-399 15</text:span><text:span text:style-name="T127">3</text:span><text:span text:style-name="T128"><text:s/>straipsnio pakeitimo“ projektas</text:span><text:span text:style-name="T129"><text:s/></text:span><text:span text:style-name="T130">Nr. XIIIP-</text:span><text:span text:style-name="T131">1445(2)<text:s/></text:span><text:span text:style-name="T132">(teikėjai –<text:s/></text:span><text:span text:style-name="T133">V. Pranckietis, R. Baškienė</text:span><text:span text:style-name="T134">)</text:span><text:s/><text:span text:style-name="T135">(priėmimas)</text:span><text:span text:style-name="T136">.</text:span></text:p>
      <text:p text:style-name="P137"/>
      <text:p text:style-name="Normal"><text:tab/>Dėl balsavimo motyvų<text:s/>dėl 1 straipsnio<text:s/>kalbėjo Seimo nariai: R. J. Dagys,<text:s/>A. Širinskienė.</text:p>
      <text:p text:style-name="P138"/>
      <text:p text:style-name="P139"><text:tab/>Balsuota dėl 1 straipsnio: už –<text:s/>76, prieš –<text:s/>2, susilaikė<text:s/>19. 1 straipsnis priimtas.<text:s/><text:span text:style-name="T140">(Užsiregistravo<text:s/></text:span><text:span text:style-name="T141">1</text:span><text:span text:style-name="T142">00 Seimo nari</text:span><text:span text:style-name="T143">ų (10.36</text:span><text:span text:style-name="T144"><text:s/>val.)</text:span></text:p>
      <text:p text:style-name="P145"/>
      <text:p text:style-name="P146"><text:tab/>Balsuota dėl<text:s/>2<text:s/>straipsnio: už –<text:s/>85, prieš –<text:s/>2, susilaikė<text:s/>13.<text:s/>2<text:s/>straipsnis priimtas.<text:s/><text:span text:style-name="T147">(Užsiregistravo 101</text:span><text:span text:style-name="T148"><text:s/>Seimo nar</text:span><text:span text:style-name="T149">ys (10.37</text:span><text:span text:style-name="T150"><text:s/>val.)</text:span></text:p>
      <text:p text:style-name="Normal"/>
      <text:p text:style-name="Normal"><text:tab/>Dėl balsavimo rezultatų dėl 1 straipsnio kalbėjo Seimo narys N. Puteikis (prašė patikslinti balsavimo rezultatus: jis – už<text:span text:style-name="T151">).<text:s/></text:span></text:p>
      <text:p text:style-name="Normal"/>
      <text:p text:style-name="Normal"><text:tab/>Dėl balsavimo motyvų dėl viso<text:s/>projekto<text:s/>kalbėjo Seimo nariai:<text:s/>N. Puteikis, J. Olekas, A. Matulas, R. J. Dagys,<text:s/>E. Gentvilas,<text:s/>J. Razma.</text:p>
      <text:p text:style-name="P152"/>
      <text:p text:style-name="P153"><text:tab/><text:span text:style-name="T154">NUTARTA.<text:s/></text:span><text:span text:style-name="T155">Priimti<text:s/></text:span><text:span text:style-name="T156">Seimo statut</text:span><text:span text:style-name="T157">ą</text:span><text:span text:style-name="T158"><text:s/>„Dėl Lietuvos Respublikos Seimo statuto Nr. I-399 15</text:span><text:span text:style-name="T159">3</text:span><text:span text:style-name="T160"><text:s/>straipsnio pakeitimo“</text:span>.<text:s/><text:span text:style-name="T161">Balsavimo rezultatai: už –<text:s/></text:span><text:span text:style-name="T162">80</text:span><text:span text:style-name="T163">, prieš –<text:s/></text:span><text:span text:style-name="T164">0</text:span><text:span text:style-name="T165">, susilaikė<text:s/></text:span><text:span text:style-name="T166">20</text:span>.<text:s/><text:span text:style-name="T167">(Užsiregistravo 104 Seimo nariai (10.46</text:span><text:span text:style-name="T168"><text:s/>val.)</text:span></text:p>
      <text:p text:style-name="Normal"/>
      <text:p text:style-name="Normal"/>
      <text:p text:style-name="P169">10.47<text:s/>val.</text:p>
      <text:p text:style-name="Normal"><text:span text:style-name="T170"><text:tab/>SVARSTYTA</text:span>. <text:span text:style-name="T171">Užimtumo įstatymo Nr. XII-2470 13, 16, 20, 22, 23, 24, 25, 26, 27, 28, 29, 30, 31, 32, 35, 37, 38, 39, 39</text:span><text:span text:style-name="T172">1</text:span><text:span text:style-name="T173">, 40, 41, 42, 44, 45, 47, 48 ir 49 straipsnių pakeitimo įstatymo projektas</text:span><text:span text:style-name="T174"><text:s/></text:span><text:span text:style-name="T175">Nr. XIIIP-</text:span><text:span text:style-name="T176">1328(2)<text:s/></text:span><text:span text:style-name="T177">(teikėjai –<text:s/></text:span><text:span text:style-name="T178">LRV  / </text:span><text:span text:style-name="T179">socialinės apsaugos ir darbo ministras</text:span><text:span text:style-name="T180"><text:s/>L. Kukuraitis</text:span><text:span text:style-name="T181">)</text:span><text:s/><text:span text:style-name="T182">(priėmimas)</text:span><text:span text:style-name="T183">.</text:span></text:p>
      <text:p text:style-name="P184"><text:tab/>Pranešėja –<text:s/>Socialinių reikalų ir darbo komiteto pirmininkė R. Šalaševičiūtė.</text:p>
      <text:p text:style-name="P185"/>
      <text:p text:style-name="P186"><text:tab/>1 straipsnis priimtas bendru sutarimu.</text:p>
      <text:p text:style-name="P187"/>
      <text:p text:style-name="P188">Pasiūlymui svarstyti<text:s/>2<text:s/>straipsnio<text:s/>R. Šalaševičiūtės, A. Norkienės ir G. Vasiliausko<text:s/>pataisą<text:s/>pritarta bendru sutarimu.</text:p>
      <text:p text:style-name="P189">Dėl<text:s/>2<text:s/>straipsnio<text:s/>R. Šalaševičiūtės, A. Norkienės ir G. Vasiliausko<text:s/>pataisos, kuriai pritarė pagrindinis komitetas,<text:s/>kalbėjo Seimo nariai: J. Razma, E. Pupinis.<text:s/></text:p>
      <text:p text:style-name="P190">Balsuota dėl<text:s/>2<text:s/>straipsnio<text:s/>R. Šalaševičiūtės, A. Norkienės ir G. Vasiliausko<text:s/>pataisos, kuriai pritarė pagrindinis komitetas: už –<text:s/>74, prieš –<text:s/>7, susilaikė<text:s/>16.<text:s/><text:span text:style-name="T191">Priimta</text:span>.<text:s/><text:span text:style-name="T192">(Užsiregistravo 97</text:span><text:span text:style-name="T193"><text:s/>Seimo nariai</text:span><text:s/><text:span text:style-name="T194">(10.51</text:span><text:span text:style-name="T195"><text:s/>val.)</text:span></text:p>
      <text:p text:style-name="P196"/>
      <text:soft-page-break/>
      <text:p text:style-name="P197"><text:tab/>Balsuota dėl<text:s/>2<text:s/>straipsnio: už – 76, prieš – 5, susilaikė 16. 2<text:s/>straipsnis priimtas.<text:s/><text:span text:style-name="T198">(Užsiregistravo 97 Seimo nariai (10.52</text:span><text:span text:style-name="T199"><text:s/>val.)</text:span></text:p>
      <text:p text:style-name="P200"/>
      <text:p text:style-name="P201">3–27<text:s/>straipsniai priimti bendru sutarimu.<text:tab/></text:p>
      <text:p text:style-name="P202"/>
      <text:p text:style-name="P203">Pagrindinio komiteto nuomonei dėl<text:s/><text:span text:style-name="T204">Teisės departamento</text:span><text:s/>pastabos<text:s/>dėl 28 straipsnio, kuriai pritarė pagrindinis komitetas,<text:s/>pritarta bendru sutarimu.<text:s/></text:p>
      <text:p text:style-name="P205"/>
      <text:p text:style-name="P206"><text:tab/>28<text:s/>straipsnis priimtas bendru sutarimu.</text:p>
      <text:p text:style-name="P207"/>
      <text:p text:style-name="Normal"><text:tab/>Dėl balsavimo motyvų dėl viso įstatymo kalbėjo Seimo nariai:<text:s/>A. Sysas,<text:s/>G. Skaistė,<text:s/><text:span text:style-name="T208">P. Urbšys</text:span>, E. Pupinis, A. Armonaitė, J. Razma, J. Jarutis, R. J. Dagys.</text:p>
      <text:p text:style-name="Normal"><text:tab/>Replikavo Seimo narys<text:s/><text:span text:style-name="T209">P. Urbšys</text:span>.</text:p>
      <text:p text:style-name="P210"/>
      <text:p text:style-name="P211"><text:tab/><text:span text:style-name="T212">NUTARTA.<text:s/></text:span><text:span text:style-name="T213">Priimti<text:s/></text:span><text:span text:style-name="T214">Užimtumo įstatymo Nr. XII-2470 13, 16, 20, 22, 23, 24, 25, 26, 27, 28, 29, 30, 31, 32, 35, 37, 38, 39, 39</text:span><text:span text:style-name="T215">1</text:span><text:span text:style-name="T216">, 40, 41, 42, 44, 45, 47, 48 ir 49 straips</text:span><text:span text:style-name="T217">nių pakeitimo įstatymą</text:span>.<text:s/><text:span text:style-name="T218">Balsavimo rezultatai: už –<text:s/></text:span><text:span text:style-name="T219">87</text:span><text:span text:style-name="T220">, prieš –<text:s/></text:span><text:span text:style-name="T221">3</text:span><text:span text:style-name="T222">, susilaikė<text:s/></text:span><text:span text:style-name="T223">25</text:span>.<text:s/><text:span text:style-name="T224">(Užsiregistravo 115</text:span><text:span text:style-name="T225"><text:s/>Seimo nari</text:span><text:span text:style-name="T226">ų</text:span><text:span text:style-name="T227"><text:s/>(1</text:span><text:span text:style-name="T228">1.09</text:span><text:span text:style-name="T229"><text:s/>val.)</text:span></text:p>
      <text:p text:style-name="Normal"/>
      <text:p text:style-name="Normal"/>
      <text:p text:style-name="P230">11.09<text:s/>val.</text:p>
      <text:p text:style-name="Normal"><text:span text:style-name="T231"><text:tab/>SVARSTYTA</text:span>. <text:span text:style-name="T232">Socialinių įmonių įstatymo<text:s/></text:span><text:span text:style-name="T233">Nr. IX-2251 4, 6, 7, 14 ir 26 straipsnių pakeitimo įstatymo projektas<text:s/></text:span><text:span text:style-name="T234">Nr. XIIIP-</text:span><text:span text:style-name="T235">1329(2)</text:span><text:s/><text:span text:style-name="T236">(teikėjai –<text:s/></text:span><text:span text:style-name="T237">LRV  / </text:span><text:span text:style-name="T238">socialinės apsaugos ir darbo ministras</text:span><text:span text:style-name="T239"><text:s/>L. Kukuraitis</text:span><text:span text:style-name="T240">)</text:span><text:s/><text:span text:style-name="T241">(priėmimas)</text:span><text:span text:style-name="T242">.</text:span></text:p>
      <text:p text:style-name="P243"/>
      <text:p text:style-name="P244">1–6<text:s/>straipsniai priimti bendru sutarimu.<text:tab/></text:p>
      <text:p text:style-name="Normal"/>
      <text:p text:style-name="P245"><text:tab/><text:span text:style-name="T246">NUTARTA.<text:s/></text:span><text:span text:style-name="T247">Priimti<text:s/></text:span><text:span text:style-name="T248">Socialinių įmonių įstatymo Nr. IX-2251 4, 6, 7, 14 ir 26 straipsn</text:span><text:span text:style-name="T249">ių pakeitimo įstatymą</text:span>.<text:s/><text:span text:style-name="T250">Balsavimo rezultatai: už –<text:s/></text:span><text:span text:style-name="T251">86</text:span><text:span text:style-name="T252">, prieš –<text:s/></text:span><text:span text:style-name="T253">2</text:span><text:span text:style-name="T254">, susilaikė<text:s/></text:span><text:span text:style-name="T255">18</text:span>.<text:s/><text:span text:style-name="T256">(Užsiregistravo 106</text:span><text:span text:style-name="T257"><text:s/>Seimo nariai (1</text:span><text:span text:style-name="T258">1.10</text:span><text:span text:style-name="T259"><text:s/>val.)</text:span></text:p>
      <text:p text:style-name="Normal"/>
      <text:p text:style-name="Normal"/>
      <text:p text:style-name="P260">11.11<text:s/>val.</text:p>
      <text:p text:style-name="Normal"><text:span text:style-name="T261"><text:tab/>SVARSTYTA</text:span>. <text:span text:style-name="T262">Įstatymo „Dėl užsieniečių teisinės padėties“ Nr. IX-2206 44, 44</text:span><text:span text:style-name="T263">1</text:span><text:span text:style-name="T264">, 45, 57, 58, 60, 62, 62</text:span><text:span text:style-name="T265">1</text:span><text:span text:style-name="T266">, 101, 105 ir 106 straipsnių pakeitimo įstatymo projektas</text:span><text:span text:style-name="T267"><text:s/></text:span><text:span text:style-name="T268">Nr. XIIIP-</text:span><text:span text:style-name="T269">1330(2)<text:s/></text:span><text:span text:style-name="T270">(teikėjai –<text:s/></text:span><text:span text:style-name="T271">LRV  / </text:span><text:span text:style-name="T272">socialinės apsaugos ir darbo ministras</text:span><text:span text:style-name="T273"><text:s/>L. Kukuraitis</text:span><text:span text:style-name="T274">)</text:span><text:s/><text:span text:style-name="T275">(priėmimas)</text:span><text:span text:style-name="T276">.</text:span></text:p>
      <text:p text:style-name="P277"/>
      <text:p text:style-name="P278">1–12<text:s/>straipsniai priimti bendru sutarimu.<text:tab/></text:p>
      <text:p text:style-name="Normal"/>
      <text:p text:style-name="P279"><text:tab/><text:span text:style-name="T280">NUTARTA.<text:s/></text:span><text:span text:style-name="T281">Priimti<text:s/></text:span><text:span text:style-name="T282">Įstatymo „Dėl užsieniečių teisinės padėties“ Nr. IX-2206 44, 44</text:span><text:span text:style-name="T283">1</text:span><text:span text:style-name="T284">, 45, 57, 58, 60, 62, 62</text:span><text:span text:style-name="T285">1</text:span><text:span text:style-name="T286">, 101, 105 ir 106 straips</text:span><text:span text:style-name="T287">nių pakeitimo įstatymą</text:span>.<text:s/><text:span text:style-name="T288">Balsavimo rezultatai: už –<text:s/></text:span><text:span text:style-name="T289">85</text:span><text:span text:style-name="T290">, prieš –<text:s/></text:span><text:span text:style-name="T291">0</text:span><text:span text:style-name="T292">, susilaikė<text:s/></text:span><text:span text:style-name="T293">10</text:span>.<text:s/><text:span text:style-name="T294">(Užsiregistravo 96</text:span><text:span text:style-name="T295"><text:s/>Seimo nariai (1</text:span><text:span text:style-name="T296">1.12</text:span><text:span text:style-name="T297"><text:s/>val.)</text:span></text:p>
      <text:p text:style-name="Normal"/>
      <text:p text:style-name="Normal"/>
      <text:p text:style-name="P298">11.13<text:s/>val.</text:p>
      <text:p text:style-name="Normal"><text:span text:style-name="T299"><text:tab/>SVARSTYTA</text:span>. <text:span text:style-name="T300">Valstybės įmonės Ignalinos atominės elektrinės darbuotojų papildomų užimtumo ir socialinių garantijų įstatymo Nr. IX-1541 4 ir 5 straipsnių pakeitimo įstatymo projektas</text:span><text:span text:style-name="T301"><text:s/></text:span><text:span text:style-name="T302">Nr. XIIIP-</text:span><text:span text:style-name="T303">1331(2)</text:span><text:s/><text:span text:style-name="T304">(teikėjai –<text:s/></text:span><text:span text:style-name="T305">LRV  / </text:span><text:span text:style-name="T306">socialinės apsaugos ir darbo ministras</text:span><text:span text:style-name="T307"><text:s/>L. Kukuraitis</text:span><text:span text:style-name="T308">)</text:span><text:s/><text:span text:style-name="T309">(priėmimas)</text:span><text:span text:style-name="T310">.</text:span></text:p>
      <text:p text:style-name="P311"/>
      <text:p text:style-name="P312">1–3<text:s/>straipsniai priimti bendru sutarimu.<text:tab/></text:p>
      <text:p text:style-name="Normal"/>
      <text:p text:style-name="P313"><text:tab/><text:span text:style-name="T314">NUTARTA.<text:s/></text:span><text:span text:style-name="T315">Priimti<text:s/></text:span><text:span text:style-name="T316">Valstybės įmonės Ignalinos atominės elektrinės darbuotojų papildomų užimtumo ir socialinių garantijų įstatymo Nr. IX-1541 4 ir 5 straips</text:span><text:span text:style-name="T317">nių pakeitimo įstatymą</text:span>.<text:s/><text:span text:style-name="T318">Balsavimo rezultatai: už –<text:s/></text:span><text:span text:style-name="T319">82</text:span><text:span text:style-name="T320">, prieš –<text:s/></text:span><text:span text:style-name="T321">0</text:span><text:span text:style-name="T322">, susilaikė<text:s/></text:span><text:span text:style-name="T323">13</text:span>.<text:s/><text:span text:style-name="T324">(Užsiregistravo 96</text:span><text:span text:style-name="T325"><text:s/>Seimo nar</text:span><text:span text:style-name="T326">iai (11.13</text:span><text:span text:style-name="T327"><text:s/>val.)</text:span></text:p>
      <text:p text:style-name="Normal"/>
      <text:p text:style-name="Normal"/>
      <text:p text:style-name="P328">11.14<text:s/>val.</text:p>
      <text:p text:style-name="Normal"><text:span text:style-name="T329"><text:tab/>SVARSTYTA</text:span>. <text:span text:style-name="T330">Nedarbo socialinio draudimo įstatymo Nr. IX-1904 5, 6, 8, 10 ir 11 straipsnių pakeitimo įstatymo projektas</text:span><text:span text:style-name="T331"><text:s/></text:span><text:span text:style-name="T332">Nr. XIIIP-</text:span><text:span text:style-name="T333">1332(2)</text:span><text:s/><text:span text:style-name="T334">(teikėjai –<text:s/></text:span><text:span text:style-name="T335">LRV  / </text:span><text:span text:style-name="T336">socialinės apsaugos ir darbo ministras</text:span><text:span text:style-name="T337"><text:s/>L. Kukuraitis</text:span><text:span text:style-name="T338">)</text:span><text:s/><text:span text:style-name="T339">(priėmimas)</text:span><text:span text:style-name="T340">.</text:span></text:p>
      <text:p text:style-name="P341"/>
      <text:p text:style-name="P342">1–6<text:s/>straipsniai priimti bendru sutarimu.<text:tab/></text:p>
      <text:p text:style-name="Normal"/>
      <text:p text:style-name="P343"><text:tab/><text:span text:style-name="T344">NUTARTA.<text:s/></text:span><text:span text:style-name="T345">Priimti<text:s/></text:span><text:span text:style-name="T346">Nedarbo socialinio draudimo įstatymo Nr. IX-1904 5, 6, 8, 10 ir 11 straips</text:span><text:span text:style-name="T347">nių pakeitimo įstatymą</text:span>.<text:s/><text:span text:style-name="T348">Balsavimo rezultatai: už –<text:s/></text:span><text:span text:style-name="T349">76</text:span><text:span text:style-name="T350">, prieš –<text:s/></text:span><text:span text:style-name="T351">0</text:span><text:span text:style-name="T352">, susilaikė<text:s/></text:span><text:span text:style-name="T353">14</text:span>.<text:s/><text:span text:style-name="T354">(Užsiregistravo 9</text:span><text:span text:style-name="T355">0 Seimo nari</text:span><text:span text:style-name="T356">ų</text:span><text:span text:style-name="T357"><text:s/>(1</text:span><text:span text:style-name="T358">1.14</text:span><text:span text:style-name="T359"><text:s/>val.)</text:span></text:p>
      <text:p text:style-name="Normal"/>
      <text:p text:style-name="Normal"/>
      <text:p text:style-name="P360">11.15<text:s/>val.</text:p>
      <text:p text:style-name="Normal"><text:span text:style-name="T361"><text:tab/>SVARSTYTA</text:span>. <text:span text:style-name="T362">Darbo kodekso 63 straipsnio pakeitimo įstatymo projektas</text:span><text:span text:style-name="T363"><text:s/></text:span><text:span text:style-name="T364">Nr. XIIIP-</text:span><text:span text:style-name="T365">1333(2)</text:span><text:s/><text:span text:style-name="T366">(teikėjai –<text:s/></text:span><text:span text:style-name="T367">LRV  / </text:span><text:span text:style-name="T368">socialinės apsaugos ir darbo ministras</text:span><text:span text:style-name="T369"><text:s/>L. Kukuraitis</text:span><text:span text:style-name="T370">)</text:span><text:s/><text:span text:style-name="T371">(priėmimas)</text:span><text:span text:style-name="T372">.</text:span></text:p>
      <text:p text:style-name="P373"/>
      <text:p text:style-name="P374">1, 2<text:s/>straipsniai priimti bendru sutarimu.<text:tab/></text:p>
      <text:p text:style-name="Normal"/>
      <text:p text:style-name="P375"><text:tab/><text:span text:style-name="T376">NUTARTA.<text:s/></text:span><text:span text:style-name="T377">Priimti<text:s/></text:span><text:span text:style-name="T378">Darbo kodekso 63 straips</text:span><text:span text:style-name="T379">nio pakeitimo įstatymą</text:span>.<text:s/><text:span text:style-name="T380">Balsavimo rezultatai: už –<text:s/></text:span><text:span text:style-name="T381">80</text:span><text:span text:style-name="T382">, prieš –<text:s/></text:span><text:span text:style-name="T383">0</text:span><text:span text:style-name="T384">, susilaikė<text:s/></text:span><text:span text:style-name="T385">15</text:span>.<text:s/><text:span text:style-name="T386">(Užsiregistravo 95</text:span><text:span text:style-name="T387"><text:s/>Seimo nariai (1</text:span><text:span text:style-name="T388">1.15</text:span><text:span text:style-name="T389"><text:s/>val.)</text:span></text:p>
      <text:p text:style-name="Normal"/>
      <text:p text:style-name="Normal"/>
      <text:p text:style-name="P390">11.16<text:s/>val.</text:p>
      <text:p text:style-name="Normal"><text:span text:style-name="T391"><text:tab/>SVARSTYTA</text:span>. <text:span text:style-name="T392">Valstybinio socialinio draudimo įstatymo Nr. I-1336 6, 27 ir 37 straipsnių pakeitimo įstatymo projektas</text:span><text:span text:style-name="T393"><text:s/></text:span><text:span text:style-name="T394">Nr. XIIIP-</text:span><text:span text:style-name="T395">1334(2)</text:span><text:s/><text:span text:style-name="T396">(teikėjai –<text:s/></text:span><text:span text:style-name="T397">LRV  / </text:span><text:span text:style-name="T398">socialinės apsaugos ir darbo ministras</text:span><text:span text:style-name="T399"><text:s/>L. Kukuraitis</text:span><text:span text:style-name="T400">)</text:span><text:s/><text:span text:style-name="T401">(priėmimas)</text:span><text:span text:style-name="T402">.</text:span></text:p>
      <text:p text:style-name="P403"/>
      <text:p text:style-name="P404">1–4<text:s/>straipsniai priimti bendru sutarimu.<text:tab/></text:p>
      <text:p text:style-name="Normal"/>
      <text:p text:style-name="P405"><text:tab/><text:span text:style-name="T406">NUTARTA.<text:s/></text:span><text:span text:style-name="T407">Priimti<text:s/></text:span><text:span text:style-name="T408">Valstybinio socialinio draudimo įstatymo Nr. I-1336 6, 27 ir 37 straips</text:span><text:span text:style-name="T409">nių pakeitimo įstatymą</text:span>.<text:s/><text:span text:style-name="T410">Balsavimo rezultatai: už –<text:s/></text:span><text:span text:style-name="T411">79</text:span><text:span text:style-name="T412">, prieš –<text:s/></text:span><text:span text:style-name="T413">0</text:span><text:span text:style-name="T414">, susilaikė<text:s/></text:span><text:span text:style-name="T415">15</text:span>.<text:s/><text:span text:style-name="T416">(Užsiregistravo 94</text:span><text:span text:style-name="T417"><text:s/>Seimo nariai (1</text:span><text:span text:style-name="T418">1.16</text:span><text:span text:style-name="T419"><text:s/>val.)</text:span></text:p>
      <text:p text:style-name="Normal"/>
      <text:p text:style-name="Normal"/>
      <text:p text:style-name="P420">11.17<text:s/>val.</text:p>
      <text:p text:style-name="Normal"><text:span text:style-name="T421"><text:tab/>SVARSTYTA</text:span>. <text:span text:style-name="T422">Nelaimingų atsitikimų darbe ir profesinių ligų socialinio draudimo įstatymo Nr. VIII-1509 5 straipsnio pakeitimo įstatymo projektas</text:span><text:span text:style-name="T423"><text:s/></text:span><text:span text:style-name="T424">Nr. XIIIP-</text:span><text:span text:style-name="T425">1335(2)</text:span><text:s/><text:span text:style-name="T426">(teikėjai –<text:s/></text:span><text:span text:style-name="T427">LRV  / </text:span><text:span text:style-name="T428">socialinės apsaugos ir darbo ministras</text:span><text:span text:style-name="T429"><text:s/>L. Kukuraitis</text:span><text:span text:style-name="T430">)</text:span><text:s/><text:span text:style-name="T431">(priėmimas)</text:span><text:span text:style-name="T432">.</text:span></text:p>
      <text:p text:style-name="P433"/>
      <text:p text:style-name="P434">1, 2<text:s/>straipsniai priimti bendru sutarimu.<text:tab/></text:p>
      <text:p text:style-name="Normal"/>
      <text:p text:style-name="P435"><text:tab/><text:span text:style-name="T436">NUTARTA.<text:s/></text:span><text:span text:style-name="T437">Priimti<text:s/></text:span><text:span text:style-name="T438">Nelaimingų atsitikimų darbe ir profesinių ligų socialinio draudimo įstatymo Nr. VIII-1509 5 straips</text:span><text:span text:style-name="T439">nio pakeitimo įstatymą</text:span>.<text:s/><text:span text:style-name="T440">Balsavimo rezultatai: už –<text:s/></text:span><text:span text:style-name="T441">81</text:span><text:span text:style-name="T442">, prieš –<text:s/></text:span><text:span text:style-name="T443">0</text:span><text:span text:style-name="T444">, susilaikė<text:s/></text:span><text:span text:style-name="T445">13</text:span>.<text:s/><text:span text:style-name="T446">(Užsiregistravo 94</text:span><text:span text:style-name="T447"><text:s/>Seimo nariai (1</text:span><text:span text:style-name="T448">1.18</text:span><text:span text:style-name="T449"><text:s/>val.)</text:span></text:p>
      <text:p text:style-name="Normal"/>
      <text:p text:style-name="Normal"/>
      <text:p text:style-name="P450">11.18<text:s/>val.</text:p>
      <text:p text:style-name="Normal"><text:span text:style-name="T451"><text:tab/>SVARSTYTA</text:span>. <text:span text:style-name="T452">Piniginės socialinės paramos nepasituri</text:span><text:span text:style-name="T453">ntiems gyventojams įstatymo Nr. </text:span><text:span text:style-name="T454">IX-1675 8, 10 ir 21 straipsnių pakeitimo įstatymo projektas</text:span><text:span text:style-name="T455"><text:s/></text:span><text:span text:style-name="T456">Nr. XIIIP-</text:span><text:span text:style-name="T457">1336(2)<text:s/></text:span><text:span text:style-name="T458">(teikėjai –<text:s/></text:span><text:span text:style-name="T459">LRV  / </text:span><text:span text:style-name="T460">socialinės apsaugos ir darbo ministras</text:span><text:span text:style-name="T461"><text:s/>L. Kukuraitis</text:span><text:span text:style-name="T462">)</text:span><text:s/><text:span text:style-name="T463">(priėmimas)</text:span><text:span text:style-name="T464">.</text:span></text:p>
      <text:p text:style-name="P465"/>
      <text:p text:style-name="P466">1–4<text:s/>straipsniai priimti bendru sutarimu.<text:tab/></text:p>
      <text:p text:style-name="Normal"/>
      <text:p text:style-name="P467"><text:tab/><text:span text:style-name="T468">NUTARTA.<text:s/></text:span><text:span text:style-name="T469">Priimti<text:s/></text:span><text:span text:style-name="T470">Piniginės socialinės paramos nepasiturintiems gyventojams įstatymo Nr. IX-1675 8, 10 ir 21 straipsnių pakeitimo į</text:span><text:span text:style-name="T471">statymą</text:span>.<text:s/><text:span text:style-name="T472">Balsavimo rezultatai: už –<text:s/></text:span><text:span text:style-name="T473">86</text:span><text:span text:style-name="T474">, prieš –<text:s/></text:span><text:span text:style-name="T475">0</text:span><text:span text:style-name="T476">, susilaikė<text:s/></text:span><text:span text:style-name="T477">12</text:span>.<text:s/><text:span text:style-name="T478">(U</text:span><text:span text:style-name="T479">žsiregistravo 98</text:span><text:span text:style-name="T480"><text:s/>Seimo nariai (1</text:span><text:span text:style-name="T481">1.19</text:span><text:span text:style-name="T482"><text:s/>val.)</text:span></text:p>
      <text:p text:style-name="Normal"/>
      <text:p text:style-name="Normal"/>
      <text:p text:style-name="P483">11.19<text:s/>val.</text:p>
      <text:p text:style-name="Normal"><text:span text:style-name="T484"><text:tab/>SVARSTYTA</text:span>. <text:span text:style-name="T485">Paramos mirties atveju įstatymo Nr. I-348 5 straipsnio pakeitimo įstatymo projektas</text:span><text:span text:style-name="T486"><text:s/></text:span><text:span text:style-name="T487">Nr. XIIIP-</text:span><text:span text:style-name="T488">1337(2)</text:span><text:s/><text:span text:style-name="T489">(teikėjai –<text:s/></text:span><text:span text:style-name="T490">LRV  / </text:span><text:span text:style-name="T491">socialinės apsaugos ir darbo ministras</text:span><text:span text:style-name="T492"><text:s/>L. Kukuraitis</text:span><text:span text:style-name="T493">)</text:span><text:s/><text:span text:style-name="T494">(priėmimas)</text:span><text:span text:style-name="T495">.</text:span></text:p>
      <text:p text:style-name="P496"/>
      <text:p text:style-name="P497">1, 2<text:s/>straipsniai priimti bendru sutarimu.<text:tab/></text:p>
      <text:p text:style-name="Normal"/>
      <text:p text:style-name="P498"><text:tab/><text:span text:style-name="T499">NUTARTA.<text:s/></text:span><text:span text:style-name="T500">Priimti<text:s/></text:span><text:span text:style-name="T501">Paramos mirties atveju įstatymo Nr. I-348 5 straips</text:span><text:span text:style-name="T502">nio pakeitimo įstatymą</text:span>.<text:s/><text:span text:style-name="T503">Balsavimo rezultatai: už –<text:s/></text:span><text:span text:style-name="T504">83</text:span><text:span text:style-name="T505">, prieš –<text:s/></text:span><text:span text:style-name="T506">0</text:span><text:span text:style-name="T507">, susilaikė<text:s/></text:span><text:span text:style-name="T508">10</text:span>.<text:s/><text:span text:style-name="T509">(Užsiregistravo 93</text:span><text:span text:style-name="T510"><text:s/>Seimo nariai (1</text:span><text:span text:style-name="T511">1.20</text:span><text:span text:style-name="T512"><text:s/>val.)</text:span></text:p>
      <text:p text:style-name="Normal"/>
      <text:p text:style-name="Normal"/>
      <text:p text:style-name="P513">11.21<text:s/>val.</text:p>
      <text:p text:style-name="Normal"><text:span text:style-name="T514"><text:tab/>SVARSTYTA</text:span>. <text:span text:style-name="T515">Išmokų vaikams įstatymo<text:s/></text:span><text:span text:style-name="T516">Nr. I-621 1 straipsnio pakeitimo įstatymo projektas<text:s/></text:span><text:span text:style-name="T517">Nr. XIIIP-</text:span><text:span text:style-name="T518">1338(2)</text:span><text:s/><text:span text:style-name="T519">(teikėjai –<text:s/></text:span><text:span text:style-name="T520">LRV  / </text:span><text:span text:style-name="T521">socialinės apsaugos ir darbo ministras</text:span><text:span text:style-name="T522"><text:s/>L. Kukuraitis</text:span><text:span text:style-name="T523">)</text:span><text:s/><text:span text:style-name="T524">(priėmimas)</text:span><text:span text:style-name="T525">.</text:span></text:p>
      <text:p text:style-name="P526"/>
      <text:p text:style-name="P527">1, 2<text:s/>straipsniai priimti bendru sutarimu.<text:tab/></text:p>
      <text:p text:style-name="Normal"/>
      <text:p text:style-name="P528"><text:tab/><text:span text:style-name="T529">NUTARTA.<text:s/></text:span><text:span text:style-name="T530">Priimti<text:s/></text:span><text:span text:style-name="T531">Išmokų vaikams įstatymo Nr. I-621 1 straipsn</text:span><text:span text:style-name="T532">io pakeitimo įstatymą</text:span>.<text:s/><text:span text:style-name="T533">Balsavimo rezultatai: už –<text:s/></text:span><text:span text:style-name="T534">80</text:span><text:span text:style-name="T535">, prieš –<text:s/></text:span><text:span text:style-name="T536">0</text:span><text:span text:style-name="T537">, susilaikė<text:s/></text:span><text:span text:style-name="T538">9</text:span>.<text:s/><text:span text:style-name="T539">(Užsiregistravo<text:s/></text:span><text:span text:style-name="T540">89</text:span><text:span text:style-name="T541"><text:s/>Seimo nariai (1</text:span><text:span text:style-name="T542">1.21</text:span><text:span text:style-name="T543"><text:s/>val.)</text:span></text:p>
      <text:p text:style-name="Normal"/>
      <text:p text:style-name="Normal"/>
      <text:p text:style-name="P544">11.22<text:s/>val.</text:p>
      <text:p text:style-name="Normal"><text:span text:style-name="T545"><text:tab/>SVARSTYTA</text:span>. <text:span text:style-name="T546">Neįgaliųjų so</text:span><text:span text:style-name="T547">cialinės integracijos įstatymo<text:s/></text:span><text:span text:style-name="T548">Nr. I-2044 9 straipsnio pakeitimo įstatymo projektas<text:s/></text:span><text:span text:style-name="T549">Nr. XIIIP-</text:span><text:span text:style-name="T550">1339(2)</text:span><text:s/><text:span text:style-name="T551">(teikėjai –<text:s/></text:span><text:span text:style-name="T552">LRV  / </text:span><text:span text:style-name="T553">socialinės apsaugos ir darbo ministras</text:span><text:span text:style-name="T554"><text:s/>L. Kukuraitis</text:span><text:span text:style-name="T555">)</text:span><text:s/><text:span text:style-name="T556">(priėmimas)</text:span><text:span text:style-name="T557">.</text:span></text:p>
      <text:p text:style-name="P558"/>
      <text:p text:style-name="P559">1, 2<text:s/>straipsniai priimti bendru sutarimu.<text:tab/></text:p>
      <text:p text:style-name="Normal"/>
      <text:p text:style-name="P560"><text:tab/><text:span text:style-name="T561">NUTARTA.<text:s/></text:span><text:span text:style-name="T562">Priimti<text:s/></text:span><text:span text:style-name="T563">Neįgaliųjų socialinės integracijos įstatymo Nr. I-2044 9 straipsn</text:span><text:span text:style-name="T564">io pakeitimo įstatymą</text:span>.<text:s/><text:span text:style-name="T565">Balsavimo rezultatai: už –<text:s/></text:span><text:span text:style-name="T566">87</text:span><text:span text:style-name="T567">, prieš –<text:s/></text:span><text:span text:style-name="T568">0</text:span><text:span text:style-name="T569">, susilaikė<text:s/></text:span><text:span text:style-name="T570">8</text:span>.<text:s/><text:span text:style-name="T571">(Užsiregistravo 95</text:span><text:span text:style-name="T572"><text:s/>Seimo nariai (1</text:span><text:span text:style-name="T573">1.22</text:span><text:span text:style-name="T574"><text:s/>val.)</text:span></text:p>
      <text:p text:style-name="Normal"/>
      <text:p text:style-name="Normal"/>
      <text:p text:style-name="P575">11.23<text:s/>val.</text:p>
      <text:p text:style-name="Normal"><text:span text:style-name="T576"><text:tab/>SVARSTYTA</text:span>. <text:span text:style-name="T577">Sveikatos draudimo įstatymo Nr. I-1343 6 straipsnio pakeitimo įstatymo projektas</text:span><text:span text:style-name="T578"><text:s/></text:span><text:span text:style-name="T579">Nr. XIIIP-</text:span><text:span text:style-name="T580">1340(2)<text:s/></text:span><text:span text:style-name="T581">(teikėjai –<text:s/></text:span><text:span text:style-name="T582">LRV  / </text:span><text:span text:style-name="T583">socialinės apsaugos ir darbo ministras</text:span><text:span text:style-name="T584"><text:s/>L. Kukuraitis</text:span><text:span text:style-name="T585">)</text:span><text:s/><text:span text:style-name="T586">(priėmimas)</text:span><text:span text:style-name="T587">.</text:span></text:p>
      <text:p text:style-name="P588"/>
      <text:p text:style-name="P589"><text:tab/>1 straipsnis priimtas bendru sutarimu.</text:p>
      <text:p text:style-name="P590"><text:tab/>2<text:s/>straipsnis<text:s/>(su Teisės departamento pastaba,<text:s/>kuriai pritarė pagrindinis komitetas)<text:s/>priimtas bendru sutarimu.</text:p>
      <text:p text:style-name="P591"/>
      <text:p text:style-name="P592"><text:tab/><text:span text:style-name="T593">NUTARTA.<text:s/></text:span><text:span text:style-name="T594">Priimti<text:s/></text:span><text:span text:style-name="T595">Sveikatos draudimo įstatymo Nr. I-1343 6 straips</text:span><text:span text:style-name="T596">nio pakeitimo įstatymą</text:span>.<text:s/><text:span text:style-name="T597">Balsavimo rezultatai: už –<text:s/></text:span><text:span text:style-name="T598">81</text:span><text:span text:style-name="T599">, prieš –<text:s/></text:span><text:span text:style-name="T600">0</text:span><text:span text:style-name="T601">, susilaikė<text:s/></text:span><text:span text:style-name="T602">13</text:span>.<text:s/><text:span text:style-name="T603">(Užsiregistravo 94</text:span><text:span text:style-name="T604"><text:s/>Seimo nariai (1</text:span><text:span text:style-name="T605">1.23</text:span><text:span text:style-name="T606"><text:s/>val.)</text:span></text:p>
      <text:p text:style-name="Normal"/>
      <text:p text:style-name="Normal"/>
      <text:p text:style-name="P607">11.24<text:s/>val.</text:p>
      <text:p text:style-name="Normal"><text:span text:style-name="T608"><text:tab/>SVARSTYTA</text:span>. <text:span text:style-name="T609">Administracinių nusižengimų kodekso 573 straipsnio pakeitimo įstatymo projektas</text:span><text:span text:style-name="T610"><text:s/></text:span><text:span text:style-name="T611">Nr. XIIIP-</text:span><text:span text:style-name="T612">1341(2)</text:span><text:s/><text:span text:style-name="T613">(teikėjai –<text:s/></text:span><text:span text:style-name="T614">LRV  / </text:span><text:span text:style-name="T615">socialinės apsaugos ir darbo ministras</text:span><text:span text:style-name="T616"><text:s/>L. Kukuraitis</text:span><text:span text:style-name="T617">)</text:span><text:s/><text:span text:style-name="T618">(priėmimas)</text:span><text:span text:style-name="T619">.</text:span></text:p>
      <text:p text:style-name="P620"/>
      <text:p text:style-name="P621">1, 2<text:s/>straipsniai priimti bendru sutarimu.<text:tab/></text:p>
      <text:p text:style-name="P622"/>
      <text:p text:style-name="P623"><text:tab/><text:span text:style-name="T624">NUTARTA.<text:s/></text:span><text:span text:style-name="T625">Priimti<text:s/></text:span><text:span text:style-name="T626">Administracinių nusižengimų kodekso 573 straips</text:span><text:span text:style-name="T627">nio pakeitimo įstatymą</text:span>.<text:s/><text:span text:style-name="T628">Balsavimo rezultatai: už –<text:s/></text:span><text:span text:style-name="T629">86</text:span><text:span text:style-name="T630">, prieš –<text:s/></text:span><text:span text:style-name="T631">0</text:span><text:span text:style-name="T632">, susilaikė<text:s/></text:span><text:span text:style-name="T633">11</text:span>.<text:s/><text:span text:style-name="T634">(Užsiregistravo 97</text:span><text:span text:style-name="T635"><text:s/>Seimo nariai (1</text:span><text:span text:style-name="T636">1.25</text:span><text:span text:style-name="T637"><text:s/>val.)</text:span></text:p>
      <text:p text:style-name="Normal"/>
      <text:p text:style-name="Normal"/>
      <text:p text:style-name="P638">11.25<text:s/>val.</text:p>
      <text:p text:style-name="Normal"><text:span text:style-name="T639"><text:tab/>SVARSTYTA</text:span>. <text:span text:style-name="T640">Švietimo įstatymo Nr. I-1489 26 straipsnio pakeitimo įstatymo projektas</text:span><text:span text:style-name="T641"><text:s/></text:span><text:span text:style-name="T642">Nr. XIIIP-</text:span><text:span text:style-name="T643">1343(2)</text:span><text:s/><text:span text:style-name="T644">(teikėjai –<text:s/></text:span><text:span text:style-name="T645">LRV  / </text:span><text:span text:style-name="T646">socialinės apsaugos ir darbo ministras</text:span><text:span text:style-name="T647"><text:s/>L. Kukuraitis</text:span><text:span text:style-name="T648">)</text:span><text:s/><text:span text:style-name="T649">(priėmimas)</text:span><text:span text:style-name="T650">.</text:span></text:p>
      <text:p text:style-name="P651"/>
      <text:p text:style-name="P652">1, 2<text:s/>straipsniai priimti bendru sutarimu.<text:tab/></text:p>
      <text:p text:style-name="Normal"/>
      <text:p text:style-name="P653"><text:tab/><text:span text:style-name="T654">NUTARTA.<text:s/></text:span><text:span text:style-name="T655">Priimti<text:s/></text:span><text:span text:style-name="T656">Švietimo įstatymo Nr. I-1489 26 straips</text:span><text:span text:style-name="T657">nio pakeitimo įstatymą</text:span>.<text:s/><text:span text:style-name="T658">Balsavimo rezultatai: už –<text:s/></text:span><text:span text:style-name="T659">82</text:span><text:span text:style-name="T660">, prieš –<text:s/></text:span><text:span text:style-name="T661">0</text:span><text:span text:style-name="T662">, susilaikė<text:s/></text:span><text:span text:style-name="T663">13</text:span>.<text:s/><text:span text:style-name="T664">(Užsiregistravo 95</text:span><text:span text:style-name="T665"><text:s/>Seimo nariai (1</text:span><text:span text:style-name="T666">1.26</text:span><text:span text:style-name="T667"><text:s/>val.)</text:span></text:p>
      <text:p text:style-name="Normal"/>
      <text:p text:style-name="Normal"/>
      <text:p text:style-name="P668">11.27<text:s/>val.</text:p>
      <text:p text:style-name="Normal"><text:span text:style-name="T669"><text:tab/>SVARSTYTA</text:span>. <text:span text:style-name="T670">Probacijos įstatymo<text:s/></text:span><text:span text:style-name="T671">Nr. XI-1860 6, 14 ir 19 straipsnių pakeitimo įstatymo projektas<text:s/></text:span><text:span text:style-name="T672">Nr. XIIIP-</text:span><text:span text:style-name="T673">1344(2)</text:span><text:s/><text:span text:style-name="T674">(teikėjai –<text:s/></text:span><text:span text:style-name="T675">LRV  / </text:span><text:span text:style-name="T676">socialinės apsaugos ir darbo ministras</text:span><text:span text:style-name="T677"><text:s/>L. Kukuraitis</text:span><text:span text:style-name="T678">)</text:span><text:s/><text:span text:style-name="T679">(priėmimas)</text:span><text:span text:style-name="T680">.</text:span></text:p>
      <text:p text:style-name="P681"/>
      <text:p text:style-name="P682">1–4<text:s/>straipsniai priimti bendru sutarimu.<text:tab/></text:p>
      <text:p text:style-name="Normal"/>
      <text:p text:style-name="P683"><text:tab/><text:span text:style-name="T684">NUTARTA.<text:s/></text:span><text:span text:style-name="T685">Priimti<text:s/></text:span><text:span text:style-name="T686">Probacijos įstatymo Nr. XI-1860 6, 14 ir 19 straipsn</text:span><text:span text:style-name="T687">ių pakeitimo įstatymą</text:span>.<text:s/><text:span text:style-name="T688">Balsavimo rezultatai: už –<text:s/></text:span><text:span text:style-name="T689">81</text:span><text:span text:style-name="T690">, prieš –<text:s/></text:span><text:span text:style-name="T691">0</text:span><text:span text:style-name="T692">, susilaikė<text:s/></text:span><text:span text:style-name="T693">11</text:span>.<text:s/><text:span text:style-name="T694">(Užsiregistravo 92</text:span><text:span text:style-name="T695"><text:s/>Seimo nariai (1</text:span><text:span text:style-name="T696">1.27</text:span><text:span text:style-name="T697"><text:s/>val.)</text:span></text:p>
      <text:p text:style-name="Normal"/>
      <text:p text:style-name="Normal"/>
      <text:p text:style-name="P698">11.28<text:s/>val.</text:p>
      <text:p text:style-name="Normal"><text:span text:style-name="T699"><text:tab/>SVARSTYTA</text:span>. <text:span text:style-name="T700">Statistikos įstatymo Nr. I-270 12 straipsnio pakeitimo įstatymo projektas</text:span><text:span text:style-name="T701"><text:s/></text:span><text:span text:style-name="T702">Nr. XIIIP-</text:span><text:span text:style-name="T703">1345(2)<text:s/></text:span><text:span text:style-name="T704">(teikėjai –<text:s/></text:span><text:span text:style-name="T705">LRV  / </text:span><text:span text:style-name="T706">socialinės apsaugos ir darbo ministras</text:span><text:span text:style-name="T707"><text:s/>L. Kukuraitis</text:span><text:span text:style-name="T708">)</text:span><text:s/><text:span text:style-name="T709">(priėmimas)</text:span><text:span text:style-name="T710">.</text:span></text:p>
      <text:p text:style-name="P711"/>
      <text:p text:style-name="P712">1, 2<text:s/>straipsniai priimti bendru sutarimu.<text:tab/></text:p>
      <text:p text:style-name="Normal"/>
      <text:p text:style-name="P713"><text:tab/><text:span text:style-name="T714">NUTARTA.<text:s/></text:span><text:span text:style-name="T715">Priimti<text:s/></text:span><text:span text:style-name="T716">Statistikos įstatymo Nr. I-270 12 straips</text:span><text:span text:style-name="T717">nio pakeitimo įstatymą</text:span>.<text:s/><text:span text:style-name="T718">Balsavimo rezultatai: už –<text:s/></text:span><text:span text:style-name="T719">81</text:span><text:span text:style-name="T720">, prieš –<text:s/></text:span><text:span text:style-name="T721">0</text:span><text:span text:style-name="T722">, susilaikė<text:s/></text:span><text:span text:style-name="T723">13</text:span>.<text:s/><text:span text:style-name="T724">(Užsiregistravo 94</text:span><text:span text:style-name="T725"><text:s/>Seimo nariai (1</text:span><text:span text:style-name="T726">1.28</text:span><text:span text:style-name="T727"><text:s/>val.)</text:span></text:p>
      <text:p text:style-name="P728"/>
      <text:p text:style-name="Normal"/>
      <text:p text:style-name="P729">11.29<text:s/>val.</text:p>
      <text:p text:style-name="Normal"><text:span text:style-name="T730"><text:tab/>SVARSTYTA</text:span>. <text:span text:style-name="T731">Regioninės plėtros įstatymo<text:s/></text:span><text:span text:style-name="T732">Nr. VIII-1889 15 straipsnio pakeitimo įstatymo projektas<text:s/></text:span><text:span text:style-name="T733">Nr. XIIIP-</text:span><text:span text:style-name="T734">1346(2)</text:span><text:s/><text:span text:style-name="T735">(teikėjai –<text:s/></text:span><text:span text:style-name="T736">LRV  / </text:span><text:span text:style-name="T737">socialinės apsaugos ir darbo ministras</text:span><text:span text:style-name="T738"><text:s/>L. Kukuraitis</text:span><text:span text:style-name="T739">)</text:span><text:s/><text:span text:style-name="T740">(priėmimas)</text:span><text:span text:style-name="T741">.</text:span></text:p>
      <text:p text:style-name="P742"/>
      <text:p text:style-name="P743">1, 2<text:s/>straipsniai priimti bendru sutarimu.<text:tab/></text:p>
      <text:p text:style-name="Normal"/>
      <text:p text:style-name="P744"><text:tab/><text:span text:style-name="T745">NUTARTA.<text:s/></text:span><text:span text:style-name="T746">Priimti<text:s/></text:span><text:span text:style-name="T747">Regioninės plėtros įstatymo Nr. VIII-1889 15 straipsnio pakeitimo<text:s/></text:span><text:span text:style-name="T748">įstatymą</text:span>.<text:s/><text:span text:style-name="T749">Balsavimo rezultatai: už –<text:s/></text:span><text:span text:style-name="T750">77</text:span><text:span text:style-name="T751">, prieš –<text:s/></text:span><text:span text:style-name="T752">0</text:span><text:span text:style-name="T753">, susilaikė<text:s/></text:span><text:span text:style-name="T754">13</text:span>.<text:s/><text:span text:style-name="T755">(Užsiregistravo 9</text:span><text:span text:style-name="T756">0 Seimo nari</text:span><text:span text:style-name="T757">ų</text:span><text:span text:style-name="T758"><text:s/>(1</text:span><text:span text:style-name="T759">1.29</text:span><text:span text:style-name="T760"><text:s/>val.)</text:span></text:p>
      <text:p text:style-name="P761"/>
      <text:p text:style-name="Normal"/>
      <text:p text:style-name="P762">11.30<text:s/>val.</text:p>
      <text:p text:style-name="Normal"><text:span text:style-name="T763"><text:tab/>SVARSTYTA</text:span>. <text:span text:style-name="T764">Įmonių bankroto įstatymo<text:s/></text:span><text:span text:style-name="T765">Nr. IX-216 11</text:span><text:span text:style-name="T766">4</text:span><text:span text:style-name="T767">, 13, 19 ir 32 straipsnių pakeitimo įstatymo projektas<text:s/></text:span><text:span text:style-name="T768">Nr. XIIIP-</text:span><text:span text:style-name="T769">1348(2)</text:span><text:s/><text:span text:style-name="T770">(teikėjai –<text:s/></text:span><text:span text:style-name="T771">LRV  / </text:span><text:span text:style-name="T772">socialinės apsaugos ir darbo ministras</text:span><text:span text:style-name="T773"><text:s/>L. Kukuraitis</text:span><text:span text:style-name="T774">)</text:span><text:s/><text:span text:style-name="T775">(priėmimas)</text:span><text:span text:style-name="T776">.</text:span></text:p>
      <text:p text:style-name="P777"/>
      <text:p text:style-name="P778">1–5<text:s/>straipsniai priimti bendru sutarimu.<text:tab/></text:p>
      <text:p text:style-name="Normal"/>
      <text:p text:style-name="P779"><text:tab/><text:span text:style-name="T780">NUTARTA.<text:s/></text:span><text:span text:style-name="T781">Priimti<text:s/></text:span><text:span text:style-name="T782">Įmonių bankroto įstatymo Nr. IX-216 11</text:span><text:span text:style-name="T783">4</text:span><text:span text:style-name="T784">, 13, 19 ir 32 straipsn</text:span><text:span text:style-name="T785">ių pakeitimo įstatymą</text:span>.<text:s/><text:span text:style-name="T786">Balsavimo rezultatai: už –<text:s/></text:span><text:span text:style-name="T787">78</text:span><text:span text:style-name="T788">, prieš –<text:s/></text:span><text:span text:style-name="T789">0</text:span><text:span text:style-name="T790">, susilaikė<text:s/></text:span><text:span text:style-name="T791">14</text:span>.<text:s/><text:span text:style-name="T792">(Užsiregistravo 93</text:span><text:span text:style-name="T793"><text:s/>Seimo nariai (1</text:span><text:span text:style-name="T794">1.31</text:span><text:span text:style-name="T795"><text:s/>val.)</text:span></text:p>
      <text:p text:style-name="Normal"/>
      <text:p text:style-name="Normal"/>
      <text:p text:style-name="P796">11.31<text:s/>val.</text:p>
      <text:p text:style-name="Normal"><text:span text:style-name="T797"><text:tab/>SVARSTYTA</text:span>. <text:span text:style-name="T798">Baudžiamojo kodekso 48 straipsnio pakeitimo įstatymo projektas</text:span><text:span text:style-name="T799"><text:s/></text:span><text:span text:style-name="T800">Nr. XIIIP-</text:span><text:span text:style-name="T801">1349(2)<text:s/></text:span><text:span text:style-name="T802">(teikėjai –<text:s/></text:span><text:span text:style-name="T803">LRV  / </text:span><text:span text:style-name="T804">socialinės apsaugos ir darbo ministras</text:span><text:span text:style-name="T805"><text:s/>L. Kukuraitis</text:span><text:span text:style-name="T806">)</text:span><text:s/><text:span text:style-name="T807">(priėmimas)</text:span><text:span text:style-name="T808">.</text:span></text:p>
      <text:p text:style-name="P809"/>
      <text:p text:style-name="P810">1, 2<text:s/>straipsniai priimti bendru sutarimu.<text:tab/></text:p>
      <text:p text:style-name="Normal"/>
      <text:p text:style-name="Normal"><text:tab/>Dėl balsavimo motyvų dėl viso įstatymo kalbėjo Seimo narys<text:s/>R. J. Dagys.</text:p>
      <text:p text:style-name="P811"/>
      <text:p text:style-name="P812"><text:tab/><text:span text:style-name="T813">NUTARTA.<text:s/></text:span><text:span text:style-name="T814">Priimti<text:s/></text:span><text:span text:style-name="T815">Baudžiamojo kodekso 48 straipsn</text:span><text:span text:style-name="T816">io pakeitimo įstatymą</text:span>.<text:s/><text:span text:style-name="T817">Balsavimo rezultatai: už –<text:s/></text:span><text:span text:style-name="T818">82</text:span><text:span text:style-name="T819">, prieš –<text:s/></text:span><text:span text:style-name="T820">0</text:span><text:span text:style-name="T821">, susilaikė<text:s/></text:span><text:span text:style-name="T822">16</text:span>.<text:s/><text:span text:style-name="T823">(Užsiregistravo 98</text:span><text:span text:style-name="T824"><text:s/>Seimo nariai (1</text:span><text:span text:style-name="T825">1.33</text:span><text:span text:style-name="T826"><text:s/>val.)</text:span></text:p>
      <text:p text:style-name="Normal"/>
      <text:p text:style-name="Normal"/>
      <text:p text:style-name="P827">11.33<text:s/>val.</text:p>
      <text:p text:style-name="Normal"><text:span text:style-name="T828"><text:tab/>SVARSTYTA</text:span>. <text:span text:style-name="T829">Gyvenamosios vietos deklaravimo įstatymo Nr. VIII-840 pakeitimo įstatymo projektas</text:span><text:span text:style-name="T830"><text:s/></text:span><text:span text:style-name="T831">Nr. XIIIP-</text:span><text:span text:style-name="T832">1399(2)</text:span><text:s/><text:span text:style-name="T833">(teikėjai –<text:s/></text:span><text:span text:style-name="T834">LRV  / </text:span><text:span text:style-name="T835">vidaus reikalų ministras</text:span><text:span text:style-name="T836"><text:s/>E. Misiūnas</text:span><text:span text:style-name="T837">)</text:span><text:s/><text:span text:style-name="T838">(priėmimas)</text:span><text:span text:style-name="T839">.</text:span></text:p>
      <text:p text:style-name="P840"><text:tab/>Pranešėja –<text:s/>Socialinių reikalų ir darbo komiteto<text:s/>pirmininkė R. Šalaševičiūtė.</text:p>
      <text:p text:style-name="P841"/>
      <text:p text:style-name="P842">1 straipsnis (Įstatymo nauja redakcija)</text:p>
      <text:p text:style-name="P843"/>
      <text:p text:style-name="P844">1–3<text:s/>straipsniai priimti bendru sutarimu.<text:tab/></text:p>
      <text:p text:style-name="P845"/>
      <text:p text:style-name="P846">Pagrindinio komiteto nuomonei dėl<text:s/><text:span text:style-name="T847">Teisės departamento</text:span><text:s/>pastabos<text:s/>dėl 4 straipsnio, kuriai pritarė pagrindinis komitetas,<text:s/>pritarta bendru sutarimu.<text:s/></text:p>
      <text:p text:style-name="P848"/>
      <text:p text:style-name="P849"><text:tab/>4<text:s/>straipsnis priimtas bendru sutarimu.</text:p>
      <text:p text:style-name="P850"/>
      <text:p text:style-name="P851">5, 6<text:s/>straipsniai priimti bendru sutarimu.<text:tab/></text:p>
      <text:p text:style-name="P852"/>
      <text:p text:style-name="P853">Dėl<text:s/>7<text:s/>straipsnio<text:s/>K. Starkevičiaus ir A. Strelčiūno<text:s/>pataisos, kuriai nepritarė pagrindinis komitetas,<text:s/>kalbėjo Seimo narys A. Strelčiūnas.</text:p>
      <text:p text:style-name="P854">Pasiūlymui svarstyti šią pataisą pritarta.</text:p>
      <text:p text:style-name="P855">Dėl balsavimo motyvų dėl šios pataisos kalbėjo Seimo narys<text:s/>A. Sysas.</text:p>
      <text:p text:style-name="P856"/>
      <text:p text:style-name="P857">Balsuota dėl<text:s/>7<text:s/>straipsnio<text:s/>K. Starkevičiaus ir A. Strelčiūno<text:s/>pataisos, kuriai nepritarė pagrindinis komitetas: už –<text:s/>21, prieš –<text:s/>28, susilaikė<text:s/>36. Nepriimta.<text:s/><text:span text:style-name="T858">(Užsiregistravo 87</text:span><text:span text:style-name="T859"><text:s/>Seimo nariai</text:span><text:s/><text:span text:style-name="T860">(1</text:span><text:span text:style-name="T861">1.39</text:span><text:span text:style-name="T862"><text:s/>val.)</text:span></text:p>
      <text:p text:style-name="P863"/>
      <text:p text:style-name="P864">Pagrindinio komiteto nuomonei dėl<text:s/><text:span text:style-name="T865">Teisės departamento</text:span><text:s/>pastabų<text:s/>dėl 7 straipsnio<text:s/>pritarta bendru sutarimu.<text:s/></text:p>
      <text:p text:style-name="P866"/>
      <text:p text:style-name="P867"><text:tab/>7<text:s/>straipsnis priimtas bendru sutarimu.</text:p>
      <text:p text:style-name="P868"/>
      <text:p text:style-name="P869"><text:tab/>8<text:s/>straipsnis priimtas bendru sutarimu.</text:p>
      <text:p text:style-name="P870"/>
      <text:p text:style-name="P871">Dėl<text:s/>9<text:s/>straipsnio<text:s/>R. J. Dagio ir A. Strelčiūno<text:s/>pataisos, kuriai pritarė pagrindinis komitetas,<text:s/>kalbėjo Seimo narys<text:s/>R. J. Dagys.</text:p>
      <text:p text:style-name="P872">Pasiūlymui svarstyti šią pataisą pritarta.</text:p>
      <text:p text:style-name="P873">Dėl balsavimo motyvų dėl šios pataisos kalbėjo Seimo narys<text:s/>K. Masiulis.</text:p>
      <text:p text:style-name="P874"/>
      <text:p text:style-name="Normal"><text:tab/>9<text:s/>straipsnio<text:s/>R. J. Dagio ir A. Strelčiūno<text:s/>pataisa, kuriai pritarė pagrindinis komitetas (pagrindinio komiteto redakcija),<text:s/><text:span text:style-name="T875">priimta</text:span><text:s/>bendru sutarimu.</text:p>
      <text:p text:style-name="P876"/>
      <text:p text:style-name="P877"><text:tab/>9<text:s/>straipsnis priimtas bendru sutarimu.</text:p>
      <text:p text:style-name="P878"/>
      <text:p text:style-name="P879">10–13<text:s/>straipsniai priimti bendru sutarimu.<text:tab/></text:p>
      <text:p text:style-name="P880"/>
      <text:p text:style-name="P881"><text:tab/>1 straipsnis<text:s/>(nauja redakcija)<text:s/>priimtas bendru sutarimu.</text:p>
      <text:p text:style-name="P882"/>
      <text:p text:style-name="P883"><text:tab/>2<text:s/>straipsnis<text:s/>(Įstatymo įsigaliojimas ir įgyvendinimas)<text:s/>priimtas bendru sutarimu.</text:p>
      <text:p text:style-name="Normal"><text:span text:style-name="T884"><text:s/></text:span></text:p>
      <text:p text:style-name="Normal"><text:tab/>Dėl balsavimo motyvų dėl viso įstatymo kalbėjo Seimo nariai:<text:s/>A. Sysas,<text:s/><text:span text:style-name="T885">P. Urbšys</text:span>, R. J. Dagys.</text:p>
      <text:p text:style-name="P886"/>
      <text:p text:style-name="P887"><text:tab/><text:span text:style-name="T888">NUTARTA.<text:s/></text:span><text:span text:style-name="T889">Priimti<text:s/></text:span><text:span text:style-name="T890">Gyvenamosios vietos deklaravimo įstatymo Nr. VIII-</text:span><text:span text:style-name="T891">840 pakeitimo įstatymą</text:span><text:span text:style-name="T892">.</text:span><text:s/><text:span text:style-name="T893">Balsavimo rezultatai: už –<text:s/></text:span><text:span text:style-name="T894">92</text:span><text:span text:style-name="T895">, prieš –<text:s/></text:span><text:span text:style-name="T896">0</text:span><text:span text:style-name="T897">, susilaikė<text:s/></text:span><text:span text:style-name="T898">20</text:span>.<text:s/><text:span text:style-name="T899">(Užsiregistravo 113</text:span><text:span text:style-name="T900"><text:s/>Seimo nari</text:span><text:span text:style-name="T901">ų</text:span><text:span text:style-name="T902"><text:s/>(1</text:span><text:span text:style-name="T903">1.49</text:span><text:span text:style-name="T904"><text:s/>val.)</text:span></text:p>
      <text:p text:style-name="Normal"/>
      <text:p text:style-name="Normal"/>
      <text:p text:style-name="Normal"><text:tab/>Seimo nariai<text:s/>pasveikino į<text:s/>Seimo posėdį atvykusią Čečėnijos delegaciją.</text:p>
      <text:p text:style-name="Normal"/>
      <text:p text:style-name="P905">Sveikinimo žodį tarė<text:s/>Seimo narys Ž. Pavilionis.</text:p>
      <text:p text:style-name="Normal"><text:s/></text:p>
      <text:p text:style-name="Normal"/>
      <text:p text:style-name="P906"/>
      <text:p text:style-name="P907"/>
      <text:p text:style-name="P908">11.51<text:s/>val.</text:p>
      <text:p text:style-name="Normal"><text:span text:style-name="T909"><text:tab/>SVARSTYTA</text:span>. <text:span text:style-name="T910">Valstybinių pensijų įstatymo Nr. I-730 3, 4, 5, 9, 10, 14, 15 ir 16 straipsnių pakeitimo įstatymo Nr.</text:span><text:span text:style-name="T911"> </text:span><text:span text:style-name="T912">XII-2514 6 straipsnio pakeitimo įstatymo projektas<text:s/></text:span><text:span text:style-name="T913">Nr. XIIIP-</text:span><text:span text:style-name="T914">1451(</text:span><text:span text:style-name="T915">3</text:span><text:span text:style-name="T916">)</text:span><text:span text:style-name="T917"><text:s/></text:span><text:span text:style-name="T918">(teikėja –<text:s/></text:span><text:span text:style-name="T919">R. Šalaševičiūtė</text:span><text:span text:style-name="T920">)</text:span><text:s/><text:span text:style-name="T921">(svarstymas ir priėmimas)</text:span><text:span text:style-name="T922"><text:s/></text:span><text:span text:style-name="T923">(taikoma ypatingos skubos tvarka)</text:span><text:span text:style-name="T924">.</text:span></text:p>
      <text:p text:style-name="Normal"/>
      <text:p text:style-name="P925">Pagrindinio –<text:s/>Socialinių reikalų ir darbo<text:s/>komiteto išvadą pateikė<text:s/>šio komiteto pirmininkė R. Šalaševičiūtė.</text:p>
      <text:p text:style-name="Normal"/>
      <text:p text:style-name="Normal"><text:tab/>NUTARTA.<text:s/><text:span text:style-name="T926">Pritarti šiam projektui po svarstymo</text:span><text:span text:style-name="T927"><text:s/></text:span>Seimo posėdyje.<text:s/><text:span text:style-name="T928">P</text:span><text:span text:style-name="T929">ritarta bendru sutarimu.<text:s/></text:span><text:s/></text:p>
      <text:p text:style-name="P930"/>
      <text:p text:style-name="P931"><text:tab/>Posėdžio pirmininko pasiūlymui pradėti priėmimo procedūrą pritarta bendru sutarimu.<text:s/></text:p>
      <text:p text:style-name="P932"/>
      <text:p text:style-name="P933"><text:tab/>1 straipsnis priimtas bendru sutarimu.</text:p>
      <text:p text:style-name="P934"/>
      <text:p text:style-name="P935"><text:tab/><text:span text:style-name="T936">NUTARTA.<text:s/></text:span><text:span text:style-name="T937">Priimti<text:s/></text:span><text:span text:style-name="T938">Valstybinių pensijų įstatymo Nr. I-730 3, 4, 5, 9, 10, 14, 15 ir 16 straipsnių pakeitimo įstatymo Nr.</text:span><text:span text:style-name="T939"> </text:span><text:span text:style-name="T940">XII-2514 6 straipsnio pakeitimo įstatym</text:span><text:span text:style-name="T941">ą</text:span>.<text:s/><text:span text:style-name="T942">Balsavimo rezultatai: už –<text:s/></text:span><text:span text:style-name="T943">97</text:span><text:span text:style-name="T944">, prieš –<text:s/></text:span><text:span text:style-name="T945">0</text:span><text:span text:style-name="T946">, susilaikė<text:s/></text:span><text:span text:style-name="T947">5</text:span>.<text:s/><text:span text:style-name="T948">(Užsiregistravo 102</text:span><text:span text:style-name="T949"><text:s/>Seimo nariai (1</text:span><text:span text:style-name="T950">1.52</text:span><text:span text:style-name="T951"><text:s/>val.)</text:span></text:p>
      <text:p text:style-name="Normal"/>
      <text:p text:style-name="Normal"/>
      <text:p text:style-name="P952">11.53<text:s/>val.</text:p>
      <text:p text:style-name="Normal"><text:span text:style-name="T953"><text:tab/>SVARSTYTA</text:span>. <text:span text:style-name="T954">Vidaus tarnybos statuto patvirtinimo<text:s/></text:span><text:span text:style-name="T955">įstatymo įgyvendinimo įstatymo<text:s/></text:span><text:span text:style-name="T956">Nr. </text:span><text:span text:style-name="T957">IX-1539 1 straipsnio pakeitimo įstatymo Nr. XII-1912 2 straipsnio pakeitimo įstatymo projektas<text:s/></text:span><text:span text:style-name="T958">Nr. XIIIP-</text:span><text:span text:style-name="T959">1420(2)</text:span><text:span text:style-name="T960"><text:s/></text:span><text:span text:style-name="T961">(teikėja</text:span><text:span text:style-name="T962">s</text:span><text:span text:style-name="T963"><text:s/>–<text:s/></text:span><text:span text:style-name="T964">S. Šedbaras</text:span><text:span text:style-name="T965">)</text:span><text:s/><text:span text:style-name="T966">(priėmimas)</text:span><text:span text:style-name="T967">.</text:span></text:p>
      <text:p text:style-name="P968"/>
      <text:p text:style-name="P969"><text:tab/>1 straipsnis priimtas bendru sutarimu.</text:p>
      <text:p text:style-name="P970"/>
      <text:p text:style-name="P971"><text:tab/><text:span text:style-name="T972">NUTARTA.<text:s/></text:span><text:span text:style-name="T973">Priimti<text:s/></text:span><text:span text:style-name="T974">Vidaus tarnybos statuto patvirtinimo įstatymo įgyvendinimo įstatymo Nr. IX-1539 1 straipsnio pakeitimo įstatymo Nr. XII-1912 2 straipsn</text:span><text:span text:style-name="T975">io pakeitimo įstatymą</text:span>.<text:s/><text:span text:style-name="T976">Balsavimo rezultatai: už –<text:s/></text:span><text:span text:style-name="T977">91</text:span><text:span text:style-name="T978">, prieš –<text:s/></text:span><text:span text:style-name="T979">0</text:span><text:span text:style-name="T980">, susilaikė<text:s/></text:span><text:span text:style-name="T981">0</text:span>.<text:s/><text:span text:style-name="T982">(Užsiregistravo 92</text:span><text:span text:style-name="T983"><text:s/>Seimo nariai (1</text:span><text:span text:style-name="T984">1.53</text:span><text:span text:style-name="T985"><text:s/>val.)</text:span></text:p>
      <text:p text:style-name="Normal"/>
      <text:p text:style-name="Normal"/>
      <text:p text:style-name="P986">11.54<text:s/>val.</text:p>
      <text:p text:style-name="Normal"><text:span text:style-name="T987"><text:tab/>SVARSTYTA</text:span>. <text:span text:style-name="T988">Seimo statuto „Dėl Lietuvos Respublikos Seimo statuto Nr. I-399 49, 59</text:span><text:span text:style-name="T989">1</text:span><text:span text:style-name="T990"><text:s/>ir 206 straipsnių pakeitimo“ projektas<text:s/></text:span><text:span text:style-name="T991">Nr. XIIIP-1363</text:span><text:span text:style-name="T992">(2)</text:span><text:span text:style-name="T993"><text:s/></text:span><text:span text:style-name="T994">(teikėja</text:span><text:span text:style-name="T995">s</text:span><text:span text:style-name="T996"><text:s/>–<text:s/></text:span><text:span text:style-name="T997">J. Sabatauskas</text:span><text:span text:style-name="T998">)</text:span><text:s/><text:span text:style-name="T999">(svarstymas ir priėmimas)</text:span><text:span text:style-name="T1000">.</text:span></text:p>
      <text:p text:style-name="Normal"/>
      <text:p text:style-name="P1001">Pagrindinio –<text:s/>Teisės ir teisėtvarkos<text:s/>komiteto išvadą pateikė<text:s/>šio komiteto pirmininkė A. Širinskienė.<text:s/></text:p>
      <text:p text:style-name="Normal"/>
      <text:p text:style-name="Normal"><text:tab/>NUTARTA.<text:s/><text:span text:style-name="T1002">Pritarti šiam projektui po svarstymo</text:span><text:span text:style-name="T1003"><text:s/></text:span>Seimo posėdyje.<text:s/><text:span text:style-name="T1004">P</text:span><text:span text:style-name="T1005">ritarta bendru sutarimu.<text:s/></text:span><text:s/></text:p>
      <text:p text:style-name="P1006"/>
      <text:p text:style-name="P1007"><text:span text:style-name="T1008"><text:tab/></text:span><text:span text:style-name="T1009">Seimo Pirminink</text:span><text:span text:style-name="T1010">o</text:span><text:span text:style-name="T1011"><text:s/>pasiūlymui svarstyti šį projektą ypatingos skubos tvarka pritarta bendru sutarimu.</text:span></text:p>
      <text:p text:style-name="P1012"/>
      <text:p text:style-name="P1013"><text:tab/>Posėdžio pirmininko pasiūlymui pradėti priėmimo procedūrą pritarta bendru sutarimu.<text:s/></text:p>
      <text:p text:style-name="P1014"/>
      <text:p text:style-name="P1015"><text:tab/>Balsuota dėl 1 straipsnio: už –<text:s/>95, prieš –<text:s/>0, susilaikė<text:s/>1. 1 straipsnis priimtas.<text:s/><text:span text:style-name="T1016">(Užsiregistravo 98</text:span><text:span text:style-name="T1017"><text:s/>Seimo nariai (1</text:span><text:span text:style-name="T1018">1.56</text:span><text:span text:style-name="T1019"><text:s/>val.)</text:span></text:p>
      <text:p text:style-name="P1020"/>
      <text:p text:style-name="P1021">Balsuota dėl<text:s/>2<text:s/>straipsnio: už – 97, prieš – 0, susilaikė 2. 2<text:s/>straipsnis priimtas.<text:s/><text:span text:style-name="T1022">(Užsiregistravo<text:s/></text:span><text:span text:style-name="T1023">1</text:span><text:span text:style-name="T1024">00 Seimo nari</text:span><text:span text:style-name="T1025">ų</text:span><text:span text:style-name="T1026"><text:s/>(1</text:span><text:span text:style-name="T1027">1.57</text:span><text:span text:style-name="T1028"><text:s/>val.)</text:span></text:p>
      <text:p text:style-name="P1029"/>
      <text:p text:style-name="P1030">Balsuota dėl<text:s/>3<text:s/>straipsnio: už – 88, prieš – 0, susilaikė 1. 3<text:s/>straipsnis priimtas.<text:s/><text:span text:style-name="T1031">(Užsiregistravo 9</text:span><text:span text:style-name="T1032">0 Seimo nari</text:span><text:span text:style-name="T1033">ų</text:span><text:span text:style-name="T1034"><text:s/>(1</text:span><text:span text:style-name="T1035">1.57</text:span><text:span text:style-name="T1036"><text:s/>val.)</text:span></text:p>
      <text:p text:style-name="P1037"/>
      <text:p text:style-name="Normal"><text:tab/><text:span text:style-name="T1038">NUTARTA.</text:span><text:span text:style-name="T1039"><text:s/>Priimti<text:s/></text:span><text:span text:style-name="T1040">Seimo statut</text:span><text:span text:style-name="T1041">ą</text:span><text:span text:style-name="T1042"><text:s/>„Dėl Lietuvos Respublikos Seimo statuto Nr. I-399 49, 59</text:span><text:span text:style-name="T1043">1</text:span><text:span text:style-name="T1044"><text:s/>ir 206<text:s/></text:span><text:span text:style-name="T1045">straipsnių pakeitimo“</text:span>.<text:s/><text:span text:style-name="T1046">Balsavimo rezultatai: už –<text:s/></text:span><text:span text:style-name="T1047">91</text:span><text:span text:style-name="T1048">, prieš –<text:s/></text:span><text:span text:style-name="T1049">0</text:span><text:span text:style-name="T1050">, susilaikė<text:s/></text:span><text:span text:style-name="T1051">2</text:span><text:span text:style-name="T1052">.</text:span><text:s/><text:span text:style-name="T1053">(Užsiregistravo 94</text:span><text:span text:style-name="T1054"><text:s/>Seimo nariai (1</text:span><text:span text:style-name="T1055">1.58</text:span><text:span text:style-name="T1056"><text:s/>val.)</text:span></text:p>
      <text:p text:style-name="P1057"/>
      <text:p text:style-name="P1058"/>
      <text:p text:style-name="P1059">12.00 val.</text:p>
      <text:p text:style-name="Normal"><text:span text:style-name="T1060"><text:tab/>SVARSTYTA</text:span>. <text:span text:style-name="T1061">Vaiko teisių apsaugos kontrolieriaus įstatymo Nr. VIII-1708 10 straipsnio pakeitimo įstatymo projektas<text:s/></text:span><text:span text:style-name="T1062">Nr. XIIIP-</text:span><text:span text:style-name="T1063">1364</text:span><text:span text:style-name="T1064">(2)</text:span><text:s/><text:span text:style-name="T1065">(teikėja</text:span><text:span text:style-name="T1066">s</text:span><text:span text:style-name="T1067"><text:s/>–<text:s/></text:span><text:span text:style-name="T1068">J. Sabatauskas</text:span><text:span text:style-name="T1069">)</text:span><text:s/><text:span text:style-name="T1070">(svarstymas ir priėmimas)</text:span><text:span text:style-name="T1071">.</text:span></text:p>
      <text:p text:style-name="Normal"/>
      <text:p text:style-name="P1072">Pagrindinio –<text:s/>Teisės ir teisėtvarkos<text:s/>komiteto išvadą pateikė<text:s/>šio komiteto pirmininkė A. Širinskienė.<text:s/></text:p>
      <text:p text:style-name="Normal"/>
      <text:p text:style-name="Normal"><text:tab/>NUTARTA.<text:s/><text:span text:style-name="T1073">Pritarti šiam projektui po svarstymo</text:span><text:span text:style-name="T1074"><text:s/></text:span>Seimo posėdyje.<text:s/><text:span text:style-name="T1075">P</text:span><text:span text:style-name="T1076">ritarta bendru sutarimu.<text:s/></text:span><text:s/></text:p>
      <text:p text:style-name="P1077"/>
      <text:p text:style-name="P1078"><text:span text:style-name="T1079"><text:tab/></text:span><text:span text:style-name="T1080">Seimo Pirminink</text:span><text:span text:style-name="T1081">o</text:span><text:span text:style-name="T1082"><text:s/>pasiūlymui svarstyti šį projektą ypatingos skubos tvarka pritarta bendru sutarimu.</text:span></text:p>
      <text:p text:style-name="P1083"/>
      <text:p text:style-name="P1084"><text:tab/>Posėdžio pirmininko pasiūlymui pradėti priėmimo procedūrą pritarta bendru sutarimu.<text:s/></text:p>
      <text:p text:style-name="P1085"/>
      <text:p text:style-name="P1086"><text:tab/>1 straipsnis priimtas bendru sutarimu.</text:p>
      <text:p text:style-name="P1087"/>
      <text:p text:style-name="Normal"><text:span text:style-name="T1088"><text:s text:c="11"/>NUTARTA.</text:span><text:span text:style-name="T1089"><text:s/>Priimti<text:s/></text:span><text:span text:style-name="T1090">Vaiko teisių apsaugos kontrolieriaus įstatymo Nr. VIII-1708 10 straipsn</text:span><text:span text:style-name="T1091">io pakeitimo įstatymą</text:span>.<text:s/><text:span text:style-name="T1092">Balsavimo rezultatai: už –<text:s/></text:span><text:span text:style-name="T1093">101</text:span><text:span text:style-name="T1094">, prieš –<text:s/></text:span><text:span text:style-name="T1095">0</text:span><text:span text:style-name="T1096">, susilaikė<text:s/></text:span><text:span text:style-name="T1097">0</text:span><text:span text:style-name="T1098">.</text:span><text:s/><text:span text:style-name="T1099">(Užsiregistravo 101</text:span><text:span text:style-name="T1100"><text:s/>Seimo nar</text:span><text:span text:style-name="T1101">ys</text:span><text:span text:style-name="T1102"><text:s/>(1</text:span><text:span text:style-name="T1103">2.02</text:span><text:span text:style-name="T1104"><text:s/>val.)</text:span></text:p>
      <text:p text:style-name="P1105"/>
      <text:p text:style-name="Normal"/>
      <text:p text:style-name="P1106">12.02<text:s/>val.</text:p>
      <text:p text:style-name="Normal"><text:span text:style-name="T1107"><text:tab/>SVARSTYTA</text:span>. <text:span text:style-name="T1108">Visuomenės informavimo įstatymo Nr. I-1418 47 straipsnio pakeitimo įstatymo projektas<text:s/></text:span><text:span text:style-name="T1109">Nr. XIIIP-</text:span><text:span text:style-name="T1110">1365</text:span><text:span text:style-name="T1111">(2)</text:span><text:span text:style-name="T1112"><text:s/></text:span><text:span text:style-name="T1113">(teikėja</text:span><text:span text:style-name="T1114">s</text:span><text:span text:style-name="T1115"><text:s/>–<text:s/></text:span><text:span text:style-name="T1116">J. Sabatauskas</text:span><text:span text:style-name="T1117">)</text:span><text:s/><text:span text:style-name="T1118">(svarstymas ir priėmimas)</text:span><text:span text:style-name="T1119">.</text:span></text:p>
      <text:p text:style-name="Normal"/>
      <text:p text:style-name="P1120">Pagrindinio –<text:s/>Teisės ir teisėtvarkos<text:s/>komiteto išvadą pateikė<text:s/>šio komiteto pirmininkė A. Širinskienė.<text:s/></text:p>
      <text:p text:style-name="P1121">Papildomų<text:s/>komitetų<text:s/>išvadas<text:s/>pateikė:<text:s/>R. Šarknickas<text:s/>(Kultūros komiteto vardu), I. Šimonytė (Audito komiteto vardu).</text:p>
      <text:p text:style-name="Normal"/>
      <text:p text:style-name="Normal"><text:tab/>NUTARTA.<text:s/><text:span text:style-name="T1122">Pritarti šiam projektui po svarstymo</text:span><text:span text:style-name="T1123"><text:s/></text:span>Seimo posėdyje.<text:s/><text:span text:style-name="T1124">P</text:span><text:span text:style-name="T1125">ritarta bendru sutarimu.<text:s/></text:span><text:s/></text:p>
      <text:p text:style-name="P1126"/>
      <text:p text:style-name="P1127"><text:span text:style-name="T1128"><text:tab/></text:span><text:span text:style-name="T1129">Seimo Pirminink</text:span><text:span text:style-name="T1130">o</text:span><text:span text:style-name="T1131"><text:s/>pasiūlymui svarstyti šį projektą ypatingos skubos tvarka pritarta bendru sutarimu.</text:span></text:p>
      <text:p text:style-name="P1132"/>
      <text:p text:style-name="P1133"><text:tab/>Posėdžio pirmininko pasiūlymui pradėti priėmimo procedūrą pritarta bendru sutarimu.<text:s/></text:p>
      <text:p text:style-name="P1134"/>
      <text:p text:style-name="P1135"><text:tab/>1 straipsnis priimtas bendru sutarimu.</text:p>
      <text:p text:style-name="P1136"/>
      <text:p text:style-name="Normal"><text:span text:style-name="T1137"><text:s text:c="11"/>NUTARTA.</text:span><text:span text:style-name="T1138"><text:s/>Priimti<text:s/></text:span><text:span text:style-name="T1139">Visuomenės informavimo įstatymo Nr. I-1418 47 straipsn</text:span><text:span text:style-name="T1140">io pakeitimo įstatymą</text:span>.<text:s/><text:span text:style-name="T1141">Balsavimo rezultatai: už –<text:s/></text:span><text:span text:style-name="T1142">87</text:span><text:span text:style-name="T1143">, prieš –<text:s/></text:span><text:span text:style-name="T1144">1</text:span><text:span text:style-name="T1145">, susilaikė<text:s/></text:span><text:span text:style-name="T1146">6</text:span><text:span text:style-name="T1147">.</text:span><text:s/><text:span text:style-name="T1148">(Užsiregistravo 94</text:span><text:span text:style-name="T1149"><text:s/>Seimo nariai (1</text:span><text:span text:style-name="T1150">2.04</text:span><text:span text:style-name="T1151"><text:s/>val.)</text:span></text:p>
      <text:p text:style-name="P1152"/>
      <text:p text:style-name="Normal"><text:tab/><text:span text:style-name="T1153">Toliau posėdžiui pirmininkavo<text:s/></text:span><text:span text:style-name="T1154">Seimo Pirmininko pirmoji pavaduotoja R. Baškienė</text:span><text:span text:style-name="T1155">.</text:span></text:p>
      <text:p text:style-name="P1156"/>
      <text:p text:style-name="P1157">12.05<text:s/>val.</text:p>
      <text:p text:style-name="Normal"><text:span text:style-name="T1158"><text:tab/>SVARSTYTA</text:span>. <text:span text:style-name="T1159">Visuomenės informavimo įstatymo Nr. I-1418 17, 19, 22, 24, 49, 50 ir 52 straipsnių pakeitimo įstatymo projektas Nr. XIIIP-1356(2)</text:span><text:s/><text:span text:style-name="T1160">(teikėjai – LRV  / </text:span><text:span text:style-name="T1161">kultūros ministrė</text:span><text:span text:style-name="T1162"><text:s/>L. Ruokytė-Jonsson</text:span><text:span text:style-name="T1163">)<text:s/></text:span><text:span text:style-name="T1164">(svarstymas)</text:span><text:span text:style-name="T1165">.</text:span></text:p>
      <text:p text:style-name="Normal"/>
      <text:p text:style-name="P1166"><text:span text:style-name="T1167">Dėl posėdžio vedimo tvarkos kalbėjo Seimo narys<text:s/></text:span><text:span text:style-name="T1168">P. Urbšys</text:span><text:span text:style-name="T1169"><text:s/>(</text:span><text:span text:style-name="T1170">Lietuvos valstiečių ir žaliųjų sąjungos<text:s/></text:span><text:span text:style-name="T1171">frakcij</text:span><text:span text:style-name="T1172">os vardu prašė daryti</text:span><text:span text:style-name="T1173"><text:s/></text:span><text:span text:style-name="T1174">pusės valandos pertrauką</text:span><text:span text:style-name="T1175">).</text:span></text:p>
      <text:p text:style-name="P1176"/>
      <text:p text:style-name="P1177">Balsuota dėl<text:s/><text:span text:style-name="T1178">Lietuvos valstiečių ir žaliųjų sąjungos<text:s/></text:span><text:span text:style-name="T1179">frakcij</text:span><text:span text:style-name="T1180">os pasiūlymo daryti pusės valandos pertrauką</text:span>: už – 57,<text:s/><text:span text:style-name="T1181">prieš<text:s/></text:span>–<text:span text:style-name="T1182"><text:s/></text:span><text:span text:style-name="T1183">15</text:span><text:span text:style-name="T1184">, susilaikė</text:span><text:span text:style-name="T1185"><text:s/></text:span><text:span text:style-name="T1186">21</text:span>.<text:s/><text:span text:style-name="T1187">Pritarta</text:span>.<text:s/><text:span text:style-name="T1188">(Užsiregistravo 93 Seimo nariai (12.06 val.)</text:span></text:p>
      <text:p text:style-name="P1189"/>
      <text:p text:style-name="P1190"><text:span text:style-name="T1191">NUTARTA.</text:span><text:s/><text:span text:style-name="T1192">Daryti</text:span><text:span text:style-name="T1193"><text:s/></text:span><text:span text:style-name="T1194">pusės valandos pertrauką</text:span><text:span text:style-name="T1195">.</text:span><text:s/></text:p>
      <text:p text:style-name="Normal"/>
      <text:p text:style-name="Normal"/>
      <text:p text:style-name="P1196">12.07<text:s/>val.</text:p>
      <text:p text:style-name="Normal"><text:span text:style-name="T1197"><text:tab/>SVARSTYTA</text:span>. <text:span text:style-name="T1198">Apylinkių teismų įsteigimo įstatymo Nr. I-2375 pakeitimo įstatymo Nr. XII-2476 pakeitimo įstatymo projektas</text:span><text:span text:style-name="T1199"><text:s/></text:span><text:span text:style-name="T1200">Nr. XIIIP-</text:span><text:span text:style-name="T1201">1457</text:span><text:span text:style-name="T1202">(2)</text:span><text:s/><text:span text:style-name="T1203">(teikėja –<text:s/></text:span><text:span text:style-name="T1204">A. Širinskienė</text:span><text:span text:style-name="T1205">)</text:span><text:s/><text:span text:style-name="T1206">(svarstymas ir priėmimas)</text:span><text:span text:style-name="T1207">.</text:span></text:p>
      <text:p text:style-name="Normal"/>
      <text:p text:style-name="P1208">Pagrindinio –<text:s/>Teisės ir teisėtvarkos<text:s/>komiteto išvadą pateikė<text:s/>šio komiteto pirmininkė A. Širinskienės<text:s/></text:p>
      <text:p text:style-name="P1209"/>
      <text:p text:style-name="Normal"><text:tab/>NUTARTA.<text:s/><text:span text:style-name="T1210">Pritarti šiam projektui po svarstymo</text:span><text:span text:style-name="T1211"><text:s/></text:span>Seimo posėdyje.<text:s/><text:span text:style-name="T1212">Balsavimo rezultatai: už<text:s/></text:span>–<text:span text:style-name="T1213"><text:s/></text:span><text:span text:style-name="T1214">62</text:span><text:span text:style-name="T1215">, prieš<text:s/></text:span>–<text:span text:style-name="T1216"><text:s/></text:span><text:span text:style-name="T1217">4</text:span><text:span text:style-name="T1218">, susilaikė<text:s/></text:span><text:span text:style-name="T1219">19</text:span>.<text:s/><text:span text:style-name="T1220">(Užsiregistravo 85</text:span><text:span text:style-name="T1221"><text:s/>Seimo nariai (1</text:span><text:span text:style-name="T1222">2.08</text:span><text:span text:style-name="T1223"><text:s/>val.)</text:span></text:p>
      <text:p text:style-name="P1224"/>
      <text:p text:style-name="P1225"><text:span text:style-name="T1226"><text:tab/></text:span><text:span text:style-name="T1227">Seimo Pirminink</text:span><text:span text:style-name="T1228">o</text:span><text:span text:style-name="T1229"><text:s/>pasiūlymui svarstyti šį projektą ypatingos skubos tvarka pritarta bendru sutarimu.</text:span></text:p>
      <text:p text:style-name="P1230"/>
      <text:p text:style-name="P1231"><text:tab/>Posėdžio pirmininkės<text:s/>pasiūlymui pradėti priėmimo procedūrą pritarta bendru sutarimu.<text:s/></text:p>
      <text:p text:style-name="P1232"/>
      <text:p text:style-name="P1233">1–3<text:s/>straipsniai priimti bendru sutarimu.<text:tab/></text:p>
      <text:p text:style-name="Normal"/>
      <text:p text:style-name="Normal"><text:span text:style-name="T1234"><text:s text:c="11"/>NUTARTA.</text:span><text:span text:style-name="T1235"><text:s/>Priimti<text:s/></text:span><text:span text:style-name="T1236">Apylinkių teismų įsteigimo įstatymo Nr. I-2375 pakeitimo įstatymo Nr. XII-2</text:span><text:span text:style-name="T1237">476 pakeitimo įstatymą</text:span>.<text:s/><text:span text:style-name="T1238">Balsavimo rezultatai: už –<text:s/></text:span><text:span text:style-name="T1239">58</text:span><text:span text:style-name="T1240">, prieš –<text:s/></text:span><text:span text:style-name="T1241">5</text:span><text:span text:style-name="T1242">, susilaikė<text:s/></text:span><text:span text:style-name="T1243">19</text:span><text:span text:style-name="T1244">.</text:span><text:s/><text:span text:style-name="T1245">(Užsiregistravo 83</text:span><text:span text:style-name="T1246"><text:s/>Seimo nariai (1</text:span><text:span text:style-name="T1247">2.09</text:span><text:span text:style-name="T1248"><text:s/>val.)</text:span></text:p>
      <text:p text:style-name="P1249"/>
      <text:p text:style-name="P1250"/>
      <text:p text:style-name="P1251">12.10<text:s/>val.</text:p>
      <text:p text:style-name="Normal"><text:span text:style-name="T1252"><text:tab/>SVARSTYTA</text:span>. <text:span text:style-name="T1253">Seimo nutarimo „Dėl pritarimo Lietuvos sporto universiteto reorganizavimui jo prijungimo prie Lietuvos sveikatos mokslų universiteto būdu“ projektas <text:s/></text:span><text:span text:style-name="T1254">Nr. XIIIP-</text:span><text:span text:style-name="T1255">1499</text:span><text:span text:style-name="T1256">(2)</text:span><text:span text:style-name="T1257"><text:s/></text:span><text:span text:style-name="T1258">(teikėja</text:span><text:span text:style-name="T1259">s</text:span><text:span text:style-name="T1260"><text:s/>–<text:s/></text:span><text:span text:style-name="T1261">E. Jovaiša</text:span><text:span text:style-name="T1262">)</text:span><text:s/><text:span text:style-name="T1263">(svarstymas)</text:span><text:span text:style-name="T1264">.</text:span></text:p>
      <text:p text:style-name="Normal"/>
      <text:p text:style-name="P1265">Pagrindinio –<text:s/>Švietimo ir mokslo<text:s/>komiteto išvadą pateikė<text:s/>šio komiteto pirmininkas E. Jovaiša.</text:p>
      <text:p text:style-name="Normal"/>
      <text:p text:style-name="Normal"><text:tab/>Diskusijoje kalbėjo Seimo nariai:<text:s/>E. Jovaiša<text:s/>(Lietuvos valstiečių ir žaliųjų sąjungos frakcijos vardu), E. Pupinis,<text:s/>J. Olekas,<text:s/>K. Mažeika.</text:p>
      <text:p text:style-name="Normal"/>
      <text:p text:style-name="Normal"><text:tab/>Dėl balsavimo motyvų kalbėjo Seimo nariai:<text:s/>G. Steponavičius, G. Skaistė.</text:p>
      <text:p text:style-name="Normal"/>
      <text:p text:style-name="Normal"><text:tab/><text:span text:style-name="T1266">NUTARTA.</text:span><text:s/><text:span text:style-name="T1267">Pritarti šiam projektui po svarstymo</text:span><text:span text:style-name="T1268"><text:s/></text:span>Seimo posėdyje.<text:s/><text:span text:style-name="T1269">Balsavimo rezultatai: už<text:s/></text:span>–<text:span text:style-name="T1270"><text:s/>70, prieš<text:s/></text:span>–<text:span text:style-name="T1271"><text:s/>4, susilaikė 21</text:span>.<text:s/><text:span text:style-name="T1272">(Užsiregistravo 98 Seimo nariai (12.37 val.)</text:span></text:p>
      <text:p text:style-name="P1273"/>
      <text:p text:style-name="P1274">Dėl posėdžio vedimo tvarkos kalbėjo Seimo narys E. Jovaiša.</text:p>
      <text:p text:style-name="P1275"/>
      <text:p text:style-name="P1276"/>
      <text:p text:style-name="P1277">12.39<text:s/>val.</text:p>
      <text:p text:style-name="Normal"><text:span text:style-name="T1278"><text:tab/>SVARSTYTA</text:span>. <text:span text:style-name="T1279">Visuomenės informavimo įstatymo Nr. I-1418 17, 19, 22, 24, 49, 50 ir 52 straipsnių pakeitimo įstatymo projektas Nr. XIIIP-1356(2)</text:span><text:s/><text:span text:style-name="T1280">(teikėjai – LRV  / </text:span><text:span text:style-name="T1281">kultūros ministrė</text:span><text:span text:style-name="T1282"><text:s/>L. Ruokytė-Jonsson</text:span><text:span text:style-name="T1283">)<text:s/></text:span><text:span text:style-name="T1284">(svarstymo tęsinys)</text:span><text:span text:style-name="T1285">.</text:span></text:p>
      <text:p text:style-name="Normal"/>
      <text:p text:style-name="P1286">Pagrindinio – Kultūros komiteto išvadą pateikė šio komiteto atstovas S. Tumėnas.</text:p>
      <text:p text:style-name="P1287"/>
      <text:p text:style-name="Normal"><text:tab/>Diskusijoje kalbėjo Seimo narys<text:s/>S. Gentvilas.</text:p>
      <text:p text:style-name="P1288"/>
      <text:p text:style-name="Normal"><text:tab/>Dėl balsavimo motyvų dėl viso projekto kalbėjo Seimo nariai:<text:s/>R. Šarknickas, K. Masiulis.</text:p>
      <text:p text:style-name="P1289"/>
      <text:p text:style-name="Normal"><text:tab/><text:span text:style-name="T1290">NUTARTA</text:span><text:span text:style-name="T1291">.</text:span><text:s/>Pritarti šiam projektui po svarstymo Seimo posėdyje.<text:s/><text:span text:style-name="T1292">Balsavimo rezultatai: už<text:s/></text:span>–<text:span text:style-name="T1293"><text:s/>58, prieš<text:s/></text:span>–<text:span text:style-name="T1294"><text:s/>12, susilaikė 18</text:span>.<text:s/><text:span text:style-name="T1295">(Užsiregistravo 88 Seimo nariai (12.49 val.)</text:span></text:p>
      <text:p text:style-name="Normal"/>
      <text:p text:style-name="Normal"><text:tab/>Replikavo Seimo narys<text:s/>M. Puidokas.</text:p>
      <text:p text:style-name="Normal"/>
      <text:p text:style-name="Normal"/>
      <text:p text:style-name="P1296">12.51<text:s/>val.</text:p>
      <text:p text:style-name="Normal"><text:span text:style-name="T1297"><text:tab/>SVARSTYTA</text:span>. <text:span text:style-name="T1298">Seimo protokolinio nutarimo „</text:span><text:span text:style-name="T1299">Dėl pritarimo Irmanto Jarukaičio kandidatūros siūlymui į Europos Sąjun</text:span><text:span text:style-name="T1300">gos Teisingumo Teismo teisėjus“<text:s/></text:span><text:span text:style-name="T1301">projektas<text:s/></text:span><text:span text:style-name="T1302">Nr. XIIIP-</text:span><text:span text:style-name="T1303">1536</text:span><text:s/><text:span text:style-name="T1304">(pateikimas)</text:span>.</text:p>
      <text:p text:style-name="Normal"><text:tab/>Pranešėja –<text:s/><text:span text:style-name="T1305">teisingumo ministrė M. Vainiutė.</text:span></text:p>
      <text:p text:style-name="Normal"/>
      <text:p text:style-name="Normal"><text:tab/>Kalbėjo ir į Seimo narių klausimus atsakė kandidatas<text:s/><text:span text:style-name="T1306">į Europos Sąjungos Teisingumo Teismo teisėjus</text:span><text:span text:style-name="T1307"><text:s/>I. Jarukaitis.</text:span></text:p>
      <text:p text:style-name="P1308"/>
      <text:p text:style-name="Normal"><text:tab/>Klausė Seimo nariai:<text:s/>M. Majauskas, J. Olekas, V. Rinkevičius.</text:p>
      <text:p text:style-name="Normal"/>
      <text:p text:style-name="Normal"><text:tab/><text:span text:style-name="T1309">NUTARTA:</text:span></text:p>
      <text:p text:style-name="P1310">1.<text:s/><text:span text:style-name="T1311">Pradėti šio projekto svarstymo procedūrą</text:span><text:span text:style-name="T1312"><text:s/></text:span><text:span text:style-name="T1313">Seimo statuto nustatyta tvarka.</text:span></text:p>
      <text:p text:style-name="Normal"><text:tab/>2. Pagrindinis komitetas –<text:s/>Europos reikalų<text:s/>komitetas.<text:s/></text:p>
      <text:p text:style-name="Normal"><text:tab/>3. Seimo posėdyje svarstyti 2018-01-12.</text:p>
      <text:p text:style-name="Normal"/>
      <text:p text:style-name="Normal"/>
      <text:p text:style-name="P1314">13.06<text:s/>val.</text:p>
      <text:h text:style-name="P1315" text:outline-level="2">Vyriausybės valanda.</text:h>
      <text:p text:style-name="P1316"/>
      <text:p text:style-name="P1317">Seimo posėdyje dalyvavo Vyriausybės nariai:</text:p>
      <text:p text:style-name="P1318"><text:span text:style-name="T1319">Ministras Pirmininkas</text:span><text:span text:style-name="T1320"><text:s/></text:span><text:span text:style-name="T1321">S</text:span><text:span text:style-name="T1322">. </text:span><text:span text:style-name="T1323">Skvernelis</text:span><text:span text:style-name="T1324">,</text:span></text:p>
      <text:p text:style-name="P1325"><text:span text:style-name="T1326">aplinkos ministras</text:span><text:span text:style-name="T1327"><text:s/></text:span><text:span text:style-name="T1328">K</text:span><text:span text:style-name="T1329">. </text:span><text:span text:style-name="T1330">Navickas</text:span><text:span text:style-name="T1331">,</text:span></text:p>
      <text:p text:style-name="P1332"><text:span text:style-name="T1333">energetikos ministras</text:span><text:span text:style-name="T1334"><text:s/></text:span><text:span text:style-name="T1335">Ž</text:span><text:span text:style-name="T1336">. </text:span><text:span text:style-name="T1337">Vaičiūnas</text:span><text:span text:style-name="T1338">,</text:span></text:p>
      <text:p text:style-name="P1339"><text:span text:style-name="T1340">finansų ministras</text:span><text:span text:style-name="T1341"><text:s/></text:span><text:span text:style-name="T1342">V</text:span><text:span text:style-name="T1343">. </text:span><text:span text:style-name="T1344">Šapoka</text:span><text:span text:style-name="T1345">,<text:s/></text:span></text:p>
      <text:p text:style-name="P1346"><text:span text:style-name="T1347">krašto apsaugos ministras<text:s/></text:span><text:span text:style-name="T1348">R</text:span><text:span text:style-name="T1349">. </text:span><text:span text:style-name="T1350">Karoblis</text:span><text:span text:style-name="T1351">,</text:span></text:p>
      <text:p text:style-name="P1352"><text:span text:style-name="T1353">kultūros ministrė</text:span><text:span text:style-name="T1354"><text:s/></text:span><text:span text:style-name="T1355">L</text:span><text:span text:style-name="T1356">. </text:span><text:span text:style-name="T1357">Ruokytė-Jonsson</text:span><text:span text:style-name="T1358">,</text:span></text:p>
      <text:p text:style-name="P1359"><text:span text:style-name="T1360">socialinės apsaugos ir darbo ministras</text:span><text:span text:style-name="T1361"><text:s/></text:span><text:span text:style-name="T1362">L</text:span><text:span text:style-name="T1363">. </text:span><text:span text:style-name="T1364">Kukuraitis</text:span><text:span text:style-name="T1365">,</text:span></text:p>
      <text:p text:style-name="P1366"><text:span text:style-name="T1367">susisiekimo ministras</text:span><text:span text:style-name="T1368"><text:s/></text:span><text:span text:style-name="T1369">R</text:span><text:span text:style-name="T1370">. </text:span><text:span text:style-name="T1371">Masiulis</text:span><text:span text:style-name="T1372">,</text:span></text:p>
      <text:p text:style-name="P1373"><text:span text:style-name="T1374">sveikatos apsaugos ministras<text:s/></text:span><text:span text:style-name="T1375">A</text:span><text:span text:style-name="T1376">. </text:span><text:span text:style-name="T1377">Veryga</text:span><text:span text:style-name="T1378">,</text:span></text:p>
      <text:p text:style-name="P1379"><text:span text:style-name="T1380">švietimo ir mokslo ministrė</text:span><text:span text:style-name="T1381"><text:s/></text:span><text:span text:style-name="T1382">J</text:span><text:span text:style-name="T1383">. </text:span><text:span text:style-name="T1384">Petrauskienė</text:span><text:span text:style-name="T1385">,<text:s/></text:span></text:p>
      <text:p text:style-name="P1386">teisingumo ministrė M. Vainiutė,</text:p>
      <text:p text:style-name="P1387"><text:span text:style-name="T1388">ūkio ministras</text:span><text:span text:style-name="T1389"><text:s/></text:span><text:span text:style-name="T1390">V. </text:span><text:span text:style-name="T1391">Sinkevičius</text:span><text:span text:style-name="T1392">,</text:span></text:p>
      <text:p text:style-name="P1393">užsienio reikalų ministras L. A. Linkevičius,</text:p>
      <text:p text:style-name="P1394"><text:span text:style-name="T1395">vidaus reikalų ministras</text:span><text:span text:style-name="T1396"><text:s/></text:span><text:span text:style-name="T1397">E</text:span><text:span text:style-name="T1398">. </text:span><text:span text:style-name="T1399">Misiūnas</text:span><text:span text:style-name="T1400">,</text:span></text:p>
      <text:p text:style-name="P1401"><text:span text:style-name="T1402">žemės ūkio ministras</text:span><text:span text:style-name="T1403"><text:s/></text:span><text:span text:style-name="T1404">B</text:span><text:span text:style-name="T1405">. </text:span><text:span text:style-name="T1406">Markauskas</text:span><text:span text:style-name="T1407">.</text:span></text:p>
      <text:p text:style-name="P1408"/>
      <text:p text:style-name="P1409">Į Seimo nario<text:s/>G. Landsbergio<text:s/>klausimą (dėl<text:s/>raginimo R. Karbauskiui atsakyti į viešai pateiktus klausimus) atsakė<text:s/><text:span text:style-name="T1410">Ministras Pirmininkas</text:span><text:span text:style-name="T1411"><text:s/></text:span><text:span text:style-name="T1412">S</text:span><text:span text:style-name="T1413">. </text:span><text:span text:style-name="T1414">Skvernelis</text:span>.</text:p>
      <text:p text:style-name="P1415">Į Seimo nario<text:s/>S. Gentvilo<text:s/>klausimą (dėl<text:s/>teismų<text:s/>nutarčių<text:s/>dėl statinių<text:s/>nugriovimo<text:s/>vykdymo) atsakė<text:s/><text:span text:style-name="T1416">Ministras Pirmininkas</text:span><text:span text:style-name="T1417"><text:s/></text:span><text:span text:style-name="T1418">S</text:span><text:span text:style-name="T1419">. </text:span><text:span text:style-name="T1420">Skvernelis</text:span>.<text:s/></text:p>
      <text:p text:style-name="P1421">Į Seimo nario<text:s/>J. Oleko<text:s/>klausimą (dėl<text:s/>rezidentų<text:s/>atlyginimų)<text:s/>atsakė<text:s/><text:span text:style-name="T1422">Ministras Pirmininkas</text:span><text:span text:style-name="T1423"><text:s/></text:span><text:span text:style-name="T1424">S</text:span><text:span text:style-name="T1425">. </text:span><text:span text:style-name="T1426">Skvernelis</text:span>, atsakymą papildė<text:s/><text:span text:style-name="T1427">sveikatos apsaugos ministras<text:s/></text:span><text:span text:style-name="T1428">A</text:span><text:span text:style-name="T1429">. </text:span><text:span text:style-name="T1430">Veryga</text:span>.</text:p>
      <text:p text:style-name="P1431">Į Seimo nario<text:s/>V. Kamblevičiaus<text:s/>klausimą (dėl<text:s/>nepalankių ūkininkauti žemių naujo žemėlapio) atsakė<text:s/><text:span text:style-name="T1432">žemės ūkio ministras</text:span><text:span text:style-name="T1433"><text:s/></text:span><text:span text:style-name="T1434">B</text:span><text:span text:style-name="T1435">. </text:span><text:span text:style-name="T1436">Markauskas</text:span>.</text:p>
      <text:p text:style-name="P1437">Kalbėjo<text:s/>Seimo narys<text:s/>M. Bastys.</text:p>
      <text:p text:style-name="P1438">Į Seimo nario<text:s/><text:span text:style-name="T1439">S. Jakeliūno</text:span><text:s/>klausimą (dėl pensijų sistemos pertvarkos) atsakė<text:s/><text:span text:style-name="T1440">socialinės apsaugos ir darbo ministras</text:span><text:span text:style-name="T1441"><text:s/></text:span><text:span text:style-name="T1442">L</text:span><text:span text:style-name="T1443">. </text:span><text:span text:style-name="T1444">Kukuraitis</text:span>.</text:p>
      <text:p text:style-name="P1445">Į Seimo nario<text:s/>A. Palionio<text:s/>klausimą (dėl<text:s/>miškų reformos) atsakė<text:s/><text:span text:style-name="T1446">aplinkos ministras</text:span><text:span text:style-name="T1447"><text:s/></text:span><text:span text:style-name="T1448">K</text:span><text:span text:style-name="T1449">. </text:span><text:span text:style-name="T1450">Navickas</text:span>.</text:p>
      <text:p text:style-name="P1451">Į Seimo nario<text:s/>A. Anušausko<text:s/>klausimą (dėl<text:s/>Klaipėdos jūrininkų ligoninės<text:s/><text:span text:style-name="T1452">direktori</text:span><text:span text:style-name="T1453">a</text:span><text:span text:style-name="T1454">us J.</text:span><text:span text:style-name="T1455"> Sąlyg</text:span><text:span text:style-name="T1456">os</text:span>) atsakė<text:s/><text:span text:style-name="T1457">sveikatos apsaugos ministras<text:s/></text:span><text:span text:style-name="T1458">A</text:span><text:span text:style-name="T1459">. </text:span><text:span text:style-name="T1460">Veryga</text:span>.</text:p>
      <text:p text:style-name="P1461">Į Seimo narės<text:s/>A. Armonaitės<text:s/>klausimą (dėl<text:s/>Europos Sąjungos ir Kanados prekybos susitarimo) atsakė<text:s/><text:span text:style-name="T1462">užsienio reikalų ministras L. A. Linkevičius</text:span>.</text:p>
      <text:p text:style-name="P1463">Į Seimo nario<text:s/>A. Dumbravos klausimą (dėl<text:s/>Vyriausybės programų Ignalinos AE regionui) atsakė<text:s/><text:span text:style-name="T1464">Ministras Pirmininkas</text:span><text:span text:style-name="T1465"><text:s/></text:span><text:span text:style-name="T1466">S</text:span><text:span text:style-name="T1467">. </text:span><text:span text:style-name="T1468">Skvernelis</text:span>.</text:p>
      <text:p text:style-name="P1469">Į Seimo narės<text:s/>R. Miliūtės<text:s/>klausimą (dėl<text:span text:style-name="T1470"><text:s/></text:span><text:span text:style-name="T1471">Šimtmečio minėjimo<text:s/></text:span><text:span text:style-name="T1472">programos koordinavimo komisijos</text:span>) atsakė<text:s/><text:span text:style-name="T1473">Ministras Pirmininkas</text:span><text:span text:style-name="T1474"><text:s/></text:span><text:span text:style-name="T1475">S</text:span><text:span text:style-name="T1476">. </text:span><text:span text:style-name="T1477">Skvernelis</text:span>.</text:p>
      <text:p text:style-name="P1478">Į Seimo nario<text:s/>K. Starkevičiaus<text:s/>klausimą (dėl<text:s/>Solidarumo fondo ūkininkams steigimo) atsakė<text:s/><text:span text:style-name="T1479">žemės ūkio ministras</text:span><text:span text:style-name="T1480"><text:s/></text:span><text:span text:style-name="T1481">B</text:span><text:span text:style-name="T1482">. </text:span><text:span text:style-name="T1483">Markauskas</text:span>.</text:p>
      <text:p text:style-name="P1484">Į Seimo nario<text:s/>G. Vaičekausko<text:s/>klausimą (dėl<text:s/>Klaipėdos jūrų uosto) atsakė<text:s/><text:span text:style-name="T1485">susisiekimo ministras</text:span><text:span text:style-name="T1486"><text:s/></text:span><text:span text:style-name="T1487">R</text:span><text:span text:style-name="T1488">. </text:span><text:span text:style-name="T1489">Masiulis</text:span><text:span text:style-name="T1490">.</text:span></text:p>
      <text:p text:style-name="P1491">Į Seimo nario<text:s/>R. Martinėlio<text:s/>klausimą (dėl<text:s/>Valstybinės teismo psichiatrijos tarnybos) atsakė<text:s/><text:span text:style-name="T1492">sveikatos apsaugos ministras<text:s/></text:span><text:span text:style-name="T1493">A</text:span><text:span text:style-name="T1494">. </text:span><text:span text:style-name="T1495">Veryga</text:span>.</text:p>
      <text:p text:style-name="P1496">Į Seimo narės R. Morkūnaitės-Mikulėnienės<text:s/>klausimą (dėl<text:s/>Lietuvos geležinkeliams priklausančios infrastruktūros) atsakė<text:s/><text:span text:style-name="T1497">susisiekimo ministras</text:span><text:span text:style-name="T1498"><text:s/></text:span><text:span text:style-name="T1499">R</text:span><text:span text:style-name="T1500">. </text:span><text:span text:style-name="T1501">Masiulis</text:span>.</text:p>
      <text:p text:style-name="P1502">Į Seimo nario<text:s/>V. Poderio<text:s/>klausimą (dėl<text:s/>renovacijos prioritetų keitimo) atsakė<text:s/><text:span text:style-name="T1503">aplinkos ministras</text:span><text:span text:style-name="T1504"><text:s/></text:span><text:span text:style-name="T1505">K</text:span><text:span text:style-name="T1506">. </text:span><text:span text:style-name="T1507">Navickas</text:span>.</text:p>
      <text:p text:style-name="P1508">Į Seimo narės G. Skaistės<text:s/>klausimą (dėl<text:s/>pensijų sistemos stabilumo ir mokestinių pertvarkų) atsakė<text:s/><text:span text:style-name="T1509">Ministras Pirmininkas</text:span><text:span text:style-name="T1510"><text:s/></text:span><text:span text:style-name="T1511">S</text:span><text:span text:style-name="T1512">. </text:span><text:span text:style-name="T1513">Skvernelis</text:span>.</text:p>
      <text:p text:style-name="P1514">Į Seimo nario D. Gaižausko klausimą (dėl netekusių<text:s/>darbingumo<text:s/>karių<text:s/>socialinių garantijų<text:s/>sistemos tobulinimo) atsakė<text:s/><text:span text:style-name="T1515">krašto apsaugos ministras<text:s/></text:span><text:span text:style-name="T1516">R</text:span><text:span text:style-name="T1517">. </text:span><text:span text:style-name="T1518">Karoblis</text:span><text:span text:style-name="T1519">.</text:span></text:p>
      <text:p text:style-name="P1520">Į Seimo nario E. Pupinio klausimą (dėl<text:s/>trąšų) atsakė<text:s/><text:span text:style-name="T1521">žemės ūkio ministras</text:span><text:span text:style-name="T1522"><text:s/></text:span><text:span text:style-name="T1523">B</text:span><text:span text:style-name="T1524">. </text:span><text:span text:style-name="T1525">Markauskas</text:span>.</text:p>
      <text:p text:style-name="P1526">Į Seimo nario<text:s/>N. Puteikio<text:s/>klausimą (dėl<text:s/>Vėžio instituto) atsakė<text:s/><text:span text:style-name="T1527">Ministras Pirmininkas</text:span><text:span text:style-name="T1528"><text:s/></text:span><text:span text:style-name="T1529">S</text:span><text:span text:style-name="T1530">. </text:span><text:span text:style-name="T1531">Skvernelis</text:span>.</text:p>
      <text:p text:style-name="P1532"/>
      <text:p text:style-name="P1533">Dėl posėdžio vedimo tvarkos kalbėjo Seimo narys S. Jovaiša.</text:p>
      <text:p text:style-name="P1534"/>
      <text:p text:style-name="P1535">Posėdžio pirmininkė pasveikino Vyriausybę Kalėdų ir Naujųjų metų proga.</text:p>
      <text:p text:style-name="P1536"/>
      <text:p text:style-name="P1537"><text:span text:style-name="T1538">Ministras Pirmininkas</text:span><text:span text:style-name="T1539"><text:s/>S. Skvernelis</text:span><text:span text:style-name="T1540"><text:s/>pasveikino Seimą Kalėdų ir Naujųjų metų proga.</text:span></text:p>
      <text:p text:style-name="P1541"/>
      <text:p text:style-name="P1542"/>
      <text:p text:style-name="P1543">Užsiregistravo 21<text:s/>Seimo narys<text:s/><text:span text:style-name="T1544">(1</text:span><text:span text:style-name="T1545">4</text:span><text:span text:style-name="T1546">.00 val.)</text:span></text:p>
      <text:p text:style-name="Normal"/>
      <text:p text:style-name="Normal"/>
      <text:p text:style-name="P1547">Posėdis baigtas</text:p>
      <text:p text:style-name="P1548"><text:s/><text:span text:style-name="T1549">(1</text:span><text:span text:style-name="T1550">4</text:span><text:span text:style-name="T1551">.00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52">Seimo Pirmininkas<text:tab/>Viktoras Pranckietis<text:s/></text:p>
      <text:p text:style-name="P1553"/>
      <text:p text:style-name="P1554"/>
      <text:p text:style-name="P1555"/>
      <text:p text:style-name="P1556"/>
      <text:p text:style-name="P1557"><text:tab/></text:p>
      <text:p text:style-name="P1558">Seimo Pirmininko pirmoji pavaduotoja<text:tab/><text:span text:style-name="T1559">Rima Baškienė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60"/>
      <text:p text:style-name="P1561"><text:span text:style-name="T1562">Protokolą rašė</text:span></text:p>
      <text:p text:style-name="P1563"><text:span text:style-name="T1564">Dokumentų departamento</text:span></text:p>
      <text:p text:style-name="P1565"><text:span text:style-name="T1566">Stenogramų skyriaus</text:span></text:p>
      <text:p text:style-name="P1567"><text:span text:style-name="T1568">vyriausioji specialistė</text:span><text:span text:style-name="T1569"><text:tab/>Tatjana Juršėnienė</text:span></text:p>
      <text:p text:style-name="P1570"/>
      <text:p text:style-name="P1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7-12-22T06:28:00Z</meta:creation-date>
    <dc:date>2017-12-22T06:28:00Z</dc:date>
    <meta:print-date>2017-12-21T14:47:00Z</meta:print-date>
    <meta:template xlink:href="PROTOKOL.DOT" xlink:type="simple"/>
    <meta:editing-cycles>2</meta:editing-cycles>
    <meta:editing-duration>PT0S</meta:editing-duration>
    <meta:document-statistic meta:page-count="3" meta:paragraph-count="477" meta:word-count="3537" meta:character-count="28144" meta:row-count="929" meta:non-whitespace-character-count="25084"/>
  </office:meta>
</office:document-meta>
</file>