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58in" fo:margin-bottom="0in" fo:line-height="101%" fo:margin-left="0.8597in" fo:margin-right="0.9361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0.1861in" fo:margin-left="0.2777in" fo:margin-right="0.3597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28" style:parent-style-name="Normal" style:family="paragraph">
      <style:paragraph-properties fo:widows="0" fo:orphans="0" style:text-autospace="none" fo:text-align="center" fo:margin-bottom="0in" fo:line-height="100%" fo:margin-left="2.8618in" fo:margin-right="2.9409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114%" fo:font-size="12.5pt" style:font-size-asian="12.5pt" style:font-size-complex="12.5pt"/>
    </style:style>
    <style:style style:name="P30" style:parent-style-name="Normal" style:family="paragraph">
      <style:paragraph-properties fo:widows="0" fo:orphans="0" style:text-autospace="none" fo:text-align="center" fo:margin-top="0.0083in" fo:margin-bottom="0in" fo:line-height="100%" fo:margin-left="0.0527in" fo:margin-right="0.1236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108%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center" fo:margin-top="0.027in" fo:margin-bottom="0in" fo:line-height="0.1736in" fo:margin-left="0.3493in" fo:margin-right="0.42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133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38in" style:text-scale="133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2.3777in" fo:margin-right="2.4527in">
        <style:tab-stops/>
      </style:paragraph-properties>
    </style:style>
    <style:style style:name="T6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center" fo:margin-bottom="0in" fo:line-height="0.1895in" fo:margin-left="2.9826in" fo:margin-right="3.0548in">
        <style:tab-stops/>
      </style:paragraph-properties>
    </style:style>
    <style:style style:name="T7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top="0.009in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 fo:margin-left="0.1791in" fo:margin-right="-0.0138in">
        <style:tab-stops/>
      </style:paragraph-properties>
    </style:style>
    <style:style style:name="T75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76" style:parent-style-name="DefaultParagraphFont" style:family="text">
      <style:text-properties style:font-name="Times New Roman" fo:letter-spacing="0.0201in" style:text-scale="83%" fo:font-size="11.5pt" style:font-size-asian="11.5pt" style:font-size-complex="11.5pt"/>
    </style:style>
    <style:style style:name="T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-0.0034in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95" style:parent-style-name="Normal" style:family="paragraph">
      <style:paragraph-properties fo:widows="0" fo:orphans="0" style:text-autospace="none" fo:margin-bottom="0in" fo:line-height="100%" fo:margin-left="0.404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41in" fo:margin-bottom="0in" fo:line-height="0.1041in"/>
      <style:text-properties style:font-name="Times New Roman" fo:font-size="7.5pt" style:font-size-asian="7.5pt" style:font-size-complex="7.5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 fo:margin-left="0.1687in" fo:margin-right="-0.0138in">
        <style:tab-stops/>
      </style:paragraph-properties>
    </style:style>
    <style:style style:name="T100" style:parent-style-name="DefaultParagraphFont" style:family="text">
      <style:text-properties style:font-name="Times New Roman" fo:font-size="11.5pt" style:font-size-asian="11.5pt" style:font-size-complex="11.5pt"/>
    </style:style>
    <style:style style:name="T10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justify" fo:margin-bottom="0in" fo:line-height="147%" fo:margin-left="0.2187in" fo:margin-right="0.0409in" fo:text-indent="0.2in">
        <style:tab-stops/>
      </style:paragraph-properties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151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236in" style:text-scale="151%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text-scale="151%" fo:font-size="4pt" style:font-size-asian="4pt" style:font-size-complex="4pt"/>
    </style:style>
    <style:style style:name="T152" style:parent-style-name="DefaultParagraphFont" style:family="text">
      <style:text-properties style:font-name="Arial" style:font-name-complex="Arial" fo:letter-spacing="0.018in" style:text-scale="151%" fo:font-size="4pt" style:font-size-asian="4pt" style:font-size-complex="4pt"/>
    </style:style>
    <style:style style:name="T15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84in" style:text-position="8.3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99%" style:text-position="8.3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98%" style:text-position="8.3% 100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P181" style:parent-style-name="Normal" style:family="paragraph">
      <style:paragraph-properties fo:widows="0" fo:orphans="0" style:text-autospace="none" fo:text-align="justify" fo:margin-bottom="0in" fo:line-height="146%" fo:margin-left="0.2187in" fo:margin-right="0.034in" fo:text-indent="0.2in">
        <style:tab-stops/>
      </style:paragraph-properties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91in" style:text-scale="130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top="0.0048in" fo:margin-bottom="0in" fo:line-height="0.1666in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justify" fo:margin-bottom="0in" fo:line-height="149%" fo:margin-left="0.2236in" fo:margin-right="0.0402in" fo:text-indent="0.2in">
        <style:tab-stops/>
      </style:paragraph-properties>
    </style:style>
    <style:style style:name="T249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63in" style:text-scale="136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center" fo:margin-top="0.002in" fo:margin-bottom="0in" fo:line-height="100%" fo:margin-left="0.3923in" fo:margin-right="0.5826in">
        <style:tab-stops/>
      </style:paragraph-properties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 fo:margin-left="0.1791in" fo:margin-right="-0.0138in">
        <style:tab-stops/>
      </style:paragraph-properties>
    </style:style>
    <style:style style:name="T30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10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3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313" style:parent-style-name="Normal" style:family="paragraph">
      <style:paragraph-properties fo:widows="0" fo:orphans="0" style:text-autospace="none" fo:margin-bottom="0in" fo:line-height="100%" fo:margin-left="0.434in" fo:margin-right="-0.0138in">
        <style:tab-stops/>
      </style:paragraph-properties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3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 fo:margin-left="0.184in" fo:margin-right="-0.0138in">
        <style:tab-stops/>
      </style:paragraph-properties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 fo:margin-left="0.4187in" fo:margin-right="-0.0138in">
        <style:tab-stops/>
      </style:paragraph-properties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352" style:parent-style-name="Normal" style:family="paragraph">
      <style:paragraph-properties fo:widows="0" fo:orphans="0" style:text-autospace="none" fo:margin-bottom="0in" fo:line-height="100%" fo:margin-left="0.2291in" fo:margin-right="-0.0138in">
        <style:tab-stops>
          <style:tab-stop style:type="left" style:position="2.9791in"/>
          <style:tab-stop style:type="left" style:position="3.6736in"/>
        </style:tab-stops>
      </style:paragraph-properties>
    </style:style>
    <style:style style:name="T35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358" style:parent-style-name="DefaultParagraphFont" style:family="text">
      <style:text-properties style:font-name="Arial" style:font-name-complex="Arial" fo:letter-spacing="0.002in" style:text-scale="162%" style:text-position="-25% 100%" fo:font-size="4pt" style:font-size-asian="4pt" style:font-size-complex="4pt"/>
    </style:style>
    <style:style style:name="T359" style:parent-style-name="DefaultParagraphFont" style:family="text">
      <style:text-properties style:font-name="Arial" style:font-name-complex="Arial" style:text-scale="300%" style:text-position="12.5% 100%" fo:font-size="4pt" style:font-size-asian="4pt" style:font-size-complex="4pt"/>
    </style:style>
    <style:style style:name="T360" style:parent-style-name="DefaultParagraphFont" style:family="text">
      <style:text-properties style:font-name="Arial" style:font-name-complex="Arial" style:text-position="12.5% 100%" fo:font-size="4pt" style:font-size-asian="4pt" style:font-size-complex="4pt"/>
    </style:style>
    <style:style style:name="T36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106%" style:text-position="-4.1% 100%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top="0.0104in" fo:margin-bottom="0in" fo:line-height="0.1527in"/>
      <style:text-properties style:font-name="Times New Roman"/>
    </style:style>
    <style:style style:name="P367" style:parent-style-name="Normal" style:family="paragraph">
      <style:paragraph-properties fo:widows="0" fo:orphans="0" style:text-autospace="none" fo:margin-bottom="0in" fo:line-height="100%" fo:margin-left="0.409in" fo:margin-right="-0.0138in">
        <style:tab-stops/>
      </style:paragraph-properties>
    </style:style>
    <style:style style:name="T368" style:parent-style-name="DefaultParagraphFont" style:family="text">
      <style:text-properties style:font-name="Times New Roman" fo:font-size="10pt" style:font-size-asian="10pt" style:font-size-complex="10pt"/>
    </style:style>
    <style:style style:name="T369" style:parent-style-name="DefaultParagraphFont" style:family="text">
      <style:text-properties style:font-name="Times New Roman" fo:letter-spacing="-0.0138in" fo:font-size="10pt" style:font-size-asian="10pt" style:font-size-complex="10pt"/>
    </style:style>
    <style:style style:name="T370" style:parent-style-name="DefaultParagraphFont" style:family="text">
      <style:text-properties style:font-name="Times New Roman" style:text-scale="79%" fo:font-size="10pt" style:font-size-asian="10pt" style:font-size-complex="10pt"/>
    </style:style>
    <style:style style:name="T371" style:parent-style-name="DefaultParagraphFont" style:family="text">
      <style:text-properties style:font-name="Times New Roman" fo:letter-spacing="0.0069in" style:text-scale="79%" fo:font-size="10pt" style:font-size-asian="10pt" style:font-size-complex="10pt"/>
    </style:style>
    <style:style style:name="T372" style:parent-style-name="DefaultParagraphFont" style:family="text">
      <style:text-properties style:font-name="Times New Roman" fo:font-size="10pt" style:font-size-asian="10pt" style:font-size-complex="10pt"/>
    </style:style>
    <style:style style:name="T373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374" style:parent-style-name="DefaultParagraphFont" style:family="text">
      <style:text-properties style:font-name="Times New Roman" fo:font-size="10pt" style:font-size-asian="10pt" style:font-size-complex="10pt"/>
    </style:style>
    <style:style style:name="T375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376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IJBLIKOS</text:span><text:span text:style-name="T5"><text:s/></text:span><text:span text:style-name="T6">VYRIAUSYBES</text:span><text:span text:style-name="T7"><text:s/></text:span><text:span text:style-name="T8">KANCELIARIJOS EKONOMIKOS</text:span><text:span text:style-name="T9"><text:s/></text:span><text:span text:style-name="T10">PAANGOS</text:span><text:span text:style-name="T11"><text:s/></text:span><text:span text:style-name="T12">DEPARTAMENTO</text:span></text:p>
      <text:p text:style-name="P13"><text:span text:style-name="T14">BIUDETO</text:span><text:span text:style-name="T15"><text:s/></text:span><text:span text:style-name="T16">IR</text:span><text:span text:style-name="T17"><text:s/></text:span><text:span text:style-name="T18">EUROPOS</text:span><text:span text:style-name="T19"><text:s/></text:span><text:span text:style-name="T20">Si4JUNGOS</text:span><text:span text:style-name="T21"><text:s/></text:span><text:span text:style-name="T22">STRUKTURINES</text:span><text:span text:style-name="T23"><text:s/></text:span><text:span text:style-name="T24">PARAMOS</text:span><text:span text:style-name="T25"><text:s/></text:span><text:span text:style-name="T26">SKYRIUS</text:span></text:p>
      <text:p text:style-name="P27"/>
      <text:p text:style-name="P28"><text:span text:style-name="T29">PflYMA</text:span></text:p>
      <text:p text:style-name="P30"><text:span text:style-name="T31">DEL</text:span><text:span text:style-name="T32"><text:s/></text:span><text:span text:style-name="T33">LIETIJVOS</text:span><text:span text:style-name="T34"><text:s/></text:span><text:span text:style-name="T35">RESPUBLIKOS</text:span><text:span text:style-name="T36"><text:s/></text:span><text:span text:style-name="T37">VYRIAUSYBES</text:span><text:span text:style-name="T38"><text:s/></text:span><text:span text:style-name="T39">NUTARIMO</text:span><text:span text:style-name="T40"><text:s/></text:span><text:span text:style-name="T41">,,DEL</text:span><text:span text:style-name="T42"><text:s/></text:span><text:span text:style-name="T43">UNIVERSAL1</text:span></text:p>
      <text:p text:style-name="P44"><text:span text:style-name="T45">DIRBTINES</text:span><text:span text:style-name="T46"><text:s/></text:span><text:span text:style-name="T47">DANGOS</text:span><text:span text:style-name="T48"><text:s/></text:span><text:span text:style-name="T49">SPORTO</text:span><text:span text:style-name="T50"><text:s/></text:span><text:span text:style-name="T51">MKTELI</text:span><text:span text:style-name="T52"><text:s/></text:span><text:span text:style-name="T53">PERDAVIMO</text:span><text:span text:style-name="T54"><text:s/></text:span><text:span text:style-name="T55">SAVIVALDYBHJ<text:s/></text:span><text:span text:style-name="T56">NUOSAVYBEN” PROJEKTO</text:span><text:span text:style-name="T57"><text:s/></text:span><text:span text:style-name="T58">(NR.</text:span><text:span text:style-name="T59"><text:s/></text:span><text:span text:style-name="T60">14-0715-01-N)</text:span><text:span text:style-name="T61"><text:s/></text:span><text:span text:style-name="T62">(14-9088)</text:span></text:p>
      <text:p text:style-name="P63"/>
      <text:p text:style-name="P64"><text:span text:style-name="T65">2014-09-03</text:span><text:span text:style-name="T66"><text:s/></text:span><text:span text:style-name="T67">Nr.</text:span><text:span text:style-name="T68"><text:s/></text:span><text:span text:style-name="T69">NV-2669</text:span></text:p>
      <text:p text:style-name="P70"><text:span text:style-name="T71">Vilnius</text:span></text:p>
      <text:p text:style-name="P72"/>
      <text:p text:style-name="P73"/>
      <text:p text:style-name="P74"><text:span text:style-name="T75">1. <text:s/></text:span><text:span text:style-name="T76"><text:s/></text:span><text:span text:style-name="T77">Projekto</text:span><text:span text:style-name="T78"><text:s/></text:span><text:span text:style-name="T79">rengéjas:</text:span><text:span text:style-name="T80"><text:s/></text:span><text:span text:style-name="T81">Kuno</text:span><text:span text:style-name="T82"><text:s/></text:span><text:span text:style-name="T83">kulturos</text:span><text:span text:style-name="T84"><text:s/></text:span><text:span text:style-name="T85">ir</text:span><text:span text:style-name="T86"><text:s/></text:span><text:span text:style-name="T87">sporto</text:span><text:span text:style-name="T88"><text:s/></text:span><text:span text:style-name="T89">departamentas</text:span><text:span text:style-name="T90"><text:s/></text:span><text:span text:style-name="T91">prie</text:span><text:span text:style-name="T92"><text:s/></text:span><text:span text:style-name="T93">Vyriausybes.</text:span></text:p>
      <text:p text:style-name="P94"/>
      <text:p text:style-name="P95">Teikia Vidaus reikahi ministerija.</text:p>
      <text:p text:style-name="P96"/>
      <text:p text:style-name="P97"/>
      <text:p text:style-name="P98"/>
      <text:p text:style-name="P99"><text:span text:style-name="T100">2.<text:s/></text:span><text:span text:style-name="T101"><text:s/></text:span><text:span text:style-name="T102">Projckto</text:span><text:span text:style-name="T103"><text:s/></text:span><text:span text:style-name="T104">tikslas,</text:span><text:span text:style-name="T105"><text:s/></text:span><text:span text:style-name="T106">esmè:</text:span></text:p>
      <text:p text:style-name="P107"/>
      <text:p text:style-name="P108"><text:span text:style-name="T109">Siüloma</text:span><text:span text:style-name="T110"><text:s/></text:span><text:span text:style-name="T111">perduoti</text:span><text:span text:style-name="T112"><text:s/></text:span><text:span text:style-name="T113">savivaldybiq</text:span><text:span text:style-name="T114"><text:s/></text:span><text:span text:style-name="T115">nuosavybén savaran1cikosioms</text:span><text:span text:style-name="T116"><text:s/></text:span><text:span text:style-name="T117">savivaldybiq</text:span><text:span text:style-name="T118"><text:s/></text:span><text:span text:style-name="T119">funkeijoms jgyvendinti</text:span><text:span text:style-name="T120"><text:s/></text:span><text:span text:style-name="T121">valstybei</text:span><text:span text:style-name="T122"><text:s/></text:span><text:span text:style-name="T123">nuosavybes <text:s/>teise</text:span><text:span text:style-name="T124"><text:s/></text:span><text:span text:style-name="T125">priklausantj</text:span><text:span text:style-name="T126"><text:s/></text:span><text:span text:style-name="T127">ir</text:span><text:span text:style-name="T128"><text:s/></text:span><text:span text:style-name="T129">giuo</text:span><text:span text:style-name="T130"><text:s/></text:span><text:span text:style-name="T131">metu<text:s/></text:span><text:span text:style-name="T132"><text:s/></text:span><text:span text:style-name="T133">Kuno</text:span><text:span text:style-name="T134"><text:s/></text:span><text:span text:style-name="T135">kulturos</text:span><text:span text:style-name="T136"><text:s/></text:span><text:span text:style-name="T137">it<text:s/></text:span><text:span text:style-name="T138"><text:s/></text:span><text:span text:style-name="T139">sporto clepartamento</text:span><text:span text:style-name="T140"><text:s/></text:span><text:span text:style-name="T141">patikejimo <text:s/>teise</text:span><text:span text:style-name="T142"><text:s/></text:span><text:span text:style-name="T143">valdom4</text:span><text:span text:style-name="T144"><text:s/></text:span><text:span text:style-name="T145">ilgalaikj</text:span><text:span text:style-name="T146"><text:s/></text:span><text:span text:style-name="T147">materialujj</text:span><text:span text:style-name="T148"><text:s/></text:span><text:span text:style-name="T149">turt</text:span><text:span text:style-name="T150"><text:s/></text:span><text:span text:style-name="T151">— <text:s/></text:span><text:span text:style-name="T152"><text:s/></text:span><text:span text:style-name="T153">9</text:span><text:span text:style-name="T154"><text:s/></text:span><text:span text:style-name="T155">universalias</text:span><text:span text:style-name="T156"><text:s text:c="2"/></text:span><text:span text:style-name="T157">dirbtines<text:s/></text:span><text:span text:style-name="T158">dangos</text:span><text:span text:style-name="T159"><text:s/></text:span><text:span text:style-name="T160">sporto</text:span><text:span text:style-name="T161"><text:s/></text:span><text:span text:style-name="T162">aikte1es,</text:span><text:span text:style-name="T163"><text:s/></text:span><text:span text:style-name="T164">kuriq</text:span><text:span text:style-name="T165"><text:s/></text:span><text:span text:style-name="T166">bendra</text:span><text:span text:style-name="T167"><text:s/></text:span><text:span text:style-name="T168">likutine</text:span><text:span text:style-name="T169"><text:s/></text:span><text:span text:style-name="T170">verté</text:span><text:span text:style-name="T171"><text:s/></text:span><text:span text:style-name="T172">yra</text:span><text:span text:style-name="T173"><text:s/></text:span><text:span text:style-name="T174">961</text:span><text:span text:style-name="T175"><text:s/></text:span><text:span text:style-name="T176">525,54</text:span><text:span text:style-name="T177"><text:s/></text:span><text:span text:style-name="T178">lito.</text:span></text:p>
      <text:p text:style-name="P179"/>
      <text:p text:style-name="P180"/>
      <text:p text:style-name="P181"><text:span text:style-name="T182">Kuno</text:span><text:span text:style-name="T183"><text:s/></text:span><text:span text:style-name="T184">kulturos</text:span><text:span text:style-name="T185"><text:s/></text:span><text:span text:style-name="T186">ir</text:span><text:span text:style-name="T187"><text:s/></text:span><text:span text:style-name="T188">sporto</text:span><text:span text:style-name="T189"><text:s/></text:span><text:span text:style-name="T190">departamentas</text:span><text:span text:style-name="T191"><text:s/></text:span><text:span text:style-name="T192">ias</text:span><text:span text:style-name="T193"><text:s/></text:span><text:span text:style-name="T194">sporto</text:span><text:span text:style-name="T195"><text:s/></text:span><text:span text:style-name="T196">aikteIes</text:span><text:span text:style-name="T197"><text:s/></text:span><text:span text:style-name="T198">jrengê</text:span><text:span text:style-name="T199"><text:s/></text:span><text:span text:style-name="T200">Dmskinink,</text:span><text:span text:style-name="T201"><text:s text:c="2"/></text:span><text:span text:style-name="T202">Siaulii4<text:s/></text:span><text:span text:style-name="T203">rajono,</text:span><text:span text:style-name="T204"><text:s/></text:span><text:span text:style-name="T205">Varenos</text:span><text:span text:style-name="T206"><text:s/></text:span><text:span text:style-name="T207">rajono,</text:span><text:span text:style-name="T208"><text:s/></text:span><text:span text:style-name="T209">Kalvarijos,</text:span><text:span text:style-name="T210"><text:s/></text:span><text:span text:style-name="T211">ViIkavikio<text:s/></text:span><text:span text:style-name="T212"><text:s/></text:span><text:span text:style-name="T213">rajono,</text:span><text:span text:style-name="T214"><text:s/></text:span><text:span text:style-name="T215">a1ininkq</text:span><text:span text:style-name="T216"><text:s/></text:span><text:span text:style-name="T217">rajono,</text:span><text:span text:style-name="T218"><text:s/></text:span><text:span text:style-name="T219">Vilniaus <text:s/>miesto,</text:span><text:span text:style-name="T220"><text:s/></text:span><text:span text:style-name="T221">Maieikiq</text:span><text:span text:style-name="T222"><text:s/></text:span><text:span text:style-name="T223">rajono</text:span><text:span text:style-name="T224"><text:s/></text:span><text:span text:style-name="T225">ir</text:span><text:span text:style-name="T226"><text:s/></text:span><text:span text:style-name="T227">i1utes<text:s/></text:span><text:span text:style-name="T228"><text:s/></text:span><text:span text:style-name="T229">rajono</text:span><text:span text:style-name="T230"><text:s/></text:span><text:span text:style-name="T231">savivaldybese</text:span><text:span text:style-name="T232"><text:s/></text:span><text:span text:style-name="T233">panaudodamas</text:span><text:span text:style-name="T234"><text:s/></text:span><text:span text:style-name="T235">2013</text:span><text:span text:style-name="T236"><text:s/></text:span><text:span text:style-name="T237">metq</text:span><text:span text:style-name="T238"><text:s/></text:span><text:span text:style-name="T239">vaistybes<text:s/></text:span><text:span text:style-name="T240">biudete<text:s/></text:span><text:span text:style-name="T241">iam<text:s/></text:span><text:span text:style-name="T242"><text:s/></text:span><text:span text:style-name="T243">tikslui numatytus</text:span><text:span text:style-name="T244"><text:s/></text:span><text:span text:style-name="T245">asignavimus.</text:span></text:p>
      <text:p text:style-name="P246"/>
      <text:p text:style-name="P247"/>
      <text:p text:style-name="P248"><text:span text:style-name="T249">iuo</text:span><text:span text:style-name="T250"><text:s/></text:span><text:span text:style-name="T251">sprendimu</text:span><text:span text:style-name="T252"><text:s/></text:span><text:span text:style-name="T253">siekiama</text:span><text:span text:style-name="T254"><text:s/></text:span><text:span text:style-name="T255">sudaryti</text:span><text:span text:style-name="T256"><text:s/></text:span><text:span text:style-name="T257">savivaldybems</text:span><text:span text:style-name="T258"><text:s/></text:span><text:span text:style-name="T259">geresnes</text:span><text:span text:style-name="T260"><text:s/></text:span><text:span text:style-name="T261">s4lygas</text:span><text:span text:style-name="T262"><text:s/></text:span><text:span text:style-name="T263">pletoti kuno</text:span><text:span text:style-name="T264"><text:s/></text:span><text:span text:style-name="T265">kuftur</text:span><text:span text:style-name="T266"><text:s text:c="2"/></text:span><text:span text:style-name="T267">ir<text:s/></text:span><text:span text:style-name="T268">sportq,</text:span><text:span text:style-name="T269"><text:s/></text:span><text:span text:style-name="T270">organizuoti</text:span><text:span text:style-name="T271"><text:s/></text:span><text:span text:style-name="T272">gyventojq <text:s/>poilsf,</text:span><text:span text:style-name="T273"><text:s/></text:span><text:span text:style-name="T274">rUpintis</text:span><text:span text:style-name="T275"><text:s/></text:span><text:span text:style-name="T276">vaikq</text:span><text:span text:style-name="T277"><text:s/></text:span><text:span text:style-name="T278">ir</text:span><text:span text:style-name="T279"><text:s/></text:span><text:span text:style-name="T280">suaugusiujq <text:s/>neformaliuoju <text:s/></text:span><text:span text:style-name="T281">vietimu,<text:s/></text:span><text:span text:style-name="T282">vaikq</text:span><text:span text:style-name="T283"><text:s/></text:span><text:span text:style-name="T284">irjaunimo</text:span><text:span text:style-name="T285"><text:s/></text:span><text:span text:style-name="T286">uirntumu.</text:span></text:p>
      <text:p text:style-name="P287"><text:span text:style-name="T288">Paminétii</text:span><text:span text:style-name="T289"><text:s/></text:span><text:span text:style-name="T290">savivaldybiq</text:span><text:span text:style-name="T291"><text:s/></text:span><text:span text:style-name="T292">tarybos</text:span><text:span text:style-name="T293"><text:s/></text:span><text:span text:style-name="T294">prieme</text:span><text:span text:style-name="T295"><text:s/></text:span><text:span text:style-name="T296">sprendimus</text:span><text:span text:style-name="T297"><text:s/></text:span><text:span text:style-name="T298">del</text:span><text:span text:style-name="T299"><text:s/></text:span><text:span text:style-name="T300">turto</text:span><text:span text:style-name="T301"><text:s/></text:span><text:span text:style-name="T302">peréminio</text:span><text:span text:style-name="T303"><text:s/></text:span><text:span text:style-name="T304">nuosavyben.</text:span></text:p>
      <text:p text:style-name="P305"/>
      <text:p text:style-name="P306"/>
      <text:p text:style-name="P307"/>
      <text:p text:style-name="P308"><text:span text:style-name="T309">3.<text:s/></text:span><text:span text:style-name="T310"><text:s/></text:span><text:span text:style-name="T311">Derinimas:</text:span></text:p>
      <text:p text:style-name="P312"/>
      <text:p text:style-name="P313"><text:span text:style-name="T314">Suderinta</text:span><text:span text:style-name="T315"><text:s/></text:span><text:span text:style-name="T316">su</text:span><text:span text:style-name="T317"><text:s/></text:span><text:span text:style-name="T318">Finansq ministerija be</text:span><text:span text:style-name="T319"><text:s/></text:span><text:span text:style-name="T320">pastabq.</text:span></text:p>
      <text:p text:style-name="P321"/>
      <text:p text:style-name="P322"/>
      <text:p text:style-name="P323"/>
      <text:p text:style-name="P324"><text:span text:style-name="T325">4.<text:s/></text:span><text:span text:style-name="T326"><text:s/></text:span><text:span text:style-name="T327">Dalykinio</text:span><text:span text:style-name="T328"><text:s/></text:span><text:span text:style-name="T329">vertinimo</text:span><text:span text:style-name="T330"><text:s/></text:span><text:span text:style-name="T331">ivada:</text:span></text:p>
      <text:p text:style-name="P332"/>
      <text:p text:style-name="P333"><text:span text:style-name="T334">Teikiamas</text:span><text:span text:style-name="T335"><text:s/></text:span><text:span text:style-name="T336">projektas<text:s/></text:span><text:span text:style-name="T337">i</text:span><text:span text:style-name="T338"><text:s/></text:span><text:span text:style-name="T339">esmes</text:span><text:span text:style-name="T340"><text:s/></text:span><text:span text:style-name="T341">atitinka</text:span><text:span text:style-name="T342"><text:s/></text:span><text:span text:style-name="T343">Vyriausybos</text:span><text:span text:style-name="T344"><text:s/></text:span><text:span text:style-name="T345">reglamento</text:span><text:span text:style-name="T346"><text:s/></text:span><text:span text:style-name="T347">reikalavimus.</text:span></text:p>
      <text:p text:style-name="P348"/>
      <text:p text:style-name="P349"/>
      <text:p text:style-name="P350"/>
      <text:p text:style-name="P351"/>
      <text:p text:style-name="P352"><text:span text:style-name="T353">Skyriaus</text:span><text:span text:style-name="T354"><text:s/></text:span><text:span text:style-name="T355">patarejas</text:span><text:span text:style-name="T356"><text:tab/></text:span><text:span text:style-name="T357">.. <text:s/></text:span><text:span text:style-name="T358"><text:s/></text:span><text:span text:style-name="T359">_—-</text:span><text:span text:style-name="T360"><text:tab/></text:span><text:span text:style-name="T361">Vaclovas</text:span><text:span text:style-name="T362"><text:s/></text:span><text:span text:style-name="T363">Medikuskas</text:span></text:p>
      <text:p text:style-name="P364"/>
      <text:p text:style-name="P365"/>
      <text:p text:style-name="P366"/>
      <text:p text:style-name="P367"><text:span text:style-name="T368">tel.</text:span><text:span text:style-name="T369"><text:s/></text:span><text:span text:style-name="T370">8</text:span><text:span text:style-name="T371"><text:s/></text:span><text:span text:style-name="T372">706</text:span><text:span text:style-name="T373"><text:s/></text:span><text:span text:style-name="T374">63814;</text:span><text:span text:style-name="T375"><text:s/></text:span><text:a xlink:href="mailto:medisauskas@Irv.lt" office:target-frame-name="_top" xlink:show="replace"><text:span text:style-name="T376">v.medisauskas@I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888in" fo:margin-left="0.986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09-05T10:01:00Z</meta:creation-date>
    <dc:date>2014-09-05T10:01:00Z</dc:date>
    <meta:template xlink:href="Normal" xlink:type="simple"/>
    <meta:editing-cycles>2</meta:editing-cycles>
    <meta:editing-duration>PT0S</meta:editing-duration>
    <meta:document-statistic meta:page-count="1" meta:paragraph-count="37" meta:word-count="208" meta:character-count="1706" meta:row-count="73" meta:non-whitespace-character-count="1535"/>
  </office:meta>
</office:document-meta>
</file>