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Hyperlink" style:family="text">
      <style:text-properties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ASMENS SVEIKATOS PRIEŽIŪROS PRAKTIKOS ĮSTATYMO NR. XIII-3222 11<text:s/>STRAIPSNIO PAKEITIMO</text:p>
      <text:p text:style-name="P9"><text:span text:style-name="T10">ĮSTATYMO<text:s/></text:span><text:span text:style-name="T11">PROJEKTO</text:span></text:p>
      <text:p text:style-name="P12"/>
      <text:p text:style-name="P13">2023-05-08<text:s/>Nr.<text:s/><text:span text:style-name="T14">XIVP-26</text:span><text:span text:style-name="T15">9</text:span><text:span text:style-name="T16">5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text:s/>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ė, tel. (8 5) 239 6843, el. p.</text:span><text:span text:style-name="T47">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E. Mušinskis, tel. (8 5) 239 6536, el. p.<text:s/></text:span><text:a xlink:href="mailto:edvinas.musinskis@lrs.lt" office:target-frame-name="_top" xlink:show="replace"><text:span text:style-name="T51">edvinas.musinskis@lrs.lt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8T09:47:00Z</meta:creation-date>
    <dc:date>2023-05-08T09:47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82" meta:character-count="663" meta:row-count="39" meta:non-whitespace-character-count="596"/>
  </office:meta>
</office:document-meta>
</file>