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4.861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42" style:family="table-row">
      <style:table-row-properties style:min-row-height="5.8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margin-right="-0.0048in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right="-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right="-0.004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margin-right="-0.004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margin-right="-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3" style:parent-style-name="Normal" style:family="paragraph">
      <style:paragraph-properties fo:text-align="justify" fo:margin-bottom="0in" fo:line-height="115%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FFFFFF" fo:font-size="12pt" style:font-size-asian="12pt" style:font-size-complex="10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0 METŲ VALSTYBĖS BIUDŽETO IR SAVIVALDYBIŲ BIUDŽETŲ FINANSINIŲ RODIKLIŲ PATVIRTINIMO</text:span></text:p>
      <text:p text:style-name="P8"><text:span text:style-name="T9">ĮSTATYMO PROJEKTO Nr. XIIIP-4014</text:span><text:span text:style-name="T10">(2)</text:span></text:p>
      <text:p text:style-name="P11"/>
      <text:p text:style-name="P12"><text:span text:style-name="T13">2019-12-10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Argumentai:</text:p>
            <text:p text:style-name="P54">Siekiant<text:s/>užtikrinti<text:s/>Vilniaus apygardos teismo<text:s/>galimybę apdoroti bei perduoti įslaptintą informaciją,<text:s/>informacijos slaptumą, vientisumą, ir prieinamumą,<text:s/>prisijungiant<text:s/>prie Vyriausybinio plačiajuosčio šifruoto duomenų ir balso perdavimo tinklo, teismui<text:s/>reikalingi<text:s/>papildomi<text:s/>asignavimai.<text:s/></text:p>
            <text:p text:style-name="P55"/>
            <text:p text:style-name="P56"/>
            <text:p text:style-name="P57"><text:span text:style-name="T58">Pasiūlymas:</text:span><text:span text:style-name="T59"><text:s/></text:span></text:p>
            <text:p text:style-name="P60"><text:span text:style-name="T61">S</text:span><text:span text:style-name="T62">kirti</text:span><text:span text:style-name="T63"><text:s/></text:span><text:span text:style-name="T64">Vilniaus apygardos teismui</text:span><text:span text:style-name="T65"><text:s/></text:span><text:span text:style-name="T66">40 tūkst. eurų<text:s/></text:span><text:span text:style-name="T67">dviejų darbo vietų įsteigimui ir jungimuisi<text:s/></text:span><text:span text:style-name="T68">prie Vyriausybinio plačiajuosčio šifruoto duomenų ir balso perdavimo tinklo</text:span><text:span text:style-name="T69">.</text:span></text:p>
            <text:p text:style-name="P70"/>
            <text:p text:style-name="P71"/>
            <text:p text:style-name="P72">Lėšų šaltinis:</text:p>
            <text:p text:style-name="P73"><text:span text:style-name="T74">P</text:span><text:span text:style-name="T75">ajam</text:span><text:span text:style-name="T76">os<text:s/></text:span><text:span text:style-name="T77">iš<text:s/></text:span><text:span text:style-name="T78">mokesčių administravimo gerinimo</text:span><text:span text:style-name="T79">.</text:span></text:p>
          </table:table-cell>
        </table:table-row>
      </table:table>
      <text:p text:style-name="P80"/>
      <text:p text:style-name="P81">Teikia</text:p>
      <text:p text:style-name="P82">Seimo narys</text:p>
      <text:p text:style-name="P83"><text:span text:style-name="T84">Petras Valiūn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PĖ Laurynas</meta:initial-creator>
    <dc:creator>adlibuser</dc:creator>
    <meta:creation-date>2019-12-11T11:24:00Z</meta:creation-date>
    <dc:date>2019-12-11T11:24:00Z</dc:date>
    <meta:print-date>2019-12-04T06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853" meta:row-count="40" meta:non-whitespace-character-count="760"/>
  </office:meta>
</office:document-meta>
</file>