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5.4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fo:keep-with-next="always" fo:margin-bottom="0in" fo:line-height="100%"/>
    </style:style>
    <style:style style:name="T5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63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</text:span><text:span text:style-name="T11">4</text:span><text:span text:style-name="T12"><text:s/>m.<text:s/></text:span><text:span text:style-name="T13">rug</text:span><text:span text:style-name="T14">sėjo</text:span><text:span text:style-name="T15"><text:s/></text:span><text:span text:style-name="T16">1</text:span><text:span text:style-name="T17">7</text:span><text:span text:style-name="T18"><text:s/>d.</text:span></text:p>
      <text:p text:style-name="P19"><text:span text:style-name="T20">8</text:span><text:span text:style-name="T21">.</text:span><text:span text:style-name="T22">3</text:span><text:span text:style-name="T23">0</text:span><text:span text:style-name="T24"><text:s/></text:span><text:span text:style-name="T25">val.</text:span></text:p>
      <text:p text:style-name="P26"/>
      <text:p text:style-name="P27"/>
      <text:p text:style-name="P28"><text:span text:style-name="T29">Posėdžio pirminink</text:span><text:span text:style-name="T30">ė</text:span><text:span text:style-name="T31"><text:s/>–</text:span><text:span text:style-name="T32"><text:s/></text:span><text:span text:style-name="T33">Rasa Budbergytė</text:span><text:span text:style-name="T34">.</text:span></text:p>
      <text:p text:style-name="P35"/>
      <text:p text:style-name="P36"><text:span text:style-name="T37">1</text:span><text:span text:style-name="T38">.<text:s/></text:span><text:span text:style-name="T39">Rugsėjo<text:s/></text:span><text:span text:style-name="T40">1</text:span><text:span text:style-name="T41">7</text:span><text:span text:style-name="T42"><text:s/>dienos<text:s/></text:span><text:span text:style-name="T43">Seimo posėdžių darbotvarkės svarstymas<text:s/></text:span><text:span text:style-name="T44"><text:line-break/></text:span><text:span text:style-name="T45">(pranešėjas – Seimo Pirmininko pirmasis pavaduotojas Jurgis Razma).</text:span></text:p>
      <text:p text:style-name="P46">2.<text:s/>Rugsėjo 19<text:s/>dienos Seimo posėdžių darbotvarkės svarstymas<text:s/><text:line-break/>(pranešėjas – Seimo Pirmininko pirmasis pavaduotojas Jurgis Razma).</text:p>
      <text:p text:style-name="P47"><text:span text:style-name="T48">3</text:span><text:span text:style-name="T49">.<text:s/></text:span><text:span text:style-name="T50">Kiti klausimai.</text:span></text:p>
      <text:p text:style-name="P51"/>
      <text:p text:style-name="P52"/>
      <text:p text:style-name="P53"/>
      <text:soft-page-break/>
      <text:h text:style-name="P54" text:outline-level="1"><text:span text:style-name="T55">Seimo Pirminink</text:span><text:span text:style-name="T56">ė</text:span><text:span text:style-name="T57"><text:tab/></text:span><text:span text:style-name="T58"><text:tab/></text:span><text:span text:style-name="T59"><text:tab/></text:span><text:span text:style-name="T60"><text:tab/></text:span><text:span text:style-name="T61">Viktorija<text:s/></text:span><text:span text:style-name="T62">Čmilytė-Nielsen</text:span></text:h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9-16T13:54:00Z</meta:creation-date>
    <dc:date>2024-09-16T13:54:00Z</dc:date>
    <meta:print-date>2024-09-09T11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5" meta:character-count="479" meta:row-count="9" meta:non-whitespace-character-count="417"/>
  </office:meta>
</office:document-meta>
</file>