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text-position="super 66.6%" style:font-size-complex="12pt"/>
    </style:style>
    <style:style style:name="P23" style:parent-style-name="Normal" style:family="paragraph">
      <style:paragraph-properties fo:text-align="justify"/>
    </style:style>
    <style:style style:name="T24" style:parent-style-name="DefaultParagraphFont" style:family="text">
      <style:text-properties fo:font-size="10pt" style:font-size-asian="10pt" fo:language="en" fo:country="GB"/>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position="super 66.6%" style:font-size-complex="12pt"/>
    </style:style>
    <style:style style:name="P30" style:parent-style-name="Normal" style:family="paragraph">
      <style:paragraph-properties fo:text-align="justify"/>
    </style:style>
    <style:style style:name="T31" style:parent-style-name="DefaultParagraphFont" style:family="text">
      <style:text-properties fo:font-size="10pt" style:font-size-asian="10pt" fo:language="en" fo:country="GB"/>
    </style:style>
    <style:style style:name="T32" style:parent-style-name="DefaultParagraphFont" style:family="text">
      <style:text-properties fo:font-size="10pt" style:font-size-asian="10pt"/>
    </style:style>
    <style:style style:name="T33" style:parent-style-name="DefaultParagraphFont" style:family="text">
      <style:text-properties fo:font-style="italic" style:font-style-asian="italic" style:font-style-complex="italic"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tyle="italic" style:font-style-asian="italic" style:font-style-complex="italic"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6.6%" style:font-size-complex="12pt"/>
    </style:style>
    <style:style style:name="T50" style:parent-style-name="DefaultParagraphFont" style:family="text">
      <style:text-properties fo:font-size="10pt" style:font-size-asian="10pt" fo:language="en" fo:country="GB"/>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ext-properties style:font-name-asian="Calibri"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line-height-at-least="0.0159in" fo:text-indent="0.4923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justify" fo:margin-right="-0.0319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fo:language="en" fo:country="GB"/>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text-properties style:font-name-asian="Calibri"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position="super 66.6%" style:font-size-complex="12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fo:background-color="#FFFF00"/>
    </style:style>
    <style:style style:name="P102" style:parent-style-name="Normal" style:family="paragraph">
      <style:paragraph-properties fo:text-align="justify" fo:text-indent="0.5in">
        <style:tab-stops>
          <style:tab-stop style:type="left" style:position="0.5in"/>
        </style:tab-stops>
      </style:paragraph-properties>
      <style:text-properties style:font-name-asian="Calibri" style:font-size-complex="12pt"/>
    </style:style>
    <style:style style:name="P103" style:parent-style-name="Normal" style:family="paragraph">
      <style:paragraph-properties fo:text-align="justify" fo:text-indent="0.5in">
        <style:tab-stops>
          <style:tab-stop style:type="left" style:position="0.3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Helv" style:font-name-complex="Helv" fo:color="#000000" fo:font-size="10pt" style:font-size-asian="10pt" fo:background-color="#FFFF00"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P116" style:parent-style-name="Normal" style:family="paragraph">
      <style:paragraph-properties fo:text-align="justify">
        <style:tab-stops>
          <style:tab-stop style:type="left" style:position="0.375in"/>
        </style:tab-stops>
      </style:paragraph-properties>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size="10pt" style:font-size-asian="10pt"/>
    </style:style>
    <style:style style:name="T119" style:parent-style-name="DefaultParagraphFont" style:family="text">
      <style:text-properties style:font-name-asian="Calibri" fo:font-size="10pt" style:font-size-asian="10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justify" fo:text-indent="0.5in"/>
      <style:text-properties style:font-name-asian="Calibri"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15%" fo:text-indent="0.4923in"/>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justify" fo:text-indent="0.5in"/>
      <style:text-properties style:font-name-asian="Calibri" style:font-weight-complex="bold"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line-height-at-least="0.0159in" fo:text-indent="0.4923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fo:font-size="3pt" style:font-size-asian="3pt" style:font-size-complex="3pt"/>
    </style:style>
    <style:style style:name="P157" style:parent-style-name="Normal" style:family="paragraph">
      <style:paragraph-properties fo:text-align="justify" fo:text-indent="0.5in"/>
      <style:text-properties style:font-name-asian="Calibri"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line-height-at-least="0.0159in"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name-asian="Calibri" fo:font-weight="bold" style:font-weight-asian="bold" style:font-size-complex="12pt" fo:language="en" fo:country="US"/>
    </style:style>
    <style:style style:name="T161" style:parent-style-name="DefaultParagraphFont" style:family="text">
      <style:text-properties style:font-name-asian="Calibri" fo:font-weight="bold" style:font-weight-asian="bold" style:font-size-complex="12pt" fo:language="en" fo:country="U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justify" style:line-height-at-least="0.0159in"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P172" style:parent-style-name="Normal" style:family="paragraph">
      <style:paragraph-properties fo:text-align="justify" fo:text-indent="0.5in"/>
      <style:text-properties style:font-name-asian="Calibri"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justify" fo:text-indent="0.4923in"/>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375in"/>
        </style:tab-stops>
      </style:paragraph-properties>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375in"/>
        </style:tab-stops>
      </style:paragraph-properties>
      <style:text-properties style:font-name-asian="Calibri" style:font-size-complex="12pt"/>
    </style:style>
    <style:style style:name="P195" style:parent-style-name="Normal" style:family="paragraph">
      <style:paragraph-properties fo:text-align="justify" fo:text-indent="0.5in">
        <style:tab-stops>
          <style:tab-stop style:type="left" style:position="0.375in"/>
        </style:tab-stops>
      </style:paragraph-properties>
      <style:text-properties style:font-name-asian="Calibri" style:font-size-complex="12pt"/>
    </style:style>
    <style:style style:name="P196" style:parent-style-name="Normal" style:family="paragraph">
      <style:paragraph-properties fo:text-align="justify"/>
    </style:style>
    <style:style style:name="P197" style:parent-style-name="Normal" style:family="paragraph">
      <style:paragraph-properties fo:text-align="justify" fo:margin-right="-0.0319in" fo:text-indent="0.5in"/>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margin-right="-0.0319in" fo:text-indent="0.5in"/>
      <style:text-properties style:font-name-asian="Calibri"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text-indent="0.5in"/>
      <style:text-properties style:font-name-asian="Calibri"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2.5in"/>
    </style:style>
  </office:automatic-styles>
  <office:body>
    <office:text text:use-soft-page-breaks="true">
      <text:p text:style-name="P1"/>
      <text:p text:style-name="P7"/>
      <text:p text:style-name="P8"><text:span text:style-name="T9">LIETUVOS RESPUBLIKOS KVOTOS TARPTAUTINIAME VALIUTOS FONDE</text:span><text:span text:style-name="T10"><text:s/>DIDINIMO ĮSTATYMO PROJEKTO<text:s/></text:span></text:p>
      <text:p text:style-name="P11"><text:span text:style-name="T12">AIŠKINAMASIS RAŠTAS</text:span></text:p>
      <text:p text:style-name="P13"/>
      <text:p text:style-name="P14"><text:span text:style-name="T15">1</text:span><text:span text:style-name="T16">.<text:s/></text:span><text:span text:style-name="T17">Įstatymo projekto rengimą paskatinusios priežastys, parengto Įstatymo<text:s/></text:span><text:span text:style-name="T18">projekto tikslai ir uždaviniai</text:span></text:p>
      <text:p text:style-name="P19"><text:span text:style-name="T20">Lietuvos Respublikos kvotos Tarptautiniame valiutos fonde didinimo įstatymo projektą (toliau – Įstatymo projektas) rengti paskatino pasiektas tarptautinis susitarimas dėl šešioliktosios Tarptautinio valiutos fondo (toliau – T</text:span><text:span text:style-name="T21">VF) bendrosios kvotų</text:span><text:span text:style-name="T22"><text:note text:note-class="footnote" text:id="_ftn0"><text:note-citation>1</text:note-citation><text:note-body><text:p text:style-name="P23"><text:span text:style-name="T24"><text:s/></text:span><text:span text:style-name="T25">Kvota nustato šalies maksimalų finansinį įsipareigojimą TVF, skolinimosi iš TVF ribas ir balsų svorį priimant TVF sprendimus. Kvotos yra išreikštos<text:s/></text:span><text:span text:style-name="T26">specialiu TVF apskaitos vienetu – specialiosiomis skolinimosi teisėmis (SST).</text:span></text:p></text:note-body></text:note></text:span><text:span text:style-name="T27"><text:s/>peržiūros. TVF valdytojų valdyba, vadovaudamasi vykdomosios valdybos rekomendacijomis, 2023 m. gruodžio 15 d. priėmė rezoliuciją Nr. 79-1 „Dėl šešioliktosios bendrosios kvotų peržiūros“ (toliau – rezoliucija Nr. 79-1), kurioje pasiūlė</text:span><text:span text:style-name="T28"><text:s/>50 procentų padidinti TVF valstybių narių kvotas ir atitinkamai sumažinti skolintus TVF išteklius, taip sustiprinant kvotų reikšmę TVF išteklių pakete</text:span><text:span text:style-name="T29"><text:note text:note-class="footnote" text:id="_ftn1"><text:note-citation>2</text:note-citation><text:note-body><text:p text:style-name="P30"><text:span text:style-name="T31"><text:s/></text:span><text:span text:style-name="T32">TVF ištekliai sudaryti iš kvotų, kurios yra pagrindiniai TVF ištekliai, daugiašalių paskolų (angl.<text:s/></text:span><text:span text:style-name="T33">New Arrangements to Borrow</text:span><text:span text:style-name="T34">, NAB), kurios yra antroji išteklių linija, ir dviš</text:span><text:span text:style-name="T35">alių paskolų (angl.<text:s/></text:span><text:span text:style-name="T36">Billateral Borrowing Agreements</text:span><text:span text:style-name="T37">, BBA), kurios yra trečioji TVF išteklių linija. Numatyta, kad įsigaliojus šešioliktajai TVF kvotų peržiūrai BBA būtų nutrauktos, o NAB sumažintos tiek, kad bendri TVF skolinimo pajėgumai išliktų nepakitę.</text:span></text:p></text:note-body></text:note></text:span><text:span text:style-name="T38">.<text:s/></text:span></text:p>
      <text:p text:style-name="P39">Pagal TVF steigimo sutarties III straipsnio 2 dalį, TVF valstybių narių kvotos peržiūrimos ne rečiau<text:s/>kaip kartą per 5 metus. TVF valstybių turimos kvotos TVF dydžiai nustatomi ir peržiūrimi atsižvelgiant į TVF valstybių narių kintančias santykines pozicijas pasaulio ekonomikoje bei TVF finansinių išteklių pakankamumą įvertinant numatomą TVF valstybių narių skolinimosi iš TVF poreikį.<text:s/></text:p>
      <text:soft-page-break/>
      <text:p text:style-name="P40"><text:span text:style-name="T41">TVF kvotų padidinimas įsigalios, kai tam pritars ne mažiau nei 85 procentus visos TVF kvotos turinčios TVF valstybės narės, o daugiašalių paskolų mechanizmo (angl.<text:s/></text:span><text:span text:style-name="T42">New Arrangements to Borrow</text:span><text:span text:style-name="T43">) dalyviai pritars jo sumažinimui (</text:span><text:span text:style-name="T44">Lietuva nėra šio mechanizmo dalyvė).<text:s/></text:span><text:span text:style-name="T45">TVF valdytojų valdyba rezoliucijoje Nr. 79-1 paragino TVF valstybes nares atlikti nacionalines TVF kvotų didinimui įsigalioti reikalingas procedūras iki 2024 m. lapkričio 15 d.</text:span></text:p>
      <text:p text:style-name="P46"><text:span text:style-name="T47">Teikiamo Įstatymo projekto tikslas – prita</text:span><text:span text:style-name="T48">rti Lietuvos Respublikos kvotos TVF padidinimui 220,8 mln. specialiųjų skolinimosi teisių (toliau – SST</text:span><text:span text:style-name="T49"><text:note text:note-class="footnote" text:id="_ftn2"><text:note-citation>3</text:note-citation><text:note-body><text:p text:style-name="Normal"><text:span text:style-name="T50"><text:s/>1 SST = 1,229941 EUR (2024 m. gegužės 9 d.).</text:span></text:p></text:note-body></text:note></text:span><text:span text:style-name="T51">), t. y. nuo 441,6 mln. SST iki 662,4 mln. SST. Vadovaudamasis Lietuvos Respublikos Konstitucijos 128 straipsniu ir Lietuvos Respublikos įstatymo „Dėl L</text:span><text:span text:style-name="T52">ietuvos Respublikos narystės Tarptautiniame valiutos fonde“ 3 straipsniu, sprendimus dėl Lietuvos Respublikos kvotos TVF dydžio keitimo priima Lietuvos Respublikos Seimas.<text:s/></text:span></text:p>
      <text:p text:style-name="P53">Priėmus Įstatymo projektą, apie Lietuvos sutikimą su pasiūlytu Lietuvos Respublikos<text:s/>kvotos TVF didinimu turės pranešti TVF valdytojas iš Lietuvos arba kitas įgaliotas asmuo. Pagal Lietuvos Respublikos įstatymo „Dėl Lietuvos Respublikos narystės Tarptautiniame valiutos fonde“ 8 straipsnį, Lietuvos banko valdybos pirmininkas yra TVF valdytojas, finansų ministras – pakaitinis valdytojas.</text:p>
      <text:p text:style-name="P54"/>
      <text:p text:style-name="P55"><text:span text:style-name="T56">2</text:span><text:span text:style-name="T57">. Įstatymo projekto iniciatoriai (institucija, asmenys ar piliečių įgalioti atstovai) ir rengėjai</text:span></text:p>
      <text:p text:style-name="P58"/>
      <text:p text:style-name="P59"><text:span text:style-name="T60">Įstatymo projektą inicijavo ir parengė Lietuvos Respublikos finansų ministerijos</text:span><text:span text:style-name="T61"><text:s/>Europos Sąjungos ir tarptautinių reikalų departamento (direktorius Darius Trakelis, tel. 239 0188, el. p. darius.trakelis@finmin.lt) Tarptautinių reikalų skyriaus (vedėja Dovilė Jasaitienė, tel. 219 4430, el. p. dovile.jasaitiene@finmin.lt) vyriausioji sp</text:span><text:span text:style-name="T62">ecialistė Ieva Stulgytė (tel. 219 4448, el. p. ieva.stulgyte@finmin.lt) ir Lietuvos bankas.</text:span></text:p>
      <text:p text:style-name="P63"/>
      <text:p text:style-name="P64"><text:span text:style-name="T65">3</text:span><text:span text:style-name="T66">.</text:span><text:span text:style-name="T67"><text:tab/>Dabartinis teisinis Įstatymo projekte aptartų teisinių santykių reglamentavimas</text:span></text:p>
      <text:p text:style-name="P68"><text:span text:style-name="T69">Lietuva TVF nare tapo Lietuvos Respublikos Aukščiausiajai Tarybai priėmus 1992 m. balandžio 21 d. nutarimą Nr. I-2506 „Dėl Lietuvos Respublikos narystės Tarptautiniame valiutos fonde ir Pasaulio banke“, kuriuo buvo pritarta Lietuvos Respublikos Vyriausybės</text:span><text:span text:style-name="T70"><text:s/>1992 m. balandžio 14 d. nutarimui Nr. 264 „Dėl stojimo į Tarptautinį valiutos fondą ir Pasaulio banką“. Paskutinį kartą TVF valdytojų valdyba dėl kvotų didinimo susitarė 2010 m. gruodžio 15 d. priimdama rezoliuciją Nr. 66-2 „Dėl keturioliktosios bendrosio</text:span><text:span text:style-name="T71">s kvotų peržiūros ir Vykdomosios valdybos reformos“</text:span><text:span text:style-name="T72">.<text:s/></text:span><text:span text:style-name="T73">Lietuvos Respublikos kvotos TVF padidinimui<text:s/></text:span><text:span text:style-name="T74">257,7 mln. SST nuo 183,9 mln. SST iki 441,6 mln. SST buvo<text:s/></text:span><text:span text:style-name="T75">pritarta 2012 m. birželio 28 d. priimtu Lietuvos Respublikos kvotos Tarptautiniame valiutos fonde did</text:span><text:span text:style-name="T76">inimo įstatymu. Keturioliktoji TVF kvotų peržiūra įsigaliojo 2016 m. sausio 27 d., o penkioliktoji TVF kvotų peržiūra baigta 2020 metais, nepadidinus kvotų.</text:span></text:p>
      <text:p text:style-name="P77"><text:span text:style-name="T78">Pažymėtina, kad su Lietuvos Respublikos naryste TVF susijusių teisinių santykių reglamentavimas buv</text:span><text:span text:style-name="T79">o pakeistas 2018 metais, kai įsigaliojo Lietuvos Respublikos įstatymas „Dėl Lietuvos Respublikos narystės Tarptautiniame valiutos fonde“. Vadovaudamasis šiuo įstatymu, Lietuvos bankas iš Finansų ministerijos perėmė TVF fiskalinės agentūros funkcijas</text:span><text:span text:style-name="T80"><text:note text:note-class="footnote" text:id="_ftn3"><text:note-citation>4</text:note-citation><text:note-body><text:p text:style-name="P81"><text:span text:style-name="T82"><text:s/></text:span><text:span text:style-name="T83">TVF steigimo sutartyje ir kituose teisės aktuose nustatyta, kad visas TVF finansines operacijas, įskaitant susijusias su TVF valstybės narės turimos kvotos TVF apmokėjimu, vykdo TVF valstybės narės paskirta</text:span><text:span text:style-name="T84"><text:s/>TVF fiskalinė agentūra – finansų ministerija arba centrinis bankas.</text:span></text:p></text:note-body></text:note></text:span><text:span text:style-name="T85"><text:s/>ir pr</text:span><text:span text:style-name="T86">adėjo vykdyti TVF finansines operacijas Lietuvos Respublikos vardu.<text:s/></text:span></text:p>
      <text:p text:style-name="P87">Minėtą teisinės bazės keitimą paskatino TVF kvietimas Lietuvai prisijungti prie TVF Finansinių operacijų plano (toliau – FOP) – mechanizmo, per kurį TVF, panaudodamas TVF valstybių narių<text:s/>įmokų pagal kvotą TVF finansinius išteklius, atlieka finansines operacijas. Nuo 2018 metų Lietuvos bankas suteikė TVF apie 27 procentus Lietuvos Respublikos kvotos TVF vertės finansavimą pagal FOP. Lėšos, pervestos pagal FOP, yra Lietuvos banko užsienio atsargų dalis ir už jas Lietuvos bankas gauna palūkanų.</text:p>
      <text:p text:style-name="P88"/>
      <text:p text:style-name="P89"><text:span text:style-name="T90">4</text:span><text:span text:style-name="T91">.<text:s/></text:span><text:span text:style-name="T92">Naujos teisinio reguliavimo nuostatos ir kokių teigiamų rezultatų laukiama</text:span></text:p>
      <text:p text:style-name="P93">Šiuo metu Lietuvos Respublikos kvota TVF yra 441,6 mln. SST. Įstatymo projektu siūloma pritarti, kad Lietuvos Respublikos kvota TVF padidėtų 220,8 mln. SST, t. y. nuo 441,6 mln. SST iki 662,4 mln. SST (50 procentų).<text:s/></text:p>
      <text:p text:style-name="P94"><text:span text:style-name="T95">Valstybės kvota TVF apibrėžia finansinių ir organizacinių santykių su šia tarptautine finansine institucija pagrindus: valstybės finansinių įsipareigojimų TVF</text:span><text:span text:style-name="T96"><text:s/>dydį, galimo skolinimosi iš TVF dydį, valstybei tenkančių balsų skaičių ir TVF SST paskirstymų metu valstybei skiriamų SST skaičių</text:span><text:span text:style-name="T97"><text:note text:note-class="footnote" text:id="_ftn4"><text:note-citation>5</text:note-citation><text:note-body><text:p text:style-name="P98"><text:span text:style-name="T99"><text:s/>TVF paskirstytas SST valstybė gali panaudoti savo užsienio atsargoms sustiprinti.</text:span></text:p></text:note-body></text:note></text:span><text:span text:style-name="T100">.</text:span><text:span text:style-name="T101"><text:s/></text:span></text:p>
      <text:p text:style-name="P102">Numatomi teigiami rezultatai, kurių galima tikėtis priėmus Įstatymo projektą:</text:p>
      <text:p text:style-name="P103"><text:span text:style-name="T104">1</text:span><text:span text:style-name="T105">) Lietuva, turėdama didesnę kvotą TVF, p</text:span><text:span text:style-name="T106">rireikus iš TVF galėtų pasiskolinti daugiau, nes TVF suteikiamos paskolos dydis priklauso nuo TVF valstybės narės turimos kvotos TVF dydžio. Pažymėtina, kad paskutinius 2 dešimtmečius Lietuva nebesiskolino iš TVF. Vis dėlto, jeigu dėl kokių nors priežasčių</text:span><text:span text:style-name="T107"><text:s/>labai padidėtų skolinimosi kaina tarptautinėse rinkose ar atsirastų kitų nenumatytų aplinkybių, galėtų būti svarstomos visos skolinimosi alternatyvos, įskaitant TVF. Pažymėtina, kad Lietuvos Respublikos kvotos TVF didinimas<text:s/></text:span><text:span text:style-name="T108">nėra tiesiogiai susijęs su gali</text:span><text:span text:style-name="T109">mybėmis ar ketinimais skolintis iš TVF.</text:span><text:span text:style-name="T110"><text:s/></text:span></text:p>
      <text:p text:style-name="P111"><text:span text:style-name="T112">2</text:span><text:span text:style-name="T113">) Lietuvos Respublikos kvota TVF sudaro 0,093 procento visos TVF kvotos. Kadangi visų TVF valstybių narių kvotas TVF siūloma didinti vienodai (po 50 procentų), įsigaliojus TVF bendrajai kvotų peržiūrai Lietuvos</text:span><text:span text:style-name="T114"><text:s/>ir kitų TVF valstybių narių balso teisė TVF išliks nepakitusi. Nepritarus Lietuvos Respublikos kvotos TVF didinimui, Lietuvos balsas TVF sumažėtų. Be to, tokiu atveju sumažėtų bendra Šiaurės ir Baltijos šalių grupės</text:span><text:span text:style-name="T115"><text:note text:note-class="footnote" text:id="_ftn5"><text:note-citation>6</text:note-citation><text:note-body><text:p text:style-name="P116"><text:span text:style-name="T117"><text:s/></text:span><text:span text:style-name="T118">Šiaurės ir Baltijos šalių grupei priklauso Danija, Estija, Islandija, Latvija, Lietuva, Norvegija, Su</text:span><text:span text:style-name="T119">omija ir Švedija.</text:span></text:p></text:note-body></text:note></text:span><text:span text:style-name="T120"><text:s/>ir Europos Sąjungos valstybių narių kv</text:span><text:span text:style-name="T121">ota TVF ir balsas, todėl Lietuva būtų neigiamai vertinama tiek Šiaurės, tiek Europos Sąjungos valstybių.</text:span></text:p>
      <text:p text:style-name="P122"><text:span text:style-name="T123">3</text:span><text:span text:style-name="T124">) Įsigaliojus TVF bendrajai kvotų peržiūrai, bendras Lietuvos dalyvavimas suteikiant TVF išteklius sumažės apie 19 mln. SST, nes nebebus tęsiamas<text:s/></text:span><text:span text:style-name="T125">dvišalių paskolų (angl.<text:s/></text:span><text:span text:style-name="T126">Bilateral Borrowing Agreements</text:span><text:span text:style-name="T127">) mechanizmas, kurį įgyvendinant nuo 2021 metų dalyvauja Lietuvos bankas.</text:span></text:p>
      <text:p text:style-name="P128"><text:span text:style-name="T129">4</text:span><text:span text:style-name="T130">) Lietuva kartu su Šiaurės ir Baltijos bei kitomis Europos Sąjungos valstybėmis visada palaikė stiprų ir kvotomis paremtą T</text:span><text:span text:style-name="T131">VF. Kvotos yra patikimesni ir geresnį naštos pasidalijimą užtikrinantys TVF ištekliai. Sėkmingai įgyvendinus šešioliktąją TVF bendrąją kvotų peržiūrą būtų užtikrintas pirminis kvotų vaidmuo TVF išteklių pakete ir sumažėtų TVF priklausomybė nuo laikinų skol</text:span><text:span text:style-name="T132">intų išteklių, taip pat tai būtų rimtas paramos TVF ir daugiašališkumui signalas, kuris reikalingas neapibrėžtumo ir padidėjusių rizikų sąlygomis.<text:s/></text:span></text:p>
      <text:p text:style-name="P133"/>
      <text:p text:style-name="P134"><text:span text:style-name="T135">5</text:span><text:span text:style-name="T136">.<text:s/></text:span><text:span text:style-name="T137">Numatomo teisinio reguliavimo poveikio vertinimo rezultatai, galimos neigiamos priimto įstatymo pa</text:span><text:span text:style-name="T138">sekmės ir priemonės, kurių reikėtų imtis, kad tokių pasekmių būtų išvengta</text:span></text:p>
      <text:p text:style-name="P139"/>
      <text:p text:style-name="P140">Priėmus įstatymą, neigiamų padarinių nenumatoma.<text:s/></text:p>
      <text:p text:style-name="P141"/>
      <text:p text:style-name="P142"><text:span text:style-name="T143">6</text:span><text:span text:style-name="T144">.<text:s/></text:span><text:span text:style-name="T145">Priimto įstatymo įtaka kriminogeninei situacijai, korupcijai</text:span></text:p>
      <text:p text:style-name="P146">Priimtas įstatymas neigiamos įtakos kriminogeninei situacijai<text:s/>ir korupcijai neturės.</text:p>
      <text:p text:style-name="Normal"/>
      <text:p text:style-name="P147"><text:span text:style-name="T148">7</text:span><text:span text:style-name="T149">. Kaip įstatymo įgyvendinimas atsilieps verslo sąlygoms ir jo plėtrai<text:s/></text:span></text:p>
      <text:p text:style-name="P150">Priėmus įstatymą, poveikis verslo sąlygoms ir jo plėtrai nenumatomas.<text:s/></text:p>
      <text:p text:style-name="P151"/>
      <text:p text:style-name="P152"><text:span text:style-name="T153">8</text:span><text:span text:style-name="T154">.<text:s/></text:span><text:span text:style-name="T155">Įstatymo projekto atitiktis strateginio lygmens planavimo dokumentams.</text:span></text:p>
      <text:p text:style-name="P156"/>
      <text:p text:style-name="P157">Įstatymo projektas neprieštarauja strateginio lygmens planavimo dokumentams.</text:p>
      <text:p text:style-name="P158"/>
      <text:p text:style-name="P159"><text:span text:style-name="T160">9</text:span><text:span text:style-name="T161">.<text:s/></text:span><text:span text:style-name="T162">Įstatymo inkorporavimas į teisinę sistemą, kokius teisės aktus būtina priimti, kokius galiojančius teisės aktus reikia pakeisti ar pripažinti netekusiais galios</text:span></text:p>
      <text:p text:style-name="P163"/>
      <text:p text:style-name="P164"><text:span text:style-name="T165">Priėmus į</text:span><text:span text:style-name="T166">statymą, nereikės priimti kitų įstatymų, jų keisti ir (ar) pripažinti netekusiais galios.</text:span></text:p>
      <text:p text:style-name="Normal"/>
      <text:p text:style-name="P167"><text:span text:style-name="T168">10</text:span><text:span text:style-name="T169">.<text:s/></text:span><text:span text:style-name="T170">Įstatymo projekto atitiktis Lietuvos Respublikos valstybinės kalbos, Teisėkūros pagrindų įstatymų reikalavimams, jo sąvokų ir terminų įvertinimas Lietuvos Re</text:span><text:span text:style-name="T171">spublikos terminų banko įstatymo ir jo įgyvendinamųjų teisės aktų nustatyta tvarka</text:span></text:p>
      <text:p text:style-name="P172">Įstatymo projektas parengtas laikantis Lietuvos Respublikos valstybinės kalbos, Teisėkūros pagrindų įstatymų reikalavimų. Įstatymo projekte nevartojamos naujos sąvokos.</text:p>
      <text:p text:style-name="P173"/>
      <text:p text:style-name="P174"><text:span text:style-name="T175">1</text:span><text:span text:style-name="T176">1</text:span><text:span text:style-name="T177">. Į</text:span><text:span text:style-name="T178">statymo projekto atitiktis Europos žmogaus teisių ir pagrindinių laisvių apsaugos konvencijos nuostatoms ir Europos Sąjungos dokumentams</text:span></text:p>
      <text:p text:style-name="P179"/>
      <text:p text:style-name="P180">Įstatymo projekto nuostatos Europos žmogaus teisių ir pagrindinių laisvių apsaugos konvencijos nuostatoms ir Europos Sąjungos dokumentams neprieštarauja.</text:p>
      <text:p text:style-name="Normal"/>
      <text:p text:style-name="P181"><text:span text:style-name="T182">12</text:span><text:span text:style-name="T183">.<text:s/></text:span><text:span text:style-name="T184">Į</text:span><text:span text:style-name="T185">statymui įgyvendinti reikalingi įgyvendinamieji teisės aktai, juos priimti turintys subjektai</text:span></text:p>
      <text:p text:style-name="P186"><text:span text:style-name="T187">Priėmus įstatymą, įgyvendinamųjų teisės aktų priimti nereikės.<text:s/></text:span></text:p>
      <text:p text:style-name="P188"/>
      <text:p text:style-name="P189"><text:span text:style-name="T190">13</text:span><text:span text:style-name="T191">.<text:s/></text:span><text:span text:style-name="T192">Kiek valstybės, savivaldybių biudžetų ir kitų valstybės įsteigtų fondų lėšų prireiks įstatymui įgyvendinti, ar bus galima sutaupyti<text:s/></text:span><text:span text:style-name="T193">(pateikiami prognozuojami rodikliai einamaisiais ir artimiausiais 3 biudžetiniais metais)</text:span></text:p>
      <text:p text:style-name="P194">Įstatymui įgyvendinti valstybės, savivaldybių biudžetų ir kitų valstybės įsteigtų fondų lėšų nereikės.</text:p>
      <text:p text:style-name="P195">Lietuvos bankas, atlikdamas TVF fiskalinės agentūros funkcijas, įvykdys su Lietuvos Respublikos kvota TVF susijusius įsipareigojimus naudodamas Lietuvos banko finansinį turtą. Maksimalus<text:s/>Lietuvos banko finansinis įsipareigojimas TVF Lietuvos Respublikos vardu padidės 220,8 mln. SST (apie 272 mln. eurų) ir bus lygus padidintai Lietuvos Respublikos kvotai TVF – 662,4 mln. SST (apie 815 mln. eurų).</text:p>
      <text:p text:style-name="P196"/>
      <text:p text:style-name="P197"><text:span text:style-name="T198">14</text:span><text:span text:style-name="T199">. Įstatymo projekto rengimo metu gaut</text:span><text:span text:style-name="T200">i specialistų vertinimai ir išvados</text:span></text:p>
      <text:p text:style-name="P201">Specialistų vertinimų ir išvadų Įstatymo projekto rengimo metu nebuvo gauta.</text:p>
      <text:p text:style-name="P202"/>
      <text:p text:style-name="P203"><text:span text:style-name="T204">15</text:span><text:span text:style-name="T205">. Reikšminiai žodžiai, kurių reikia Įstatymo projektui įtraukti į kompiuterinę paieškos sistemą, įskaitant Europos žodyno „Eurovoc“ term</text:span><text:span text:style-name="T206">inus, temas ir sritis<text:s/></text:span></text:p>
      <text:p text:style-name="P207">Reikšminiai Įstatymo projekto žodžiai: „Tarptautinis valiutos fondas“, „kvota“, „specialiosios skolinimosi teisės“.<text:s/></text:p>
      <text:p text:style-name="P208"/>
      <text:p text:style-name="P209"><text:span text:style-name="T210">16</text:span><text:span text:style-name="T211">. Kiti, iniciatorių nuomone, reikalingi pagrindimai ir paaiškinimai</text:span></text:p>
      <text:p text:style-name="P212">Dėl Įstatymo projekto reikia konsultuotis<text:s/>su Europos Centriniu Banku.</text:p>
      <text:p text:style-name="P213"/>
      <text:p text:style-name="P214"><text:span text:style-name="T215">__________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nieguole Vaivadiene</meta:initial-creator>
    <dc:creator>adlibuser</dc:creator>
    <meta:creation-date>2024-08-06T08:17:00Z</meta:creation-date>
    <dc:date>2024-08-06T08:17:00Z</dc:date>
    <meta:print-date>2012-05-22T12:49: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4-01-18T10:34:2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b74ce763-faa5-47a3-beeb-58acbcd01921</meta:user-defined>
    <meta:user-defined meta:name="MSIP_Label_e5564178-1ca1-4992-b45e-fdaf9919e704_ContentBits">0</meta:user-defined>
    <meta:user-defined meta:name="ContentTypeId">0x010100C2E2FCCC5638DB4482494D42EC01C2A6</meta:user-defined>
    <meta:document-statistic meta:page-count="3" meta:paragraph-count="169" meta:word-count="1327" meta:character-count="10692" meta:row-count="529" meta:non-whitespace-character-count="9534"/>
  </office:meta>
</office:document-meta>
</file>