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50%" fo:text-indent="0.5in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Kęstučio Giedos, Sauliaus Giedraičio,<text:s/></text:span><text:span text:style-name="T11">Juozo Giačo,<text:s/></text:span><text:span text:style-name="T12">Nikolajaus Jegorovo,<text:s/></text:span><text:span text:style-name="T13">Rolando Kaltenio,</text:span><text:span text:style-name="T14"><text:s/></text:span><text:span text:style-name="T15">Mindaugo Pakamorio ir Broniaus Talmonto</text:span><text:span text:style-name="T16"><text:s text:c="2"/></text:span><text:span text:style-name="T17">peticijos, n u t a r i a:</text:span></text:p>
      <text:p text:style-name="P18"><text:span text:style-name="T19">Atmesti<text:s/></text:span><text:span text:style-name="T20">Kęstučio Giedos,</text:span><text:span text:style-name="T21"><text:s/>Sauliaus Giedraičio</text:span><text:span text:style-name="T22">,</text:span><text:span text:style-name="T23"><text:s/></text:span><text:span text:style-name="T24">Juozo Giačo,<text:s/></text:span><text:span text:style-name="T25">Nikolajaus Jegorovo</text:span><text:span text:style-name="T26">, Rolando Kaltenio,</text:span><text:span text:style-name="T27"><text:s/></text:span><text:span text:style-name="T28">Mindaugo Pakamorio<text:s/></text:span><text:span text:style-name="T29">ir</text:span><text:span text:style-name="T30"><text:s/></text:span><text:span text:style-name="T31">Broniaus Talmonto<text:s/></text:span><text:span text:style-name="T32">peticijoje<text:s/></text:span><text:span text:style-name="T33">„Dėl diskriminacinės Lietuvos Respublikos bausmių vykdymo kodekso 158 straipsnio 2 dalies“<text:s/></text:span><text:span text:style-name="T34">pateiktą pasiūlymą pripažinti netekusiu galios<text:s/></text:span><text:bookmark-start text:name="straipsnis158"/><text:span text:style-name="T35">Lietuvos Respublikos bausmių vykdymo<text:s/></text:span><text:span text:style-name="T36">kodekso 158 straipsnio 2 punktą.</text:span></text:p>
      <text:p text:style-name="P37"><text:bookmark-end text:name="straipsnis158"/></text:p>
      <text:p text:style-name="P38">Komisijos pirmininkas<text:s/>Petras Čimbaras</text:p>
      <text:p text:style-name="P39">2017-09-13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9-18T05:15:00Z</meta:creation-date>
    <dc:date>2017-09-18T05:15:00Z</dc:date>
    <meta:print-date>2017-09-04T12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5" meta:character-count="715" meta:row-count="19" meta:non-whitespace-character-count="648"/>
  </office:meta>
</office:document-meta>
</file>