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Heading4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3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-asian="MS Mincho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MS Mincho" fo:font-weight="bold" style:font-weight-asian="bold" fo:font-size="12pt" style:font-size-asian="12pt" style:language-asian="lt" style:country-asian="LT"/>
    </style:style>
    <style:style style:name="T11" style:parent-style-name="DefaultParagraphFont" style:family="text">
      <style:text-properties style:font-name-complex="Calibri" fo:font-weight="bold" style:font-weight-asian="bold" fo:color="#000000" style:letter-kerning="true" fo:font-size="12pt" style:font-size-asian="12pt" style:language-asian="lt" style:country-asian="LT"/>
    </style:style>
    <style:style style:name="P12" style:parent-style-name="Normal" style:family="paragraph">
      <style:text-properties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MS Mincho" fo:font-size="12pt" style:font-size-asian="12pt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-asian="MS Mincho" fo:letter-spacing="0.0555in" fo:font-size="12pt" style:font-size-asian="12pt" style:font-size-complex="12pt" fo:language="lt" fo:country="LT" style:language-asian="lt" style:country-asian="LT"/>
    </style:style>
    <style:style style:name="T19" style:parent-style-name="DefaultParagraphFont" style:family="text">
      <style:text-properties style:font-name-asian="MS Mincho" fo:font-size="12pt" style:font-size-asian="12pt" style:font-size-complex="12pt" fo:language="lt" fo:country="L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MS Mincho" fo:font-size="12pt" style:font-size-asian="12pt" style:font-size-complex="12pt" fo:language="lt" fo:country="LT" style:language-asian="lt" style:country-asian="LT"/>
    </style:style>
    <style:style style:name="T22" style:parent-style-name="DefaultParagraphFont" style:family="text">
      <style:text-properties style:font-name-asian="Arial Unicode MS" style:font-name-complex="Tahoma" fo:color="#000000" style:letter-kerning="true" fo:font-size="12pt" style:font-size-asian="12pt" style:font-size-complex="12pt" fo:language="lt" fo:country="LT" style:language-asian="lt" style:country-asian="LT"/>
    </style:style>
    <style:style style:name="T23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lt" fo:country="LT" style:language-asian="lt" style:country-asian="LT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27" style:parent-style-name="DefaultParagraphFon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fo:language="lt" fo:country="LT" style:language-asian="lt" style:country-asian="LT"/>
    </style:style>
    <style:style style:name="T28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29" style:parent-style-name="DefaultParagraphFont" style:family="text">
      <style:text-properties style:font-name-complex="Calibri" fo:font-weight="bold" style:font-weight-asian="bold" fo:color="#000000" style:letter-kerning="true" fo:font-size="12pt" style:font-size-asian="12pt" fo:language="lt" fo:country="LT" style:language-asian="lt" style:country-asian="LT"/>
    </style:style>
    <style:style style:name="T30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  <style:text-properties style:font-name-complex="Calibri" fo:color="#000000" style:letter-kerning="true" fo:font-size="12pt" style:font-size-asian="12pt" fo:language="lt" fo:country="L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34" style:parent-style-name="DefaultParagraphFon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fo:language="lt" fo:country="LT" style:language-asian="lt" style:country-asian="LT"/>
    </style:style>
    <style:style style:name="T35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36" style:parent-style-name="DefaultParagraphFont" style:family="text">
      <style:text-properties style:font-name-complex="Calibri" fo:font-weight="bold" style:font-weight-asian="bold" fo:color="#000000" style:letter-kerning="true" fo:font-size="12pt" style:font-size-asian="12pt" fo:language="lt" fo:country="LT" style:language-asian="lt" style:country-asian="LT"/>
    </style:style>
    <style:style style:name="T37" style:parent-style-name="DefaultParagraphFont" style:family="text">
      <style:text-properties style:font-name-complex="Calibri" fo:font-weight="bold" style:font-weight-asian="bold" fo:color="#000000" style:letter-kerning="true" fo:font-size="12pt" style:font-size-asian="12pt" fo:language="lt" fo:country="LT" style:language-asian="lt" style:country-asian="LT"/>
    </style:style>
    <style:style style:name="T38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39" style:parent-style-name="DefaultParagraphFon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fo:language="lt" fo:country="LT" style:language-asian="lt" style:country-asian="LT"/>
    </style:style>
    <style:style style:name="T40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41" style:parent-style-name="DefaultParagraphFont" style:family="text">
      <style:text-properties style:font-name-complex="Calibri" fo:font-weight="bold" style:font-weight-asian="bold" fo:color="#000000" style:letter-kerning="true" fo:font-size="12pt" style:font-size-asian="12pt" fo:language="lt" fo:country="LT" style:language-asian="lt" style:country-asian="LT"/>
    </style:style>
    <style:style style:name="T42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43" style:parent-style-name="DefaultParagraphFont" style:family="text">
      <style:text-properties style:font-name-complex="Calibri" fo:font-weight="bold" style:font-weight-asian="bold" fo:color="#000000" style:letter-kerning="true" fo:font-size="12pt" style:font-size-asian="12pt" fo:language="lt" fo:country="LT" style:language-asian="lt" style:country-asian="LT"/>
    </style:style>
    <style:style style:name="T44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45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46" style:parent-style-name="DefaultParagraphFon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fo:language="lt" fo:country="LT" style:language-asian="lt" style:country-asian="LT"/>
    </style:style>
    <style:style style:name="T47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48" style:parent-style-name="DefaultParagraphFont" style:family="text">
      <style:text-properties style:font-name-complex="Calibri" fo:font-weight="bold" style:font-weight-asian="bold" fo:color="#000000" style:letter-kerning="true" fo:font-size="12pt" style:font-size-asian="12pt" fo:language="lt" fo:country="LT" style:language-asian="lt" style:country-asian="LT"/>
    </style:style>
    <style:style style:name="T49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50" style:parent-style-name="DefaultParagraphFon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fo:language="lt" fo:country="LT" style:language-asian="lt" style:country-asian="LT"/>
    </style:style>
    <style:style style:name="T51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52" style:parent-style-name="DefaultParagraphFont" style:family="text">
      <style:text-properties style:font-name-complex="Calibri" fo:font-weight="bold" style:font-weight-asian="bold" fo:color="#000000" style:letter-kerning="true" fo:font-size="12pt" style:font-size-asian="12pt" fo:language="lt" fo:country="LT" style:language-asian="lt" style:country-asian="LT"/>
    </style:style>
    <style:style style:name="T53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54" style:parent-style-name="DefaultParagraphFont" style:family="text">
      <style:text-properties style:font-name-complex="Calibri" fo:font-weight="bold" style:font-weight-asian="bold" fo:color="#000000" style:letter-kerning="true" fo:font-size="12pt" style:font-size-asian="12pt" fo:language="lt" fo:country="LT" style:language-asian="lt" style:country-asian="LT"/>
    </style:style>
    <style:style style:name="T55" style:parent-style-name="DefaultParagraphFon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fo:language="lt" fo:country="LT" style:language-asian="lt" style:country-asian="LT"/>
    </style:style>
    <style:style style:name="T56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P57" style:parent-style-name="Normal" style:family="paragraph">
      <style:paragraph-properties fo:text-align="justify" style:vertical-align="baseline" fo:text-indent="0.4923in"/>
      <style:text-properties style:font-name-complex="Calibri" fo:color="#000000" style:letter-kerning="true" fo:font-size="12pt" style:font-size-asian="12pt" fo:language="lt" fo:country="LT" style:language-asian="lt" style:country-asian="LT" fo:hyphenate="false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complex="Calibri" fo:color="#000000" style:letter-kerning="true" fo:font-size="12pt" style:font-size-asian="12pt" fo:language="lt" fo:country="LT" style:language-asian="lt" style:country-asian="LT"/>
    </style:style>
    <style:style style:name="T60" style:parent-style-name="DefaultParagraphFont" style:family="text">
      <style:text-properties style:font-name-complex="Calibri" fo:color="#000000" style:letter-kerning="true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style:font-size-complex="12pt" fo:language="lt" fo:country="L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  <style:style style:name="T65" style:parent-style-name="DefaultParagraphFont" style:family="text">
      <style:text-properties fo:font-size="12pt" style:font-size-asian="12pt" style:font-size-complex="12pt" fo:language="lt" fo:country="LT"/>
    </style:style>
    <style:style style:name="T66" style:parent-style-name="DefaultParagraphFont" style:family="text">
      <style:text-properties fo:font-size="12pt" style:font-size-asian="12pt" style:font-size-complex="12pt" fo:language="lt" fo:country="LT"/>
    </style:style>
    <style:style style:name="T67" style:parent-style-name="DefaultParagraphFont" style:family="text">
      <style:text-properties fo:font-size="12pt" style:font-size-asian="12pt" style:font-size-complex="12pt" fo:language="lt" fo:country="LT"/>
    </style:style>
    <style:style style:name="T68" style:parent-style-name="DefaultParagraphFont" style:family="text">
      <style:text-properties fo:font-size="12pt" style:font-size-asian="12pt" style:font-size-complex="12pt" fo:language="lt" fo:country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70" style:parent-style-name="DefaultParagraphFont" style:family="text">
      <style:text-properties fo:font-size="12pt" style:font-size-asian="12pt" style:font-size-complex="12pt" fo:language="lt" fo:country="LT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2" style:parent-style-name="DefaultParagraphFont" style:family="text">
      <style:text-properties fo:font-size="12pt" style:font-size-asian="12pt" style:font-size-complex="12pt" fo:language="lt" fo:country="LT"/>
    </style:style>
    <style:style style:name="T73" style:parent-style-name="DefaultParagraphFont" style:family="text">
      <style:text-properties fo:font-size="12pt" style:font-size-asian="12pt" style:font-size-complex="12pt" fo:language="lt" fo:country="LT"/>
    </style:style>
    <style:style style:name="T74" style:parent-style-name="DefaultParagraphFont" style:family="text">
      <style:text-properties fo:font-size="12pt" style:font-size-asian="12pt" style:font-size-complex="12pt" fo:language="lt" fo:country="LT"/>
    </style:style>
    <style:style style:name="T75" style:parent-style-name="DefaultParagraphFont" style:family="text">
      <style:text-properties fo:font-size="12pt" style:font-size-asian="12pt" style:font-size-complex="12pt" fo:language="lt" fo:country="LT"/>
    </style:style>
    <style:style style:name="T76" style:parent-style-name="DefaultParagraphFont" style:family="text">
      <style:text-properties fo:font-size="12pt" style:font-size-asian="12pt" style:font-size-complex="12pt" fo:language="lt" fo:country="LT"/>
    </style:style>
    <style:style style:name="T77" style:parent-style-name="DefaultParagraphFont" style:family="text">
      <style:text-properties fo:font-size="12pt" style:font-size-asian="12pt" style:font-size-complex="12pt" fo:language="lt" fo:country="L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 fo:language="lt" fo:country="LT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 fo:language="lt" fo:country="LT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fo:font-size="12pt" style:font-size-asian="12pt" style:font-size-complex="12pt" fo:language="lt" fo:country="LT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T88" style:parent-style-name="DefaultParagraphFont" style:family="text">
      <style:text-properties fo:font-size="12pt" style:font-size-asian="12pt" style:font-size-complex="12pt" fo:language="lt" fo:country="LT"/>
    </style:style>
    <style:style style:name="P89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lt" fo:country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lt" fo:country="LT"/>
    </style:style>
    <style:style style:name="P9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2pt" style:font-size-asian="12pt" style:font-size-complex="12pt" fo:language="lt" fo:country="L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2pt" style:font-size-asian="12pt" style:font-size-complex="12pt" fo:language="lt" fo:country="L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lt" fo:country="LT"/>
    </style:style>
    <style:style style:name="P9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lt" fo:country="LT"/>
    </style:style>
    <style:style style:name="P9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-asian="Arial Unicode MS" style:font-name-complex="Tahoma" fo:color="#000000" style:letter-kerning="true" fo:font-size="12pt" style:font-size-asian="12pt" style:font-size-complex="12pt" fo:language="lt" fo:country="LT" style:language-asian="lt" style:country-asian="LT"/>
    </style:style>
    <style:style style:name="P97" style:parent-style-name="Normal" style:family="paragraph">
      <style:paragraph-properties style:vertical-align="baseline" fo:margin-left="1.8027in" fo:text-indent="0.9013in">
        <style:tab-stops/>
      </style:paragraph-properties>
      <style:text-properties style:font-name-complex="Calibri" style:letter-kerning="true" fo:font-size="12pt" style:font-size-asian="12pt" fo:language="lt" fo:country="LT" style:language-asian="lt" style:country-asian="LT" fo:hyphenate="false"/>
    </style:style>
    <style:style style:name="P98" style:parent-style-name="Normal" style:family="paragraph">
      <style:paragraph-properties style:vertical-align="baseline" fo:margin-left="1.8027in" fo:text-indent="0.9013in">
        <style:tab-stops/>
      </style:paragraph-properties>
      <style:text-properties style:font-name-complex="Calibri" style:letter-kerning="true" fo:font-size="12pt" style:font-size-asian="12pt" style:language-asian="lt" style:country-asian="LT" fo:hyphenate="false"/>
    </style:style>
    <style:style style:name="P99" style:parent-style-name="Normal" style:family="paragraph">
      <style:paragraph-properties style:vertical-align="baseline" fo:margin-left="1.8027in" fo:text-indent="0.9013in">
        <style:tab-stops/>
      </style:paragraph-properties>
      <style:text-properties style:font-name-complex="Calibri" style:letter-kerning="true" fo:font-size="12pt" style:font-size-asian="12pt" style:language-asian="lt" style:country-asian="LT" fo:hyphenate="false"/>
    </style:style>
  </office:automatic-styles>
  <office:body>
    <office:text text:use-soft-page-breaks="true">
      <text:h text:style-name="P1" text:outline-level="4"><text:s text:c="100"/>Projekto</text:h>
      <text:p text:style-name="P2"><text:tab/><text:tab/><text:tab/><text:tab/><text:tab/><text:tab/><text:tab/><text:tab/><text:tab/><text:tab/><text:s text:c="3"/>lyginamasis variantas</text:p>
      <text:p text:style-name="P3"/>
      <text:p text:style-name="P4"/>
      <text:p text:style-name="P5">LIETUVOS RESPUBLIKOS VYRIAUSYBĖ</text:p>
      <text:p text:style-name="P6"/>
      <text:p text:style-name="P7"/>
      <text:p text:style-name="P8">NUTARIMAS</text:p>
      <text:p text:style-name="P9"><text:span text:style-name="T10">DĖL LIETUVOS RESPUBLIKOS VYRIAUSYBĖS<text:s/></text:span><text:span text:style-name="T11">2004 M. RUGSĖJO 15 D. NUTARIMO NR. 1165 „DĖL INVESTICINIŲ AKCINIŲ BENDROVIŲ LIKVIDAVIMO TAISYKLIŲ PATVIRTINIMO“ PAKEITIMO</text:span></text:p>
      <text:p text:style-name="P12"/>
      <text:p text:style-name="P13">2014 m. <text:s text:c="12"/>d. Nr.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1. Pakeisti Investicinių akcinių bendrovių likvidavimo taisykles, patvirtintas Lietuvos Respublikos Vyriausybės 2004 m. rugsėjo 15 d. nutarimu Nr. 1165 „Dėl<text:s/></text:span><text:span text:style-name="T22">investicinių akcinių bendrovių likvidavimo</text:span><text:span text:style-name="T23"><text:s/>taisyklių patvirtinimo“:</text:span></text:p>
      <text:p text:style-name="P24">1.1. Pakeisti II skyriaus pavadinimą ir jį išdėstyti taip:</text:p>
      <text:p text:style-name="P25"><text:span text:style-name="T26">„II. DOKUMENTŲ IR TURTO PERDAVIMAS<text:s/></text:span><text:span text:style-name="T27">AKCINEI BENDROVEI TURTO BANKUI</text:span><text:span text:style-name="T28"><text:s/></text:span><text:span text:style-name="T29">CENTRALIZUOTAI VALDOMO VALSTYBĖS TURTO VALDYTOJUI</text:span><text:span text:style-name="T30">“.</text:span></text:p>
      <text:p text:style-name="P31">1.2. Pakeisti 3 punktą ir jį išdėstyti taip:</text:p>
      <text:p text:style-name="P32"><text:span text:style-name="T33">„3. Teismui<text:s/></text:span><text:span text:style-name="T34">Lietuvos Respublikos vertybinių popierių komisijos</text:span><text:span text:style-name="T35"><text:s/></text:span><text:span text:style-name="T36">Lietuvos bank</text:span><text:span text:style-name="T37">o</text:span><text:span text:style-name="T38"><text:s/>siūlymu paskyrus bendrovės likvidatoriumi<text:s/></text:span><text:span text:style-name="T39">akcinę bendrovę Turto banką</text:span><text:span text:style-name="T40"><text:s/></text:span><text:span text:style-name="T41">centralizuotai valdomo valstybės turto valdytoją</text:span><text:span text:style-name="T42">, buvęs bendrovės likvidatorius nebegali vykdyti pareigų, išskyrus pareigą per 30 dienų nuo naujo likvidatoriaus paskyrimo<text:s/></text:span><text:span text:style-name="T43">dienos</text:span><text:span text:style-name="T44"><text:s/></text:span><text:span text:style-name="T45">perduoti<text:s/></text:span><text:span text:style-name="T46">akcinei bendrovei Turto bankui</text:span><text:span text:style-name="T47"><text:s/></text:span><text:span text:style-name="T48">centralizuotai valdomo valstybės turto valdytojui</text:span><text:span text:style-name="T49"><text:s/>visą bendrovės dokumentaciją ir turtą pagal finansinę atskaitomybę, sudarytą pagal nutarties paskirti<text:s/></text:span><text:span text:style-name="T50">akcinę bendrovę Turto banką</text:span><text:span text:style-name="T51"><text:s/></text:span><text:span text:style-name="T52">centralizuotai valdomo valstybės turto valdytoją</text:span><text:span text:style-name="T53"><text:s/>bendrovės likvidatoriumi įsiteisėjimo dienos duomenis. Perduodamas turtas turi būti inventorizuojamas Inventorizacijos taisyklėse, patvirtintose Lietuvos Respublikos Vyriausybės 1999 m. birželio 3 d. nutarimu Nr. 719</text:span><text:span text:style-name="T54">„Dėl Inventorizacijos taisyklių patvirtinimo“<text:s/></text:span><text:span text:style-name="T55">(Žin., 1999, Nr. 50-1622)</text:span><text:span text:style-name="T56">, nustatyta tvarka.“</text:span></text:p>
      <text:p text:style-name="P57">1.3. Pakeisti 7 punktą ir jį išdėstyti taip:</text:p>
      <text:p text:style-name="P58"><text:span text:style-name="T59"><text:s text:c="12"/></text:span><text:span text:style-name="T60">„</text:span><text:span text:style-name="T61">7. <text:s/>Parduodamų vertybinių popierių, kurių balansinė vertė didesnė kaip 10000 litų, pradinę kainą</text:span><text:span text:style-name="T62"><text:s/></text:span><text:span text:style-name="T63">likvidatorius</text:span><text:span text:style-name="T64"><text:s/>nustato<text:s/></text:span><text:span text:style-name="T65">pagal finansų</text:span><text:span text:style-name="T66"><text:s/></text:span><text:span text:style-name="T67">maklerio, turinčio</text:span><text:span text:style-name="T68"><text:s/></text:span><text:span text:style-name="T69">Vertybinių popierių <text:s/>komisijos</text:span><text:span text:style-name="T70"><text:s/></text:span><text:span text:style-name="T71">Lietuvos banko</text:span><text:span text:style-name="T72"><text:s/></text:span><text:span text:style-name="T73">išduotą</text:span><text:span text:style-name="T74"><text:s/></text:span><text:span text:style-name="T75">generalinę<text:s/></text:span><text:span text:style-name="T76">ar finansų maklerio konsultanto<text:s/></text:span><text:span text:style-name="T77">licenciją, nustatytą</text:span><text:span text:style-name="T78"><text:s/></text:span><text:span text:style-name="T79">vertę, o kito par</text:span><text:span text:style-name="T80">duodamo turto, kurio balansinė vertė didesnė<text:s/></text:span><text:span text:style-name="T81">kaip</text:span><text:span text:style-name="T82"><text:s/></text:span><text:span text:style-name="T83">10000 litų, pradinę kainą</text:span><text:span text:style-name="T84"><text:s/></text:span><text:span text:style-name="T85">–</text:span><text:span text:style-name="T86"><text:s/></text:span><text:span text:style-name="T87">pagal turto <text:s/>vertintojo teisės aktų numatyta tvarka nustatytą vertę.</text:span><text:span text:style-name="T88">“</text:span></text:p>
      <text:p text:style-name="P89">2.<text:s/>Šis<text:s/>nutarimas<text:s/>įsigalioja 2014 m. spalio 1 d.</text:p>
      <text:p text:style-name="P90"/>
      <text:p text:style-name="P91">Ministras Pirmininkas<text:tab/></text:p>
      <text:p text:style-name="P92"/>
      <text:p text:style-name="P93"/>
      <text:p text:style-name="P94">Finansų ministras<text:tab/><text:bookmark-start text:name="X7b538572f6aa4ffd81611ad9e6e93a5c"/><text:bookmark-start text:name="X604e8e8dc38145818acdc8f1e9f2e157"/></text:p>
      <text:p text:style-name="P95"/>
      <text:p text:style-name="P96"/>
      <text:p text:style-name="P97"><text:bookmark-end text:name="X7b538572f6aa4ffd81611ad9e6e93a5c"/><text:bookmark-end text:name="X604e8e8dc38145818acdc8f1e9f2e157"/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text-align="center" fo:margin-right="-0.5319in" fo:text-indent="0.4923in"/>
      <style:text-properties fo:font-weight="bold" style:font-weight-asian="bold" style:font-weight-complex="bold" fo:font-size="11pt" style:font-size-asian="11pt" style:font-size-complex="11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font-size="12pt" style:font-size-asian="12pt" style:font-size-complex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150%"/>
      <style:text-properties fo:font-size="12pt" style:font-size-asian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language="lt" fo:country="LT" style:language-asian="lt" style:country-asian="LT" fo:hyphenate="false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CharChar1CharCharCharChar" style:display-name=" Char Char1 Char Char Char Char" style:family="paragraph" style:parent-style-name="Normal">
      <style:paragraph-properties fo:margin-bottom="0.1111in" fo:line-height="0.1666in"/>
      <style:text-properties style:font-name="Tahoma" fo:hyphenate="false"/>
    </style:style>
    <style:style style:name="CharChar1CharCharCharCharDiagramaCharChar" style:display-name=" Char Char1 Char Char Char Char Diagrama Char Char" style:family="paragraph" style:parent-style-name="Normal">
      <style:paragraph-properties fo:margin-bottom="0.1111in" fo:line-height="0.1666in"/>
      <style:text-properties style:font-name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Danguole</meta:initial-creator>
    <dc:creator>SYSTEM</dc:creator>
    <meta:creation-date>2014-08-22T12:03:00Z</meta:creation-date>
    <dc:date>2014-08-22T12:03:00Z</dc:date>
    <meta:print-date>2014-08-20T06:37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ztimukiene@lb.lt</meta:user-defined>
    <meta:user-defined meta:name="_AuthorEmailDisplayName">Zydre Timukiene</meta:user-defined>
    <meta:user-defined meta:name="_ReviewingToolsShownOnce"/>
    <meta:document-statistic meta:page-count="1" meta:paragraph-count="21" meta:word-count="290" meta:character-count="2347" meta:row-count="53" meta:non-whitespace-character-count="2078"/>
  </office:meta>
</office:document-meta>
</file>