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0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Title" style:family="paragraph">
      <style:paragraph-properties fo:text-align="start"/>
    </style:style>
    <style:style style:name="T34" style:parent-style-name="DefaultParagraphFont" style:family="text">
      <style:text-properties fo:font-weight="normal" style:font-weight-asian="normal" fo:font-size="10pt" style:font-size-asian="10pt"/>
    </style:style>
    <style:style style:name="T35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6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7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Title" style:family="paragraph">
      <style:paragraph-properties fo:text-align="star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T44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5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Title" style:family="paragraph">
      <style:paragraph-properties fo:text-align="star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DefaultParagraphFont" style:family="text">
      <style:text-properties fo:font-weight="normal" style:font-weight-asian="normal" fo:font-size="10pt" style:font-size-asian="10pt"/>
    </style:style>
    <style:style style:name="T54" style:parent-style-name="DefaultParagraphFont" style:family="text">
      <style:text-properties fo:font-weight="normal" style:font-weight-asian="normal" fo:color="#009900" fo:font-size="10pt" style:font-size-asian="10pt"/>
    </style:style>
    <style:style style:name="T55" style:parent-style-name="Hyperlink" style:family="text">
      <style:text-properties fo:font-weight="normal" style:font-weight-asian="normal" fo:font-size="10pt" style:font-size-asian="10pt"/>
    </style:style>
    <style:style style:name="T56" style:parent-style-name="DefaultParagraphFont" style:family="text">
      <style:text-properties fo:font-weight="normal" style:font-weight-asian="normal" fo:color="#009900" fo:font-size="10pt" style:font-size-asian="10pt"/>
    </style:style>
    <style:style style:name="T57" style:parent-style-name="DefaultParagraphFont" style:family="text">
      <style:text-properties fo:font-weight="normal" style:font-weight-asian="normal" fo:font-size="10pt" style:font-size-asian="10pt"/>
    </style:style>
    <style:style style:name="P58" style:parent-style-name="Title" style:family="paragraph">
      <style:paragraph-properties fo:text-align="end"/>
      <style:text-properties fo:font-size="10pt" style:font-size-asian="10pt"/>
    </style:style>
    <style:style style:name="P59" style:parent-style-name="Title" style:family="paragraph">
      <style:paragraph-properties fo:text-align="end"/>
      <style:text-properties fo:font-size="9pt" style:font-size-asian="9pt"/>
    </style:style>
    <style:style style:name="P60" style:parent-style-name="Title" style:family="paragraph">
      <style:text-properties fo:letter-spacing="0.0027in" fo:font-size="11.5pt" style:font-size-asian="11.5pt" style:font-size-complex="11.5pt"/>
    </style:style>
    <style:style style:name="P61" style:parent-style-name="Title" style:family="paragraph">
      <style:text-properties fo:font-size="11.5pt" style:font-size-asian="11.5pt" style:font-size-complex="11.5pt"/>
    </style:style>
    <style:style style:name="P62" style:parent-style-name="Title" style:family="paragraph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T66" style:parent-style-name="DefaultParagraphFont" style:family="text">
      <style:text-properties fo:letter-spacing="0.0013in" fo:font-size="11.5pt" style:font-size-asian="11.5pt" style:font-size-complex="11.5pt"/>
    </style:style>
    <style:style style:name="T67" style:parent-style-name="DefaultParagraphFont" style:family="text">
      <style:text-properties fo:letter-spacing="0.0013in" fo:font-size="11.5pt" style:font-size-asian="11.5pt" style:font-size-complex="11.5pt"/>
    </style:style>
    <style:style style:name="P68" style:parent-style-name="Title" style:family="paragraph">
      <style:text-properties fo:letter-spacing="0.0013in" fo:font-size="11.5pt" style:font-size-asian="11.5pt" style:font-size-complex="11.5pt"/>
    </style:style>
    <style:style style:name="P69" style:parent-style-name="Title" style:family="paragraph">
      <style:text-properties fo:font-size="10pt" style:font-size-asian="10pt"/>
    </style:style>
    <style:style style:name="P7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1" style:parent-style-name="Roman" style:family="paragraph">
      <style:paragraph-properties fo:text-align="center" fo:text-indent="0in"/>
    </style:style>
    <style:style style:name="T72" style:parent-style-name="DefaultParagraphFont" style:family="text">
      <style:text-properties fo:font-size="11.5pt" style:font-size-asian="11.5pt" style:font-size-complex="11.5pt"/>
    </style:style>
    <style:style style:name="T73" style:parent-style-name="DefaultParagraphFont" style:family="text">
      <style:text-properties style:font-weight-complex="bold" fo:font-size="11.5pt" style:font-size-asian="11.5pt" style:font-size-complex="11.5pt"/>
    </style:style>
    <style:style style:name="P7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letter-spacing="-0.0013in" fo:font-size="10pt" style:font-size-asian="10pt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tyle="italic" style:font-style-asian="italic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tyle="italic" style:font-style-asian="italic"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font-weight="bold" style:font-weight-asian="bold" fo:font-size="11pt" style:font-size-asian="11pt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font-weight="bold" style:font-weight-asian="bold" fo:font-size="11pt" style:font-size-asian="11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tyle="italic" style:font-style-asian="italic"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weight="bold" style:font-weight-asian="bold" fo:font-size="11pt" style:font-size-asian="11pt"/>
    </style:style>
    <style:style style:name="T164" style:parent-style-name="DefaultParagraphFont" style:family="text">
      <style:text-properties fo:font-weight="bold" style:font-weight-asian="bold" fo:font-size="11pt" style:font-size-asian="11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tyle="italic" style:font-style-asian="italic"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weight="bold" style:font-weight-asian="bold" fo:font-size="11pt" style:font-size-asian="11pt"/>
    </style:style>
    <style:style style:name="T169" style:parent-style-name="DefaultParagraphFont" style:family="text">
      <style:text-properties fo:font-weight="bold" style:font-weight-asian="bold" fo:font-size="11pt" style:font-size-asian="11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tyle="italic" style:font-style-asian="italic"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weight="bold" style:font-weight-asian="bold" fo:font-size="11pt" style:font-size-asian="11pt"/>
    </style:style>
    <style:style style:name="T177" style:parent-style-name="DefaultParagraphFont" style:family="text">
      <style:text-properties fo:font-weight="bold" style:font-weight-asian="bold" fo:font-size="11pt" style:font-size-asian="11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tyle="italic" style:font-style-asian="italic"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82" style:parent-style-name="DefaultParagraphFont" style:family="text">
      <style:text-properties fo:letter-spacing="-0.0027in"/>
    </style:style>
    <style:style style:name="T183" style:parent-style-name="DefaultParagraphFont" style:family="text">
      <style:text-properties fo:letter-spacing="-0.0027in"/>
    </style:style>
    <style:style style:name="T184" style:parent-style-name="DefaultParagraphFont" style:family="text">
      <style:text-properties fo:letter-spacing="-0.0027in"/>
    </style:style>
    <style:style style:name="T185" style:parent-style-name="DefaultParagraphFont" style:family="text">
      <style:text-properties fo:letter-spacing="-0.0027in"/>
    </style:style>
    <style:style style:name="T186" style:parent-style-name="DefaultParagraphFont" style:family="text">
      <style:text-properties fo:letter-spacing="-0.0027in"/>
    </style:style>
    <style:style style:name="T187" style:parent-style-name="DefaultParagraphFont" style:family="text">
      <style:text-properties fo:letter-spacing="-0.0027in"/>
    </style:style>
    <style:style style:name="T188" style:parent-style-name="DefaultParagraphFont" style:family="text">
      <style:text-properties fo:letter-spacing="-0.0027in"/>
    </style:style>
    <style:style style:name="T189" style:parent-style-name="DefaultParagraphFont" style:family="text">
      <style:text-properties fo:letter-spacing="-0.0027in"/>
    </style:style>
    <style:style style:name="T190" style:parent-style-name="DefaultParagraphFont" style:family="text">
      <style:text-properties fo:letter-spacing="-0.0027in"/>
    </style:style>
    <style:style style:name="T191" style:parent-style-name="DefaultParagraphFont" style:family="text">
      <style:text-properties fo:letter-spacing="-0.0027in"/>
    </style:style>
    <style:style style:name="T192" style:parent-style-name="DefaultParagraphFont" style:family="text">
      <style:text-properties fo:letter-spacing="-0.0027in"/>
    </style:style>
    <style:style style:name="T193" style:parent-style-name="DefaultParagraphFont" style:family="text">
      <style:text-properties fo:letter-spacing="-0.0027in"/>
    </style:style>
    <style:style style:name="T194" style:parent-style-name="DefaultParagraphFont" style:family="text">
      <style:text-properties fo:letter-spacing="-0.0027in"/>
    </style:style>
    <style:style style:name="T195" style:parent-style-name="DefaultParagraphFont" style:family="text">
      <style:text-properties fo:letter-spacing="-0.0027in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tyle="italic" style:font-style-asian="italic"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weight="bold" style:font-weight-asian="bold" fo:font-size="11pt" style:font-size-asian="11pt"/>
    </style:style>
    <style:style style:name="T201" style:parent-style-name="DefaultParagraphFont" style:family="text">
      <style:text-properties fo:font-weight="bold" style:font-weight-asian="bold" fo:font-size="11pt" style:font-size-asian="11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tyle="italic" style:font-style-asian="italic"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weight="bold" style:font-weight-asian="bold" fo:font-size="11pt" style:font-size-asian="11pt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weight="bold" style:font-weight-asian="bold" fo:font-size="11pt" style:font-size-asian="11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tyle="italic" style:font-style-asian="italic"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T224" style:parent-style-name="DefaultParagraphFont" style:family="text">
      <style:text-properties fo:font-weight="bold" style:font-weight-asian="bold" fo:font-size="11pt" style:font-size-asian="11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tyle="italic" style:font-style-asian="italic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fo:font-weight="bold" style:font-weight-asian="bold" fo:font-size="11pt" style:font-size-asian="11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tyle="italic" style:font-style-asian="italic"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weight="bold" style:font-weight-asian="bold" fo:font-size="11pt" style:font-size-asian="11pt"/>
    </style:style>
    <style:style style:name="T234" style:parent-style-name="DefaultParagraphFont" style:family="text">
      <style:text-properties fo:font-weight="bold" style:font-weight-asian="bold" fo:font-size="11pt" style:font-size-asian="11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tyle="italic" style:font-style-asian="italic"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weight="bold" style:font-weight-asian="bold" fo:font-size="11pt" style:font-size-asian="11pt"/>
    </style:style>
    <style:style style:name="T239" style:parent-style-name="DefaultParagraphFont" style:family="text">
      <style:text-properties fo:font-weight="bold" style:font-weight-asian="bold" fo:font-size="11pt" style:font-size-asian="11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tyle="italic" style:font-style-asian="italic"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weight="bold" style:font-weight-asian="bold" fo:font-size="11pt" style:font-size-asian="11pt"/>
    </style:style>
    <style:style style:name="T249" style:parent-style-name="DefaultParagraphFont" style:family="text">
      <style:text-properties fo:font-weight="bold" style:font-weight-asian="bold" fo:font-size="11pt" style:font-size-asian="11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tyle="italic" style:font-style-asian="italic"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weight="bold" style:font-weight-asian="bold" fo:font-size="11pt" style:font-size-asian="11pt"/>
    </style:style>
    <style:style style:name="T254" style:parent-style-name="DefaultParagraphFont" style:family="text">
      <style:text-properties fo:font-weight="bold" style:font-weight-asian="bold" fo:font-size="11pt" style:font-size-asian="11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tyle="italic" style:font-style-asian="italic"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weight="bold" style:font-weight-asian="bold" fo:font-size="11pt" style:font-size-asian="11pt"/>
    </style:style>
    <style:style style:name="T259" style:parent-style-name="DefaultParagraphFont" style:family="text">
      <style:text-properties fo:font-weight="bold" style:font-weight-asian="bold" fo:color="#000000" fo:font-size="11pt" style:font-size-asian="11pt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 fo:font-size="10pt" style:font-size-asian="10pt"/>
    </style:style>
    <style:style style:name="T262" style:parent-style-name="DefaultParagraphFont" style:family="text">
      <style:text-properties fo:font-style="italic" style:font-style-asian="italic" fo:color="#000000" fo:font-size="10pt" style:font-size-asian="10pt"/>
    </style:style>
    <style:style style:name="T263" style:parent-style-name="DefaultParagraphFont" style:family="text">
      <style:text-properties fo:color="#000000" fo:font-size="10pt" style:font-size-asian="10pt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font-weight="bold" style:font-weight-asian="bold" fo:font-size="11pt" style:font-size-asian="11pt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tyle="italic" style:font-style-asian="italic"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weight="bold" style:font-weight-asian="bold" fo:font-size="11pt" style:font-size-asian="11pt"/>
    </style:style>
    <style:style style:name="T275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tyle="italic" style:font-style-asian="italic"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weight="bold" style:font-weight-asian="bold" fo:font-size="11pt" style:font-size-asian="11pt"/>
    </style:style>
    <style:style style:name="T280" style:parent-style-name="DefaultParagraphFont" style:family="text">
      <style:text-properties fo:font-weight="bold" style:font-weight-asian="bold" fo:font-size="11pt" style:font-size-asian="11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tyle="italic" style:font-style-asian="italic"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weight="bold" style:font-weight-asian="bold" fo:font-size="11pt" style:font-size-asian="11pt"/>
    </style:style>
    <style:style style:name="T285" style:parent-style-name="DefaultParagraphFont" style:family="text">
      <style:text-properties fo:font-weight="bold" style:font-weight-asian="bold" fo:font-size="11pt" style:font-size-asian="11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tyle="italic" style:font-style-asian="italic"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weight="bold" style:font-weight-asian="bold" fo:font-size="11pt" style:font-size-asian="11pt"/>
    </style:style>
    <style:style style:name="T293" style:parent-style-name="DefaultParagraphFont" style:family="text">
      <style:text-properties fo:font-weight="bold" style:font-weight-asian="bold" fo:font-size="11pt" style:font-size-asian="11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tyle="italic" style:font-style-asian="italic"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weight="bold" style:font-weight-asian="bold" fo:font-size="11pt" style:font-size-asian="11pt"/>
    </style:style>
    <style:style style:name="T298" style:parent-style-name="DefaultParagraphFont" style:family="text">
      <style:text-properties fo:font-weight="bold" style:font-weight-asian="bold" fo:font-size="11pt" style:font-size-asian="11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tyle="italic" style:font-style-asian="italic"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weight="bold" style:font-weight-asian="bold" fo:font-size="11pt" style:font-size-asian="11pt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style:text-position="super 65%" fo:font-size="10pt" style:font-size-asian="10pt"/>
    </style:style>
    <style:style style:name="T335" style:parent-style-name="DefaultParagraphFont" style:family="text">
      <style:text-properties style:text-position="super 65%" fo:font-size="10pt" style:font-size-asian="10pt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weight="bold" style:font-weight-asian="bold" fo:font-size="11pt" style:font-size-asian="11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tyle="italic" style:font-style-asian="italic"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weight="bold" style:font-weight-asian="bold" fo:font-size="11pt" style:font-size-asian="11pt"/>
    </style:style>
    <style:style style:name="T344" style:parent-style-name="DefaultParagraphFont" style:family="text">
      <style:text-properties fo:font-weight="bold" style:font-weight-asian="bold" fo:font-size="11pt" style:font-size-asian="11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tyle="italic" style:font-style-asian="italic"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weight="bold" style:font-weight-asian="bold" fo:font-size="11pt" style:font-size-asian="11pt"/>
    </style:style>
    <style:style style:name="T349" style:parent-style-name="DefaultParagraphFont" style:family="text">
      <style:text-properties fo:font-weight="bold" style:font-weight-asian="bold" fo:font-size="11pt" style:font-size-asian="11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tyle="italic" style:font-style-asian="italic"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354" style:parent-style-name="DefaultParagraphFont" style:family="text">
      <style:text-properties fo:letter-spacing="-0.0027in"/>
    </style:style>
    <style:style style:name="T355" style:parent-style-name="DefaultParagraphFont" style:family="text">
      <style:text-properties fo:letter-spacing="-0.0027in"/>
    </style:style>
    <style:style style:name="T356" style:parent-style-name="DefaultParagraphFont" style:family="text">
      <style:text-properties fo:letter-spacing="-0.0027in"/>
    </style:style>
    <style:style style:name="T357" style:parent-style-name="DefaultParagraphFont" style:family="text">
      <style:text-properties fo:letter-spacing="-0.0027in"/>
    </style:style>
    <style:style style:name="T358" style:parent-style-name="DefaultParagraphFont" style:family="text">
      <style:text-properties fo:letter-spacing="-0.0027in"/>
    </style:style>
    <style:style style:name="T359" style:parent-style-name="DefaultParagraphFont" style:family="text">
      <style:text-properties fo:letter-spacing="-0.0027in"/>
    </style:style>
    <style:style style:name="T360" style:parent-style-name="DefaultParagraphFont" style:family="text">
      <style:text-properties fo:letter-spacing="-0.0027in"/>
    </style:style>
    <style:style style:name="T361" style:parent-style-name="DefaultParagraphFont" style:family="text">
      <style:text-properties fo:letter-spacing="-0.0027in"/>
    </style:style>
    <style:style style:name="T362" style:parent-style-name="DefaultParagraphFont" style:family="text">
      <style:text-properties fo:letter-spacing="-0.0027in"/>
    </style:style>
    <style:style style:name="T363" style:parent-style-name="DefaultParagraphFont" style:family="text">
      <style:text-properties fo:letter-spacing="-0.0027in"/>
    </style:style>
    <style:style style:name="T364" style:parent-style-name="DefaultParagraphFont" style:family="text">
      <style:text-properties fo:letter-spacing="-0.0027in"/>
    </style:style>
    <style:style style:name="T365" style:parent-style-name="DefaultParagraphFont" style:family="text">
      <style:text-properties fo:letter-spacing="-0.0027in"/>
    </style:style>
    <style:style style:name="T366" style:parent-style-name="DefaultParagraphFont" style:family="text">
      <style:text-properties fo:letter-spacing="-0.0027in"/>
    </style:style>
    <style:style style:name="T367" style:parent-style-name="DefaultParagraphFont" style:family="text">
      <style:text-properties fo:letter-spacing="-0.0027in"/>
    </style:style>
    <style:style style:name="T368" style:parent-style-name="DefaultParagraphFont" style:family="text">
      <style:text-properties fo:letter-spacing="-0.0027in"/>
    </style:style>
    <style:style style:name="T369" style:parent-style-name="DefaultParagraphFont" style:family="text">
      <style:text-properties fo:letter-spacing="-0.0027in"/>
    </style:style>
    <style:style style:name="T370" style:parent-style-name="DefaultParagraphFont" style:family="text">
      <style:text-properties fo:letter-spacing="-0.0027in"/>
    </style:style>
    <style:style style:name="T371" style:parent-style-name="DefaultParagraphFont" style:family="text">
      <style:text-properties fo:letter-spacing="-0.0027in"/>
    </style:style>
    <style:style style:name="T372" style:parent-style-name="DefaultParagraphFont" style:family="text">
      <style:text-properties fo:letter-spacing="-0.0027in"/>
    </style:style>
    <style:style style:name="T373" style:parent-style-name="DefaultParagraphFont" style:family="text">
      <style:text-properties style:text-position="super 65%" fo:font-size="10pt" style:font-size-asian="10pt"/>
    </style:style>
    <style:style style:name="T374" style:parent-style-name="DefaultParagraphFont" style:family="text">
      <style:text-properties fo:letter-spacing="-0.0027in"/>
    </style:style>
    <style:style style:name="T375" style:parent-style-name="DefaultParagraphFont" style:family="text">
      <style:text-properties fo:letter-spacing="-0.0027in"/>
    </style:style>
    <style:style style:name="T376" style:parent-style-name="DefaultParagraphFont" style:family="text">
      <style:text-properties fo:letter-spacing="-0.0027in"/>
    </style:style>
    <style:style style:name="T377" style:parent-style-name="DefaultParagraphFont" style:family="text">
      <style:text-properties fo:letter-spacing="-0.0027in"/>
    </style:style>
    <style:style style:name="T378" style:parent-style-name="DefaultParagraphFont" style:family="text">
      <style:text-properties fo:letter-spacing="-0.0027in"/>
    </style:style>
    <style:style style:name="T379" style:parent-style-name="DefaultParagraphFont" style:family="text">
      <style:text-properties fo:letter-spacing="-0.0027in"/>
    </style:style>
    <style:style style:name="T380" style:parent-style-name="DefaultParagraphFont" style:family="text">
      <style:text-properties fo:letter-spacing="-0.0027in"/>
    </style:style>
    <style:style style:name="T381" style:parent-style-name="DefaultParagraphFont" style:family="text">
      <style:text-properties fo:letter-spacing="-0.0027in"/>
    </style:style>
    <style:style style:name="T382" style:parent-style-name="DefaultParagraphFont" style:family="text">
      <style:text-properties fo:letter-spacing="-0.0027in"/>
    </style:style>
    <style:style style:name="T383" style:parent-style-name="DefaultParagraphFont" style:family="text">
      <style:text-properties fo:letter-spacing="-0.0027in"/>
    </style:style>
    <style:style style:name="T384" style:parent-style-name="DefaultParagraphFont" style:family="text">
      <style:text-properties fo:letter-spacing="-0.0027in"/>
    </style:style>
    <style:style style:name="T385" style:parent-style-name="DefaultParagraphFont" style:family="text">
      <style:text-properties fo:letter-spacing="-0.0027in"/>
    </style:style>
    <style:style style:name="T386" style:parent-style-name="DefaultParagraphFont" style:family="text">
      <style:text-properties fo:letter-spacing="-0.0027in"/>
    </style:style>
    <style:style style:name="T387" style:parent-style-name="DefaultParagraphFont" style:family="text">
      <style:text-properties fo:letter-spacing="-0.0027in"/>
    </style:style>
    <style:style style:name="T388" style:parent-style-name="DefaultParagraphFont" style:family="text">
      <style:text-properties fo:letter-spacing="-0.0027in"/>
    </style:style>
    <style:style style:name="T389" style:parent-style-name="DefaultParagraphFont" style:family="text">
      <style:text-properties fo:letter-spacing="-0.0027in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weight="bold" style:font-weight-asian="bold" fo:font-size="11pt" style:font-size-asian="11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tyle="italic" style:font-style-asian="italic"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Roman" style:family="paragraph">
      <style:paragraph-properties fo:keep-with-next="always" fo:keep-together="always"/>
    </style:style>
    <style:style style:name="T402" style:parent-style-name="DefaultParagraphFont" style:family="text">
      <style:text-properties fo:font-weight="bold" style:font-weight-asian="bold" fo:font-size="11pt" style:font-size-asian="11pt"/>
    </style:style>
    <style:style style:name="P403" style:parent-style-name="Roman" style:family="paragraph">
      <style:paragraph-properties fo:keep-with-next="always" fo:keep-together="always"/>
    </style:style>
    <style:style style:name="T404" style:parent-style-name="DefaultParagraphFont" style:family="text">
      <style:text-properties fo:font-weight="bold" style:font-weight-asian="bold" fo:font-size="11pt" style:font-size-asian="11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tyle="italic" style:font-style-asian="italic"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weight="bold" style:font-weight-asian="bold" fo:font-size="11pt" style:font-size-asian="11pt"/>
    </style:style>
    <style:style style:name="T409" style:parent-style-name="DefaultParagraphFont" style:family="text">
      <style:text-properties style:text-position="super 65%" fo:font-size="10pt" style:font-size-asian="10pt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weight="bold" style:font-weight-asian="bold" fo:font-size="11pt" style:font-size-asian="11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tyle="italic" style:font-style-asian="italic"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Roman" style:family="paragraph">
      <style:paragraph-properties fo:keep-with-next="always" fo:keep-together="always"/>
    </style:style>
    <style:style style:name="T418" style:parent-style-name="DefaultParagraphFont" style:family="text">
      <style:text-properties fo:font-weight="bold" style:font-weight-asian="bold" fo:font-size="11pt" style:font-size-asian="11pt"/>
    </style:style>
    <style:style style:name="P419" style:parent-style-name="Roman" style:family="paragraph">
      <style:paragraph-properties fo:keep-with-next="always" fo:keep-together="always"/>
    </style:style>
    <style:style style:name="T420" style:parent-style-name="DefaultParagraphFont" style:family="text">
      <style:text-properties fo:font-weight="bold" style:font-weight-asian="bold" fo:font-size="11pt" style:font-size-asian="11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tyle="italic" style:font-style-asian="italic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weight="bold" style:font-weight-asian="bold" fo:font-size="11pt" style:font-size-asian="11pt"/>
    </style:style>
    <style:style style:name="T425" style:parent-style-name="DefaultParagraphFont" style:family="text">
      <style:text-properties fo:font-weight="bold" style:font-weight-asian="bold" fo:font-size="11pt" style:font-size-asian="11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tyle="italic" style:font-style-asian="italic"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weight="bold" style:font-weight-asian="bold" fo:font-size="11pt" style:font-size-asian="11pt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font-weight="bold" style:font-weight-asian="bold" fo:font-size="11pt" style:font-size-asian="11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tyle="italic" style:font-style-asian="italic"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weight="bold" style:font-weight-asian="bold" fo:font-size="11pt" style:font-size-asian="11pt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weight="bold" style:font-weight-asian="bold" fo:font-size="11pt" style:font-size-asian="11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tyle="italic" style:font-style-asian="italic"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weight="bold" style:font-weight-asian="bold" fo:font-size="11pt" style:font-size-asian="11pt"/>
    </style:style>
    <style:style style:name="T476" style:parent-style-name="DefaultParagraphFont" style:family="text">
      <style:text-properties style:text-position="super 65%" fo:font-size="10pt" style:font-size-asian="10pt"/>
    </style:style>
    <style:style style:name="T477" style:parent-style-name="DefaultParagraphFont" style:family="text">
      <style:text-properties style:text-position="super 65%" fo:font-size="10pt" style:font-size-asian="10pt"/>
    </style:style>
    <style:style style:name="T478" style:parent-style-name="DefaultParagraphFont" style:family="text">
      <style:text-properties style:text-position="super 65%" fo:font-size="10pt" style:font-size-asian="10pt"/>
    </style:style>
    <style:style style:name="T479" style:parent-style-name="DefaultParagraphFont" style:family="text">
      <style:text-properties style:text-position="super 65%" fo:font-size="10pt" style:font-size-asian="10pt"/>
    </style:style>
    <style:style style:name="T480" style:parent-style-name="DefaultParagraphFont" style:family="text">
      <style:text-properties style:text-position="super 65%" fo:font-size="10pt" style:font-size-asian="10pt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font-weight="bold" style:font-weight-asian="bold" fo:font-size="11pt" style:font-size-asian="11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tyle="italic" style:font-style-asian="italic"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weight="bold" style:font-weight-asian="bold" fo:font-size="11pt" style:font-size-asian="11pt"/>
    </style:style>
    <style:style style:name="T524" style:parent-style-name="DefaultParagraphFont" style:family="text">
      <style:text-properties fo:font-weight="bold" style:font-weight-asian="bold" fo:font-size="11pt" style:font-size-asian="11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tyle="italic" style:font-style-asian="italic"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weight="bold" style:font-weight-asian="bold" fo:font-size="11pt" style:font-size-asian="11pt"/>
    </style:style>
    <style:style style:name="T529" style:parent-style-name="DefaultParagraphFont" style:family="text">
      <style:text-properties fo:font-weight="bold" style:font-weight-asian="bold" fo:font-size="11pt" style:font-size-asian="11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tyle="italic" style:font-style-asian="italic"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weight="bold" style:font-weight-asian="bold" fo:font-size="11pt" style:font-size-asian="11pt"/>
    </style:style>
    <style:style style:name="T534" style:parent-style-name="DefaultParagraphFont" style:family="text">
      <style:text-properties fo:font-weight="bold" style:font-weight-asian="bold" fo:font-size="11pt" style:font-size-asian="11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tyle="italic" style:font-style-asian="italic"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weight="bold" style:font-weight-asian="bold" fo:font-size="11pt" style:font-size-asian="11pt"/>
    </style:style>
    <style:style style:name="T539" style:parent-style-name="DefaultParagraphFont" style:family="text">
      <style:text-properties fo:font-weight="bold" style:font-weight-asian="bold" fo:font-size="11pt" style:font-size-asian="11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tyle="italic" style:font-style-asian="italic"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weight="bold" style:font-weight-asian="bold" fo:font-size="11pt" style:font-size-asian="11pt"/>
    </style:style>
    <style:style style:name="T544" style:parent-style-name="DefaultParagraphFont" style:family="text">
      <style:text-properties fo:font-weight="bold" style:font-weight-asian="bold" fo:font-size="11pt" style:font-size-asian="11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tyle="italic" style:font-style-asian="italic"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weight="bold" style:font-weight-asian="bold" fo:font-size="11pt" style:font-size-asian="11pt"/>
    </style:style>
    <style:style style:name="T549" style:parent-style-name="DefaultParagraphFont" style:family="text">
      <style:text-properties fo:font-weight="bold" style:font-weight-asian="bold" fo:font-size="11pt" style:font-size-asian="11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tyle="italic" style:font-style-asian="italic"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weight="bold" style:font-weight-asian="bold" fo:font-size="11pt" style:font-size-asian="11pt"/>
    </style:style>
    <style:style style:name="T554" style:parent-style-name="DefaultParagraphFont" style:family="text">
      <style:text-properties fo:font-weight="bold" style:font-weight-asian="bold" fo:font-size="11pt" style:font-size-asian="11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tyle="italic" style:font-style-asian="italic"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weight="bold" style:font-weight-asian="bold" fo:font-size="11pt" style:font-size-asian="11pt"/>
    </style:style>
    <style:style style:name="T559" style:parent-style-name="DefaultParagraphFont" style:family="text">
      <style:text-properties fo:font-weight="bold" style:font-weight-asian="bold" fo:font-size="11pt" style:font-size-asian="11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tyle="italic" style:font-style-asian="italic"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weight="bold" style:font-weight-asian="bold" fo:font-size="11pt" style:font-size-asian="11pt"/>
    </style:style>
    <style:style style:name="T564" style:parent-style-name="DefaultParagraphFont" style:family="text">
      <style:text-properties fo:font-weight="bold" style:font-weight-asian="bold" fo:font-size="11pt" style:font-size-asian="11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tyle="italic" style:font-style-asian="italic"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weight="bold" style:font-weight-asian="bold" fo:font-size="11pt" style:font-size-asian="11pt"/>
    </style:style>
    <style:style style:name="T569" style:parent-style-name="DefaultParagraphFont" style:family="text">
      <style:text-properties fo:font-weight="bold" style:font-weight-asian="bold" fo:font-size="11pt" style:font-size-asian="11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tyle="italic" style:font-style-asian="italic"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weight="bold" style:font-weight-asian="bold" fo:font-size="11pt" style:font-size-asian="11pt"/>
    </style:style>
    <style:style style:name="T574" style:parent-style-name="DefaultParagraphFont" style:family="text">
      <style:text-properties fo:font-weight="bold" style:font-weight-asian="bold" fo:font-size="11pt" style:font-size-asian="11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tyle="italic" style:font-style-asian="italic"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weight="bold" style:font-weight-asian="bold" fo:font-size="11pt" style:font-size-asian="11pt"/>
    </style:style>
    <style:style style:name="T579" style:parent-style-name="DefaultParagraphFont" style:family="text">
      <style:text-properties fo:font-weight="bold" style:font-weight-asian="bold" fo:font-size="11pt" style:font-size-asian="11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tyle="italic" style:font-style-asian="italic"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weight="bold" style:font-weight-asian="bold" fo:font-size="11pt" style:font-size-asian="11pt"/>
    </style:style>
    <style:style style:name="T584" style:parent-style-name="DefaultParagraphFont" style:family="text">
      <style:text-properties fo:font-weight="bold" style:font-weight-asian="bold" fo:font-size="11pt" style:font-size-asian="11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tyle="italic" style:font-style-asian="italic"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weight="bold" style:font-weight-asian="bold" fo:font-size="11pt" style:font-size-asian="11pt"/>
    </style:style>
    <style:style style:name="T589" style:parent-style-name="DefaultParagraphFont" style:family="text">
      <style:text-properties fo:font-weight="bold" style:font-weight-asian="bold" fo:font-size="11pt" style:font-size-asian="11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tyle="italic" style:font-style-asian="italic"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weight="bold" style:font-weight-asian="bold" fo:font-size="11pt" style:font-size-asian="11pt"/>
    </style:style>
    <style:style style:name="T594" style:parent-style-name="DefaultParagraphFont" style:family="text">
      <style:text-properties fo:font-weight="bold" style:font-weight-asian="bold" fo:font-size="11pt" style:font-size-asian="11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tyle="italic" style:font-style-asian="italic"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weight="bold" style:font-weight-asian="bold" fo:font-size="11pt" style:font-size-asian="11pt"/>
    </style:style>
    <style:style style:name="T599" style:parent-style-name="DefaultParagraphFont" style:family="text">
      <style:text-properties fo:font-weight="bold" style:font-weight-asian="bold" fo:font-size="11pt" style:font-size-asian="11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tyle="italic" style:font-style-asian="italic"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weight="bold" style:font-weight-asian="bold" fo:font-size="11pt" style:font-size-asian="11pt"/>
    </style:style>
    <style:style style:name="T604" style:parent-style-name="DefaultParagraphFont" style:family="text">
      <style:text-properties fo:font-weight="bold" style:font-weight-asian="bold" fo:font-size="11pt" style:font-size-asian="11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tyle="italic" style:font-style-asian="italic"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weight="bold" style:font-weight-asian="bold" fo:font-size="11pt" style:font-size-asian="11pt"/>
    </style:style>
    <style:style style:name="T609" style:parent-style-name="DefaultParagraphFont" style:family="text">
      <style:text-properties fo:font-weight="bold" style:font-weight-asian="bold" fo:font-size="11pt" style:font-size-asian="11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tyle="italic" style:font-style-asian="italic"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weight="bold" style:font-weight-asian="bold" fo:font-size="11pt" style:font-size-asian="11pt"/>
    </style:style>
    <style:style style:name="T614" style:parent-style-name="DefaultParagraphFont" style:family="text">
      <style:text-properties fo:font-weight="bold" style:font-weight-asian="bold" fo:font-size="11pt" style:font-size-asian="11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tyle="italic" style:font-style-asian="italic"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weight="bold" style:font-weight-asian="bold" fo:font-size="11pt" style:font-size-asian="11pt"/>
    </style:style>
    <style:style style:name="T619" style:parent-style-name="DefaultParagraphFont" style:family="text">
      <style:text-properties fo:font-weight="bold" style:font-weight-asian="bold" fo:font-size="11pt" style:font-size-asian="11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tyle="italic" style:font-style-asian="italic"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weight="bold" style:font-weight-asian="bold" fo:font-size="11pt" style:font-size-asian="11pt"/>
    </style:style>
    <style:style style:name="T624" style:parent-style-name="DefaultParagraphFont" style:family="text">
      <style:text-properties fo:font-weight="bold" style:font-weight-asian="bold" fo:font-size="11pt" style:font-size-asian="11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tyle="italic" style:font-style-asian="italic"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weight="bold" style:font-weight-asian="bold" fo:font-size="11pt" style:font-size-asian="11pt"/>
    </style:style>
    <style:style style:name="T629" style:parent-style-name="DefaultParagraphFont" style:family="text">
      <style:text-properties fo:font-weight="bold" style:font-weight-asian="bold" fo:font-size="11pt" style:font-size-asian="11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tyle="italic" style:font-style-asian="italic"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weight="bold" style:font-weight-asian="bold" fo:font-size="11pt" style:font-size-asian="11pt"/>
    </style:style>
    <style:style style:name="T634" style:parent-style-name="DefaultParagraphFont" style:family="text">
      <style:text-properties fo:font-weight="bold" style:font-weight-asian="bold" fo:font-size="11pt" style:font-size-asian="11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tyle="italic" style:font-style-asian="italic"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weight="bold" style:font-weight-asian="bold" fo:font-size="11pt" style:font-size-asian="11pt"/>
    </style:style>
    <style:style style:name="T639" style:parent-style-name="DefaultParagraphFont" style:family="text">
      <style:text-properties fo:font-weight="bold" style:font-weight-asian="bold" fo:font-size="11pt" style:font-size-asian="11p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tyle="italic" style:font-style-asian="italic"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weight="bold" style:font-weight-asian="bold" fo:font-size="11pt" style:font-size-asian="11pt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weight="bold" style:font-weight-asian="bold" fo:font-size="11pt" style:font-size-asian="11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tyle="italic" style:font-style-asian="italic"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weight="bold" style:font-weight-asian="bold" fo:font-size="11pt" style:font-size-asian="11pt"/>
    </style:style>
    <style:style style:name="T652" style:parent-style-name="DefaultParagraphFont" style:family="text">
      <style:text-properties fo:font-weight="bold" style:font-weight-asian="bold" fo:font-size="11pt" style:font-size-asian="11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tyle="italic" style:font-style-asian="italic"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weight="bold" style:font-weight-asian="bold" fo:font-size="11pt" style:font-size-asian="11pt"/>
    </style:style>
    <style:style style:name="T657" style:parent-style-name="DefaultParagraphFont" style:family="text">
      <style:text-properties fo:font-weight="bold" style:font-weight-asian="bold" fo:font-size="11pt" style:font-size-asian="11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tyle="italic" style:font-style-asian="italic"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text-position="super 65%" fo:font-size="10pt" style:font-size-asian="10pt"/>
    </style:style>
    <style:style style:name="T662" style:parent-style-name="DefaultParagraphFont" style:family="text">
      <style:text-properties style:text-position="super 65%" fo:font-size="10pt" style:font-size-asian="10pt"/>
    </style:style>
    <style:style style:name="T663" style:parent-style-name="DefaultParagraphFont" style:family="text">
      <style:text-properties style:text-position="super 65%" fo:font-size="10pt" style:font-size-asian="10pt"/>
    </style:style>
    <style:style style:name="T664" style:parent-style-name="DefaultParagraphFont" style:family="text">
      <style:text-properties style:text-position="super 65%" fo:font-size="10pt" style:font-size-asian="10pt"/>
    </style:style>
    <style:style style:name="T665" style:parent-style-name="DefaultParagraphFont" style:family="text">
      <style:text-properties style:text-position="super 65%" fo:font-size="10pt" style:font-size-asian="10pt"/>
    </style:style>
    <style:style style:name="T666" style:parent-style-name="DefaultParagraphFont" style:family="text">
      <style:text-properties style:text-position="super 65%" fo:font-size="10pt" style:font-size-asian="10pt"/>
    </style:style>
    <style:style style:name="T667" style:parent-style-name="DefaultParagraphFont" style:family="text">
      <style:text-properties style:text-position="super 65%" fo:font-size="10pt" style:font-size-asian="10pt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weight="bold" style:font-weight-asian="bold" fo:font-size="11pt" style:font-size-asian="11pt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0.0013in"/>
    </style:style>
    <style:style style:name="T689" style:parent-style-name="DefaultParagraphFont" style:family="text">
      <style:text-properties fo:letter-spacing="0.0013in"/>
    </style:style>
    <style:style style:name="T690" style:parent-style-name="DefaultParagraphFont" style:family="text">
      <style:text-properties fo:letter-spacing="0.0013in"/>
    </style:style>
    <style:style style:name="T691" style:parent-style-name="DefaultParagraphFont" style:family="text">
      <style:text-properties fo:letter-spacing="0.0013in"/>
    </style:style>
    <style:style style:name="T692" style:parent-style-name="DefaultParagraphFont" style:family="text">
      <style:text-properties fo:letter-spacing="0.0013in"/>
    </style:style>
    <style:style style:name="T693" style:parent-style-name="DefaultParagraphFont" style:family="text">
      <style:text-properties fo:letter-spacing="0.0013in"/>
    </style:style>
    <style:style style:name="T694" style:parent-style-name="DefaultParagraphFont" style:family="text">
      <style:text-properties fo:letter-spacing="0.0013in"/>
    </style:style>
    <style:style style:name="T695" style:parent-style-name="DefaultParagraphFont" style:family="text">
      <style:text-properties fo:letter-spacing="0.0013in"/>
    </style:style>
    <style:style style:name="T696" style:parent-style-name="DefaultParagraphFont" style:family="text">
      <style:text-properties fo:letter-spacing="0.0013in"/>
    </style:style>
    <style:style style:name="T697" style:parent-style-name="DefaultParagraphFont" style:family="text">
      <style:text-properties fo:letter-spacing="0.0013in"/>
    </style:style>
    <style:style style:name="T698" style:parent-style-name="DefaultParagraphFont" style:family="text">
      <style:text-properties fo:letter-spacing="0.0013in"/>
    </style:style>
    <style:style style:name="T699" style:parent-style-name="DefaultParagraphFont" style:family="text">
      <style:text-properties fo:letter-spacing="0.0013in"/>
    </style:style>
    <style:style style:name="T700" style:parent-style-name="DefaultParagraphFont" style:family="text">
      <style:text-properties fo:letter-spacing="0.0013in"/>
    </style:style>
    <style:style style:name="T701" style:parent-style-name="DefaultParagraphFont" style:family="text">
      <style:text-properties fo:letter-spacing="0.0013in"/>
    </style:style>
    <style:style style:name="T702" style:parent-style-name="DefaultParagraphFont" style:family="text">
      <style:text-properties fo:letter-spacing="0.0013in"/>
    </style:style>
    <style:style style:name="T703" style:parent-style-name="DefaultParagraphFont" style:family="text">
      <style:text-properties fo:letter-spacing="0.0013in"/>
    </style:style>
    <style:style style:name="T704" style:parent-style-name="DefaultParagraphFont" style:family="text">
      <style:text-properties fo:letter-spacing="0.0013in"/>
    </style:style>
    <style:style style:name="T705" style:parent-style-name="DefaultParagraphFont" style:family="text">
      <style:text-properties fo:letter-spacing="0.0013in"/>
    </style:style>
    <style:style style:name="T706" style:parent-style-name="DefaultParagraphFont" style:family="text">
      <style:text-properties fo:letter-spacing="0.0013in"/>
    </style:style>
    <style:style style:name="T707" style:parent-style-name="DefaultParagraphFont" style:family="text">
      <style:text-properties fo:letter-spacing="0.0013in"/>
    </style:style>
    <style:style style:name="T708" style:parent-style-name="DefaultParagraphFont" style:family="text">
      <style:text-properties fo:letter-spacing="0.0013in"/>
    </style:style>
    <style:style style:name="T709" style:parent-style-name="DefaultParagraphFont" style:family="text">
      <style:text-properties fo:letter-spacing="0.0013in"/>
    </style:style>
    <style:style style:name="T710" style:parent-style-name="DefaultParagraphFont" style:family="text">
      <style:text-properties fo:letter-spacing="0.0013in"/>
    </style:style>
    <style:style style:name="T711" style:parent-style-name="DefaultParagraphFont" style:family="text">
      <style:text-properties fo:letter-spacing="0.0013in"/>
    </style:style>
    <style:style style:name="T712" style:parent-style-name="DefaultParagraphFont" style:family="text">
      <style:text-properties fo:letter-spacing="0.0013in"/>
    </style:style>
    <style:style style:name="T713" style:parent-style-name="DefaultParagraphFont" style:family="text">
      <style:text-properties fo:letter-spacing="0.0013in"/>
    </style:style>
    <style:style style:name="T714" style:parent-style-name="DefaultParagraphFont" style:family="text">
      <style:text-properties fo:letter-spacing="0.0013in"/>
    </style:style>
    <style:style style:name="T715" style:parent-style-name="DefaultParagraphFont" style:family="text">
      <style:text-properties fo:letter-spacing="0.0013in"/>
    </style:style>
    <style:style style:name="T716" style:parent-style-name="DefaultParagraphFont" style:family="text">
      <style:text-properties fo:letter-spacing="0.0013in"/>
    </style:style>
    <style:style style:name="T717" style:parent-style-name="DefaultParagraphFont" style:family="text">
      <style:text-properties fo:letter-spacing="0.0013in"/>
    </style:style>
    <style:style style:name="T718" style:parent-style-name="DefaultParagraphFont" style:family="text">
      <style:text-properties fo:letter-spacing="0.0013in"/>
    </style:style>
    <style:style style:name="T719" style:parent-style-name="DefaultParagraphFont" style:family="text">
      <style:text-properties fo:letter-spacing="0.0013in"/>
    </style:style>
    <style:style style:name="T720" style:parent-style-name="DefaultParagraphFont" style:family="text">
      <style:text-properties fo:letter-spacing="0.0013in"/>
    </style:style>
    <style:style style:name="T721" style:parent-style-name="DefaultParagraphFont" style:family="text">
      <style:text-properties fo:letter-spacing="0.0013in"/>
    </style:style>
    <style:style style:name="T722" style:parent-style-name="DefaultParagraphFont" style:family="text">
      <style:text-properties fo:letter-spacing="0.0013in"/>
    </style:style>
    <style:style style:name="T723" style:parent-style-name="DefaultParagraphFont" style:family="text">
      <style:text-properties fo:letter-spacing="0.0013in"/>
    </style:style>
    <style:style style:name="T724" style:parent-style-name="DefaultParagraphFont" style:family="text">
      <style:text-properties fo:letter-spacing="0.0013in"/>
    </style:style>
    <style:style style:name="T725" style:parent-style-name="DefaultParagraphFont" style:family="text">
      <style:text-properties fo:letter-spacing="0.0013in"/>
    </style:style>
    <style:style style:name="T726" style:parent-style-name="DefaultParagraphFont" style:family="text">
      <style:text-properties style:text-position="super 65%" fo:font-size="10pt" style:font-size-asian="10pt"/>
    </style:style>
    <style:style style:name="T727" style:parent-style-name="DefaultParagraphFont" style:family="text">
      <style:text-properties style:text-position="super 65%" fo:font-size="10pt" style:font-size-asian="10pt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style:text-position="super 65%" fo:font-size="10pt" style:font-size-asian="10pt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font-weight="bold" style:font-weight-asian="bold" fo:font-size="11pt" style:font-size-asian="11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tyle="italic" style:font-style-asian="italic"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text-position="super 65%" fo:font-size="10pt" style:font-size-asian="10pt"/>
    </style:style>
    <style:style style:name="T759" style:parent-style-name="DefaultParagraphFont" style:family="text">
      <style:text-properties fo:font-weight="bold" style:font-weight-asian="bold" fo:font-size="11pt" style:font-size-asian="11pt"/>
    </style:style>
    <style:style style:name="P760" style:parent-style-name="Laikas" style:family="paragraph">
      <style:paragraph-properties fo:keep-together="always"/>
    </style:style>
    <style:style style:name="P761" style:parent-style-name="Roman12" style:family="paragraph">
      <style:paragraph-properties fo:keep-with-next="always" fo:keep-together="always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/>
    </style:style>
    <style:style style:name="P766" style:parent-style-name="Roman" style:family="paragraph">
      <style:paragraph-properties fo:keep-with-next="always" fo:keep-together="always"/>
    </style:style>
    <style:style style:name="P767" style:parent-style-name="Roman" style:family="paragraph">
      <style:paragraph-properties fo:keep-with-next="always" fo:keep-together="always"/>
    </style:style>
    <style:style style:name="T768" style:parent-style-name="DefaultParagraphFont" style:family="text">
      <style:text-properties fo:font-weight="bold" style:font-weight-asian="bold" fo:font-size="11pt" style:font-size-asian="11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tyle="italic" style:font-style-asian="italic"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weight="bold" style:font-weight-asian="bold" fo:font-size="11pt" style:font-size-asian="11pt"/>
    </style:style>
    <style:style style:name="T773" style:parent-style-name="DefaultParagraphFont" style:family="text">
      <style:text-properties fo:font-weight="bold" style:font-weight-asian="bold" fo:font-size="11pt" style:font-size-asian="11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tyle="italic" style:font-style-asian="italic"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weight="bold" style:font-weight-asian="bold" fo:font-size="11pt" style:font-size-asian="11pt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tyle="italic" style:font-style-asian="italic"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weight="bold" style:font-weight-asian="bold" fo:font-size="11pt" style:font-size-asian="11pt"/>
    </style:style>
    <style:style style:name="T782" style:parent-style-name="DefaultParagraphFont" style:family="text">
      <style:text-properties fo:font-weight="bold" style:font-weight-asian="bold" fo:font-size="11pt" style:font-size-asian="11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tyle="italic" style:font-style-asian="italic"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weight="bold" style:font-weight-asian="bold" fo:font-size="11pt" style:font-size-asian="11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tyle="italic" style:font-style-asian="italic"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weight="bold" style:font-weight-asian="bold" fo:font-size="11pt" style:font-size-asian="11pt"/>
    </style:style>
    <style:style style:name="T791" style:parent-style-name="DefaultParagraphFont" style:family="text">
      <style:text-properties fo:font-weight="bold" style:font-weight-asian="bold" fo:font-size="11pt" style:font-size-asian="11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tyle="italic" style:font-style-asian="italic"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letter-spacing="0.0013in"/>
    </style:style>
    <style:style style:name="T796" style:parent-style-name="DefaultParagraphFont" style:family="text">
      <style:text-properties fo:letter-spacing="0.0013in"/>
    </style:style>
    <style:style style:name="T797" style:parent-style-name="DefaultParagraphFont" style:family="text">
      <style:text-properties fo:letter-spacing="0.0013in"/>
    </style:style>
    <style:style style:name="T798" style:parent-style-name="DefaultParagraphFont" style:family="text">
      <style:text-properties fo:letter-spacing="0.0013in"/>
    </style:style>
    <style:style style:name="T799" style:parent-style-name="DefaultParagraphFont" style:family="text">
      <style:text-properties fo:letter-spacing="0.0013in"/>
    </style:style>
    <style:style style:name="T800" style:parent-style-name="DefaultParagraphFont" style:family="text">
      <style:text-properties fo:letter-spacing="0.0013in"/>
    </style:style>
    <style:style style:name="T801" style:parent-style-name="DefaultParagraphFont" style:family="text">
      <style:text-properties fo:letter-spacing="0.0013in"/>
    </style:style>
    <style:style style:name="T802" style:parent-style-name="DefaultParagraphFont" style:family="text">
      <style:text-properties fo:letter-spacing="0.0013in"/>
    </style:style>
    <style:style style:name="T803" style:parent-style-name="DefaultParagraphFont" style:family="text">
      <style:text-properties fo:letter-spacing="0.0013in"/>
    </style:style>
    <style:style style:name="T804" style:parent-style-name="DefaultParagraphFont" style:family="text">
      <style:text-properties fo:letter-spacing="0.0013in"/>
    </style:style>
    <style:style style:name="T805" style:parent-style-name="DefaultParagraphFont" style:family="text">
      <style:text-properties fo:letter-spacing="0.0013in"/>
    </style:style>
    <style:style style:name="T806" style:parent-style-name="DefaultParagraphFont" style:family="text">
      <style:text-properties fo:letter-spacing="0.0013in"/>
    </style:style>
    <style:style style:name="T807" style:parent-style-name="DefaultParagraphFont" style:family="text">
      <style:text-properties fo:letter-spacing="0.0013in"/>
    </style:style>
    <style:style style:name="T808" style:parent-style-name="DefaultParagraphFont" style:family="text">
      <style:text-properties fo:letter-spacing="0.0013in"/>
    </style:style>
    <style:style style:name="T809" style:parent-style-name="DefaultParagraphFont" style:family="text">
      <style:text-properties fo:letter-spacing="0.0013in"/>
    </style:style>
    <style:style style:name="T810" style:parent-style-name="DefaultParagraphFont" style:family="text">
      <style:text-properties fo:letter-spacing="0.0013in"/>
    </style:style>
    <style:style style:name="T811" style:parent-style-name="DefaultParagraphFont" style:family="text">
      <style:text-properties fo:letter-spacing="0.0013in"/>
    </style:style>
    <style:style style:name="T812" style:parent-style-name="DefaultParagraphFont" style:family="text">
      <style:text-properties fo:letter-spacing="0.0013in"/>
    </style:style>
    <style:style style:name="T813" style:parent-style-name="DefaultParagraphFont" style:family="text">
      <style:text-properties fo:font-weight="bold" style:font-weight-asian="bold" fo:font-size="11pt" style:font-size-asian="11pt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tyle="italic" style:font-style-asian="italic"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weight="bold" style:font-weight-asian="bold" fo:font-size="11pt" style:font-size-asian="11pt"/>
    </style:style>
    <style:style style:name="T818" style:parent-style-name="DefaultParagraphFont" style:family="text">
      <style:text-properties fo:font-weight="bold" style:font-weight-asian="bold" fo:font-size="11pt" style:font-size-asian="11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tyle="italic" style:font-style-asian="italic"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font-weight="bold" style:font-weight-asian="bold" fo:font-size="11pt" style:font-size-asian="11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tyle="italic" style:font-style-asian="italic"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style="italic" style:font-style-asian="italic"/>
    </style:style>
    <style:style style:name="P845" style:parent-style-name="Roman" style:family="paragraph">
      <style:paragraph-properties fo:keep-with-next="always" fo:keep-together="always"/>
    </style:style>
    <style:style style:name="T846" style:parent-style-name="DefaultParagraphFont" style:family="text">
      <style:text-properties fo:font-weight="bold" style:font-weight-asian="bold" fo:font-size="11pt" style:font-size-asian="11pt"/>
    </style:style>
    <style:style style:name="P847" style:parent-style-name="Roman" style:family="paragraph">
      <style:paragraph-properties fo:keep-with-next="always" fo:keep-together="always"/>
    </style:style>
    <style:style style:name="T848" style:parent-style-name="DefaultParagraphFont" style:family="text">
      <style:text-properties fo:font-weight="bold" style:font-weight-asian="bold" fo:font-size="11pt" style:font-size-asian="11pt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tyle="italic" style:font-style-asian="italic"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weight="bold" style:font-weight-asian="bold" fo:font-size="11pt" style:font-size-asian="11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tyle="italic" style:font-style-asian="italic"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857" style:parent-style-name="DefaultParagraphFont" style:family="text">
      <style:text-properties fo:letter-spacing="-0.0027in"/>
    </style:style>
    <style:style style:name="T858" style:parent-style-name="DefaultParagraphFont" style:family="text">
      <style:text-properties fo:letter-spacing="-0.0027in"/>
    </style:style>
    <style:style style:name="T859" style:parent-style-name="DefaultParagraphFont" style:family="text">
      <style:text-properties fo:letter-spacing="-0.0027in"/>
    </style:style>
    <style:style style:name="T860" style:parent-style-name="DefaultParagraphFont" style:family="text">
      <style:text-properties fo:letter-spacing="-0.0027in"/>
    </style:style>
    <style:style style:name="T861" style:parent-style-name="DefaultParagraphFont" style:family="text">
      <style:text-properties fo:letter-spacing="-0.0027in"/>
    </style:style>
    <style:style style:name="T862" style:parent-style-name="DefaultParagraphFont" style:family="text">
      <style:text-properties fo:letter-spacing="-0.0027in"/>
    </style:style>
    <style:style style:name="T863" style:parent-style-name="DefaultParagraphFont" style:family="text">
      <style:text-properties fo:letter-spacing="-0.0027in"/>
    </style:style>
    <style:style style:name="T864" style:parent-style-name="DefaultParagraphFont" style:family="text">
      <style:text-properties fo:letter-spacing="-0.0027in"/>
    </style:style>
    <style:style style:name="T865" style:parent-style-name="DefaultParagraphFont" style:family="text">
      <style:text-properties fo:letter-spacing="-0.0027in"/>
    </style:style>
    <style:style style:name="T866" style:parent-style-name="DefaultParagraphFont" style:family="text">
      <style:text-properties fo:letter-spacing="-0.0027in"/>
    </style:style>
    <style:style style:name="T867" style:parent-style-name="DefaultParagraphFont" style:family="text">
      <style:text-properties fo:letter-spacing="-0.0027in"/>
    </style:style>
    <style:style style:name="T868" style:parent-style-name="DefaultParagraphFont" style:family="text">
      <style:text-properties fo:letter-spacing="-0.0027in"/>
    </style:style>
    <style:style style:name="T869" style:parent-style-name="DefaultParagraphFont" style:family="text">
      <style:text-properties fo:letter-spacing="-0.0027in"/>
    </style:style>
    <style:style style:name="T870" style:parent-style-name="DefaultParagraphFont" style:family="text">
      <style:text-properties fo:letter-spacing="-0.0027in"/>
    </style:style>
    <style:style style:name="T871" style:parent-style-name="DefaultParagraphFont" style:family="text">
      <style:text-properties fo:letter-spacing="-0.0027in"/>
    </style:style>
    <style:style style:name="T872" style:parent-style-name="DefaultParagraphFont" style:family="text">
      <style:text-properties fo:font-weight="bold" style:font-weight-asian="bold" fo:font-size="11pt" style:font-size-asian="11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tyle="italic" style:font-style-asian="italic"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weight="bold" style:font-weight-asian="bold" fo:font-size="11pt" style:font-size-asian="11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tyle="italic" style:font-style-asian="italic"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weight="bold" style:font-weight-asian="bold" fo:font-size="11pt" style:font-size-asian="11pt"/>
    </style:style>
    <style:style style:name="T881" style:parent-style-name="DefaultParagraphFont" style:family="text">
      <style:text-properties fo:font-weight="bold" style:font-weight-asian="bold" fo:font-size="11pt" style:font-size-asian="11pt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tyle="italic" style:font-style-asian="italic"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weight="bold" style:font-weight-asian="bold" fo:font-size="11pt" style:font-size-asian="11pt"/>
    </style:style>
    <style:style style:name="T886" style:parent-style-name="DefaultParagraphFont" style:family="text">
      <style:text-properties fo:font-weight="bold" style:font-weight-asian="bold" fo:font-size="11pt" style:font-size-asian="11pt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tyle="italic" style:font-style-asian="italic"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weight="bold" style:font-weight-asian="bold" fo:font-size="11pt" style:font-size-asian="11pt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weight="bold" style:font-weight-asian="bold" fo:font-size="11pt" style:font-size-asian="11pt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tyle="italic" style:font-style-asian="italic"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weight="bold" style:font-weight-asian="bold" fo:font-size="11pt" style:font-size-asian="11pt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weight="bold" style:font-weight-asian="bold" fo:font-size="11pt" style:font-size-asian="11pt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tyle="italic" style:font-style-asian="italic"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weight="bold" style:font-weight-asian="bold" fo:font-size="11pt" style:font-size-asian="11pt"/>
    </style:style>
    <style:style style:name="T911" style:parent-style-name="DefaultParagraphFont" style:family="text">
      <style:text-properties fo:font-weight="bold" style:font-weight-asian="bold" fo:font-size="11pt" style:font-size-asian="11pt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tyle="italic" style:font-style-asian="italic"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weight="bold" style:font-weight-asian="bold" fo:font-size="11pt" style:font-size-asian="11pt"/>
    </style:style>
    <style:style style:name="T916" style:parent-style-name="DefaultParagraphFont" style:family="text">
      <style:text-properties fo:font-weight="bold" style:font-weight-asian="bold" fo:font-size="11pt" style:font-size-asian="11pt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tyle="italic" style:font-style-asian="italic"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weight="bold" style:font-weight-asian="bold" fo:font-size="11pt" style:font-size-asian="11pt"/>
    </style:style>
    <style:style style:name="T921" style:parent-style-name="DefaultParagraphFont" style:family="text">
      <style:text-properties fo:font-weight="bold" style:font-weight-asian="bold" fo:font-size="11pt" style:font-size-asian="11pt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tyle="italic" style:font-style-asian="italic"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weight="bold" style:font-weight-asian="bold" fo:font-size="11pt" style:font-size-asian="11pt"/>
    </style:style>
    <style:style style:name="P926" style:parent-style-name="Laikas" style:family="paragraph">
      <style:paragraph-properties fo:keep-together="always"/>
    </style:style>
    <style:style style:name="P927" style:parent-style-name="Roman12" style:family="paragraph">
      <style:paragraph-properties fo:keep-with-next="always" fo:keep-together="always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P931" style:parent-style-name="Roman" style:family="paragraph">
      <style:paragraph-properties fo:keep-with-next="always" fo:keep-together="always"/>
    </style:style>
    <style:style style:name="P932" style:parent-style-name="Roman" style:family="paragraph">
      <style:paragraph-properties fo:keep-with-next="always" fo:keep-together="always"/>
    </style:style>
    <style:style style:name="T933" style:parent-style-name="DefaultParagraphFont" style:family="text">
      <style:text-properties fo:font-weight="bold" style:font-weight-asian="bold" fo:font-size="11pt" style:font-size-asian="11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tyle="italic" style:font-style-asian="italic"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weight="bold" style:font-weight-asian="bold" fo:font-size="11pt" style:font-size-asian="11pt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style="italic" style:font-style-asian="italic"/>
    </style:style>
    <style:style style:name="T941" style:parent-style-name="DefaultParagraphFont" style:family="text">
      <style:text-properties fo:font-weight="bold" style:font-weight-asian="bold" fo:font-size="11pt" style:font-size-asian="11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tyle="italic" style:font-style-asian="italic"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weight="bold" style:font-weight-asian="bold" fo:font-size="11pt" style:font-size-asian="11pt"/>
    </style:style>
    <style:style style:name="T946" style:parent-style-name="DefaultParagraphFont" style:family="text">
      <style:text-properties fo:font-weight="bold" style:font-weight-asian="bold" fo:font-size="11pt" style:font-size-asian="11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tyle="italic" style:font-style-asian="italic"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weight="bold" style:font-weight-asian="bold" fo:font-size="11pt" style:font-size-asian="11pt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weight="bold" style:font-weight-asian="bold" fo:font-size="11pt" style:font-size-asian="11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tyle="italic" style:font-style-asian="italic"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weight="bold" style:font-weight-asian="bold" fo:font-size="11pt" style:font-size-asian="11pt"/>
    </style:style>
    <style:style style:name="T960" style:parent-style-name="DefaultParagraphFont" style:family="text">
      <style:text-properties style:text-position="super 65%" fo:font-size="10pt" style:font-size-asian="10pt"/>
    </style:style>
    <style:style style:name="T961" style:parent-style-name="DefaultParagraphFont" style:family="text">
      <style:text-properties fo:letter-spacing="0.0013in"/>
    </style:style>
    <style:style style:name="T962" style:parent-style-name="DefaultParagraphFont" style:family="text">
      <style:text-properties fo:letter-spacing="0.0013in"/>
    </style:style>
    <style:style style:name="T963" style:parent-style-name="DefaultParagraphFont" style:family="text">
      <style:text-properties fo:letter-spacing="0.0013in"/>
    </style:style>
    <style:style style:name="T964" style:parent-style-name="DefaultParagraphFont" style:family="text">
      <style:text-properties fo:letter-spacing="0.0013in"/>
    </style:style>
    <style:style style:name="T965" style:parent-style-name="DefaultParagraphFont" style:family="text">
      <style:text-properties fo:letter-spacing="0.0013in"/>
    </style:style>
    <style:style style:name="T966" style:parent-style-name="DefaultParagraphFont" style:family="text">
      <style:text-properties fo:letter-spacing="0.0013in"/>
    </style:style>
    <style:style style:name="T967" style:parent-style-name="DefaultParagraphFont" style:family="text">
      <style:text-properties fo:letter-spacing="0.0013in"/>
    </style:style>
    <style:style style:name="T968" style:parent-style-name="DefaultParagraphFont" style:family="text">
      <style:text-properties fo:letter-spacing="0.0013in"/>
    </style:style>
    <style:style style:name="T969" style:parent-style-name="DefaultParagraphFont" style:family="text">
      <style:text-properties fo:letter-spacing="0.0013in"/>
    </style:style>
    <style:style style:name="T970" style:parent-style-name="DefaultParagraphFont" style:family="text">
      <style:text-properties fo:letter-spacing="0.0013in"/>
    </style:style>
    <style:style style:name="T971" style:parent-style-name="DefaultParagraphFont" style:family="text">
      <style:text-properties fo:letter-spacing="0.0013in"/>
    </style:style>
    <style:style style:name="T972" style:parent-style-name="DefaultParagraphFont" style:family="text">
      <style:text-properties fo:letter-spacing="0.0013in"/>
    </style:style>
    <style:style style:name="T973" style:parent-style-name="DefaultParagraphFont" style:family="text">
      <style:text-properties fo:letter-spacing="0.0013in"/>
    </style:style>
    <style:style style:name="T974" style:parent-style-name="DefaultParagraphFont" style:family="text">
      <style:text-properties fo:letter-spacing="0.0013in"/>
    </style:style>
    <style:style style:name="T975" style:parent-style-name="DefaultParagraphFont" style:family="text">
      <style:text-properties fo:letter-spacing="0.0013in"/>
    </style:style>
    <style:style style:name="T976" style:parent-style-name="DefaultParagraphFont" style:family="text">
      <style:text-properties fo:letter-spacing="0.0013in"/>
    </style:style>
    <style:style style:name="T977" style:parent-style-name="DefaultParagraphFont" style:family="text">
      <style:text-properties fo:letter-spacing="0.0013in"/>
    </style:style>
    <style:style style:name="T978" style:parent-style-name="DefaultParagraphFont" style:family="text">
      <style:text-properties fo:letter-spacing="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 style:text-position="super 65%" fo:font-size="10pt" style:font-size-asian="10pt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font-style="italic" style:font-style-asian="italic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weight="bold" style:font-weight-asian="bold" fo:font-size="11pt" style:font-size-asian="11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tyle="italic" style:font-style-asian="italic"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weight="bold" style:font-weight-asian="bold" fo:font-size="11pt" style:font-size-asian="11pt"/>
    </style:style>
    <style:style style:name="T1001" style:parent-style-name="DefaultParagraphFont" style:family="text">
      <style:text-properties fo:font-weight="bold" style:font-weight-asian="bold" fo:font-size="11pt" style:font-size-asian="11pt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tyle="italic" style:font-style-asian="italic"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weight="bold" style:font-weight-asian="bold" fo:font-size="11pt" style:font-size-asian="11pt"/>
    </style:style>
    <style:style style:name="T1006" style:parent-style-name="DefaultParagraphFont" style:family="text">
      <style:text-properties fo:font-weight="bold" style:font-weight-asian="bold" fo:font-size="11pt" style:font-size-asian="11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tyle="italic" style:font-style-asian="italic"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font-weight="bold" style:font-weight-asian="bold" fo:font-size="11pt" style:font-size-asian="11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tyle="italic" style:font-style-asian="italic"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weight="bold" style:font-weight-asian="bold" fo:font-size="11pt" style:font-size-asian="11pt"/>
    </style:style>
    <style:style style:name="T1035" style:parent-style-name="DefaultParagraphFont" style:family="text">
      <style:text-properties fo:font-weight="bold" style:font-weight-asian="bold" fo:font-size="11pt" style:font-size-asian="11pt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tyle="italic" style:font-style-asian="italic"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weight="bold" style:font-weight-asian="bold" fo:font-size="11pt" style:font-size-asian="11pt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tyle="italic" style:font-style-asian="italic"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weight="bold" style:font-weight-asian="bold" fo:font-size="11pt" style:font-size-asian="11pt"/>
    </style:style>
    <style:style style:name="T10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fo:font-weight="bold" style:font-weight-asian="bold" fo:font-size="11pt" style:font-size-asian="11pt"/>
    </style:style>
    <style:style style:name="T1046" style:parent-style-name="DefaultParagraphFont" style:family="text">
      <style:text-properties fo:font-weight="bold" style:font-weight-asian="bold" fo:font-size="11pt" style:font-size-asian="11pt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tyle="italic" style:font-style-asian="italic"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weight="bold" style:font-weight-asian="bold" fo:font-size="11pt" style:font-size-asian="11pt"/>
    </style:style>
    <style:style style:name="T1051" style:parent-style-name="DefaultParagraphFont" style:family="text">
      <style:text-properties fo:font-weight="bold" style:font-weight-asian="bold" fo:font-size="11pt" style:font-size-asian="11pt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tyle="italic" style:font-style-asian="italic"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weight="bold" style:font-weight-asian="bold" fo:font-size="11pt" style:font-size-asian="11pt"/>
    </style:style>
    <style:style style:name="P1056" style:parent-style-name="Laikas" style:family="paragraph">
      <style:paragraph-properties fo:keep-together="always"/>
    </style:style>
    <style:style style:name="P1057" style:parent-style-name="Roman12" style:family="paragraph">
      <style:paragraph-properties fo:keep-with-next="always" fo:keep-together="always"/>
    </style:style>
    <style:style style:name="T1058" style:parent-style-name="DefaultParagraphFont" style:family="text">
      <style:text-properties style:text-position="super 65%" fo:font-size="10pt" style:font-size-asian="10pt"/>
    </style:style>
    <style:style style:name="T1059" style:parent-style-name="DefaultParagraphFont" style:family="text">
      <style:text-properties style:text-position="super 65%" fo:font-size="10pt" style:font-size-asian="10pt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style="italic" style:font-style-asian="italic"/>
    </style:style>
    <style:style style:name="T1063" style:parent-style-name="DefaultParagraphFont" style:family="text">
      <style:text-properties fo:font-style="italic" style:font-style-asian="italic"/>
    </style:style>
    <style:style style:name="T1064" style:parent-style-name="DefaultParagraphFont" style:family="text">
      <style:text-properties fo:font-style="italic" style:font-style-asian="italic"/>
    </style:style>
    <style:style style:name="P1065" style:parent-style-name="Roman" style:family="paragraph">
      <style:paragraph-properties fo:keep-with-next="always" fo:keep-together="always"/>
    </style:style>
    <style:style style:name="P1066" style:parent-style-name="Roman" style:family="paragraph">
      <style:paragraph-properties fo:keep-with-next="always" fo:keep-together="always"/>
    </style:style>
    <style:style style:name="T1067" style:parent-style-name="DefaultParagraphFont" style:family="text">
      <style:text-properties style:text-position="super 65%" fo:font-size="10pt" style:font-size-asian="10pt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style:text-position="super 65%" fo:font-size="10pt" style:font-size-asian="10pt"/>
    </style:style>
    <style:style style:name="T1071" style:parent-style-name="DefaultParagraphFont" style:family="text">
      <style:text-properties fo:letter-spacing="-0.0027in"/>
    </style:style>
    <style:style style:name="T1072" style:parent-style-name="DefaultParagraphFont" style:family="text">
      <style:text-properties fo:letter-spacing="-0.0027in"/>
    </style:style>
    <style:style style:name="T1073" style:parent-style-name="DefaultParagraphFont" style:family="text">
      <style:text-properties fo:letter-spacing="-0.0027in"/>
    </style:style>
    <style:style style:name="T1074" style:parent-style-name="DefaultParagraphFont" style:family="text">
      <style:text-properties fo:letter-spacing="-0.0027in"/>
    </style:style>
    <style:style style:name="T1075" style:parent-style-name="DefaultParagraphFont" style:family="text">
      <style:text-properties fo:letter-spacing="-0.0027in"/>
    </style:style>
    <style:style style:name="T1076" style:parent-style-name="DefaultParagraphFont" style:family="text">
      <style:text-properties fo:letter-spacing="-0.0027in"/>
    </style:style>
    <style:style style:name="T1077" style:parent-style-name="DefaultParagraphFont" style:family="text">
      <style:text-properties fo:letter-spacing="-0.0027in"/>
    </style:style>
    <style:style style:name="T1078" style:parent-style-name="DefaultParagraphFont" style:family="text">
      <style:text-properties fo:letter-spacing="-0.0027in"/>
    </style:style>
    <style:style style:name="T1079" style:parent-style-name="DefaultParagraphFont" style:family="text">
      <style:text-properties fo:letter-spacing="-0.0027in"/>
    </style:style>
    <style:style style:name="T1080" style:parent-style-name="DefaultParagraphFont" style:family="text">
      <style:text-properties fo:letter-spacing="-0.0027in"/>
    </style:style>
    <style:style style:name="T1081" style:parent-style-name="DefaultParagraphFont" style:family="text">
      <style:text-properties fo:letter-spacing="-0.0027in"/>
    </style:style>
    <style:style style:name="T1082" style:parent-style-name="DefaultParagraphFont" style:family="text">
      <style:text-properties fo:letter-spacing="-0.0027in"/>
    </style:style>
    <style:style style:name="T1083" style:parent-style-name="DefaultParagraphFont" style:family="text">
      <style:text-properties fo:letter-spacing="-0.0027in"/>
    </style:style>
    <style:style style:name="T1084" style:parent-style-name="DefaultParagraphFont" style:family="text">
      <style:text-properties fo:letter-spacing="-0.0027in"/>
    </style:style>
    <style:style style:name="T1085" style:parent-style-name="DefaultParagraphFont" style:family="text">
      <style:text-properties fo:letter-spacing="-0.0027in"/>
    </style:style>
    <style:style style:name="T1086" style:parent-style-name="DefaultParagraphFont" style:family="text">
      <style:text-properties fo:letter-spacing="-0.0027in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style="italic" style:font-style-asian="italic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style:text-position="super 65%" fo:font-size="10pt" style:font-size-asian="10pt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style="italic" style:font-style-asian="italic"/>
    </style:style>
    <style:style style:name="T1095" style:parent-style-name="DefaultParagraphFont" style:family="text">
      <style:text-properties style:text-position="super 65%" fo:font-size="10pt" style:font-size-asian="10pt"/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style:text-position="super 65%" fo:font-size="10pt" style:font-size-asian="10pt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style:text-position="super 65%" fo:font-size="10pt" style:font-size-asian="10pt"/>
    </style:style>
    <style:style style:name="T1112" style:parent-style-name="DefaultParagraphFont" style:family="text">
      <style:text-properties style:text-position="super 65%" fo:font-size="10pt" style:font-size-asian="10pt"/>
    </style:style>
    <style:style style:name="T1113" style:parent-style-name="DefaultParagraphFont" style:family="text">
      <style:text-properties style:text-position="super 65%" fo:font-size="10pt" style:font-size-asian="10pt"/>
    </style:style>
    <style:style style:name="T1114" style:parent-style-name="DefaultParagraphFont" style:family="text">
      <style:text-properties style:text-position="super 65%" fo:font-size="10pt" style:font-size-asian="10pt"/>
    </style:style>
    <style:style style:name="T1115" style:parent-style-name="DefaultParagraphFont" style:family="text">
      <style:text-properties style:text-position="super 65%" fo:font-size="10pt" style:font-size-asian="10pt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fo:font-style="italic" style:font-style-asian="italic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fo:font-style="italic" style:font-style-asian="italic"/>
    </style:style>
    <style:style style:name="P1123" style:parent-style-name="Laikas" style:family="paragraph">
      <style:paragraph-properties fo:keep-together="always"/>
    </style:style>
    <style:style style:name="P1124" style:parent-style-name="Roman12" style:family="paragraph">
      <style:paragraph-properties fo:keep-with-next="always" fo:keep-together="always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style="italic" style:font-style-asian="italic"/>
    </style:style>
    <style:style style:name="P1130" style:parent-style-name="Roman" style:family="paragraph">
      <style:paragraph-properties fo:keep-with-next="always" fo:keep-together="always"/>
    </style:style>
    <style:style style:name="P1131" style:parent-style-name="Roman" style:family="paragraph">
      <style:paragraph-properties fo:keep-with-next="always" fo:keep-together="always"/>
    </style:style>
    <style:style style:name="T1132" style:parent-style-name="DefaultParagraphFont" style:family="text">
      <style:text-properties fo:font-style="italic" style:font-style-asian="italic"/>
    </style:style>
    <style:style style:name="T1133" style:parent-style-name="DefaultParagraphFont" style:family="text">
      <style:text-properties fo:font-style="italic" style:font-style-asian="italic"/>
    </style:style>
    <style:style style:name="T1134" style:parent-style-name="DefaultParagraphFont" style:family="text">
      <style:text-properties style:text-position="super 65%" fo:font-size="10pt" style:font-size-asian="10pt"/>
    </style:style>
    <style:style style:name="T1135" style:parent-style-name="DefaultParagraphFont" style:family="text">
      <style:text-properties style:text-position="super 65%" fo:font-size="10pt" style:font-size-asian="10pt"/>
    </style:style>
    <style:style style:name="T1136" style:parent-style-name="DefaultParagraphFont" style:family="text">
      <style:text-properties style:text-position="super 65%" fo:font-size="10pt" style:font-size-asian="10pt"/>
    </style:style>
    <style:style style:name="T1137" style:parent-style-name="DefaultParagraphFont" style:family="text">
      <style:text-properties style:text-position="super 65%" fo:font-size="10pt" style:font-size-asian="10pt"/>
    </style:style>
    <style:style style:name="T1138" style:parent-style-name="DefaultParagraphFont" style:family="text">
      <style:text-properties style:text-position="super 65%" fo:font-size="10pt" style:font-size-asian="10pt"/>
    </style:style>
    <style:style style:name="T1139" style:parent-style-name="DefaultParagraphFont" style:family="text">
      <style:text-properties style:text-position="super 65%" fo:font-size="10pt" style:font-size-asian="10pt"/>
    </style:style>
    <style:style style:name="T1140" style:parent-style-name="DefaultParagraphFont" style:family="text">
      <style:text-properties style:text-position="super 65%" fo:font-size="10pt" style:font-size-asian="10pt"/>
    </style:style>
    <style:style style:name="T1141" style:parent-style-name="DefaultParagraphFont" style:family="text">
      <style:text-properties fo:font-style="italic" style:font-style-asian="italic"/>
    </style:style>
    <style:style style:name="T1142" style:parent-style-name="DefaultParagraphFont" style:family="text">
      <style:text-properties fo:font-style="italic" style:font-style-asian="italic"/>
    </style:style>
    <style:style style:name="T1143" style:parent-style-name="DefaultParagraphFont" style:family="text">
      <style:text-properties fo:font-style="italic" style:font-style-asian="italic"/>
    </style:style>
    <style:style style:name="T1144" style:parent-style-name="DefaultParagraphFont" style:family="text">
      <style:text-properties fo:font-style="italic" style:font-style-asian="italic"/>
    </style:style>
    <style:style style:name="T1145" style:parent-style-name="DefaultParagraphFont" style:family="text">
      <style:text-properties fo:font-style="italic" style:font-style-asian="italic"/>
    </style:style>
    <style:style style:name="T1146" style:parent-style-name="DefaultParagraphFont" style:family="text">
      <style:text-properties fo:font-style="italic" style:font-style-asian="italic"/>
    </style:style>
    <style:style style:name="T1147" style:parent-style-name="DefaultParagraphFont" style:family="text">
      <style:text-properties fo:font-style="italic" style:font-style-asian="italic"/>
    </style:style>
    <style:style style:name="T1148" style:parent-style-name="DefaultParagraphFont" style:family="text">
      <style:text-properties fo:font-style="italic" style:font-style-asian="italic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fo:font-style="italic" style:font-style-asian="italic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  <style:style style:name="P1159" style:parent-style-name="Laikas" style:family="paragraph">
      <style:paragraph-properties fo:keep-together="always"/>
    </style:style>
    <style:style style:name="P1160" style:parent-style-name="Roman12" style:family="paragraph">
      <style:paragraph-properties fo:keep-with-next="always" fo:keep-together="always"/>
    </style:style>
    <style:style style:name="T1161" style:parent-style-name="DefaultParagraphFont" style:family="text">
      <style:text-properties style:text-position="super 65%" fo:font-size="10pt" style:font-size-asian="10pt"/>
    </style:style>
    <style:style style:name="T1162" style:parent-style-name="DefaultParagraphFont" style:family="text">
      <style:text-properties fo:font-style="italic" style:font-style-asian="italic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fo:font-style="italic" style:font-style-asian="italic"/>
    </style:style>
    <style:style style:name="T1166" style:parent-style-name="DefaultParagraphFont" style:family="text">
      <style:text-properties fo:font-style="italic" style:font-style-asian="italic"/>
    </style:style>
    <style:style style:name="P1167" style:parent-style-name="Roman" style:family="paragraph">
      <style:paragraph-properties fo:keep-with-next="always" fo:keep-together="always"/>
    </style:style>
    <style:style style:name="P1168" style:parent-style-name="Roman" style:family="paragraph">
      <style:paragraph-properties fo:keep-with-next="always" fo:keep-together="always"/>
    </style:style>
    <style:style style:name="T1169" style:parent-style-name="DefaultParagraphFont" style:family="text">
      <style:text-properties style:text-position="super 65%" fo:font-size="10pt" style:font-size-asian="10pt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weight="bold" style:font-weight-asian="bold" fo:font-size="11pt" style:font-size-asian="11pt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tyle="italic" style:font-style-asian="italic"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weight="bold" style:font-weight-asian="bold" fo:font-size="11pt" style:font-size-asian="11pt"/>
    </style:style>
    <style:style style:name="T1179" style:parent-style-name="DefaultParagraphFont" style:family="text">
      <style:text-properties fo:font-weight="bold" style:font-weight-asian="bold" fo:font-size="11pt" style:font-size-asian="11pt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tyle="italic" style:font-style-asian="italic"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weight="bold" style:font-weight-asian="bold" fo:font-size="11pt" style:font-size-asian="11pt"/>
    </style:style>
    <style:style style:name="T1184" style:parent-style-name="DefaultParagraphFont" style:family="text">
      <style:text-properties fo:font-weight="bold" style:font-weight-asian="bold" fo:font-size="11pt" style:font-size-asian="11pt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tyle="italic" style:font-style-asian="italic"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font-weight="bold" style:font-weight-asian="bold" fo:font-size="11pt" style:font-size-asian="11pt"/>
    </style:style>
    <style:style style:name="T1214" style:parent-style-name="DefaultParagraphFont" style:family="text">
      <style:text-properties fo:font-style="italic" style:font-style-asian="italic"/>
    </style:style>
    <style:style style:name="T1215" style:parent-style-name="DefaultParagraphFont" style:family="text">
      <style:text-properties fo:font-style="italic" style:font-style-asian="italic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font-style="italic" style:font-style-asian="italic"/>
    </style:style>
    <style:style style:name="T1221" style:parent-style-name="DefaultParagraphFont" style:family="text">
      <style:text-properties fo:font-style="italic" style:font-style-asian="italic"/>
    </style:style>
    <style:style style:name="T1222" style:parent-style-name="DefaultParagraphFont" style:family="text">
      <style:text-properties fo:font-weight="bold" style:font-weight-asian="bold" fo:font-size="11pt" style:font-size-asian="11pt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tyle="italic" style:font-style-asian="italic"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weight="bold" style:font-weight-asian="bold" fo:font-size="11pt" style:font-size-asian="11pt"/>
    </style:style>
    <style:style style:name="P1227" style:parent-style-name="Laikas" style:family="paragraph">
      <style:paragraph-properties fo:keep-together="always"/>
    </style:style>
    <style:style style:name="P1228" style:parent-style-name="Roman12" style:family="paragraph">
      <style:paragraph-properties fo:keep-with-next="always" fo:keep-together="always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fo:font-style="italic" style:font-style-asian="italic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style="italic" style:font-style-asian="italic"/>
    </style:style>
    <style:style style:name="T1233" style:parent-style-name="DefaultParagraphFont" style:family="text">
      <style:text-properties fo:font-style="italic" style:font-style-asian="italic"/>
    </style:style>
    <style:style style:name="P1234" style:parent-style-name="Roman" style:family="paragraph">
      <style:paragraph-properties fo:keep-with-next="always" fo:keep-together="always"/>
    </style:style>
    <style:style style:name="P1235" style:parent-style-name="Roman" style:family="paragraph">
      <style:paragraph-properties fo:keep-with-next="always" fo:keep-together="always"/>
    </style:style>
    <style:style style:name="T1236" style:parent-style-name="DefaultParagraphFont" style:family="text">
      <style:text-properties fo:font-weight="bold" style:font-weight-asian="bold" fo:font-size="11pt" style:font-size-asian="11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style="italic" style:font-style-asian="italic"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weight="bold" style:font-weight-asian="bold" fo:font-size="11pt" style:font-size-asian="11pt"/>
    </style:style>
    <style:style style:name="T1241" style:parent-style-name="DefaultParagraphFont" style:family="text">
      <style:text-properties fo:font-weight="bold" style:font-weight-asian="bold" fo:font-size="11pt" style:font-size-asian="11pt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tyle="italic" style:font-style-asian="italic" fo:font-size="10pt" style:font-size-asian="10pt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font-style="italic" style:font-style-asian="italic"/>
    </style:style>
    <style:style style:name="T1248" style:parent-style-name="DefaultParagraphFont" style:family="text">
      <style:text-properties fo:font-style="italic" style:font-style-asian="italic"/>
    </style:style>
    <style:style style:name="T1249" style:parent-style-name="DefaultParagraphFont" style:family="text">
      <style:text-properties fo:font-style="italic" style:font-style-asian="italic"/>
    </style:style>
    <style:style style:name="T1250" style:parent-style-name="DefaultParagraphFont" style:family="text">
      <style:text-properties fo:font-weight="bold" style:font-weight-asian="bold" fo:font-size="11pt" style:font-size-asian="11pt"/>
    </style:style>
    <style:style style:name="T1251" style:parent-style-name="DefaultParagraphFont" style:family="text">
      <style:text-properties fo:font-weight="bold" style:font-weight-asian="bold" fo:font-size="11pt" style:font-size-asian="11pt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tyle="italic" style:font-style-asian="italic"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font-weight="bold" style:font-weight-asian="bold" fo:font-size="11pt" style:font-size-asian="11pt"/>
    </style:style>
    <style:style style:name="T1299" style:parent-style-name="DefaultParagraphFont" style:family="text">
      <style:text-properties fo:font-style="italic" style:font-style-asian="italic"/>
    </style:style>
    <style:style style:name="T1300" style:parent-style-name="DefaultParagraphFont" style:family="text">
      <style:text-properties fo:font-style="italic" style:font-style-asian="italic"/>
    </style:style>
    <style:style style:name="T1301" style:parent-style-name="DefaultParagraphFont" style:family="text">
      <style:text-properties fo:font-style="italic" style:font-style-asian="italic"/>
    </style:style>
    <style:style style:name="T1302" style:parent-style-name="DefaultParagraphFont" style:family="text">
      <style:text-properties fo:font-style="italic" style:font-style-asian="italic"/>
    </style:style>
    <style:style style:name="T1303" style:parent-style-name="DefaultParagraphFont" style:family="text">
      <style:text-properties fo:font-weight="bold" style:font-weight-asian="bold" fo:font-size="11pt" style:font-size-asian="11pt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tyle="italic" style:font-style-asian="italic"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weight="bold" style:font-weight-asian="bold" fo:font-size="11pt" style:font-size-asian="11pt"/>
    </style:style>
    <style:style style:name="T1308" style:parent-style-name="DefaultParagraphFont" style:family="text">
      <style:text-properties fo:font-style="italic" style:font-style-asian="italic"/>
    </style:style>
    <style:style style:name="T1309" style:parent-style-name="DefaultParagraphFont" style:family="text">
      <style:text-properties fo:font-style="italic" style:font-style-asian="italic"/>
    </style:style>
    <style:style style:name="T1310" style:parent-style-name="DefaultParagraphFont" style:family="text">
      <style:text-properties fo:font-style="italic" style:font-style-asian="italic"/>
    </style:style>
    <style:style style:name="T1311" style:parent-style-name="DefaultParagraphFont" style:family="text">
      <style:text-properties fo:font-style="italic" style:font-style-asian="italic"/>
    </style:style>
    <style:style style:name="T1312" style:parent-style-name="DefaultParagraphFont" style:family="text">
      <style:text-properties fo:font-style="italic" style:font-style-asian="italic"/>
    </style:style>
    <style:style style:name="T1313" style:parent-style-name="DefaultParagraphFont" style:family="text">
      <style:text-properties style:text-position="super 65%" fo:font-size="10pt" style:font-size-asian="10pt"/>
    </style:style>
    <style:style style:name="T1314" style:parent-style-name="DefaultParagraphFont" style:family="text">
      <style:text-properties fo:letter-spacing="0.0013in"/>
    </style:style>
    <style:style style:name="T1315" style:parent-style-name="DefaultParagraphFont" style:family="text">
      <style:text-properties fo:letter-spacing="0.0013in"/>
    </style:style>
    <style:style style:name="T1316" style:parent-style-name="DefaultParagraphFont" style:family="text">
      <style:text-properties fo:letter-spacing="0.0013in"/>
    </style:style>
    <style:style style:name="T1317" style:parent-style-name="DefaultParagraphFont" style:family="text">
      <style:text-properties fo:letter-spacing="0.0013in"/>
    </style:style>
    <style:style style:name="T1318" style:parent-style-name="DefaultParagraphFont" style:family="text">
      <style:text-properties fo:letter-spacing="0.0013in"/>
    </style:style>
    <style:style style:name="T1319" style:parent-style-name="DefaultParagraphFont" style:family="text">
      <style:text-properties fo:letter-spacing="0.0013in"/>
    </style:style>
    <style:style style:name="T1320" style:parent-style-name="DefaultParagraphFont" style:family="text">
      <style:text-properties fo:letter-spacing="0.0013in"/>
    </style:style>
    <style:style style:name="T1321" style:parent-style-name="DefaultParagraphFont" style:family="text">
      <style:text-properties fo:letter-spacing="0.0013in"/>
    </style:style>
    <style:style style:name="T1322" style:parent-style-name="DefaultParagraphFont" style:family="text">
      <style:text-properties fo:letter-spacing="0.0013in"/>
    </style:style>
    <style:style style:name="T1323" style:parent-style-name="DefaultParagraphFont" style:family="text">
      <style:text-properties fo:letter-spacing="0.0013in"/>
    </style:style>
    <style:style style:name="T1324" style:parent-style-name="DefaultParagraphFont" style:family="text">
      <style:text-properties fo:letter-spacing="0.0013in"/>
    </style:style>
    <style:style style:name="T1325" style:parent-style-name="DefaultParagraphFont" style:family="text">
      <style:text-properties fo:letter-spacing="0.0013in"/>
    </style:style>
    <style:style style:name="T1326" style:parent-style-name="DefaultParagraphFont" style:family="text">
      <style:text-properties fo:letter-spacing="0.0013in"/>
    </style:style>
    <style:style style:name="T1327" style:parent-style-name="DefaultParagraphFont" style:family="text">
      <style:text-properties fo:letter-spacing="0.0013in"/>
    </style:style>
    <style:style style:name="T1328" style:parent-style-name="DefaultParagraphFont" style:family="text">
      <style:text-properties fo:letter-spacing="0.0013in"/>
    </style:style>
    <style:style style:name="T1329" style:parent-style-name="DefaultParagraphFont" style:family="text">
      <style:text-properties fo:letter-spacing="0.0013in"/>
    </style:style>
    <style:style style:name="T1330" style:parent-style-name="DefaultParagraphFont" style:family="text">
      <style:text-properties fo:letter-spacing="0.0013in"/>
    </style:style>
    <style:style style:name="T1331" style:parent-style-name="DefaultParagraphFont" style:family="text">
      <style:text-properties fo:letter-spacing="0.0013in"/>
    </style:style>
    <style:style style:name="T1332" style:parent-style-name="DefaultParagraphFont" style:family="text">
      <style:text-properties style:text-position="super 65%" fo:font-size="10pt" style:font-size-asian="10pt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style="italic" style:font-style-asian="italic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fo:font-style="italic" style:font-style-asian="italic"/>
    </style:style>
    <style:style style:name="T1339" style:parent-style-name="DefaultParagraphFont" style:family="text">
      <style:text-properties fo:font-weight="bold" style:font-weight-asian="bold" fo:font-size="11pt" style:font-size-asian="11pt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tyle="italic" style:font-style-asian="italic"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weight="bold" style:font-weight-asian="bold" fo:font-size="11pt" style:font-size-asian="11pt"/>
    </style:style>
    <style:style style:name="T1344" style:parent-style-name="DefaultParagraphFont" style:family="text">
      <style:text-properties fo:font-style="italic" style:font-style-asian="italic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style="italic" style:font-style-asian="italic"/>
    </style:style>
    <style:style style:name="T1347" style:parent-style-name="DefaultParagraphFont" style:family="text">
      <style:text-properties fo:font-style="italic" style:font-style-asian="italic"/>
    </style:style>
    <style:style style:name="T1348" style:parent-style-name="DefaultParagraphFont" style:family="text">
      <style:text-properties fo:font-style="italic" style:font-style-asian="italic"/>
    </style:style>
    <style:style style:name="T1349" style:parent-style-name="DefaultParagraphFont" style:family="text">
      <style:text-properties fo:font-style="italic" style:font-style-asian="italic"/>
    </style:style>
    <style:style style:name="T1350" style:parent-style-name="DefaultParagraphFont" style:family="text">
      <style:text-properties fo:font-style="italic" style:font-style-asian="italic"/>
    </style:style>
    <style:style style:name="T1351" style:parent-style-name="DefaultParagraphFont" style:family="text">
      <style:text-properties fo:font-style="italic" style:font-style-asian="italic"/>
    </style:style>
    <style:style style:name="T1352" style:parent-style-name="DefaultParagraphFont" style:family="text">
      <style:text-properties fo:font-style="italic" style:font-style-asian="italic"/>
    </style:style>
    <style:style style:name="T1353" style:parent-style-name="DefaultParagraphFont" style:family="text">
      <style:text-properties fo:font-style="italic" style:font-style-asian="italic"/>
    </style:style>
    <style:style style:name="P1354" style:parent-style-name="Priemimas" style:family="paragraph">
      <style:paragraph-properties fo:margin-top="0.1388in"/>
    </style:style>
    <style:style style:name="T1355" style:parent-style-name="DefaultParagraphFont" style:family="text">
      <style:text-properties fo:font-style="italic" style:font-style-asian="italic"/>
    </style:style>
    <style:style style:name="T1356" style:parent-style-name="DefaultParagraphFont" style:family="text">
      <style:text-properties fo:font-style="italic" style:font-style-asian="italic"/>
    </style:style>
    <style:style style:name="T1357" style:parent-style-name="DefaultParagraphFont" style:family="text">
      <style:text-properties fo:font-style="italic" style:font-style-asian="italic"/>
    </style:style>
    <style:style style:name="T1358" style:parent-style-name="DefaultParagraphFont" style:family="text">
      <style:text-properties fo:font-style="italic" style:font-style-asian="italic"/>
    </style:style>
    <style:style style:name="T1359" style:parent-style-name="DefaultParagraphFont" style:family="text">
      <style:text-properties fo:font-style="italic" style:font-style-asian="italic"/>
    </style:style>
    <style:style style:name="T1360" style:parent-style-name="DefaultParagraphFont" style:family="text">
      <style:text-properties fo:font-style="italic" style:font-style-asian="italic"/>
    </style:style>
    <style:style style:name="T1361" style:parent-style-name="DefaultParagraphFont" style:family="text">
      <style:text-properties fo:font-style="italic" style:font-style-asian="italic"/>
    </style:style>
    <style:style style:name="T1362" style:parent-style-name="DefaultParagraphFont" style:family="text">
      <style:text-properties fo:font-style="italic" style:font-style-asian="italic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fo:font-style="italic" style:font-style-asian="italic"/>
    </style:style>
    <style:style style:name="T1365" style:parent-style-name="DefaultParagraphFont" style:family="text">
      <style:text-properties fo:font-style="italic" style:font-style-asian="italic"/>
    </style:style>
    <style:style style:name="T1366" style:parent-style-name="DefaultParagraphFont" style:family="text">
      <style:text-properties fo:font-style="italic" style:font-style-asian="italic"/>
    </style:style>
    <style:style style:name="T1367" style:parent-style-name="DefaultParagraphFont" style:family="text">
      <style:text-properties fo:font-style="italic" style:font-style-asian="italic"/>
    </style:style>
    <style:style style:name="T1368" style:parent-style-name="DefaultParagraphFont" style:family="text">
      <style:text-properties fo:font-style="italic" style:font-style-asian="italic"/>
    </style:style>
    <style:style style:name="T1369" style:parent-style-name="DefaultParagraphFont" style:family="text">
      <style:text-properties fo:font-style="italic" style:font-style-asian="italic"/>
    </style:style>
    <style:style style:name="T1370" style:parent-style-name="DefaultParagraphFont" style:family="text">
      <style:text-properties fo:font-style="italic" style:font-style-asian="italic"/>
    </style:style>
    <style:style style:name="T1371" style:parent-style-name="DefaultParagraphFont" style:family="text">
      <style:text-properties fo:font-style="italic" style:font-style-asian="italic"/>
    </style:style>
    <style:style style:name="T1372" style:parent-style-name="DefaultParagraphFont" style:family="text">
      <style:text-properties fo:font-style="italic" style:font-style-asian="italic"/>
    </style:style>
    <style:style style:name="T1373" style:parent-style-name="DefaultParagraphFont" style:family="text">
      <style:text-properties fo:font-style="italic" style:font-style-asian="italic"/>
    </style:style>
    <style:style style:name="T1374" style:parent-style-name="DefaultParagraphFont" style:family="text">
      <style:text-properties fo:font-style="italic" style:font-style-asian="italic"/>
    </style:style>
    <style:style style:name="T1375" style:parent-style-name="DefaultParagraphFont" style:family="text">
      <style:text-properties fo:font-style="italic" style:font-style-asian="italic"/>
    </style:style>
    <style:style style:name="T1376" style:parent-style-name="DefaultParagraphFont" style:family="text">
      <style:text-properties fo:font-style="italic" style:font-style-asian="italic"/>
    </style:style>
    <style:style style:name="T1377" style:parent-style-name="DefaultParagraphFont" style:family="text">
      <style:text-properties fo:font-style="italic" style:font-style-asian="italic"/>
    </style:style>
    <style:style style:name="T1378" style:parent-style-name="DefaultParagraphFont" style:family="text">
      <style:text-properties fo:font-style="italic" style:font-style-asian="italic"/>
    </style:style>
    <style:style style:name="T1379" style:parent-style-name="DefaultParagraphFont" style:family="text">
      <style:text-properties fo:font-style="italic" style:font-style-asian="italic"/>
    </style:style>
    <style:style style:name="T1380" style:parent-style-name="DefaultParagraphFont" style:family="text">
      <style:text-properties fo:font-style="italic" style:font-style-asian="italic"/>
    </style:style>
    <style:style style:name="T1381" style:parent-style-name="DefaultParagraphFont" style:family="text">
      <style:text-properties fo:font-style="italic" style:font-style-asian="italic"/>
    </style:style>
    <style:style style:name="T1382" style:parent-style-name="DefaultParagraphFont" style:family="text">
      <style:text-properties fo:font-style="italic" style:font-style-asian="italic"/>
    </style:style>
    <style:style style:name="P1383" style:parent-style-name="Priemimas" style:family="paragraph">
      <style:paragraph-properties fo:margin-top="0.1388in"/>
    </style:style>
    <style:style style:name="T1384" style:parent-style-name="DefaultParagraphFont" style:family="text">
      <style:text-properties fo:font-style="italic" style:font-style-asian="italic"/>
    </style:style>
    <style:style style:name="T1385" style:parent-style-name="DefaultParagraphFont" style:family="text">
      <style:text-properties fo:font-style="italic" style:font-style-asian="italic"/>
    </style:style>
    <style:style style:name="T1386" style:parent-style-name="DefaultParagraphFont" style:family="text">
      <style:text-properties fo:font-style="italic" style:font-style-asian="italic"/>
    </style:style>
    <style:style style:name="T1387" style:parent-style-name="DefaultParagraphFont" style:family="text">
      <style:text-properties fo:font-style="italic" style:font-style-asian="italic"/>
    </style:style>
    <style:style style:name="T1388" style:parent-style-name="DefaultParagraphFont" style:family="text">
      <style:text-properties fo:font-style="italic" style:font-style-asian="italic"/>
    </style:style>
    <style:style style:name="T1389" style:parent-style-name="DefaultParagraphFont" style:family="text">
      <style:text-properties fo:font-style="italic" style:font-style-asian="italic"/>
    </style:style>
    <style:style style:name="T1390" style:parent-style-name="DefaultParagraphFont" style:family="text">
      <style:text-properties fo:font-style="italic" style:font-style-asian="italic"/>
    </style:style>
    <style:style style:name="T1391" style:parent-style-name="DefaultParagraphFont" style:family="text">
      <style:text-properties fo:font-style="italic" style:font-style-asian="italic"/>
    </style:style>
    <style:style style:name="T1392" style:parent-style-name="DefaultParagraphFont" style:family="text">
      <style:text-properties fo:font-style="italic" style:font-style-asian="italic"/>
    </style:style>
    <style:style style:name="T1393" style:parent-style-name="DefaultParagraphFont" style:family="text">
      <style:text-properties fo:font-style="italic" style:font-style-asian="italic"/>
    </style:style>
    <style:style style:name="T1394" style:parent-style-name="DefaultParagraphFont" style:family="text">
      <style:text-properties fo:font-style="italic" style:font-style-asian="italic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fo:font-style="italic" style:font-style-asian="italic"/>
    </style:style>
    <style:style style:name="P1397" style:parent-style-name="Roman" style:family="paragraph">
      <style:paragraph-properties fo:keep-with-next="always" fo:keep-together="always"/>
    </style:style>
    <style:style style:name="P1398" style:parent-style-name="Roman" style:family="paragraph">
      <style:paragraph-properties fo:keep-with-next="always" fo:keep-together="always"/>
    </style:style>
    <style:style style:name="P1399" style:parent-style-name="Priemimas" style:family="paragraph">
      <style:paragraph-properties fo:keep-with-next="always" fo:keep-together="always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font-style="italic" style:font-style-asian="italic"/>
    </style:style>
    <style:style style:name="T1415" style:parent-style-name="DefaultParagraphFont" style:family="text">
      <style:text-properties fo:font-style="italic" style:font-style-asian="italic"/>
    </style:style>
    <style:style style:name="T1416" style:parent-style-name="DefaultParagraphFont" style:family="text">
      <style:text-properties fo:font-weight="bold" style:font-weight-asian="bold" fo:font-size="11pt" style:font-size-asian="11pt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tyle="italic" style:font-style-asian="italic"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weight="bold" style:font-weight-asian="bold" fo:font-size="11pt" style:font-size-asian="11pt"/>
    </style:style>
    <style:style style:name="T1421" style:parent-style-name="DefaultParagraphFont" style:family="text">
      <style:text-properties fo:font-weight="bold" style:font-weight-asian="bold" fo:font-size="11pt" style:font-size-asian="11pt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tyle="italic" style:font-style-asian="italic"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weight="bold" style:font-weight-asian="bold" fo:font-size="11pt" style:font-size-asian="11pt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style="italic" style:font-style-asian="italic"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weight="bold" style:font-weight-asian="bold" fo:font-size="11pt" style:font-size-asian="11pt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tyle="italic" style:font-style-asian="italic"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weight="bold" style:font-weight-asian="bold" fo:font-size="11pt" style:font-size-asian="11pt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tyle="italic" style:font-style-asian="italic"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weight="bold" style:font-weight-asian="bold" fo:font-size="11pt" style:font-size-asian="11pt"/>
    </style:style>
    <style:style style:name="T1438" style:parent-style-name="DefaultParagraphFont" style:family="text">
      <style:text-properties fo:font-weight="bold" style:font-weight-asian="bold" fo:font-size="11pt" style:font-size-asian="11pt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tyle="italic" style:font-style-asian="italic"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font-weight="bold" style:font-weight-asian="bold" fo:font-size="11pt" style:font-size-asian="11pt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style="italic" style:font-style-asian="italic"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weight="bold" style:font-weight-asian="bold" fo:font-size="11pt" style:font-size-asian="11pt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style="italic" style:font-style-asian="italic"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font-weight="bold" style:font-weight-asian="bold" fo:font-size="11pt" style:font-size-asian="11pt"/>
    </style:style>
    <style:style style:name="T1469" style:parent-style-name="DefaultParagraphFont" style:family="text">
      <style:text-properties fo:font-style="italic" style:font-style-asian="italic"/>
    </style:style>
    <style:style style:name="T1470" style:parent-style-name="DefaultParagraphFont" style:family="text">
      <style:text-properties fo:font-style="italic" style:font-style-asian="italic"/>
    </style:style>
    <style:style style:name="T1471" style:parent-style-name="DefaultParagraphFont" style:family="text">
      <style:text-properties fo:font-style="italic" style:font-style-asian="italic"/>
    </style:style>
    <style:style style:name="T1472" style:parent-style-name="DefaultParagraphFont" style:family="text">
      <style:text-properties fo:font-style="italic" style:font-style-asian="italic"/>
    </style:style>
    <style:style style:name="T1473" style:parent-style-name="DefaultParagraphFont" style:family="text">
      <style:text-properties fo:font-weight="bold" style:font-weight-asian="bold" fo:font-size="11pt" style:font-size-asian="11pt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tyle="italic" style:font-style-asian="italic"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weight="bold" style:font-weight-asian="bold" fo:font-size="11pt" style:font-size-asian="11pt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tyle="italic" style:font-style-asian="italic"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letter-spacing="0.0013in"/>
    </style:style>
    <style:style style:name="T1482" style:parent-style-name="DefaultParagraphFont" style:family="text">
      <style:text-properties fo:letter-spacing="0.0013in"/>
    </style:style>
    <style:style style:name="T1483" style:parent-style-name="DefaultParagraphFont" style:family="text">
      <style:text-properties fo:letter-spacing="0.0013in"/>
    </style:style>
    <style:style style:name="T1484" style:parent-style-name="DefaultParagraphFont" style:family="text">
      <style:text-properties fo:letter-spacing="0.0013in"/>
    </style:style>
    <style:style style:name="T1485" style:parent-style-name="DefaultParagraphFont" style:family="text">
      <style:text-properties fo:letter-spacing="0.0013in"/>
    </style:style>
    <style:style style:name="T1486" style:parent-style-name="DefaultParagraphFont" style:family="text">
      <style:text-properties fo:letter-spacing="0.0013in"/>
    </style:style>
    <style:style style:name="T1487" style:parent-style-name="DefaultParagraphFont" style:family="text">
      <style:text-properties fo:letter-spacing="0.0013in"/>
    </style:style>
    <style:style style:name="T1488" style:parent-style-name="DefaultParagraphFont" style:family="text">
      <style:text-properties fo:letter-spacing="0.0013in"/>
    </style:style>
    <style:style style:name="T1489" style:parent-style-name="DefaultParagraphFont" style:family="text">
      <style:text-properties fo:letter-spacing="0.0013in"/>
    </style:style>
    <style:style style:name="T1490" style:parent-style-name="DefaultParagraphFont" style:family="text">
      <style:text-properties fo:letter-spacing="0.0013in"/>
    </style:style>
    <style:style style:name="T1491" style:parent-style-name="DefaultParagraphFont" style:family="text">
      <style:text-properties fo:letter-spacing="0.0013in"/>
    </style:style>
    <style:style style:name="T1492" style:parent-style-name="DefaultParagraphFont" style:family="text">
      <style:text-properties fo:letter-spacing="0.0013in"/>
    </style:style>
    <style:style style:name="T1493" style:parent-style-name="DefaultParagraphFont" style:family="text">
      <style:text-properties fo:letter-spacing="0.0013in"/>
    </style:style>
    <style:style style:name="T1494" style:parent-style-name="DefaultParagraphFont" style:family="text">
      <style:text-properties fo:letter-spacing="0.0013in"/>
    </style:style>
    <style:style style:name="T1495" style:parent-style-name="DefaultParagraphFont" style:family="text">
      <style:text-properties fo:letter-spacing="0.0013in"/>
    </style:style>
    <style:style style:name="T1496" style:parent-style-name="DefaultParagraphFont" style:family="text">
      <style:text-properties fo:letter-spacing="0.0013in"/>
    </style:style>
    <style:style style:name="T1497" style:parent-style-name="DefaultParagraphFont" style:family="text">
      <style:text-properties fo:letter-spacing="0.0013in"/>
    </style:style>
    <style:style style:name="T1498" style:parent-style-name="DefaultParagraphFont" style:family="text">
      <style:text-properties fo:letter-spacing="0.0013in"/>
    </style:style>
    <style:style style:name="T1499" style:parent-style-name="DefaultParagraphFont" style:family="text">
      <style:text-properties fo:letter-spacing="0.0013in"/>
    </style:style>
    <style:style style:name="T1500" style:parent-style-name="DefaultParagraphFont" style:family="text">
      <style:text-properties fo:letter-spacing="0.0013in"/>
    </style:style>
    <style:style style:name="T1501" style:parent-style-name="DefaultParagraphFont" style:family="text">
      <style:text-properties fo:letter-spacing="0.0013in"/>
    </style:style>
    <style:style style:name="T1502" style:parent-style-name="DefaultParagraphFont" style:family="text">
      <style:text-properties fo:letter-spacing="0.0013in"/>
    </style:style>
    <style:style style:name="T1503" style:parent-style-name="DefaultParagraphFont" style:family="text">
      <style:text-properties fo:letter-spacing="0.0013in"/>
    </style:style>
    <style:style style:name="T1504" style:parent-style-name="DefaultParagraphFont" style:family="text">
      <style:text-properties fo:letter-spacing="0.0013in"/>
    </style:style>
    <style:style style:name="T1505" style:parent-style-name="DefaultParagraphFont" style:family="text">
      <style:text-properties fo:letter-spacing="0.0013in"/>
    </style:style>
    <style:style style:name="T1506" style:parent-style-name="DefaultParagraphFont" style:family="text">
      <style:text-properties fo:letter-spacing="0.0013in"/>
    </style:style>
    <style:style style:name="T1507" style:parent-style-name="DefaultParagraphFont" style:family="text">
      <style:text-properties fo:letter-spacing="0.0013in"/>
    </style:style>
    <style:style style:name="T1508" style:parent-style-name="DefaultParagraphFont" style:family="text">
      <style:text-properties fo:letter-spacing="0.0013in"/>
    </style:style>
    <style:style style:name="T1509" style:parent-style-name="DefaultParagraphFont" style:family="text">
      <style:text-properties fo:letter-spacing="0.0013in"/>
    </style:style>
    <style:style style:name="T1510" style:parent-style-name="DefaultParagraphFont" style:family="text">
      <style:text-properties fo:letter-spacing="0.0013in"/>
    </style:style>
    <style:style style:name="T1511" style:parent-style-name="DefaultParagraphFont" style:family="text">
      <style:text-properties fo:letter-spacing="0.0013in"/>
    </style:style>
    <style:style style:name="T1512" style:parent-style-name="DefaultParagraphFont" style:family="text">
      <style:text-properties fo:letter-spacing="0.0013in"/>
    </style:style>
    <style:style style:name="T1513" style:parent-style-name="DefaultParagraphFont" style:family="text">
      <style:text-properties fo:letter-spacing="0.0013in"/>
    </style:style>
    <style:style style:name="T1514" style:parent-style-name="DefaultParagraphFont" style:family="text">
      <style:text-properties fo:letter-spacing="0.0013in"/>
    </style:style>
    <style:style style:name="T1515" style:parent-style-name="DefaultParagraphFont" style:family="text">
      <style:text-properties fo:letter-spacing="0.0013in"/>
    </style:style>
    <style:style style:name="T1516" style:parent-style-name="DefaultParagraphFont" style:family="text">
      <style:text-properties fo:letter-spacing="0.0013in"/>
    </style:style>
    <style:style style:name="T1517" style:parent-style-name="DefaultParagraphFont" style:family="text">
      <style:text-properties fo:letter-spacing="0.0013in"/>
    </style:style>
    <style:style style:name="T1518" style:parent-style-name="DefaultParagraphFont" style:family="text">
      <style:text-properties fo:letter-spacing="0.0013in"/>
    </style:style>
    <style:style style:name="T1519" style:parent-style-name="DefaultParagraphFont" style:family="text">
      <style:text-properties fo:letter-spacing="0.0013in"/>
    </style:style>
    <style:style style:name="T1520" style:parent-style-name="DefaultParagraphFont" style:family="text">
      <style:text-properties fo:letter-spacing="0.0013in"/>
    </style:style>
    <style:style style:name="T1521" style:parent-style-name="DefaultParagraphFont" style:family="text">
      <style:text-properties fo:letter-spacing="0.0013in"/>
    </style:style>
    <style:style style:name="T1522" style:parent-style-name="DefaultParagraphFont" style:family="text">
      <style:text-properties fo:letter-spacing="0.0013in"/>
    </style:style>
    <style:style style:name="T1523" style:parent-style-name="DefaultParagraphFont" style:family="text">
      <style:text-properties fo:letter-spacing="0.0013in"/>
    </style:style>
    <style:style style:name="T1524" style:parent-style-name="DefaultParagraphFont" style:family="text">
      <style:text-properties fo:letter-spacing="0.0013in"/>
    </style:style>
    <style:style style:name="T1525" style:parent-style-name="DefaultParagraphFont" style:family="text">
      <style:text-properties fo:letter-spacing="0.0013in"/>
    </style:style>
    <style:style style:name="T1526" style:parent-style-name="DefaultParagraphFont" style:family="text">
      <style:text-properties fo:letter-spacing="0.0013in"/>
    </style:style>
    <style:style style:name="T1527" style:parent-style-name="DefaultParagraphFont" style:family="text">
      <style:text-properties fo:font-weight="bold" style:font-weight-asian="bold" fo:font-size="11pt" style:font-size-asian="11pt"/>
    </style:style>
    <style:style style:name="T1528" style:parent-style-name="DefaultParagraphFont" style:family="text">
      <style:text-properties fo:font-weight="bold" style:font-weight-asian="bold" fo:font-size="11pt" style:font-size-asian="11pt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tyle="italic" style:font-style-asian="italic"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weight="bold" style:font-weight-asian="bold" fo:font-size="11pt" style:font-size-asian="11pt"/>
    </style:style>
    <style:style style:name="T1533" style:parent-style-name="DefaultParagraphFont" style:family="text">
      <style:text-properties fo:font-weight="bold" style:font-weight-asian="bold" fo:font-size="11pt" style:font-size-asian="11pt"/>
    </style:style>
    <style:style style:name="T1534" style:parent-style-name="DefaultParagraphFont" style:family="text">
      <style:text-properties fo:font-weight="bold" style:font-weight-asian="bold" fo:color="#000000" fo:font-size="11pt" style:font-size-asian="11pt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 fo:font-size="10pt" style:font-size-asian="10pt"/>
    </style:style>
    <style:style style:name="T1537" style:parent-style-name="DefaultParagraphFont" style:family="text">
      <style:text-properties fo:font-style="italic" style:font-style-asian="italic" fo:color="#000000" fo:font-size="10pt" style:font-size-asian="10pt"/>
    </style:style>
    <style:style style:name="T1538" style:parent-style-name="DefaultParagraphFont" style:family="text">
      <style:text-properties fo:color="#000000" fo:font-size="10pt" style:font-size-asian="10pt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font-weight="bold" style:font-weight-asian="bold" fo:font-size="11pt" style:font-size-asian="11pt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style="italic" style:font-style-asian="italic"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weight="bold" style:font-weight-asian="bold" fo:font-size="11pt" style:font-size-asian="11pt"/>
    </style:style>
    <style:style style:name="T1545" style:parent-style-name="DefaultParagraphFont" style:family="text">
      <style:text-properties fo:font-weight="bold" style:font-weight-asian="bold" fo:font-size="11pt" style:font-size-asian="11pt"/>
    </style:style>
    <style:style style:name="T1546" style:parent-style-name="DefaultParagraphFont" style:family="text">
      <style:text-properties fo:font-weight="bold" style:font-weight-asian="bold" fo:font-size="11pt" style:font-size-asian="11pt"/>
    </style:style>
    <style:style style:name="T1547" style:parent-style-name="DefaultParagraphFont" style:family="text">
      <style:text-properties fo:font-weight="bold" style:font-weight-asian="bold" fo:font-size="11pt" style:font-size-asian="11pt"/>
    </style:style>
    <style:style style:name="T1548" style:parent-style-name="DefaultParagraphFont" style:family="text">
      <style:text-properties fo:letter-spacing="0.0013in"/>
    </style:style>
    <style:style style:name="T1549" style:parent-style-name="DefaultParagraphFont" style:family="text">
      <style:text-properties fo:letter-spacing="0.0013in"/>
    </style:style>
    <style:style style:name="T1550" style:parent-style-name="DefaultParagraphFont" style:family="text">
      <style:text-properties fo:letter-spacing="0.0013in"/>
    </style:style>
    <style:style style:name="T1551" style:parent-style-name="DefaultParagraphFont" style:family="text">
      <style:text-properties fo:letter-spacing="0.0013in"/>
    </style:style>
    <style:style style:name="T1552" style:parent-style-name="DefaultParagraphFont" style:family="text">
      <style:text-properties fo:letter-spacing="0.0013in"/>
    </style:style>
    <style:style style:name="T1553" style:parent-style-name="DefaultParagraphFont" style:family="text">
      <style:text-properties fo:letter-spacing="0.0013in"/>
    </style:style>
    <style:style style:name="T1554" style:parent-style-name="DefaultParagraphFont" style:family="text">
      <style:text-properties fo:letter-spacing="0.0013in"/>
    </style:style>
    <style:style style:name="T1555" style:parent-style-name="DefaultParagraphFont" style:family="text">
      <style:text-properties fo:letter-spacing="0.0013in"/>
    </style:style>
    <style:style style:name="T1556" style:parent-style-name="DefaultParagraphFont" style:family="text">
      <style:text-properties fo:letter-spacing="0.0013in"/>
    </style:style>
    <style:style style:name="T1557" style:parent-style-name="DefaultParagraphFont" style:family="text">
      <style:text-properties fo:letter-spacing="0.0013in"/>
    </style:style>
    <style:style style:name="T1558" style:parent-style-name="DefaultParagraphFont" style:family="text">
      <style:text-properties fo:letter-spacing="0.0013in"/>
    </style:style>
    <style:style style:name="T1559" style:parent-style-name="DefaultParagraphFont" style:family="text">
      <style:text-properties fo:letter-spacing="0.0013in"/>
    </style:style>
    <style:style style:name="T1560" style:parent-style-name="DefaultParagraphFont" style:family="text">
      <style:text-properties fo:letter-spacing="0.0013in"/>
    </style:style>
    <style:style style:name="T1561" style:parent-style-name="DefaultParagraphFont" style:family="text">
      <style:text-properties fo:letter-spacing="0.0013in"/>
    </style:style>
    <style:style style:name="T1562" style:parent-style-name="DefaultParagraphFont" style:family="text">
      <style:text-properties fo:letter-spacing="0.0013in"/>
    </style:style>
    <style:style style:name="T1563" style:parent-style-name="DefaultParagraphFont" style:family="text">
      <style:text-properties fo:letter-spacing="0.0013in"/>
    </style:style>
    <style:style style:name="T1564" style:parent-style-name="DefaultParagraphFont" style:family="text">
      <style:text-properties fo:letter-spacing="0.0013in"/>
    </style:style>
    <style:style style:name="T1565" style:parent-style-name="DefaultParagraphFont" style:family="text">
      <style:text-properties fo:letter-spacing="0.0013in"/>
    </style:style>
    <style:style style:name="T1566" style:parent-style-name="DefaultParagraphFont" style:family="text">
      <style:text-properties fo:letter-spacing="0.0013in"/>
    </style:style>
    <style:style style:name="T1567" style:parent-style-name="DefaultParagraphFont" style:family="text">
      <style:text-properties fo:letter-spacing="0.0013in"/>
    </style:style>
    <style:style style:name="T1568" style:parent-style-name="DefaultParagraphFont" style:family="text">
      <style:text-properties fo:letter-spacing="0.0013in"/>
    </style:style>
    <style:style style:name="T1569" style:parent-style-name="DefaultParagraphFont" style:family="text">
      <style:text-properties fo:letter-spacing="0.0013in"/>
    </style:style>
    <style:style style:name="T1570" style:parent-style-name="DefaultParagraphFont" style:family="text">
      <style:text-properties fo:letter-spacing="0.0013in"/>
    </style:style>
    <style:style style:name="T1571" style:parent-style-name="DefaultParagraphFont" style:family="text">
      <style:text-properties fo:letter-spacing="0.0013in"/>
    </style:style>
    <style:style style:name="T1572" style:parent-style-name="DefaultParagraphFont" style:family="text">
      <style:text-properties fo:letter-spacing="0.0013in"/>
    </style:style>
    <style:style style:name="T1573" style:parent-style-name="DefaultParagraphFont" style:family="text">
      <style:text-properties fo:letter-spacing="0.0013in"/>
    </style:style>
    <style:style style:name="T1574" style:parent-style-name="DefaultParagraphFont" style:family="text">
      <style:text-properties fo:letter-spacing="0.0013in"/>
    </style:style>
    <style:style style:name="T1575" style:parent-style-name="DefaultParagraphFont" style:family="text">
      <style:text-properties fo:letter-spacing="0.0013in"/>
    </style:style>
    <style:style style:name="T1576" style:parent-style-name="DefaultParagraphFont" style:family="text">
      <style:text-properties fo:letter-spacing="0.0013in"/>
    </style:style>
    <style:style style:name="T1577" style:parent-style-name="DefaultParagraphFont" style:family="text">
      <style:text-properties fo:letter-spacing="0.0013in"/>
    </style:style>
    <style:style style:name="T1578" style:parent-style-name="DefaultParagraphFont" style:family="text">
      <style:text-properties fo:letter-spacing="0.0013in"/>
    </style:style>
    <style:style style:name="T1579" style:parent-style-name="DefaultParagraphFont" style:family="text">
      <style:text-properties fo:letter-spacing="0.0013in"/>
    </style:style>
    <style:style style:name="T1580" style:parent-style-name="DefaultParagraphFont" style:family="text">
      <style:text-properties fo:letter-spacing="0.0013in"/>
    </style:style>
    <style:style style:name="T1581" style:parent-style-name="DefaultParagraphFont" style:family="text">
      <style:text-properties fo:letter-spacing="0.0013in"/>
    </style:style>
    <style:style style:name="T1582" style:parent-style-name="DefaultParagraphFont" style:family="text">
      <style:text-properties fo:letter-spacing="0.0013in"/>
    </style:style>
    <style:style style:name="T1583" style:parent-style-name="DefaultParagraphFont" style:family="text">
      <style:text-properties fo:letter-spacing="0.0013in"/>
    </style:style>
    <style:style style:name="T1584" style:parent-style-name="DefaultParagraphFont" style:family="text">
      <style:text-properties fo:font-weight="bold" style:font-weight-asian="bold" fo:font-size="11pt" style:font-size-asian="11pt"/>
    </style:style>
    <style:style style:name="T1585" style:parent-style-name="DefaultParagraphFont" style:family="text">
      <style:text-properties fo:font-weight="bold" style:font-weight-asian="bold" fo:font-size="11pt" style:font-size-asian="11pt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tyle="italic" style:font-style-asian="italic"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weight="bold" style:font-weight-asian="bold" fo:font-size="11pt" style:font-size-asian="11pt"/>
    </style:style>
    <style:style style:name="T1590" style:parent-style-name="DefaultParagraphFont" style:family="text">
      <style:text-properties fo:font-weight="bold" style:font-weight-asian="bold" fo:font-size="11pt" style:font-size-asian="11pt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tyle="italic" style:font-style-asian="italic"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weight="bold" style:font-weight-asian="bold" fo:font-size="11pt" style:font-size-asian="11pt"/>
    </style:style>
    <style:style style:name="T1595" style:parent-style-name="DefaultParagraphFont" style:family="text">
      <style:text-properties fo:font-weight="bold" style:font-weight-asian="bold" fo:font-size="11pt" style:font-size-asian="11pt"/>
    </style:style>
    <style:style style:name="T1596" style:parent-style-name="DefaultParagraphFont" style:family="text">
      <style:text-properties fo:font-weight="bold" style:font-weight-asian="bold" fo:font-size="11pt" style:font-size-asian="11pt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tyle="italic" style:font-style-asian="italic"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weight="bold" style:font-weight-asian="bold" fo:font-size="11pt" style:font-size-asian="11pt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tyle="italic" style:font-style-asian="italic"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weight="bold" style:font-weight-asian="bold" fo:font-size="11pt" style:font-size-asian="11pt"/>
    </style:style>
    <style:style style:name="T1605" style:parent-style-name="DefaultParagraphFont" style:family="text">
      <style:text-properties fo:font-weight="bold" style:font-weight-asian="bold" fo:font-size="11pt" style:font-size-asian="11pt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tyle="italic" style:font-style-asian="italic"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weight="bold" style:font-weight-asian="bold" fo:font-size="11pt" style:font-size-asian="11pt"/>
    </style:style>
    <style:style style:name="T1610" style:parent-style-name="DefaultParagraphFont" style:family="text">
      <style:text-properties fo:font-weight="bold" style:font-weight-asian="bold" fo:font-size="11pt" style:font-size-asian="11pt"/>
    </style:style>
    <style:style style:name="T1611" style:parent-style-name="DefaultParagraphFont" style:family="text">
      <style:text-properties fo:font-weight="bold" style:font-weight-asian="bold" fo:font-size="11pt" style:font-size-asian="11pt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tyle="italic" style:font-style-asian="italic"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weight="bold" style:font-weight-asian="bold" fo:font-size="11pt" style:font-size-asian="11pt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tyle="italic" style:font-style-asian="italic"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weight="bold" style:font-weight-asian="bold" fo:font-size="11pt" style:font-size-asian="11pt"/>
    </style:style>
    <style:style style:name="T1620" style:parent-style-name="DefaultParagraphFont" style:family="text">
      <style:text-properties fo:font-weight="bold" style:font-weight-asian="bold" fo:font-size="11pt" style:font-size-asian="11pt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tyle="italic" style:font-style-asian="italic"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weight="bold" style:font-weight-asian="bold" fo:font-size="11pt" style:font-size-asian="11pt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tyle="italic" style:font-style-asian="italic"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weight="bold" style:font-weight-asian="bold" fo:font-size="11pt" style:font-size-asian="11pt"/>
    </style:style>
    <style:style style:name="T1629" style:parent-style-name="DefaultParagraphFont" style:family="text">
      <style:text-properties fo:font-weight="bold" style:font-weight-asian="bold" fo:font-size="11pt" style:font-size-asian="11pt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tyle="italic" style:font-style-asian="italic"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weight="bold" style:font-weight-asian="bold" fo:font-size="11pt" style:font-size-asian="11pt"/>
    </style:style>
    <style:style style:name="T1634" style:parent-style-name="DefaultParagraphFont" style:family="text">
      <style:text-properties fo:font-weight="bold" style:font-weight-asian="bold" fo:font-size="11pt" style:font-size-asian="11pt"/>
    </style:style>
    <style:style style:name="T1635" style:parent-style-name="DefaultParagraphFont" style:family="text">
      <style:text-properties fo:font-weight="bold" style:font-weight-asian="bold" fo:font-size="11pt" style:font-size-asian="11pt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tyle="italic" style:font-style-asian="italic"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font-weight="bold" style:font-weight-asian="bold" fo:font-size="11pt" style:font-size-asian="11pt"/>
    </style:style>
    <style:style style:name="T1655" style:parent-style-name="DefaultParagraphFont" style:family="text">
      <style:text-properties fo:font-weight="bold" style:font-weight-asian="bold" fo:font-size="11pt" style:font-size-asian="11pt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tyle="italic" style:font-style-asian="italic"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weight="bold" style:font-weight-asian="bold" fo:font-size="11pt" style:font-size-asian="11pt"/>
    </style:style>
    <style:style style:name="T1660" style:parent-style-name="DefaultParagraphFont" style:family="text">
      <style:text-properties fo:font-weight="bold" style:font-weight-asian="bold" fo:font-size="11pt" style:font-size-asian="11pt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tyle="italic" style:font-style-asian="italic"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weight="bold" style:font-weight-asian="bold" fo:font-size="11pt" style:font-size-asian="11pt"/>
    </style:style>
    <style:style style:name="T1665" style:parent-style-name="DefaultParagraphFont" style:family="text">
      <style:text-properties fo:font-weight="bold" style:font-weight-asian="bold" fo:font-size="11pt" style:font-size-asian="11pt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tyle="italic" style:font-style-asian="italic" fo:font-size="10pt" style:font-size-asian="10pt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weight="bold" style:font-weight-asian="bold" fo:font-size="11pt" style:font-size-asian="11pt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style="italic" style:font-style-asian="italic"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weight="bold" style:font-weight-asian="bold" fo:font-size="11pt" style:font-size-asian="11pt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tyle="italic" style:font-style-asian="italic"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weight="bold" style:font-weight-asian="bold" fo:font-size="11pt" style:font-size-asian="11pt"/>
    </style:style>
    <style:style style:name="T1678" style:parent-style-name="DefaultParagraphFont" style:family="text">
      <style:text-properties fo:font-weight="bold" style:font-weight-asian="bold" fo:font-size="11pt" style:font-size-asian="11pt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tyle="italic" style:font-style-asian="italic"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weight="bold" style:font-weight-asian="bold" fo:font-size="11pt" style:font-size-asian="11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tyle="italic" style:font-style-asian="italic"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weight="bold" style:font-weight-asian="bold" fo:font-size="11pt" style:font-size-asian="11pt"/>
    </style:style>
    <style:style style:name="T1687" style:parent-style-name="DefaultParagraphFont" style:family="text">
      <style:text-properties fo:font-weight="bold" style:font-weight-asian="bold" fo:font-size="11pt" style:font-size-asian="11pt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tyle="italic" style:font-style-asian="italic"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weight="bold" style:font-weight-asian="bold" fo:font-size="11pt" style:font-size-asian="11pt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tyle="italic" style:font-style-asian="italic"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weight="bold" style:font-weight-asian="bold" fo:font-size="11pt" style:font-size-asian="11pt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tyle="italic" style:font-style-asian="italic"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weight="bold" style:font-weight-asian="bold" fo:font-size="11pt" style:font-size-asian="11pt"/>
    </style:style>
    <style:style style:name="T1700" style:parent-style-name="DefaultParagraphFont" style:family="text">
      <style:text-properties fo:font-weight="bold" style:font-weight-asian="bold" fo:font-size="11pt" style:font-size-asian="11pt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tyle="italic" style:font-style-asian="italic"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weight="bold" style:font-weight-asian="bold" fo:font-size="11pt" style:font-size-asian="11pt"/>
    </style:style>
    <style:style style:name="T1705" style:parent-style-name="DefaultParagraphFont" style:family="text">
      <style:text-properties fo:font-weight="bold" style:font-weight-asian="bold" fo:font-size="11pt" style:font-size-asian="11pt"/>
    </style:style>
    <style:style style:name="T1706" style:parent-style-name="DefaultParagraphFont" style:family="text">
      <style:text-properties fo:font-weight="bold" style:font-weight-asian="bold" fo:font-size="11pt" style:font-size-asian="11pt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tyle="italic" style:font-style-asian="italic"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weight="bold" style:font-weight-asian="bold" fo:font-size="11pt" style:font-size-asian="11pt"/>
    </style:style>
    <style:style style:name="T1711" style:parent-style-name="DefaultParagraphFont" style:family="text">
      <style:text-properties fo:font-weight="bold" style:font-weight-asian="bold" fo:font-size="11pt" style:font-size-asian="11pt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tyle="italic" style:font-style-asian="italic"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weight="bold" style:font-weight-asian="bold" fo:font-size="11pt" style:font-size-asian="11pt"/>
    </style:style>
    <style:style style:name="T1716" style:parent-style-name="DefaultParagraphFont" style:family="text">
      <style:text-properties fo:font-style="italic" style:font-style-asian="italic"/>
    </style:style>
    <style:style style:name="T1717" style:parent-style-name="DefaultParagraphFont" style:family="text">
      <style:text-properties fo:font-style="italic" style:font-style-asian="italic"/>
    </style:style>
    <style:style style:name="T1718" style:parent-style-name="DefaultParagraphFont" style:family="text">
      <style:text-properties fo:font-style="italic" style:font-style-asian="italic"/>
    </style:style>
    <style:style style:name="T1719" style:parent-style-name="DefaultParagraphFont" style:family="text">
      <style:text-properties fo:font-style="italic" style:font-style-asian="italic"/>
    </style:style>
    <style:style style:name="T1720" style:parent-style-name="DefaultParagraphFont" style:family="text">
      <style:text-properties fo:font-style="italic" style:font-style-asian="italic"/>
    </style:style>
    <style:style style:name="T1721" style:parent-style-name="DefaultParagraphFont" style:family="text">
      <style:text-properties fo:font-style="italic" style:font-style-asian="italic"/>
    </style:style>
    <style:style style:name="T1722" style:parent-style-name="DefaultParagraphFont" style:family="text">
      <style:text-properties fo:font-style="italic" style:font-style-asian="italic"/>
    </style:style>
    <style:style style:name="T1723" style:parent-style-name="DefaultParagraphFont" style:family="text">
      <style:text-properties fo:font-style="italic" style:font-style-asian="italic"/>
    </style:style>
    <style:style style:name="T1724" style:parent-style-name="DefaultParagraphFont" style:family="text">
      <style:text-properties fo:font-style="italic" style:font-style-asian="italic"/>
    </style:style>
    <style:style style:name="T1725" style:parent-style-name="DefaultParagraphFont" style:family="text">
      <style:text-properties fo:font-style="italic" style:font-style-asian="italic"/>
    </style:style>
    <style:style style:name="T1726" style:parent-style-name="DefaultParagraphFont" style:family="text">
      <style:text-properties fo:font-weight="bold" style:font-weight-asian="bold" fo:font-size="11pt" style:font-size-asian="11pt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style="italic" style:font-style-asian="italic"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weight="bold" style:font-weight-asian="bold" fo:font-size="11pt" style:font-size-asian="11pt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style="italic" style:font-style-asian="italic"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weight="bold" style:font-weight-asian="bold" fo:font-size="11pt" style:font-size-asian="11pt"/>
    </style:style>
    <style:style style:name="T1735" style:parent-style-name="DefaultParagraphFont" style:family="text">
      <style:text-properties fo:font-weight="bold" style:font-weight-asian="bold" fo:font-size="11pt" style:font-size-asian="11pt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style="italic" style:font-style-asian="italic"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weight="bold" style:font-weight-asian="bold" fo:font-size="11pt" style:font-size-asian="11pt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tyle="italic" style:font-style-asian="italic" fo:font-size="10pt" style:font-size-asian="10pt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font-weight="bold" style:font-weight-asian="bold" fo:font-size="11pt" style:font-size-asian="11pt"/>
    </style:style>
    <style:style style:name="T1762" style:parent-style-name="DefaultParagraphFont" style:family="text">
      <style:text-properties fo:font-weight="bold" style:font-weight-asian="bold" fo:font-size="11pt" style:font-size-asian="11pt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tyle="italic" style:font-style-asian="italic"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weight="bold" style:font-weight-asian="bold" fo:font-size="11pt" style:font-size-asian="11pt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style="italic" style:font-style-asian="italic"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weight="bold" style:font-weight-asian="bold" fo:font-size="11pt" style:font-size-asian="11pt"/>
    </style:style>
    <style:style style:name="T1771" style:parent-style-name="DefaultParagraphFont" style:family="text">
      <style:text-properties fo:font-weight="bold" style:font-weight-asian="bold" fo:font-size="11pt" style:font-size-asian="11pt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style="italic" style:font-style-asian="italic"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weight="bold" style:font-weight-asian="bold" fo:font-size="11pt" style:font-size-asian="11pt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style="italic" style:font-style-asian="italic" fo:font-size="10pt" style:font-size-asian="10pt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font-weight="bold" style:font-weight-asian="bold" fo:font-size="11pt" style:font-size-asian="11pt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fo:font-style="italic" style:font-style-asian="italic" fo:font-size="10pt" style:font-size-asian="10pt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weight="bold" style:font-weight-asian="bold" fo:font-size="11pt" style:font-size-asian="11pt"/>
    </style:style>
    <style:style style:name="T1784" style:parent-style-name="DefaultParagraphFont" style:family="text">
      <style:text-properties fo:font-style="italic" style:font-style-asian="italic"/>
    </style:style>
    <style:style style:name="T1785" style:parent-style-name="DefaultParagraphFont" style:family="text">
      <style:text-properties fo:font-style="italic" style:font-style-asian="italic"/>
    </style:style>
    <style:style style:name="T1786" style:parent-style-name="DefaultParagraphFont" style:family="text">
      <style:text-properties fo:font-style="italic" style:font-style-asian="italic"/>
    </style:style>
    <style:style style:name="T1787" style:parent-style-name="DefaultParagraphFont" style:family="text">
      <style:text-properties fo:font-style="italic" style:font-style-asian="italic"/>
    </style:style>
    <style:style style:name="T1788" style:parent-style-name="DefaultParagraphFont" style:family="text">
      <style:text-properties fo:font-style="italic" style:font-style-asian="italic"/>
    </style:style>
    <style:style style:name="T1789" style:parent-style-name="DefaultParagraphFont" style:family="text">
      <style:text-properties fo:font-style="italic" style:font-style-asian="italic"/>
    </style:style>
    <style:style style:name="T1790" style:parent-style-name="DefaultParagraphFont" style:family="text">
      <style:text-properties fo:font-style="italic" style:font-style-asian="italic"/>
    </style:style>
    <style:style style:name="T1791" style:parent-style-name="DefaultParagraphFont" style:family="text">
      <style:text-properties fo:font-style="italic" style:font-style-asian="italic"/>
    </style:style>
    <style:style style:name="T1792" style:parent-style-name="DefaultParagraphFont" style:family="text">
      <style:text-properties fo:font-weight="bold" style:font-weight-asian="bold" fo:font-size="11pt" style:font-size-asian="11pt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style="italic" style:font-style-asian="italic" fo:font-size="10pt" style:font-size-asian="10pt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weight="bold" style:font-weight-asian="bold" fo:font-size="11pt" style:font-size-asian="11pt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font-style="italic" style:font-style-asian="italic"/>
    </style:style>
    <style:style style:name="T1828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0">Stenogramą galima rasti:</text:span></text:p>
          </table:table-cell>
        </table:table-row>
        <table:table-row table:style-name="TableRow31">
          <table:table-cell table:style-name="TableCell32">
            <text:p text:style-name="P33"><text:span text:style-name="T34">Seimo posėdžių stenogramų e. leidinys</text:span><text:span text:style-name="T35"><text:s/></text:span><text:a xlink:href="https://www.lrs.lt/sip/getFile3?p_fid=34966" office:target-frame-name="_top" xlink:show="replace"><text:span text:style-name="T36">Nr. 3</text:span><text:span text:style-name="T37">2</text:span></text:a><text:span text:style-name="T38">,</text:span><text:span text:style-name="T39"><text:s/>2021</text:span></text:p>
          </table:table-cell>
        </table:table-row>
        <table:table-row table:style-name="TableRow40">
          <table:table-cell table:style-name="TableCell41">
            <text:p text:style-name="P42"><text:span text:style-name="T43">Seimo posėdžių stenogramų rinkinys</text:span><text:span text:style-name="T44"><text:s/></text:span><text:a xlink:href="https://www.lrs.lt/sip/getFile3?p_fid=45419" office:target-frame-name="_top" xlink:show="replace"><text:span text:style-name="T45">Nr. 4</text:span></text:a><text:span text:style-name="T46">,<text:s/></text:span><text:span text:style-name="T47">2022</text:span></text:p>
          </table:table-cell>
        </table:table-row>
        <table:table-row table:style-name="TableRow48">
          <table:table-cell table:style-name="TableCell49">
            <text:p text:style-name="P50"><text:span text:style-name="T51">(Stenogramų leidiniai</text:span><text:span text:style-name="T52"><text:s/></text:span><text:span text:style-name="T53">›</text:span><text:span text:style-name="T54"><text:s/></text:span><text:a xlink:href="https://www.lrs.lt/sip/portal.show?p_r=39704&amp;p_k=1" office:target-frame-name="_top" xlink:show="replace"><text:span text:style-name="T55">2020–2024 m.</text:span></text:a><text:span text:style-name="T56"><text:s/></text:span><text:span text:style-name="T57">kadencija)</text:span></text:p>
          </table:table-cell>
        </table:table-row>
      </table:table>
      <text:p text:style-name="P58"/>
      <text:p text:style-name="P59"/>
      <text:p text:style-name="P60">LIETUVOS RESPUBLIKOS SEIMAS</text:p>
      <text:p text:style-name="P61"/>
      <text:p text:style-name="P62">II (PAVASARIO)<text:s/>SESIJOS</text:p>
      <text:p text:style-name="Title"><text:span text:style-name="T63">RYTINIO<text:s/></text:span><text:span text:style-name="T64">posėdžio</text:span><text:span text:style-name="T65"><text:s/>NR. </text:span><text:span text:style-name="T66">5</text:span><text:span text:style-name="T67">9</text:span></text:p>
      <text:p text:style-name="P68">STENOGRAMA</text:p>
      <text:p text:style-name="P69"/>
      <text:p text:style-name="P70">2021 m.<text:s/>gegužės<text:s/>13 d.</text:p>
      <text:p text:style-name="P71"/>
      <text:p text:style-name="Pirmininkai">Pirmininkauja Lietuvos Respublikos Seimo Pirmininko pirmasis pavaduotojas<text:s/><text:span text:style-name="T72">J. RAZMA</text:span><text:line-break/>ir Seimo Pirmininko pavaduotojas<text:s/><text:span text:style-name="T73">P. SAUDARGAS</text:span></text:p>
      <text:p text:style-name="P74"/>
      <text:section text:name="Sect1" text:style-name="S1">
        <text:p text:style-name="Roman"><text:span text:style-name="T75">PIRMININKAS (P. SAUDARGAS</text:span>,<text:s/><text:span text:style-name="T76">TS-LKDF</text:span><text:span text:style-name="T77"><text:note text:note-class="footnote" text:id="_ftn0"><text:note-citation text:label=""></text:note-citation><text:note-body><text:p text:style-name="Roman"><text:span text:style-name="T78"><text:s/></text:span><text:span text:style-name="T79">Santrumpų reikšmės:<text:s/></text:span><text:span text:style-name="T80">DPF</text:span><text:span text:style-name="T81"><text:s/>– Darbo partijos frakcija;<text:s/></text:span><text:span text:style-name="T82">LF</text:span><text:span text:style-name="T83"><text:s/>– Laisvės frakcija;<text:s/></text:span><text:span text:style-name="T84">LSDPF</text:span><text:span text:style-name="T85"><text:s/>– Lietuvos socialde</text:span><text:span text:style-name="T86">­mo</text:span><text:span text:style-name="T87">­kratų partijos frakcija;<text:s/></text:span><text:span text:style-name="T88">LSF</text:span><text:span text:style-name="T89"><text:s/>– Liberalų sąjūdžio frakcija;</text:span><text:span text:style-name="T90"><text:s/>LVŽSF</text:span><text:span text:style-name="T91"><text:s/>– Lietuvos valstiečių ir žaliųjų sąjungos frak</text:span><text:span text:style-name="T92">­cija;<text:s/></text:span><text:span text:style-name="T93">MSNG</text:span><text:span text:style-name="T94"><text:s/>– Mišri Seimo narių grupė;<text:s/></text:span><text:span text:style-name="T95">TS</text:span><text:span text:style-name="T96">‑LKDF</text:span><text:span text:style-name="T97"><text:s/>– Tėvynės sąjungos-Lietuvos krikščionių<text:s/></text:span><text:span text:style-name="T98">demokratų frakcija.</text:span></text:p></text:note-body></text:note></text:span><text:span text:style-name="T99">).</text:span><text:s/>La­bas ry­tas, ger­bia­mi ko­le­gos. Ga­li­me už­im­ti sa­vo vie­tas. Pra­de­da­me Lie­tu­vos Res­pub­li­kos Sei­mo ge­gu­žės 13 die­nos ry­ti­nį ple­na­ri­nį po­sė­dį. (<text:span text:style-name="T100">Gon</text:span><text:span text:style-name="T101">­gas</text:span>) Re­gist­ruo­ja­mės.<text:s/></text:p>
        <text:p text:style-name="Roman">Už­si­re­gist­ra­vo 112 Sei­mo na­rių.</text:p>
        <text:p text:style-name="Roman"/>
        <text:soft-page-break/>
        <text:p text:style-name="Laikas">10.01 val.</text:p>
        <text:p text:style-name="Roman12">Se­niū­nų su­ei­gos pa­tiks­lin­tos 2021 m. ge­gu­žės 13 d. (ket­vir­ta­die­nio) po­sė­džių darbotvarkės tiks­li­ni­mas ir tvir­ti­ni­mas</text:p>
        <text:p text:style-name="Roman"/>
        <text:p text:style-name="Roman">Ga­li­me pra­dė­ti ple­na­ri­nį po­sė­dį. Dėl dar­bo­tvarkės tvir­ti­ni­mo. Pir­miau­sia aš tu­riu ap­tar­ti su ju­mis vie­ną pa­siū­ly­mą. Dar­bo­tvarkės klau­si­mai 2-20, 2-21 ir 2-22, tai yra Šei­my­nų įsta­ty­mas, Rin­klia­vų įsta­ty­mas ir Že­mės pa­ė­mi­mo vi­suo­me­nės po­rei­kiams įsta­ty­mas, nė­ra įtrauk­ti į Sei­mo pa­va­sa­rio se­si­jos dar­bų pro­gra­mą ir pa­gal nau­ją Sta­tu­to re­dak­ci­ją mums po­sė­džio pra­džio­je rei­kia pri­tar­ti, ap­si­spręs­ti, kad jie bū­tų įtrauk­ti į mū­sų dar­bo­tvarkę. Ar ga­lė­tu­me ben­dru su­ta­ri­mu dėl vi­sų tri­jų? Čia tam tik­ras for­ma­lu­mas. Ga­lime. La­bai ačiū, ger­bia­mi ko­le­gos.<text:s/></text:p>
        <text:p text:style-name="Roman">Ta­da ki­ti pa­siū­ly­mai. Ger­bia­ma I. Ka­čins­kai­tė-Ur­bo­nie­nė. Pra­šau.</text:p>
        <text:p text:style-name="Roman"><text:span text:style-name="T102">I. KAČINSKAITĖ-URBONIENĖ</text:span><text:s/><text:span text:style-name="T103">(</text:span><text:span text:style-name="T104">DPF</text:span><text:span text:style-name="T105">)</text:span>. Ačiū, ger­bia­mas po­sė­džio pir­mi­nin­ke. Krei­piuo­si į vi­sus ko­le­gas. No­riu pa­pra­šy­ti įtrauk­ti klau­si­mą, re­zo­liu­ci­jos „Dėl tra­di­ci­nės šei­mos stip­ri­ni­mo“ pro­jek­tą Nr. XIVP-481. Iš tie­sų vie­šo­jo­je erd­vė­je pa­si­gir­do to­kių tar­si abe­jo­nių, ar Lie­tu­vos Res­pub­li­kos Sei­mas pa­lai­ko tra­di­ci­nę šei­mą, pa­lai­ko tra­di­ci­nes ver­ty­bes. Aš ne­su­ti­kau čia nė vie­no, ku­ris to ne­pa­lai­ky­tų. Re­zo­liu­ci­jos teks­tas, ma­nau, skam­ba la­bai ko­rek­tiš­kai, la­bai pa­gar­biai vi­sų šei­mų at­žvil­giu ir la­bai pra­šy­čiau įtrauk­ti į dar­bo­tvarkę. Ačiū.</text:p>
        <text:p text:style-name="Roman"><text:span text:style-name="T106">PIRMININKAS.</text:span><text:s/>Dė­ko­ju. Ger­bia­mas S. Skver­ne­lis. Pra­šau.</text:p>
        <text:p text:style-name="Roman"><text:span text:style-name="T107">S. SKVERNELIS</text:span><text:s/><text:span text:style-name="T108">(</text:span><text:span text:style-name="T109">LVŽSF</text:span><text:span text:style-name="T110">)</text:span>.<text:span text:style-name="T111"><text:s/>Ger</text:span><text:span text:style-name="T112">­bia</text:span><text:span text:style-name="T113">­mas vi</text:span><text:span text:style-name="T114">­ce</text:span><text:span text:style-name="T115">­pir</text:span><text:span text:style-name="T116">­mi</text:span><text:span text:style-name="T117">­nin</text:span><text:span text:style-name="T118">­ke, ko</text:span><text:span text:style-name="T119">­le</text:span><text:span text:style-name="T120">­gos, frak</text:span><text:span text:style-name="T121">­ci</text:span><text:span text:style-name="T122">­jos var</text:span><text:span text:style-name="T123">­du pra</text:span><text:span text:style-name="T124">­šau iš</text:span><text:span text:style-name="T125">­brau</text:span><text:span text:style-name="T126">­</text:span><text:span text:style-name="T127">k</text:span><text:span text:style-name="T128">­ti iš dar</text:span><text:span text:style-name="T129">­bo</text:span><text:span text:style-name="T130">­tvarkės du re</text:span><text:span text:style-name="T131">­zer</text:span><text:span text:style-name="T132">­vi</text:span><text:span text:style-name="T133">­nius klau</text:span><text:span text:style-name="T134">­si</text:span><text:span text:style-name="T135">­mus, tai yra pro</text:span><text:span text:style-name="T136">­jek</text:span><text:span text:style-name="T137">­tai Nr. XIVP-476, Nr. XIVP-475</text:span><text:s/>dėl ko­mi­te­tų su­dė­ties pa­kei­ti­mo, nes iš tie­sų jau yra to­kių pa­si­kei­ti­mų, kad rei­ka­lau­ja sis­te­mi­nio spren­di­mo dėl dau­ge­lio ko­mi­te­tų. Sei­mo<text:s/>vi­ce­pir­mi­nin­kas šian­dien Se­niū­nų su­ei­go­je ža­dė­jo, kad ar­ti­miau­siu me­tu, iki sa­vait­ga­lio, bus pa­teik­ti ši­tie pa­kei­ti­mai. Tai aš siū­ly­čiau iš­brauk­ti ir ki­tą sa­vai­tę pa­svars­ty­ti kom­plek­siš­kai, nes iš tik­rų­jų pro­por­ci­jos iš­­kreip­tos, mes tie­siog ne­si­lai­ko­me Kon­sti­tu­ci­nio Teis­mo iš­aiš­ki­ni­mo dėl at­sto­va­vi­mo ir pro­por­cin­gu­mo.</text:p>
        <text:soft-page-break/>
        <text:p text:style-name="Roman"><text:span text:style-name="T138">PIRMININKAS.</text:span><text:s/>Dė­ko­ju ger­bia­mam opo­zi­ci­jos ly­de­riui. Aš no­rė­čiau tik pa­tiks­lin­ti dėl jū­sų siū­ly­mo. Se­niū­nų su­ei­go­je vis dėl­to bu­vo dis­ku­si­ja, aš pats jo­je da­ly­va­vau, ir, na, ne­ži­nau, ar mes tu­rė­tu­me iš­brauk­ti šios die­nos re­zer­vi­nius klau­si­mus. Jū­sų siū­ly­mas yra, mes dėl jo bal­suo­si­me. Aš tik no­riu trum­pą ko­men­ta­rą, kad mes su­ta­rė­me penk­ta­die­nį at­siųs­ti vi­sas nau­jas ko­mi­te­tų kvo­tas ir ki­tą sa­vai­tę ap­si­spręs­ti, jei­gu bū­tų nau­jų frak­ci­jų siū­ly­mų. Bet da­bar mes kal­ba­me apie nau­ją Sei­mo na­rę iš Li­be­ra­lų frak­ci­jos. Jai rei­kia dirb­ti ko­mi­te­tuo­se, ar ne? To­kia yra si­tu­a­ci­ja. Bet, ži­no­ma, pra­šy­mas yra sta­tu­ti­nis ir mes dėl jo bal­suo­si­me.<text:s/></text:p>
        <text:p text:style-name="Roman"><text:span text:style-name="T139">Pir</text:span><text:span text:style-name="T140">­mas<text:s/></text:span><text:span text:style-name="T141">pra</text:span><text:span text:style-name="T142">­šy</text:span><text:span text:style-name="T143">­mas bu</text:span><text:span text:style-name="T144">­vo ger</text:span><text:span text:style-name="T145">­bia</text:span><text:span text:style-name="T146">­mos I. </text:span><text:span text:style-name="T147">Ka</text:span><text:span text:style-name="T148">­čins</text:span><text:span text:style-name="T149">­kai</text:span><text:span text:style-name="T150">­tė-Ur</text:span><text:span text:style-name="T151">­bo</text:span><text:span text:style-name="T152">­nie</text:span><text:span text:style-name="T153">­nės įtrauk</text:span><text:span text:style-name="T154">­ti re</text:span><text:span text:style-name="T155">­zo</text:span><text:span text:style-name="T156">­liu</text:span><text:span text:style-name="T157">­ci</text:span><text:span text:style-name="T158">­ją Nr. XIVP-481,</text:span><text:s/>jei­gu aš ge­rai nu­gir­dau. Ma­tyt, bal­suo­da­mi ap­si­sprę­si­me. Bal­suo­ja­me, ar įtrauk­ti mi­nė­tą ger­bia­mos I. Ka­čins­kai­tės-Ur­bo­nie­nės re­zo­liu­ci­ją. Bal­suo­ja­me, ger­bia­mi ko­le­gos, dėl re­zo­liu­ci­jos įtrau­ki­mo.<text:s/></text:p>
        <text:p text:style-name="Roman">Už­si­re­gist­ra­vo 117, bal­sa­vo 115: už – 46, prieš – 44, su­si­lai­kė 25. Tai­gi į dar­bo­tvarkę ne­įtrauk­ta. Taip pat dar prie mik­ro­fo­no at­si­sto­jo ger­bia­ma A. Ši­rins­kie­nė. Pra­šom.</text:p>
        <text:p text:style-name="Roman"><text:span text:style-name="T159">A. ŠIRINSKIENĖ</text:span><text:s/><text:span text:style-name="T160">(</text:span><text:span text:style-name="T161">LVŽSF</text:span><text:span text:style-name="T162">)</text:span>. Gai­la, ko­le­gos, kad ne­įtrau­kė­me, bet aš no­rė­čiau ir ypač Sei­mo va­do­vy­bės dė­me­sį, ir dė­me­sį ger­bia­mo J. Raz­mos, ku­ris yra at­sa­kin­gas už dar­bo­tvarkių for­ma­vi­mą, at­kreip­ti į tai, kad vis dėl­to mes la­bai ap­lai­džiai vyk­do­me ko­mi­te­tų for­ma­vi­mo funk­ci­jas. Mė­ne­sį Sei­mo na­rys sė­dė­jo iš es­mės be ko­mi­te­to. Tai yra vie­nas da­ly­kas. Da­bar ban­do­me ko­mi­te­tus su­for­muo­ti taip, kad jie ne­ati­tik­tų pro­por­ci­jų, nors ir Sta­tu­te sa­ko­ma, kad ko­mi­te­tuo­se tu­ri bū­ti pro­por­ci­nis at­sto­va­vi­mo prin­ci­pas.<text:s/></text:p>
        <text:p text:style-name="Roman">Pa­skai­ty­siu 1993 me­tų Kon­sti­tu­ci­nio Teis­mo nu­ta­ri­mą. Kon­sti­tu­ci­nis Teis­mas pa­sa­kė, kad rei­kia žiū­rė­ti, kad ma­žos po­li­ti­nės gru­pės ne­at­si­dur­tų ge­res­nė­je pa­dė­ty­je ne­gu di­de­lės gru­pės tais at­ve­jais, kai for­muo­ja­ma par­la­men­to va­do­vy­bė, su­da­ro­mi ko­mi­te­tai, skirs­to­mos lė­šos, įgy­ven­di­na­mos ki­tos par­la­men­to funk­ci­jos. Šiuo at­ve­ju tik­rai kai ku­riuo­se ko­mi­te­tuo­se, taip pat ir Švie­ti­mo ir moks­lo ko­mi­te­te, kaip yra nu­ma­to­ma, ma­žos gru­pės įgis tik­rai di­des­nę per­sva­rą ne­gu, tar­kim, mū­sų frak­ci­ja ar ki­tos. Ši­taip iš­krai­py­ti at­sto­va­vi­mą, da­ry­ti kaž­ko­kius vie­tų ar po­zi­ci­jų mai­nus ko­mi­te­tuo­se, kaž­ko­kius po­grin­di­nius su­si­ta­ri­mus, švel­niai ta­riant, yra ne tik ne­etiš­ka, bet ir prieš­ta­rau­ja<text:s/><text:soft-page-break/>Kon­sti­tu­ci­jai. Tik­rai, aš ma­nau, jei­gu pra­si­dės to­kie da­ly­kai ir bus pri­im­tas Sei­mo nu­ta­ri­mas, ku­rį mes pra­šo­me da­bar iš­brauk­ti iš dar­bo­tvarkės, ma­tyt, to nu­ta­ri­mo kon­sti­tu­cin­gu­mą rei­kės pa­si­tik­rin­ti ir Kon­sti­tu­ci­nia­me Teis­me.</text:p>
        <text:p text:style-name="Roman"><text:span text:style-name="T163">PIRMININKAS.</text:span><text:s/>Ger­bia­ma ko­le­ge, dė­kui. Tik­tai gal­būt per šo­ni­nį mik­ro­fo­ną re­pli­kos šiek tiek į tam tik­rus lai­ko rė­mus… Nors ar­gu­men­tai ir rim­ti, bet vis tiek dar ne­pra­dė­jo­me pa­grin­di­nės dar­bo­tvarkės.</text:p>
        <text:p text:style-name="Roman">J. Raz­ma bu­vo pa­mi­nė­tas, jis, ma­tyt, no­rės at­sa­ky­ti. Pra­šom – J. Raz­ma.</text:p>
        <text:p text:style-name="Roman"><text:span text:style-name="T164">J. RAZMA</text:span><text:s/><text:span text:style-name="T165">(</text:span><text:span text:style-name="T166">TS-LKDF</text:span><text:span text:style-name="T167">)</text:span>. Tik­rai ko­le­gės prie­kaiš­tai dėl tei­kia­mų pro­jek­tų yra vi­siš­kai ne­pa­grįs­ti. Siū­lo­mi nau­ji na­riai ar­ba pa­kei­ti­mai dėl Li­be­ra­lų są­jū­džio frak­ci­jos at­sto­vų nie­kaip ne­iš­krei­pia pro­por­ci­jų. Jiems vie­na vie­ta ko­mi­te­te pri­klau­so. Ne­siū­lo­me jų at­sto­vų po du, o ten, kur yra iš anks­čiau li­ku­sios kaž­ko­kios dis­pro­por­ci­jos, yra ne šio nu­ta­ri­mo pro­ble­ma. Dėl to tuos at­ei­ties dis­pro­por­ci­jų klau­si­mus mes ge­ra­no­riš­kai su­ta­rė­me spręs­ti ki­to­je Se­niū­nų su­ei­go­je, bet jie nė­ra su­si­ję su šiuo nu­ta­ri­mo pro­jek­tu.</text:p>
        <text:p text:style-name="Roman"><text:span text:style-name="T168">PIRMININKAS.</text:span><text:s/>Ger­bia­mi ko­le­gos, aš ir­gi no­rė­čiau dar kar­tą pa­an­trin­ti. Mes Se­niū­nų su­ei­go­je tu­rė­jo­me tik­rai iš­sa­mią dis­ku­si­ją, kad šis nu­ta­ri­mo pro­jek­tas yra dėl nau­jos Sei­mo na­rės, tai rei­kia iš­spręs­ti, o vė­liau, jei­gu ki­tos frak­ci­jos tu­rės ki­tą nuo­mo­nę, nau­jų siū­ly­mų, lauk­si­me tų pa­siū­ly­mų.</text:p>
        <text:p text:style-name="Roman">Pa­gal ei­lę per šo­ni­nį mik­ro­fo­ną – ger­bia­mas P. Gra­žu­lis.</text:p>
        <text:p text:style-name="Roman"><text:span text:style-name="T169">P. GRAŽULIS</text:span><text:s/><text:span text:style-name="T170">(</text:span><text:span text:style-name="T171">MSNG</text:span><text:span text:style-name="T172">)</text:span>. Aš dar kar­tą dėl re­zo­liu­ci­jos. Ma­no re­zo­liu­ci­ja krikš­čio­nims de­mok­ra­tams ne­ti­ko – per kon­kre­ti, per ašt­ri, per tie­si. Pa­siū­lė<text:s/><text:span text:style-name="T173">dar</text:span><text:span text:style-name="T174">­bie</text:span><text:span text:style-name="T175">­čiai</text:span><text:s/>ap­ta­kes­nę re­zo­liu­ci­ją. Ko da­bar jums, krikš­čio­nys de­mok­ra­tai (aš jau ne­kal­bu apie ne­lais­vės par­ti­ją), ne­tin­ka ši­ta re­zo­liu­ci­ja? Jums ne­tin­ka tra­di­ci­nės šei­mos ver­ty­bės. Jūs jas griau­na­te. Štai jūs pa­sa­ky­ki­te… Ir tie, kaip V. Alek­nai­tė-Ab­ra­mi­kie­nė pa­sa­kė, kad ma­žai be­li­ko mū­sų frak­ci­jo­je krikš­čio­nių, iš­ei­ki­te iš frak­ci­jos, su­kur­ki­te nau­ją prie­ša­ky­je su Sei­mo Pir­mi­nin­ku P. Sau­dar­gu ir tik­rai bent jau jūs ne­si­ta­pa­tin­ki­te su li­be­ra­lais ir ne­lais­vės par­ti­ja.<text:s/></text:p>
        <text:p text:style-name="Roman"><text:span text:style-name="T176">PIRMININKAS.</text:span><text:s/>La­bai ačiū už gra­žias per­spek­ty­vas ir<text:s/>pa­rei­gų<text:s/>pa­kė­li­mą.<text:s/></text:p>
        <text:soft-page-break/>
        <text:p text:style-name="Roman">Ger­bia­mas Eu­ge­ni­jau Jo­vai­ša, pra­šom per šo­ni­nį mik­ro­fo­ną. Pra­šom.</text:p>
        <text:p text:style-name="Roman"><text:span text:style-name="T177">E. JOVAIŠA</text:span><text:s/><text:span text:style-name="T178">(</text:span><text:span text:style-name="T179">LVŽSF</text:span><text:span text:style-name="T180">)</text:span>. Ger­bia­mie­ji ko­le­gos, vis dėl­to aš tu­riu pa­aiš­kin­ti re­a­lią si­tu­a­ci­ją. Sei­mo Pir­mi­nin­ko pa­va­duo­to­jas J. Raz­ma sa­ko, kad čia nie­kas ne­tu­ri įta­kos, nes rei­kia Li­be­ra­lų frak­ci­jai, ku­ri tu­ri sa­vo kvo­tą, duo­ti vie­tą Švie­ti­mo ir moks­lo ko­mi­te­te. Bet aš jums no­riu pri­min­ti, kad Li­be­ra­lų frak­ci­ja jau tą kvo­tą tu­rė­jo. Li­be­ra­lų frak­ci­ja ši­tą kvo­tą, švel­niai pa­sa­kius, per­da­vė Lais­vės par­ti­jai, nes Lais­vės par­ti­ja ne­ga­li tu­rė­ti dvie­jų žmo­nių<text:s/>esant<text:s/>ši­to­kiai<text:s/>su­dėčiai<text:s/>– de­šim­ties žmo­nių.<text:s/></text:p>
        <text:p text:style-name="Roman">Tai­gi jau vie­ną kar­tą tu­rė­jo kvo­tą, ati­da­vė kvo­tą Lais­vės par­ti­jai, o da­bar at­ei­nan­tis nau­jas žmo­gus ima dar vie­ną kvo­tą. Štai koks rei­ka­las.<text:s/></text:p>
        <text:p text:style-name="Roman"><text:span text:style-name="T181">PIRMININKAS.</text:span><text:span text:style-name="T182"><text:s/>Dė</text:span><text:span text:style-name="T183">­kui. Ger</text:span><text:span text:style-name="T184">­bia</text:span><text:span text:style-name="T185">­mi ko</text:span><text:span text:style-name="T186">­le</text:span><text:span text:style-name="T187">­gos, bet mes jau čia dis</text:span><text:span text:style-name="T188">­ku</text:span><text:span text:style-name="T189">­si</text:span><text:span text:style-name="T190">­jų klu</text:span><text:span text:style-name="T191">­bą be</text:span><text:span text:style-name="T192">­veik ati</text:span><text:span text:style-name="T193">­da</text:span><text:span text:style-name="T194">­rė</text:span><text:span text:style-name="T195">­me.<text:s/></text:span></text:p>
        <text:p text:style-name="Roman">Ger­bia­mas A. Pet­ro­šius. Pra­šom. Gal jau trum­pin­ki­me.</text:p>
        <text:p text:style-name="Roman"><text:span text:style-name="T196">A. PETROŠIUS</text:span><text:s/><text:span text:style-name="T197">(</text:span><text:span text:style-name="T198">TS-LKDF</text:span><text:span text:style-name="T199">)</text:span>. Ne­ga­liu ne­at­sa­ky­ti ko­le­gai, ku­ris žo­džiais, bet ne re­a­liais veiks­mais tas tra­di­ci­nes šei­mos ver­ty­bes gi­na. Vi­si mes esa­me už tra­di­ci­nę šei­mą, ta­čiau re­zo­liu­ci­jo­je bu­vo ei­lu­tė, kad mes pa­lai­ko­me Šei­mos mar­šą kaip gra­žią ir tai­kią pi­lie­čių ini­cia­ty­vą. Ne­py­ki­te, ko­le­gos, bet tei­gi­niai, kad iš Sei­mo ar Sei­mo na­rių liks tik šla­pia vie­ta po ši­to mi­tin­go, ar­ba gąs­di­ni­mai ap­si­lan­ky­ti pas vai­kus dar­že­liuo­se, pas tė­vus na­muo­se, idant įduo­tų ten su­rink­tus pa­ra­šus, nie­kaip su tai­kia ini­cia­ty­va man ne­si­aso­ci­juo­ja.<text:s/>Nors<text:s/>tai yra vie­nas žmo­gus, ku­ris sklei­džia šias min­tis, tai jis da­ro nuo­lat ir ne­per­trau­kia­mai.</text:p>
        <text:p text:style-name="Roman"><text:span text:style-name="T200">PIRMININKAS.</text:span><text:s/>Dė­kui. Ger­bia­mi ko­le­gos, bet mes gi jau ap­si­spren­dė­me. Ger­bia­mas K. Ma­siu­lis. Pra­šau. Pas­ku­ti­nis.</text:p>
        <text:p text:style-name="Roman"><text:span text:style-name="T201">K. MASIULIS</text:span><text:s/><text:span text:style-name="T202">(</text:span><text:span text:style-name="T203">TS-LKDF</text:span><text:span text:style-name="T204">)</text:span>. Aš la­bai no­riu pa­dė­ko­ti Pet­rui už jo pa­stan­gas gin­ti tra­di­ci­nę šei­mą. Man tai sun­ku, ma­tyt, su­pras­ti, nes jau ki­tą mė­ne­sį švę­siu 40-me­tį, kai gy­ve­nu to­je pa­čio­je šei­mo­je. Man ta pro­ble­ma, kad rei­kia gin­ti tra­di­ci­nę šei­mą, yra sun­kiai su­pran­ta­ma.<text:s/><text:span text:style-name="T205">Dar</text:span><text:span text:style-name="T206">­bie</text:span><text:span text:style-name="T207">­čiams</text:span>, ma­tyt, ir­gi ta pro­ble­ma yra leng­vai su­pran­ta­ma, nes ten sun­ku ras­ti as­me­nį, ku­ris te­be­gy­ve­na to­je tra­di­ci­nė­je šei­mo­je, jau bent kar­tą yra iš­si­sky­rę. (<text:span text:style-name="T208">Šur</text:span><text:span text:style-name="T209">­mu</text:span><text:span text:style-name="T210">­lys sa</text:span><text:span text:style-name="T211">­lė</text:span><text:span text:style-name="T212">­je</text:span>)<text:s/></text:p>
        <text:soft-page-break/>
        <text:p text:style-name="Roman"><text:span text:style-name="T213">PIRMININKAS.</text:span><text:s/>Ger­bia­mi ko­le­gos, gal jau per­ei­ki­me prie pa­grin­di­nės dar­bo­tvarkės, ge­rai? Jūs jau an­trą kar­tą, jū­sų pa­var­dė ne­bu­vo pa­mi­nė­ta. (<text:span text:style-name="T214">Šur</text:span><text:span text:style-name="T215">­mu</text:span><text:span text:style-name="T216">­lys sa</text:span><text:span text:style-name="T217">­lė</text:span><text:span text:style-name="T218">­je</text:span>)<text:s/></text:p>
        <text:p text:style-name="Roman"><text:span text:style-name="T219">P. GRAŽULIS</text:span><text:s/><text:span text:style-name="T220">(</text:span><text:span text:style-name="T221">MSNG</text:span><text:span text:style-name="T222">)</text:span>. Var­das.</text:p>
        <text:p text:style-name="Roman"><text:span text:style-name="T223">PIRMININKAS.</text:span><text:s/>Ge­rai. P. Gra­žu­lis.</text:p>
        <text:p text:style-name="Roman"><text:span text:style-name="T224">P. GRAŽULIS</text:span><text:s/><text:span text:style-name="T225">(</text:span><text:span text:style-name="T226">MSNG</text:span><text:span text:style-name="T227">)</text:span>. Ka­dan­gi ger­bia­mo kon­ser­va­to­riaus K. Ma­siu­lio bu­vo pa­mi­nė­tas ma­no var­das, aš no­riu pa­sa­ky­ti, jūs skai­čiuo­ki­te sa­vo, pri­si­min­ki­te, kaip jū­sų dva­si­nis ly­de­ris nu­vi­lio­jo nuo A. Sa­ka­lo žmo­ną. Pri­si­min­ki­me am­ži­ną atil­sį. Pri­si­min­ki­me, aš jums mi­nė­jau, pa­čią A. Bi­lo­tai­tę, ku­ri man pri­kai­šio­jo, kad yra ne­san­tuo­ki­nis vai­kas. Jos taip pat yra. Ji­nai jū­sų mi­nist­rė. Aš ei­li­nis Sei­mo na­rys.</text:p>
        <text:p text:style-name="Roman"><text:s/><text:span text:style-name="T228">PIRMININKAS.</text:span><text:s/>Ge­rai, ger­bia­mas Pet­rai.</text:p>
        <text:p text:style-name="Roman"><text:span text:style-name="T229">P. GRAŽULIS</text:span><text:s/><text:span text:style-name="T230">(</text:span><text:span text:style-name="T231">MSNG</text:span><text:span text:style-name="T232">)</text:span>. Pri­si­min­ki­me J. Raz­mą, pri­si­min­ki­me A. Ma­tu­lą, pri­si­min­ki­me…<text:s/></text:p>
        <text:p text:style-name="Roman"><text:span text:style-name="T233">PIRMININKAS.</text:span><text:s/>Ger­bia­mas Pet­rai, aš tik­rai iš­jun­giu mik­ro­fo­ną, as­me­ni­niams kal­ti­ni­mams tik­rai ne vie­ta čia, Sei­mo sa­lė­je. Ger­bia­mas V. Gap­šys. Ko­le­gos, gal su­tar­ki­me, kad ri­bo­ja­me pa­si­sa­ky­mus. Vi­sa ei­lu­tė prie to pa­ties mik­ro­fo­no. Pra­šau. Kal­ba V. Gap­šys.</text:p>
        <text:p text:style-name="Roman"><text:span text:style-name="T234">V. GAPŠYS</text:span><text:s/><text:span text:style-name="T235">(</text:span><text:span text:style-name="T236">DPF</text:span><text:span text:style-name="T237">)</text:span>. Ger­bia­mas pir­mi­nin­ke, man at­ro­do, mes sto­vė­si­me ei­lu­tė­je ir dar kar­tą ei­si­me į tą ei­lu­tę, jei­gu K. Ma­siu­lis ma­ka­luo­da­mas žo­džius sa­kys ne­tie­są ir to­liau. Ji­sai įžei­dė vi­sus mū­sų frak­ci­jos na­rius, ku­rie gy­ve­na šei­mo­je ir po de­šimt­me­tį, ir po dau­giau, to­dėl te­gul jis ne­įsi­vaiz­duo­ja, kad jis yra vie­nin­te­lis ir iš­skir­ti­nis Lie­tu­vo­je tra­di­ci­nės šei­mos at­sto­vas. Ir ga­lė­tų da­bar pri­si­im­ti tą at­sa­ko­my­bę, at­si­sto­ti ir pa­sa­ky­ti, at­si­pra­šau tų, ku­riuos įžei­džiau sa­vo ne­ap­gal­vo­tu pa­si­sa­ky­mu.<text:s/></text:p>
        <text:p text:style-name="Roman"><text:span text:style-name="T238">PIRMININKAS.</text:span><text:s/>Ge­rai. Ger­bia­mas A. Skar­džius.</text:p>
        <text:p text:style-name="Roman"><text:span text:style-name="T239">A. SKARDŽIUS</text:span><text:s/><text:span text:style-name="T240">(</text:span><text:span text:style-name="T241">DPF</text:span><text:span text:style-name="T242">)</text:span>. Ačiū, pir­mi­nin­ke. Aš tie­siog taip pat… (<text:span text:style-name="T243">Šur</text:span><text:span text:style-name="T244">­mu</text:span><text:span text:style-name="T245">­lys sa</text:span><text:span text:style-name="T246">­lė</text:span><text:span text:style-name="T247">­je</text:span>)<text:s/></text:p>
        <text:p text:style-name="Roman"><text:span text:style-name="T248">PIRMININKAS.</text:span><text:s/>Pa­lau­ki­te, ger­bia­mas Kęs­tu­ti, jums įjung­siu mik­ro­fo­ną. Pa­sa­ky­ki­te, ką jūs no­ri­te. Ar kal­bė­si­te, ger­bia­mas Kęs­tu­ti Ma­siu­li? Pra­šau, įjun­giu mik­ro­fo­ną.</text:p>
        <text:soft-page-break/>
        <text:p text:style-name="Roman"><text:span text:style-name="T249">K. MASIULIS</text:span><text:s/><text:span text:style-name="T250">(</text:span><text:span text:style-name="T251">TS-LKDF</text:span><text:span text:style-name="T252">)</text:span>. Jei­gu A. Skar­džių įžei­džiau ir ką ten dar – V. Gap­šį, la­bai ty­rą žmo­gų, tai at­si­pra­šau.</text:p>
        <text:p text:style-name="Roman"><text:span text:style-name="T253">PIRMININKAS.</text:span><text:s/>Ge­rai, K. Ma­siu­lis at­si­pra­šė. Ger­bia­mas Ar­tū­rai Skar­džiau, ar jūs vis dar no­ri­te kal­bė­ti? Pra­šau kal­bė­ti.</text:p>
        <text:p text:style-name="Roman"><text:span text:style-name="T254">A. SKARDŽIUS</text:span><text:s/><text:span text:style-name="T255">(</text:span><text:span text:style-name="T256">DPF</text:span><text:span text:style-name="T257">)</text:span>. Ačiū, pir­mi­nin­ke. Aš tie­siog no­riu pri­im­ti tą at­si­pra­šy­mą iš Kęs­tu­čio, nes ma­no sta­žas tur­būt ne ką ma­žes­nis, už­au­gin­ti vai­kai ir anū­kai au­ga, ir gy­ve­nu su ta pa­čia, to­dėl pri­imu jo at­si­pra­šy­mą ir dau­giau ne­rei­kė­tų Kęs­tu­čiui taip kal­bė­ti. Ačiū.</text:p>
        <text:p text:style-name="Roman"><text:span text:style-name="T258">PIRMININKAS.</text:span><text:s/>Ge­rai, dė­kui. Ger­bia­mas M. Pui­do­kas.</text:p>
        <text:p text:style-name="Roman"><text:span text:style-name="T259">M. PUIDOKAS</text:span><text:span text:style-name="T260"><text:s/></text:span><text:span text:style-name="T261">(</text:span><text:span text:style-name="T262">DPF</text:span><text:span text:style-name="T263">)</text:span><text:span text:style-name="T264">.<text:s/></text:span>Ger­bia­mi ko­le­gos, aš krei­piuo­si į vi­sus, nė<text:s/>į vie­ną ne­si­krei­piu as­me­niš­kai, nes ma­nau, kad iki to, iki ko pri­ei­na­me kar­tais po­sė­džių sa­lė­je svars­ty­da­mi net gra­žius klau­si­mus, ne­dvip­ras­miš­kus klau­si­mus, tik­rai bū­na kok­tu ir skaus­min­ga klau­sy­ti iš ša­lies pa­pras­tiems žmo­nėms, tik­rai tu­rė­tu­me ap­gal­vo­ti, apie ką ir kaip mes kal­ba­me. Aš ma­nau, vi­si tie, kas skai­tė I. Ka­čins­kai­tės-Ur­bo­nie­nės pa­teik­tą teks­tą, ja­me ne­ra­s nė vie­no blo­go žo­džio, su ku­riuo ga­lė­tų<text:s/>ne­su­tik­ti. Aš ma­nau, kad tik­rai ne­rei­kė­tų to­kių klau­si­mų nu­leis­ti iki to­kio, na, sa­ky­kim, pa­ty­čių ir ne­gra­žaus lyg­mens. Vis dėl­to pa­gal­vo­ki­me, kad mus ste­bi žmo­nės, pa­gal­vo­ki­me, kad mes ir­gi vi­si žmo­nės ir tu­ri­me sa­vo jaus­mus. Gerb­ki­me ki­tus, gerb­ki­me vie­nas ki­tą, ta­da ir į par­la­men­tą, kaip į vals­ty­bės ins­ti­tu­ci­ją, žmo­nės žiū­rės ki­taip. Aš ra­gi­nu tik dėl to,<text:s/>kad<text:s/>ki­to ke­lio nė­ra.</text:p>
        <text:p text:style-name="Roman"><text:span text:style-name="T265">PIRMININKAS.</text:span><text:s/>Ger­bia­mi ko­le­gos, iš tik­rų­jų iš abie­jų pu­sių nu­skam­bė­jo karš­tų įžei­džian­čių žo­džių, bu­vo at­si­pra­šy­mų, aist­ros nu­ri­mo. Gal ga­lė­tu­me jau? (<text:span text:style-name="T266">Bal</text:span><text:span text:style-name="T267">­sai sa</text:span><text:span text:style-name="T268">­lė</text:span><text:span text:style-name="T269">­je</text:span>) Ne­ga­lė­tu­me. Ge­rai, I. Ka­čins­kai­tė-Ur­bo­nie­nė.</text:p>
        <text:p text:style-name="Roman"><text:span text:style-name="T270">I. KAČINSKAITĖ-URBONIENĖ</text:span><text:s/><text:span text:style-name="T271">(</text:span><text:span text:style-name="T272">DPF</text:span><text:span text:style-name="T273">)</text:span>. Ger­bia­mas Kęs­tu­ti Ma­siu­li, mū­sų frak­ci­jo­je fak­tiš­kai vi­si žmo­nės gy­ve­na san­tuo­ko­je, tu­ri gra­žias tra­di­ci­nes šei­mas. Jū­sų žo­džiai įžei­džia ne tik mus, bet ir ki­tus ko­le­gas, ku­rie bū­tent taip gy­ve­na. Jū­sų žo­džiai skal­do vi­suo­me­nę ir ke­lia di­des­nį su­si­prie­ši­ni­mą. Jei­gu jūs no­ri­te, kad iš tie­sų mes nie­ka­da ne­dis­ku­tuo­tu­me apie ver­ty­bi­nius klau­si­mus Sei­me<text:s/><text:soft-page-break/>pa­gal jū­sų su­pra­ti­mą, tai ta­da taip ir bus. Bet jei­gu vis dėl­to no­ri­te, kad ras­tu­me su­ta­ri­mą, tai bū­ki­te mie­las, ne­įžei­di­nė­ki­te dau­giau ir ne­for­muo­ki­te nuo­mo­nės, ku­ri iš tie­sų ne­tei­sin­ga ir klai­di­nan­ti.<text:s/></text:p>
        <text:p text:style-name="Roman"><text:span text:style-name="T274">PIRMININKAS.</text:span><text:s/>Dė­kui. Ger­bia­mas V. Juk­na.<text:s/></text:p>
        <text:p text:style-name="Roman"><text:span text:style-name="T275">V. JUKNA</text:span><text:s/><text:span text:style-name="T276">(</text:span><text:span text:style-name="T277">DPF</text:span><text:span text:style-name="T278">)</text:span>. Ko­le­gos, iš tie­sų šian­dien, sa­ky­čiau, ne tik Dar­bo par­ti­jos frak­ci­jai tai nu­skam­bė­jo kaip įžei­di­mas, bet ir vi­siems ki­tiems, ku­rie gy­ve­na šei­mo­se. Jūs tik­rai ne vie­nin­te­lis gy­ve­na­te – aš taip pat ne­se­niai at­šven­čiau ben­dro gy­ve­ni­mo 25 me­tus. Šian­dien gir­dė­ti to­kius kal­ti­ni­mus iš jū­sų, sa­ky­čiau, yra ma­žų ma­žiau­siai ne­etiš­ka. At­si­pra­šy­mo me­tu jūs tik ke­lias pa­var­des įvar­di­no­te. Ko­dėl jūs neat­si­pra­šė­te iš es­mės? Kas jums su­tei­kė tei­sę že­min­ti ki­tus Sei­mo na­rius? Bū­ki­te gar­bin­gas ir da­bar at­si­pra­šy­ki­te vi­sų.<text:s/></text:p>
        <text:p text:style-name="Roman"><text:span text:style-name="T279">PIRMININKAS.</text:span><text:s/>Ge­rai. Ger­bia­mas K. Ma­siu­lis dar kar­tą per šo­ni­nį mik­ro­fo­ną.</text:p>
        <text:p text:style-name="Roman"><text:span text:style-name="T280">K. MASIULIS</text:span><text:s/><text:span text:style-name="T281">(</text:span><text:span text:style-name="T282">TS-LKDF</text:span><text:span text:style-name="T283">)</text:span>. Ma­no kai­lis jau ge­ro­kai pa­skalb­tas, tai tik­rai su­pra­tau, kad pa­da­riau ge­rą bly­ną. At­leis­ki­te. Ar dar čia bū­ti­na vi­siems iš­sa­ky­ti nuo­mo­nę? Na, iš­sa­ky­ki­te, koks ne­tin­ka­mas.<text:s/></text:p>
        <text:p text:style-name="Roman"><text:span text:style-name="T284">PIRMININKAS.</text:span><text:s/>Ger­bia­mi ko­le­gos, ger­bia­mas K. Ma­siu­lis dar kar­tą at­si­pra­šė la­bai aiš­kiai vi­sų. Mie­li ko­le­gos, gal ga­lė­tu­me jau baig­ti re­pli­kas per šo­ni­nius mik­ro­fo­nus? Ger­bia­mi ko­le­gos, ar ga­li­me? Tik­rai jau du kar­tus at­si­pra­šė. Ge­rai, E. Jo­vai­ša. Pra­šom.<text:s/></text:p>
        <text:p text:style-name="Roman"><text:span text:style-name="T285">E. JOVAIŠA</text:span><text:s/><text:span text:style-name="T286">(</text:span><text:span text:style-name="T287">LVŽSF</text:span><text:span text:style-name="T288">)</text:span>. Ger­bia­mie­ji, at­ėjęs šian­dien į Sei­mą aš tik­rai ne­gal­vo­jau su­lauk­ti to­kių įžei­džian­čių žo­džių. Taip jau at­si­ti­ko, toks at­si­tik­ti­nu­mas, kad šian­die­ną, ge­gu­žės 13 die­ną, aš ir ma­no žmo­na gy­ve­na­me san­tuo­ko­je 49 me­tus. (<text:span text:style-name="T289">Plo</text:span><text:span text:style-name="T290">­ji</text:span><text:span text:style-name="T291">­mai</text:span>)<text:s/></text:p>
        <text:p text:style-name="Roman"><text:span text:style-name="T292">PIRMININKAS.</text:span><text:s/>Džiau­gia­mės, lin­ki­me tik­rai dar tiek pat iš­gy­ven­ti.<text:s/></text:p>
        <text:p text:style-name="Roman">Ger­bia­mas A. Ma­zu­ro­nis. Pra­šom.<text:s/></text:p>
        <text:p text:style-name="Roman"><text:span text:style-name="T293">A. MAZURONIS</text:span><text:s/><text:span text:style-name="T294">(</text:span><text:span text:style-name="T295">DPF</text:span><text:span text:style-name="T296">)</text:span>. La­bai dė­kui, ger­bia­mas po­sė­džio pir­mi­nin­ke. Ger­bia­mi ko­le­gos, ga­li­ma tik ap­gai­les­tau­ti, kad ko­le­ga K. Ma­siu­lis, kaip sa­kė vie­nas bu­vęs Pran­cū­zi­jos pre­zi­den­tas, pra­lei­do ge­rą pro­gą pa­ty­lė­ti. Yra dar vie­nas po­sa­kis, kad jei­gu no­ri pa­ma­ty­ti žmo­gaus ri­bo­tu­mą, kar­tais rei­kia leis­ti jam pa­si­sa­ky­ti. La­bai džiu­gu, kad ko­le­ga pa­si­sa­kė ir at­si­sklei­dė vi­su gra­žu­mu.<text:s/></text:p>
        <text:soft-page-break/>
        <text:p text:style-name="Roman">Ger­bia­mas Kęs­tu­ti, pats at­si­pra­šei V. Gap­šio. Aš ve­dęs 20 me­tų, drau­gys­tės tre­ji me­tai, tu­riu tris sū­nus, aš jau­čiuo­si įžeis­tas. Pra­šau per šo­ni­nį mik­ro­fo­ną at­si­pra­šy­ti vi­sų ko­le­gų ir as­me­niš­kai ma­nęs ir­gi.<text:s/></text:p>
        <text:p text:style-name="Roman"><text:span text:style-name="T297">PIRMININKAS.</text:span><text:s/>Ger­bia­mi ko­le­gos, stab­dau ši­tą žan­rą. K. Ma­siu­lis at­si­pra­šė vi­sų ko­le­gų. Da­bar pas­ku­ti­nis V. Fio­do­ro­vas sto­vė­jo prie mik­ro­fo­no. Ko­le­gos, dau­giau ne­su­teik­siu.<text:s/></text:p>
        <text:p text:style-name="Roman"><text:span text:style-name="T298">V. FIODOROVAS</text:span><text:s/><text:span text:style-name="T299">(</text:span><text:span text:style-name="T300">DPF</text:span><text:span text:style-name="T301">)</text:span>. Dė­ko­ju, po­sė­džio pir­mi­nin­ke. Iš tik­rų­jų la­bai ge­ras pa­vyz­dys, kai lie­žu­vis ei­na grei­čiau už pro­tą. Jei­gu jūs tai va­di­na­te at­si­pra­šy­mu – tai iš tik­rų­jų to­li gra­žu pa­na­šu į at­si­pra­šy­mą. Bet jei­gu tai kon­ser­va­to­rių va­di­na­ma at­si­pra­šy­mu, tai tie­siog gal­būt. Bet jū­sų lie­žu­vis su pro­tu… ei­na kiek­vie­na­me po­sė­dy­je. Tai­gi vi­są lai­ką ap­gal­vo­ki­te, ką jūs kal­ba­te, nes įžei­di­nė­ti ko­le­gas tik­rai ne­gra­žu.<text:s/></text:p>
        <text:p text:style-name="Roman"><text:span text:style-name="T302">PIRMININKAS.</text:span><text:s/>Dė­kui, ko­le­gos. Ačiū už vi­sų pa­si­sa­ky­mus. Da­bar mums rei­kė­tų pa­tvir­tin­ti mū­sų dar­bo­tvarkę. Vi­si siū­ly­mai ap­svars­ty­ti, tik dar S. Skver­ne­lio siū­ly­mas ne­bu­vo ap­svars­ty­tas dėl ko­mi­te­tų. Jei­gu aš ge­rai pa­me­nu, dėl pro­jek­to Nr. XIVP-476 ir dėl pro­jek­to Nr. XIVP-475. Da­bar bal­suo­si­me ir ap­si­sprę­si­me, ar iš­brauk­ti šiuos du nu­ta­ri­mus iš Sei­mo dar­bo­tvarkės. Pa­siū­ly­ta iš kar­to dėl dvie­jų, dėl dvie­jų ir bal­suo­ja­me. Ar iš­brauk­ti iš dar­bo­tvarkės pro­jek­tus dėl ko­mi­te­tų su­dė­ties? Bal­suo­ja­me.<text:s/></text:p>
        <text:p text:style-name="Roman">Už­si­re­gist­ra­vo 119, bal­sa­vo 119: už – 50, prieš – 52, su­si­lai­kė 17. Tai­gi nė­ra iš­brau­kia­ma. Ir dar­bo­tvarkė lie­ka to­kia, ko­kia bu­vo pa­teik­ta. Ar ga­li­me ben­dru su­ta­ri­mu pri­tar­ti to­kiai dar­bo­tvarkei? Ne­ga­li­me.<text:span text:style-name="T303"><text:s/>Bal</text:span><text:span text:style-name="T304">­suo</text:span><text:span text:style-name="T305">­ja</text:span><text:span text:style-name="T306">­me dėl dar</text:span><text:span text:style-name="T307">­bo</text:span><text:span text:style-name="T308">­tvarkės. Bal</text:span><text:span text:style-name="T309">­sa</text:span><text:span text:style-name="T310">­vi</text:span><text:span text:style-name="T311">­mas vyks</text:span><text:span text:style-name="T312">­ta dėl vi</text:span><text:span text:style-name="T313">­sos dar</text:span><text:span text:style-name="T314">­bo</text:span><text:span text:style-name="T315">­tvar</text:span><text:span text:style-name="T316">­</text:span><text:span text:style-name="T317">kės. Ka</text:span><text:span text:style-name="T318">­dan</text:span><text:span text:style-name="T319">­gi pa</text:span><text:span text:style-name="T320">­kei</text:span><text:span text:style-name="T321">­ti</text:span><text:span text:style-name="T322">­mams ne</text:span><text:span text:style-name="T323">­pri</text:span><text:span text:style-name="T324">­tar</text:span><text:span text:style-name="T325">­ta, tai</text:span><text:span text:style-name="T326">­gi iš es</text:span><text:span text:style-name="T327">­mės dėl to</text:span><text:span text:style-name="T328">­kios, ko</text:span><text:span text:style-name="T329">­kia bu</text:span><text:span text:style-name="T330">­vo pa</text:span><text:span text:style-name="T331">­teik</text:span><text:span text:style-name="T332">­ta anks</text:span><text:span text:style-name="T333">­čiau.<text:s/></text:span></text:p>
        <text:p text:style-name="Roman">Už­si­re­gist­ra­vo 121, bal­sa­vo 121: už – 72, prieš – 13, su­si­lai­kė 36. Tai­gi dar­bo­tvarkei yra pri­tar­ta ir mes pa­ga­liau ga­li­me pra­dė­ti dar­bą pa­gal ją.<text:s/></text:p>
        <text:p text:style-name="Roman"/>
        <text:soft-page-break/>
        <text:p text:style-name="Laikas">10.21 val.</text:p>
        <text:p text:style-name="Roman12">Pi­ni­gų plo­vi­mo ir te­ro­ris­tų fi­nan­sa­vi­mo pre­ven­ci­jos įsta­ty­mo Nr. VIII- 275 2, 7, 11, 14, 15, 16, 22, 25<text:span text:style-name="T334">2</text:span>, 51 straips­nių ir prie­do pa­kei­ti­mo ir Įsta­ty­mo pa­pil­dy­mo 5<text:span text:style-name="T335">1</text:span><text:s/>straips­niu įsta­ty­mo pro­jek­tas Nr. XIVP-148(3)ES (<text:span text:style-name="T336">pri</text:span><text:span text:style-name="T337">­ėmi</text:span><text:span text:style-name="T338">­mas</text:span>)</text:p>
        <text:p text:style-name="Roman"/>
        <text:p text:style-name="Roman">Dar­bo­tvarkės 1-2 klau­si­mas – Pi­ni­gų plo­vi­mo ir te­ro­ris­tų fi­nan­sa­vi­mo pre­ven­ci­jos įsta­ty­mo pro­jek­tas Nr. XIVP-148(3). Pri­ėmi­mas. M. Ma­jaus­kas kvie­čia­mas į tri­bū­ną. Tie­sa, pa­ra­šy­tas M. Mal­dei­kis. La­bai at­si­pra­šau. Pra­šom. Ma­niau, kad pir­mi­nin­kas pri­sta­tys. Pra­šom, ger­bia­mas Ma­tai.</text:p>
        <text:p text:style-name="Roman"><text:span text:style-name="T339">M. MALDEIKIS</text:span><text:s/><text:span text:style-name="T340">(</text:span><text:span text:style-name="T341">TS-LKDF</text:span><text:span text:style-name="T342">)</text:span>. La­ba die­na, ko­le­gos. Iš Šei­mų mar­šo grįž­ta­me prie pi­ni­gų plo­vi­mo. Ko­mi­te­tas ap­svars­tė pa­siū­ly­mą ir jam pri­ta­rė ben­dru su­ta­ri­mu.</text:p>
        <text:p text:style-name="Roman"><text:span text:style-name="T343">PIRMININKAS.</text:span><text:s/>Dė­ko­ju ger­bia­mam pra­ne­šė­jui. Tai­gi ga­lė­tu­me pa­straips­niui.<text:s/></text:p>
        <text:p text:style-name="Roman">Dėl 1 straips­nio ar ga­li­me ben­dru su­ta­ri­mu? Ar nie­kas ne­pri­eš­ta­rau­ja, ger­bia­mi ko­le­gos? Ga­li­me dėl 1 straips­nio? Dė­kui, pri­tar­ta. 2 straips­nis. Ar ga­li­me ben­dru su­ta­ri­mu, nes čia pa­siū­ly­mų, pa­sta­bų jo­kių ne­gau­ta? Ga­li­me. Dė­kui. 2 straips­niui pri­tar­ta. 3 straips­nis. Ga­li­me ben­dru su­ta­ri­mu? Pri­tar­ta. Dėl 4 straips­nio taip pat nė­ra pa­kei­ti­mų. Ga­li­me pri­tar­ti? Pri­tar­ta. 5 straips­nis. Ga­li­me pri­tar­ti ben­dru su­ta­ri­mu? Pri­tar­ta. 6 straips­nis. Ga­li­me pri­tar­ti ben­dru su­ta­ri­mu? Pri­tar­ta. 7 straips­nis. Ar ga­li­me pri­tar­ti ben­dru su­ta­ri­mu? Pri­tar­ta. 8 straips­nis. Ar ga­li­me pri­tar­ti ben­dru su­ta­ri­mu? Pri­tar­ta. 9 straips­nis. Ar ga­li­me pri­tar­ti ben­dru su­ta­ri­mu? Pri­tar­ta. 10 straips­nis. Ar ga­li­me pri­tar­ti ben­dru su­ta­ri­mu? Pri­tar­ta. 11 straips­nis. Taip pat ar ga­li­me pri­tar­ti ben­dru su­ta­ri­mu? Pri­tar­ta.<text:s/></text:p>
        <text:p text:style-name="Roman">Ir 12 straips­nis. Čia bu­vo Sei­mo kan­ce­lia­ri­jos Tei­sės de­par­ta­men­to pa­siū­ly­mas. Dėl jo ko­mi­te­to nuo­mo­nė bu­vo pri­tar­ti. Ar ga­li­me su šiuo pa­siū­ly­mu pri­tar­ti ben­dru su­ta­ri­mu 12 strai­ps­niui? Ga­li­me, pri­tar­ta. Tai­gi pa­straips­niui yra pri­tar­ta.<text:s/></text:p>
        <text:p text:style-name="Roman">Da­bar mo­ty­vai už ir prieš. Ger­bia­mas M. Ma­jaus­kas kal­ba už.</text:p>
        <text:soft-page-break/>
        <text:p text:style-name="Roman"><text:span text:style-name="T344">M. MAJAUSKAS</text:span><text:s/><text:span text:style-name="T345">(</text:span><text:span text:style-name="T346">TS-LKDF</text:span><text:span text:style-name="T347">)</text:span>. Ačiū, ger­bia­mas po­sė­džio pir­mi­nin­ke. Mie­lie­ji ko­le­gos, de­ja, Lie­tu­va kar­tu su mū­sų se­sė­mis Bal­ti­jos ša­li­mis skam­bė­jo tarp­tau­ti­niuo­se pi­ni­gų plo­vi­mo skan­da­luo­se. Tai at­si­lie­pė Lie­tu­vos re­pu­ta­ci­jai, tai at­si­lie­pia jau ir Bal­ti­jos ša­lių eko­no­mi­koms, nes di­džiau­si tarp­tau­ti­niai ko­res­pon­den­ti­niai ban­kai ne­re­tai ke­lia klau­si­mą, ar iš tik­rų­jų ga­li­ma pa­si­ti­kė­ti tarp­tau­ti­nė­mis va­liu­tų ope­ra­ci­jo­mis su ko­mer­ci­niais ban­kais, dir­ban­čiais Bal­ti­jos ša­ly­se. To­dėl mes tu­ri­me dė­ti vi­sas pa­stan­gas, siek­da­mi už­tik­rin­ti, kad at­ei­ty­je to­kie at­ve­jai ne­pa­si­kar­to­tų, ir stip­rin­ti pi­ni­gų plo­vi­mo pre­ven­ci­ją.<text:s/></text:p>
        <text:p text:style-name="Roman">Vie­na pa­grin­di­nių ins­ti­tu­ci­jų, už tai at­sa­kin­ga, yra Fi­nan­si­nių nu­si­kal­ti­mų ty­ri­mo tar­ny­ba. Šiuo įsta­ty­mu yra nu­sta­to­ma Fi­nan­si­nių nu­si­kal­ti­mų ty­ri­mo tar­ny­bos tu­ri­mos fi­nan­si­nės in­for­ma­ci­jos tei­ki­mo tei­sė­sau­gos ins­ti­tu­ci­joms tvar­ka, nu­sta­to­ma FNTT ben­dra­dar­bia­vi­mo su Eu­ro­po­lu tvar­ka ir nu­sta­to­ma pa­rei­ga pa­teik­ti FNTT vi­są in­for­ma­ci­ją, jei­gu ži­no­ma ar įta­ria­ma, kad tur­tas yra su­si­jęs su te­ro­ris­tų fi­nan­sa­vi­mu ar pi­ni­gų plo­vi­mu. Tai­gi, ger­bia­mi ko­le­gos, tik­rai svar­bus įsta­ty­mo pro­jek­tas ir kvie­čiu jam pri­tar­ti.<text:s/></text:p>
        <text:p text:style-name="Roman"><text:span text:style-name="T348">PIRMININKAS.</text:span><text:s/>Dė­ko­ju. Prieš kal­ba M. Pui­do­kas. Tuoj įjung­si­me. Pra­šom.</text:p>
        <text:p text:style-name="Roman"><text:span text:style-name="T349">M. PUIDOKAS</text:span><text:s/><text:span text:style-name="T350">(</text:span><text:span text:style-name="T351">DPF</text:span><text:span text:style-name="T352">)</text:span>. Ger­bia­mi ko­le­gos, iš tik­rų­jų šiuo at­ve­ju tur­būt vi­si su­tin­ka­me, kad pre­ven­ci­ja yra svar­bu, bet vi­siems tiems žmo­nėms, ku­rie yra su­si­dū­rę, ir dau­gu­ma Lie­tu­vos gy­ven­to­jų tik­rai su­si­du­ria su Lie­tu­vo­je vei­kian­čių ban­kų veik­la ir yra jų klien­tai, daž­nu at­ve­ju ten­ka pa­si­jus­ti te­ro­ris­tais ar­ba pi­ni­gų plo­vė­jais. Ši­ta si­tu­a­ci­ja tik­rai yra ne­leis­ti­na. Mes ma­to­me, kad Eu­ro­pos tei­sės dėl pi­ni­gų plo­vi­mo ir te­ro­ris­tų fi­nan­sa­vi­mo pre­ven­ci­jos įsta­ty­mų per­kė­li­mas yra svar­bus, bet ana­lo­giš­kai Lie­tu­vos ban­kas tu­rė­tų tin­ka­mai vyk­dy­ti ir prie­žiū­ros funk­ci­ją, nes šian­dien ban­kų sau­gos tar­ny­bos yra ta­pu­sios vals­ty­bėmis vals­ty­bė­je ir pa­pras­tiems žmo­nėms yra blo­kuo­ja­mos net už­sie­nio, JAV pi­lie­čių są­skai­tos trims mė­ne­siams, vė­liau at­si­pra­šo­ma, kad bu­vo pri­im­tas ne­tei­sin­gas spren­di­mas, rei­ka­lau­ja­ma per­tek­li­nių do­ku­men­tų už ma­žų su­mų per­ve­di­mus, įro­dan­čių vos ne iki tes­ta­mento, ku­rio, sa­ky­ki­me, už­sie­nio pi­lie­čiai net ne­ga­li pa­teik­ti. Mū­sų pa­čių pi­lie­čiai ir tie pa­tys už­sie­nio pi­lie­čiai to­kiu bū­du nu­si­vi­lia vals­ty­be, nu­si­vi­lia ban­kų sis­te­ma, nes į jų at­sa­ky­mus yra<text:s/><text:soft-page-break/>at­sa­ko­ma van­giai, pa­vė­luo­tai, ir jie ne­tu­ri jo­kios ga­li­my­bės pri­ei­ti prie sa­vo pi­ni­gų, ku­rie yra pa­dė­ti in­ter­ne­ti­nia­me ban­ke. In­ter­ne­ti­niai ban­kai daž­nu at­ve­ju bū­na už­blo­kuo­ja­mi be jo­kio per­spė­ji­mo. Tai­gi aki­vaiz­du, kad šiuo at­ve­ju yra ma­no krei­pi­ma­sis į at­sa­kin­gus ko­mi­te­tus, ypač į val­dan­čiuo­sius, kad, be tų nor­mų, ku­rias mes no­ri­me per­kel­ti tam, kad su­stip­rin­tu­me prie­žiū­rą ir pre­ven­ci­ją, mes tu­rė­tu­me tin­ka­mai da­ry­ti ir pa­čių ban­kų prie­žiū­rą ir už­duo­ti tin­ka­mus klau­si­mus pa­čiam Lie­tu­vos ban­kui, kad to­kių si­tu­a­ci­jų, ko­kių yra da­bar, ne­bū­tų. Tie žmo­nės, ku­rie ne­tu­ri san­tau­pų gry­nai­siais pi­ni­gais, po to­kių spren­di­mų lie­ka tie­siog be jo­kio fi­nan­si­nio šal­ti­nio ir tai yra rim­ta ir di­džiu­lė pro­ble­ma, jiems pri­si­bels­ti ir gau­ti at­sa­ky­mus yra la­bai su­dė­tin­ga. Tad iš­girs­ki­me tai, ko­re­guo­ki­me, kad bū­tų ki­taip. Dė­kui.<text:s/></text:p>
        <text:p text:style-name="Roman"><text:span text:style-name="T353">PIRMININKAS.</text:span><text:span text:style-name="T354"><text:s/>Dė</text:span><text:span text:style-name="T355">­ko</text:span><text:span text:style-name="T356">­ju. Mo</text:span><text:span text:style-name="T357">­ty</text:span><text:span text:style-name="T358">­vai iš</text:span><text:span text:style-name="T359">­sa</text:span><text:span text:style-name="T360">­ky</text:span><text:span text:style-name="T361">­ti, bal</text:span><text:span text:style-name="T362">­sa</text:span><text:span text:style-name="T363">­vi</text:span><text:span text:style-name="T364">­mas dėl įsta</text:span><text:span text:style-name="T365">­ty</text:span><text:span text:style-name="T366">­mo pro</text:span><text:span text:style-name="T367">­jek</text:span><text:span text:style-name="T368">­to nu</text:span><text:span text:style-name="T369">­ma</text:span><text:span text:style-name="T370">­ty</text:span><text:span text:style-name="T371">­tu lai</text:span><text:span text:style-name="T372">­ku.<text:s/></text:span></text:p>
        <text:p text:style-name="Roman"/>
        <text:p text:style-name="Laikas">10.27 val.<text:s/></text:p>
        <text:p text:style-name="Roman12">Ban­kų įsta­ty­mo Nr. IX-2085 pa­pil­dy­mo de­šim­tuo­ju<text:span text:style-name="T373">1</text:span><text:s/>skir­sniu ir 79, 81 straips­nių<text:s/><text:span text:style-name="T374">pakei</text:span><text:span text:style-name="T375">­ti</text:span><text:span text:style-name="T376">­mo, 80 straips</text:span><text:span text:style-name="T377">­nio pri</text:span><text:span text:style-name="T378">­pa</text:span><text:span text:style-name="T379">­ži</text:span><text:span text:style-name="T380">­ni</text:span><text:span text:style-name="T381">­mo ne</text:span><text:span text:style-name="T382">­te</text:span><text:span text:style-name="T383">­ku</text:span><text:span text:style-name="T384">­siu ga</text:span><text:span text:style-name="T385">­lios įsta</text:span><text:span text:style-name="T386">­ty</text:span><text:span text:style-name="T387">­mo pro</text:span><text:span text:style-name="T388">­jek</text:span><text:span text:style-name="T389">­tas Nr. XIIIP-4415(2)<text:s/></text:span>(<text:span text:style-name="T390">pri</text:span><text:span text:style-name="T391">­ėmi</text:span><text:span text:style-name="T392">­mas</text:span>)</text:p>
        <text:p text:style-name="Roman"/>
        <text:p text:style-name="Roman">Tai­gi dar­bo­tvarkės 1-3 klau­si­mas – Ban­kų įsta­ty­mo pro­jek­tas Nr. XIIIP-4415(2). Pri­ėmi­mas. Pra­ne­šė­jas – M. Ma­jaus­kas. Jei­gu jis bū­tų sa­lė­je, kaž­kaip ne­ma­tau, bet ką tik bu­vo. Ger­bia­mas My­ko­lai Ma­jaus­kai, ne­ma­tau sa­lė­je. (<text:span text:style-name="T393">Bal</text:span><text:span text:style-name="T394">­sas sa</text:span><text:span text:style-name="T395">­lė</text:span><text:span text:style-name="T396">­je</text:span>) Yra. Ger­bia­mas My­ko­lai, čia, ma­tyt, daug dar­bo ne­tu­rė­si­te, bet vis tiek rei­kia. Į tri­bū­ną jūs kaip pra­ne­šė­jas dėl Ban­kų įsta­ty­mo, ko­mi­te­tas gal tu­ri ką mums pra­neš­ti. Pra­šau.<text:s/></text:p>
        <text:p text:style-name="Roman">1 straips­nis, čia yra Sei­mo kan­ce­lia­ri­jos Tei­sės de­par­ta­men­to pa­siū­ly­mas.</text:p>
        <text:p text:style-name="Roman"><text:span text:style-name="T397">M. MAJAUSKAS</text:span><text:s/><text:span text:style-name="T398">(</text:span><text:span text:style-name="T399">TS-LKDF</text:span><text:span text:style-name="T400">)</text:span>. Ger­bia­mas po­sė­džio pir­mi­nin­ke, iš tie­sų ko­mi­te­tas ap­svars­tė, pri­ta­rė Tei­sės de­par­ta­men­to pa­siū­ly­mui. Aš su­pran­tu, yra re­dak­ci­nės pa­sta­bos, tam mes esa­me pri­ta­rę ir dau­giau jo­kių ki­tų pa­siū­ly­mų ne­bu­vo. Es­mi­nis mo­men­tas bu­vo dėl ati­dė­to įsi­ga­lio­ji­mo. Lie­tu­vos<text:s/><text:soft-page-break/>ban­kas ne­ma­to pro­ble­mos, jog čia per ke­lis mė­ne­sius ga­li įvyk­ti to­kių įsi­gi­ji­mų, ku­rie pa­di­din­tų kon­cen­tra­ci­ją, to­dėl ko­mi­te­tas ne­pri­eš­ta­ra­vo ir pri­ta­rė siū­ly­mui.<text:s/></text:p>
        <text:p text:style-name="P401"><text:span text:style-name="T402">PIRMININKAS.</text:span><text:s/>Ge­rai. Da­bar pa­straips­niui.<text:s/></text:p>
        <text:p text:style-name="P403">Dėl 1 straips­nio bu­vo Tei­sės de­par­ta­men­to pa­siū­ly­mas, ko­mi­te­tas pri­ta­rė. Ar ga­li­me pri­tar­ti ben­dru su­ta­ri­mu? Ga­li­me. Pri­tar­ta.<text:s/></text:p>
        <text:p text:style-name="Roman">Dėl 2 ne­bu­vo jo­kių pa­siū­ly­mų. Ga­li­me pri­tar­ti ben­dru su­ta­ri­mu? Ga­li­me. Pri­tar­ta. 3 strai­ps­nis. Pa­siū­ly­mų taip pat ne­bu­vo. Ga­li­me pri­tar­ti ben­dru su­ta­ri­mu? Ga­li­me. 4 straips­nis, taip pat ne­bu­vo pa­siū­ly­mų. Ar ga­li­me pri­tar­ti ben­dru su­ta­ri­mu? Ga­li­me.</text:p>
        <text:p text:style-name="Roman">Dėl 5 straips­nio bu­vo Sei­mo kan­ce­lia­ri­jos Tei­sės de­par­ta­men­to pa­siū­ly­mas, jam ko­mi­te­tas pri­ta­rė, čia dėl įsi­ga­lio­ji­mo da­tos, kaip jau mi­nė­jo ger­bia­mas pir­mi­nin­kas. Ar ga­li­me pri­tar­ti su šiuo pa­kei­ti­mu ben­dru su­ta­ri­mu? Dė­kui, pri­tar­ta. Taip pat bu­vo ki­tas… Ai, čia bu­vo du pa­siū­ly­mai ir abu dėl da­tų. Vis­kas ge­rai, pa­straips­niui yra pri­tar­ta.<text:s/></text:p>
        <text:p text:style-name="Roman">Da­bar dėl vi­so. Mo­ty­vai už. Ta­da kal­ba M. Ma­jaus­kas.<text:s/></text:p>
        <text:p text:style-name="Roman"><text:span text:style-name="T404">M. MAJAUSKAS</text:span><text:s/><text:span text:style-name="T405">(</text:span><text:span text:style-name="T406">TS-LKDF</text:span><text:span text:style-name="T407">)</text:span>. Ger­bia­mi ko­le­gos, de­ja, mes Lie­tu­vo­je tu­ri­me si­tu­a­ci­ją to­kią, kad kon­ku­ren­ci­ja ban­kų sek­to­riu­je yra reikš­min­gai su­ma­žė­ju­si ir yra to­kio kri­ti­nio ly­gio, jog dau­ge­lio ban­kų pa­slau­gų įkai­niai yra di­des­ni nei kai­my­ni­nė­se ša­ly­se. To prie­žas­tis yra di­de­lė ban­kų kon­cen­tra­ci­ja, iš es­mės do­mi­nuo­ja ke­li ban­kai ir jie tu­ri ap­lin­ky­bes ir de­ry­bi­nę ga­lią di­din­ti ban­kų pa­slau­gų įkai­nius. To­dėl rei­kia ma­žin­ti tą kon­cen­tra­ci­ją, di­din­ti kon­ku­ren­ci­ją, bet kar­tu rei­kia ir ser­gė­ti esa­mą rin­ką, kad ne­vyk­tų to­kių įsi­gi­ji­mų ir su­si­jun­gi­mų, ku­rie tik dar pa­blo­gin­tų ban­ki­nio sek­to­riaus pa­dė­tį ir pa­di­din­tų kon­cen­tra­ci­ją. To­dėl šiuo įsta­ty­mo pro­jek­tu Lie­tu­vos ban­kui bū­tų su­teik­ta tei­sė ver­tin­ti ban­kų su­si­jun­gi­mo san­do­rius, at­si­žvel­giant į jų ke­lia­mą sis­te­mi­nę ri­zi­ką, ir pri­im­ti spren­di­mą dėl su­ti­ki­mo iš­da­vi­mo. Tai yra vi­sais ban­kų kon­cen­tra­ci­jos di­dė­ji­mo at­ve­jais bū­tų pri­va­lo­ma gau­ti Lie­tu­vos ban­ko su­ti­ki­mą.<text:s/></text:p>
        <text:soft-page-break/>
        <text:p text:style-name="Roman">At­kreip­siu dė­me­sį, kad bu­vo kai ku­rių san­do­rių, ku­rie pra­sprū­do pro Lie­tu­vos ban­ko prie­žiū­ros pirš­tus. Jei bū­tų<text:s/>buvęs<text:s/>šis įsta­ty­mas pri­im­tas anks­čiau, bū­tų<text:s/>buvę<text:s/>su­re­a­guo­ta. Pa­vyz­džiui, „Ci­ta­de­le“ gru­pė įsi­gi­jo „UniCre­dit<text:s/>Leasing“. Šis san­do­ris įvy­ko dar šiais me­tais. DNB ban­kas įsi­gi­jo „Nor­dea“ ban­ką 2017 me­tais. Bu­vo įsi­gy­tas port­fe­lis, dėl jo kon­cen­tra­ci­ja taip pat pa­di­dė­jo. „Swed­bank“ 2016 me­tais įsi­gi­jo „Dans­ke Bank“ port­fe­lį. Taip pat kon­cen­tra­ci­ja pa­di­dė­jo, kon­ku­ren­ci­ja su­ma­žė­jo ir dėl to, ma­no gi­liu įsi­ti­ki­ni­mu, ken­čia var­to­to­jai. 2020 me­tais Šiau­lių ban­kas įsi­gi­jo „Dans­ke Bank“ port­fe­lį, ku­ris taip pat šiuo at­ve­ju, jei­gu bū­tų bu­vęs šis įsta­ty­mas, rei­ka­lau­tų la­bai ati­daus Lie­tu­vos ban­ko ver­ti­ni­mo, ir klau­si­mas, ar toks spren­di­mas ir toks lei­di­mas bū­tų iš­duo­tas.<text:s/></text:p>
        <text:p text:style-name="Roman">Ger­bia­mi ko­le­gos, kvie­čiu pri­tar­ti šiam įsta­ty­mo pro­jek­tui. Ačiū.</text:p>
        <text:p text:style-name="Roman"><text:span text:style-name="T408">PIRMININKAS.</text:span><text:s/>Dė­ko­ju. Prieš kal­ban­čių nė­ra. Tai­gi bal­suo­si­me nu­ma­ty­tu lai­ku.</text:p>
        <text:p text:style-name="Roman"/>
        <text:p text:style-name="Laikas">10.31 val.<text:s/></text:p>
        <text:p text:style-name="Roman12">Mo­kes­čių ad­mi­nist­ra­vi­mo įsta­ty­mo Nr. IX-2112 40 straips­nio pa­kei­ti­mo ir Įsta­ty­mo pa­pil­dy­mo 42<text:span text:style-name="T409">4</text:span><text:s/>straips­niu įsta­ty­mo pro­jek­tas Nr. XIVP-59(2) (<text:span text:style-name="T410">pri</text:span><text:span text:style-name="T411">­ėmi</text:span><text:span text:style-name="T412">­mas</text:span>)</text:p>
        <text:p text:style-name="Roman"/>
        <text:p text:style-name="Roman">Dar­bo­tvarkės 1-4 klau­si­mas – Mo­kes­čių ad­mi­nist­ra­vi­mo įsta­ty­mo pa­kei­ti­mo įsta­ty­mo pro­jek­tas Nr. XIVP-59(2). Taip pat ger­bia­mą M. Ma­jaus­ką, Biu­dže­to ir fi­nan­sų ko­mi­te­to pir­mi­nin­ką, pa­kvies­čiau į tri­bū­ną.<text:s/></text:p>
        <text:p text:style-name="Roman">Mes pa­šu­kuo­si­me pa­straips­niui. Dėl 1 straips­nio ne­bu­vo jo­kių pa­kei­ti­mų ir pa­siū­ly­mų. Ar ga­li­me pri­tar­ti ben­dru su­ta­ri­mu? Ga­li­me, pri­tar­ta. Dėl 2 straips­nio taip pat ne­bu­vo pa­siū­ly­mų. Ar ga­li­me pri­tar­ti ben­dru su­ta­ri­mu? Pri­tar­ta.<text:s/></text:p>
        <text:p text:style-name="Roman">Dėl 3 straips­nio bu­vo Sei­mo kan­ce­lia­ri­jos Tei­sės de­par­ta­men­to pa­siū­ly­mas,<text:s/>jam ko­mi­te­tas ne­pri­ta­rė. Gal ger­bia­mas pir­mi­nin­kas pa­ko­men­tuos?<text:s/></text:p>
        <text:p text:style-name="Roman"><text:span text:style-name="T413">M. MAJAUSKAS</text:span><text:s/><text:span text:style-name="T414">(</text:span><text:span text:style-name="T415">TS-LKDF</text:span><text:span text:style-name="T416">)</text:span>. Dė­ko­ju, po­sė­džio pir­mi­nin­ke. Mie­li ko­le­gos, Tei­sės de­par­ta­men­to pa­sta­ba iš tie­sų yra ra­cio­na­li. Ji­nai sa­ko, kad re­gu­lia­vi­mo įsta­ty­mai įsi­ga­lio­ja ge­gu­žės 1 die­ną ar<text:s/><text:soft-page-break/>lap­kri­čio 1 die­ną. Šiuo at­ve­ju mes siū­lo­me nu­sta­ty­ti, kad stam­bes­niems ver­slo sub­jek­tams tam tik­ras re­gu­lia­vi­mas įsi­ga­lio­tų sau­sio 1 die­ną. Ta­čiau šiuo at­ve­ju mes ne­kal­ba­me apie šiuos me­tus, net ne­kal­ba­me apie at­ei­nan­čius me­tus, o kal­ba­me apie 2023 me­tus. Tai­gi tik­rai yra pa­kan­ka­mai lai­ko ver­slo sub­jek­tams pa­si­reng­ti, pa­si­ruoš­ti ir pri­tai­ky­ti vi­są ap­lin­ką ir in­fra­struk­tū­rą nau­jo re­gu­lia­vi­mo įsi­ga­lio­ji­mo ter­mi­nui. To­dėl Biu­dže­to ir fi­nan­sų ko­mi­te­tas ati­džiai ap­svars­tė Sei­mo kan­ce­lia­ri­jos Tei­sės de­par­ta­men­to pa­siū­ly­mą ir jam ne­pri­ta­rė. Ačiū.</text:p>
        <text:p text:style-name="P417"><text:span text:style-name="T418">PIRMININKAS.</text:span><text:s/>Dė­ko­ju. Čia jūs abu pa­siū­ly­mus ap­ta­rė­te?</text:p>
        <text:p text:style-name="P419"><text:span text:style-name="T420">M. MAJAUSKAS</text:span><text:s/><text:span text:style-name="T421">(</text:span><text:span text:style-name="T422">TS-LKDF</text:span><text:span text:style-name="T423">)</text:span>. Taip.</text:p>
        <text:p text:style-name="Roman"><text:span text:style-name="T424">PIRMININKAS.</text:span><text:s/>Jie su­si­ję. Ar ga­li­me pri­tar­ti 3 straips­niui ben­dru su­ta­ri­mu? Pri­tar­ta. Dėko­ju.<text:s/></text:p>
        <text:p text:style-name="Roman">Mo­ty­vai. Da­bar vėl ger­bia­mas M. Ma­jaus­kas no­ri kal­bė­ti už.</text:p>
        <text:p text:style-name="Roman"><text:span text:style-name="T425">M. MAJAUSKAS</text:span><text:s/><text:span text:style-name="T426">(</text:span><text:span text:style-name="T427">TS-LKDF</text:span><text:span text:style-name="T428">)</text:span>. Ačiū, ger­bia­mas po­sė­džio pir­mi­nin­ke. Ga­na svar­bus įsta­ty­mo pro­jek­tas, ir mes daug ie­čių su­lau­žė­me Biu­dže­to ir fi­nan­sų ko­mi­te­te dis­ku­tuo­da­mi dėl šio įsta­ty­mo pro­jek­to, ne dėl jo es­mės, bet dėl įsi­ga­lio­ji­mo ter­mi­nų. Man dar ir da­bar at­ro­do, kad įsi­ga­lio­ji­mas 2023 me­tais, o kai kur net ir 2024 ar 2025 me­tais, yra tik­rai per il­gas ter­mi­nas ži­nant, jog mes kal­ba­me apie še­šė­lio ma­ži­ni­mą ir apie au­to­ma­ti­za­vi­mą, skait­me­ni­za­vi­mą, pro­ce­sų to­bu­li­ni­mą taip, kad tiek ver­slui, tiek Mo­kes­čių ins­pek­ci­jai, tiek ir vals­ty­bės iž­dui bū­tų ge­riau. Šiuo įsta­ty­mo pro­jek­tu yra pa­leng­vin­tas mo­kes­ti­nių prie­vo­lių vyk­dy­mas, su­pap­ras­tin­tos mo­kes­ti­nės pro­ce­dū­ros, su­da­ry­tos są­ly­gos ma­žė­ti ad­mi­nist­ra­ci­nei naš­tai, vyks­ta mo­kes­ti­nių pro­ce­dū­rų per­kė­li­mas<text:s/>į elek­tro­ni­nę erd­vę, duosiantis<text:s/>eko­no­mi­nės nau­dos mo­kes­čių mo­kėto­jams.<text:s/></text:p>
        <text:p text:style-name="Roman">La­bai svar­bu at­kreip­ti dė­me­sį, kad bus su­da­ry­tos ga­li­my­bės at­si­sa­ky­ti po­pie­ri­nių ka­sos ope­ra­ci­jų žur­na­lų, nes tiems, kam te­ko gal­būt dirb­ti par­duo­tu­vė­je… Man te­ko prieš ge­rą dvi­de­šimt­me­tį, tad pui­kiai ži­nau: vi­są die­ną dir­bi, die­nos pa­bai­go­je at­lie­ki Z ata­skai­tą, pa­si­i­mi kli­jų, pa­si­i­mi po­pie­riaus, at­si­ver­ti sto­rą žur­na­lą-kny­gą ir kli­juo­ti tas Z ata­skai­tas. Ir taip kiek­vie­ną die­ną.<text:s/></text:p>
        <text:soft-page-break/>
        <text:p text:style-name="Roman">De­ja, per 20 me­tų ne­la­bai kas pa­si­kei­tė šio­je sis­te­mo­je. La­bai ti­kiuo­si, kad pri­ėmus šį įsta­ty­mą tvar­ka pa­si­keis, nes ka­sos apa­ra­tai bus tie­sio­giai su­sie­ti su Mo­kes­čių ins­pek­ci­jos sis­te­ma ir ne­be­rei­kės to­kių po­pie­ri­nių žur­na­lų. Tai­gi elek­tro­ni­niu bū­du bus gau­na­mos tiks­les­nės pre­li­mi­na­rios PVM de­kla­ra­ci­jos ir gy­ven­to­jų pa­ja­mų mo­kes­čio de­kla­ra­ci­jos. Mo­kes­čių mo­kė­to­jams bus su­teik­ta ga­li­my­bė mo­der­ni­zuo­ti ver­slo pro­ce­sus, gau­ti elek­tro­ni­nes vie­šą­sias ad­mi­nist­ra­ci­nes pa­slau­gas, su­ma­žin­ti ad­mi­nist­ra­ci­nę naš­tą ir ra­cio­na­liau nau­do­ti iš­tek­lius. Kvie­čiu pri­tar­ti. Ačiū.</text:p>
        <text:p text:style-name="Roman"><text:span text:style-name="T429">PIRMININKAS.</text:span><text:s/>Dė­ko­ju pir­mi­nin­kui. Bal­sa­vi­mas nu­ma­ty­tu lai­ku.<text:s/></text:p>
        <text:p text:style-name="Roman"/>
        <text:p text:style-name="Laikas">10.36 val.</text:p>
        <text:p text:style-name="Roman12">Vi­daus van­de­nų trans­por­to ko­dek­so 30 straips­nio pa­kei­ti­mo įsta­ty­mo pro­jek­tas Nr. XIIIP-5371(2) (<text:span text:style-name="T430">pri</text:span><text:span text:style-name="T431">­ėmi</text:span><text:span text:style-name="T432">­mas</text:span>)</text:p>
        <text:p text:style-name="Roman"/>
        <text:p text:style-name="Roman">Dar­bo­tvarkės 1-5 klau­si­mas – Vi­daus van­de­nų trans­por­to ko­dek­so straips­nio pa­kei­ti­mo įsta­ty­mo pro­jek­tas Nr. XIIIP-5371(2). Čia ne­bu­vo jo­kių pa­siū­ly­mų. Įsta­ty­mo pa­kei­ti­mas iš dvie­jų straips­nių. Ar ga­li­me pri­tar­ti 1 straips­niui ben­dru su­ta­ri­mu?<text:s/>(<text:span text:style-name="T433">Bal</text:span><text:span text:style-name="T434">­sai sa</text:span><text:span text:style-name="T435">­lė</text:span><text:span text:style-name="T436">­je</text:span>)<text:span text:style-name="T437"><text:s/></text:span>Pri­tar­ta.<text:s/><text:span text:style-name="T438">2 </text:span><text:span text:style-name="T439">strai</text:span><text:span text:style-name="T440">­</text:span><text:span text:style-name="T441">ps</text:span><text:span text:style-name="T442">­nis. Ar ga</text:span><text:span text:style-name="T443">­li</text:span><text:span text:style-name="T444">­me pri</text:span><text:span text:style-name="T445">­tar</text:span><text:span text:style-name="T446">­ti ben</text:span><text:span text:style-name="T447">­dru su</text:span><text:span text:style-name="T448">­ta</text:span><text:span text:style-name="T449">­ri</text:span><text:span text:style-name="T450">­mu? Pri</text:span><text:span text:style-name="T451">­tar</text:span><text:span text:style-name="T452">­ta. Mo</text:span><text:span text:style-name="T453">­ty</text:span><text:span text:style-name="T454">­vai už, kal</text:span><text:span text:style-name="T455">­ba A. Vin</text:span><text:span text:style-name="T456">­kus. Pra</text:span><text:span text:style-name="T457">­šom.</text:span></text:p>
        <text:p text:style-name="Roman"><text:span text:style-name="T458">A. VINKUS</text:span><text:s/><text:span text:style-name="T459">(</text:span><text:span text:style-name="T460">LVŽSF</text:span><text:span text:style-name="T461">)</text:span>. Ger­bia­mie­ji Sei­mo na­riai, pa­jū­ry­je ke­lei­vių ir trans­por­to prie­mo­nių per­kė­li­mas kel­tais per Klai­pė­dos vals­ty­bi­nio jū­rų uos­to ak­va­to­ri­ją į Kur­šių ne­ri­ją ir iš Kur­šių ne­ri­jos trans­por­to ju­dė­ji­mo srau­tas, vaiz­din­gai ta­riant, yra tar­si su­siau­rė­jęs bu­te­lio kak­le­lis, ku­ris ne­iš­ven­gia­mai lė­ti­na ir tie­siog stab­do įpras­ti­nį ju­dė­ji­mo srau­tą. Ypač tai ap­sun­kin­a Ne­rin­gos mies­to ir Klai­pė­dos mies­to da­lies Kur­šių ne­ri­jos Smil­ty­nės gy­ven­to­jų bei ju­ri­di­nių as­me­nų, dar­buo­to­jų gy­ve­ni­mą, su­da­ro jiems ir jų šei­moms daug ne­pa­to­gu­mų ir lai­ko gai­ša­ties nuo­lat nau­do­jan­tis šio­mis pa­slau­go­mis dar­bo ar bui­ti­niais rei­ka­lais.<text:s/></text:p>
        <text:p text:style-name="Roman">Įsta­ty­mo au­to­riai siū­lo spręs­ti šią pro­ble­mą nu­ma­tant pri­ori­te­ti­nę tei­sę ma­no iš­var­din­tiems gy­ven­to­jams per­si­kel­ti kel­tu per Klai­pė­dos vals­ty­bi­nį jū­rų uos­to ak­va­to­ri­ją į Kur­šių ne­ri­ją ir iš jos.<text:s/><text:soft-page-break/>La­bai lo­giš­ka, kad pir­mu­mą įgy­sian­čių gy­ven­to­jų są­ra­šas šia­me įsta­ty­me nė­ra su­da­ro­mas iš nau­jo, o de­ri­na­mas su ki­tu ar­ti­mai su­si­ju­siu Ke­lių prie­žiū­ros ir plėt­ros pro­gra­mos fi­nan­sa­vi­mo įsta­ty­mo nuo­sta­to­se nu­ma­ty­tu są­ra­šu. Su­sie­jant šiuos du įsta­ty­mus, at­si­ran­da ir pa­pras­tes­nis prak­ti­nio tai­ky­mo tech­ni­nis spren­di­mas, pa­si­nau­do­jant Smil­ty­nės per­kė­lo­je jau vei­kian­čia in­for­ma­ci­ne sis­te­ma, ku­rios duo­me­nys ga­lės bū­ti nau­do­ja­mi nau­jų tei­si­nių nuo­sta­tų įgy­ven­di­ni­mui. Pa­lai­kau šį siū­ly­mą, o kar­tu ir svars­to­mo Vi­daus van­de­nų trans­por­to ko­dek­so 30 straips­nio pa­kei­ti­mo įsta­ty­mo pro­jek­tą. Ačiū.</text:p>
        <text:p text:style-name="Roman"><text:span text:style-name="T462">PIRMININKAS.</text:span><text:s/>Dė­ko­ju. To­liau už kal­ba Z. Bal­čy­tis, bet jo sa­lė­je ne­ma­to­me. (<text:span text:style-name="T463">Bal</text:span><text:span text:style-name="T464">­sai sa</text:span><text:span text:style-name="T465">­lė</text:span><text:span text:style-name="T466">­je</text:span>) At­ei­na, ge­rai. Ger­bia­ma­sis Zig­man­tai Bal­čy­ti, jums kal­bė­ti. Įjun­gia­me mik­ro­fo­ną. Kor­te­lė gal ne­įsta­ty­ta? (<text:span text:style-name="T467">Bal</text:span><text:span text:style-name="T468">­sai sa</text:span><text:span text:style-name="T469">­lė</text:span><text:span text:style-name="T470">­je</text:span>) Ge­rai.</text:p>
        <text:p text:style-name="Roman"><text:span text:style-name="T471">Z. BALČYTIS</text:span><text:s/><text:span text:style-name="T472">(</text:span><text:span text:style-name="T473">MSNG</text:span><text:span text:style-name="T474">)</text:span>. Ačiū, ger­bia­ma­sis po­sė­džio pir­mi­nin­ke. Įsta­ty­mo pa­kei­ti­mo pro­je­k­tas leis at­ei­ty­je tu­rė­ti žy­miai aiš­kes­nę tvar­ką, per­kels į pa­ties įsta­ty­mo es­mę. Aš ma­nau, kad tai bus pa­leng­vi­ni­mas vi­soms ins­ti­tu­ci­joms, or­ga­ni­za­ci­joms, ku­rios ap­tar­nau­ja, ypač Ne­rin­gą. Tik­rai tai yra ge­ras pa­tei­ki­mas ir aš jam pri­ta­riu. La­bai ačiū.<text:s/></text:p>
        <text:p text:style-name="Roman"><text:span text:style-name="T475">PIRMININKAS.</text:span><text:s/>Dė­ko­ju. Mo­ty­vai iš­sa­ky­ti. Bal­sa­vi­mas nu­ma­ty­tu lai­ku.<text:s/></text:p>
        <text:p text:style-name="Roman"/>
        <text:p text:style-name="Laikas">10.40 val.</text:p>
        <text:p text:style-name="Roman12">Ta­ba­ko, ta­ba­ko ga­mi­nių ir su jais su­si­ju­sių ga­mi­nių kon­tro­lės įsta­ty­mo Nr. I-1143 2, 9, 9<text:span text:style-name="T476">2</text:span>, 9<text:span text:style-name="T477">3</text:span>, 9<text:span text:style-name="T478">10</text:span>, 9<text:span text:style-name="T479">11</text:span>, 14, 14<text:span text:style-name="T480">1</text:span>, 16, 18, 25 ir 26 straips­nių pa­kei­ti­mo įsta­ty­mo pro­jek­tas Nr. XIIIP-4620(2) (<text:span text:style-name="T481">pri</text:span><text:span text:style-name="T482">­ėmi</text:span><text:span text:style-name="T483">­mas</text:span>)<text:s/></text:p>
        <text:p text:style-name="Roman"/>
        <text:p text:style-name="Roman"><text:span text:style-name="T484">Ga</text:span><text:span text:style-name="T485">­lė</text:span><text:span text:style-name="T486">­tu</text:span><text:span text:style-name="T487">­me svars</text:span><text:span text:style-name="T488">­ty</text:span><text:span text:style-name="T489">­ti dar</text:span><text:span text:style-name="T490">­bo</text:span><text:span text:style-name="T491">­tvarkės 1-6 klau</text:span><text:span text:style-name="T492">­si</text:span><text:span text:style-name="T493">­mą – Ta</text:span><text:span text:style-name="T494">­ba</text:span><text:span text:style-name="T495">­ko, ta</text:span><text:span text:style-name="T496">­ba</text:span><text:span text:style-name="T497">­ko ga</text:span><text:span text:style-name="T498">­mi</text:span><text:span text:style-name="T499">­nių ir su jais su</text:span><text:span text:style-name="T500">­si</text:span><text:span text:style-name="T501">­ju</text:span><text:span text:style-name="T502">­sių ga</text:span><text:span text:style-name="T503">­mi</text:span><text:span text:style-name="T504">­nių kon</text:span><text:span text:style-name="T505">­tro</text:span><text:span text:style-name="T506">­lės įsta</text:span><text:span text:style-name="T507">­ty</text:span><text:span text:style-name="T508">­mo dau</text:span><text:span text:style-name="T509">­ge</text:span><text:span text:style-name="T510">­lio straips</text:span><text:span text:style-name="T511">­nių pa</text:span><text:span text:style-name="T512">­kei</text:span><text:span text:style-name="T513">­ti</text:span><text:span text:style-name="T514">­mo įsta</text:span><text:span text:style-name="T515">­ty</text:span><text:span text:style-name="T516">­mo pro</text:span><text:span text:style-name="T517">­jek</text:span><text:span text:style-name="T518">­tą Nr. XIIIP-4620(2).</text:span><text:s/>Ma­tau, ir ko­mi­te­to bu­vu­si pir­mi­nin­kė yra pa­si­ruo­šu­si pa­teik­ti, bet ten yra la­bai daug pa­siū­ly­mų, dėl ku­rių,<text:s/><text:soft-page-break/>ko ge­ro, Sei­mas tu­rė­tų bal­suo­ti, ir mes tur­būt tu­rė­tu­me svars­ty­ti prie vi­sų bal­sa­vi­mų, taip? Ger­bia­ma As­ta Ku­bi­lie­ne, kaip jūs ma­no­te? Man at­ro­do, kad rei­kė­tų svar­s­ty­ti gal pa­čiu pir­muo­ju gre­ta vi­sų. Aš jums įjung­siu mik­ro­fo­ną. Pra­šom.</text:p>
        <text:p text:style-name="Roman"><text:span text:style-name="T519">A. KUBILIENĖ</text:span><text:s/><text:span text:style-name="T520">(</text:span><text:span text:style-name="T521">LVŽSF</text:span><text:span text:style-name="T522">)</text:span>. Pir­mi­nin­ke, be­veik vi­siems, iš es­mės vi­siems yra pri­tar­ta (tik pas­ku­ti­niam dėl da­tų yra pri­tar­ta iš da­lies) ben­dru su­ta­ri­mu, tad aš ne­ži­nau. Jū­sų spren­di­mas.</text:p>
        <text:p text:style-name="Roman"><text:span text:style-name="T523">PIRMININKAS.</text:span><text:s/>Bet yra Sei­mo na­rių pa­siū­ly­mų ten?<text:s/></text:p>
        <text:p text:style-name="Roman"><text:span text:style-name="T524">A. KUBILIENĖ</text:span><text:s/><text:span text:style-name="T525">(</text:span><text:span text:style-name="T526">LVŽSF</text:span><text:span text:style-name="T527">)</text:span>. Vi­siems yra pri­tar­ta ko­mi­te­te, ab­so­liu­čiai vi­siems.<text:s/></text:p>
        <text:p text:style-name="Roman"><text:span text:style-name="T528">PIRMININKAS.</text:span><text:s/>Ge­rai, pa­si­tar­ki­me. Ger­bia­ma­sis A. Ma­tu­las. Pra­šom.</text:p>
        <text:p text:style-name="Roman"><text:span text:style-name="T529">A. MATULAS</text:span><text:s/><text:span text:style-name="T530">(</text:span><text:span text:style-name="T531">TS-LKDF</text:span><text:span text:style-name="T532">)</text:span>. Tai­gi,<text:s/>ger­bia­mas pir­mi­nin­ke, aš ant­ri­nu ger­bia­mai A. Ku­bi­lie­nei, kad iš es­mės vi­siems pri­tar­ta, ir pa­ban­dy­ki­me ben­dru su­ta­ri­mu, man at­ro­do, bus ga­li­ma pri­tar­ti. Vie­nam pa­siū­ly­mui ne­pri­ta­rė­me, tai R. Že­mai­tai­čio, bet ji­sai są­mo­nin­gas, pro­tin­gas žmo­gus ir, kiek ži­nau, at­si­ims, ne­rei­ka­laus bal­suo­ti.<text:s/></text:p>
        <text:p text:style-name="Roman"><text:span text:style-name="T533">PIRMININKAS.</text:span><text:s/>Ge­rai. Dar kar­tą ger­bia­ma A. Ku­bi­lie­nė. Pra­šau.<text:s/></text:p>
        <text:p text:style-name="Roman"><text:span text:style-name="T534">A. KUBILIENĖ</text:span><text:s/><text:span text:style-name="T535">(</text:span><text:span text:style-name="T536">LVŽSF</text:span><text:span text:style-name="T537">)</text:span>. Taip, ma­ne pa­tai­sė, vie­nam yra ne­pri­tar­ta, tai ko­le­gos R. Že­mai­tai­čio. Tei­sin­gai.<text:s/></text:p>
        <text:p text:style-name="Roman"><text:span text:style-name="T538">PIRMININKAS.</text:span><text:s/>Ge­rai, dėl to mes ga­lė­si­me nu­kel­ti tą bal­sa­vi­mą, bet dėl ki­tų ga­li­me pra­dė­ti, jei­gu pa­vyks, ben­dru su­ta­ri­mu. Ge­rai. Ger­bia­ma As­ta Ku­bi­lie­ne, pra­šau į tri­bū­ną. Pra­dė­ki­me svars­ty­ti įsta­ty­mo pro­jek­tą ir pas­kui žiū­rė­si­me, kaip mums se­ka­si.<text:s/></text:p>
        <text:p text:style-name="Roman">Dėl 1 straips­nio bu­vo ger­bia­mos A. Ku­bi­lie­nės pa­tai­sa. Ko­mi­te­to nuo­mo­nė bu­vo pri­tar­ti.<text:s/></text:p>
        <text:p text:style-name="Roman"><text:span text:style-name="T539">A. KUBILIENĖ</text:span><text:s/><text:span text:style-name="T540">(</text:span><text:span text:style-name="T541">LVŽSF</text:span><text:span text:style-name="T542">)</text:span>. Ko­mi­te­to nuo­mo­nė – pri­tar­ti. Čia pa­keis­ti 2 straips­nio 8 da­lį.<text:s/></text:p>
        <text:p text:style-name="Roman"><text:span text:style-name="T543">PIRMININKAS.</text:span><text:s/>Da­bar ar yra sa­lė­je 29 pri­ta­rian­tys Sei­mo na­riai, kad svars­ty­tu­me? Ar ga­li­me pri­tar­ti ben­dru su­ta­ri­mu, kad svars­to­me? Nie­kas ne­pri­eš­ta­rau­ja? Gal dėl vi­sų pa­siū­ly­mų ga­li­me pri­tar­ti ben­dru su­ta­ri­mu, kad svars­to­me pa­siū­ly­mus, ir ta­da ne­rei­kės kiek­vie­ną kar­tą at­si­klaus­ti? Ga­li­me ben­dru su­ta­ri­mu, kad svars­to­me pa­siū­ly­mus? Ge­rai. Pra­šom pri­sta­ty­ti šį pa­siū­ly­mą.<text:s/></text:p>
        <text:soft-page-break/>
        <text:p text:style-name="Roman"><text:span text:style-name="T544">A. KUBILIENĖ</text:span><text:s/><text:span text:style-name="T545">(</text:span><text:span text:style-name="T546">LVŽSF</text:span><text:span text:style-name="T547">)</text:span>. Pir­mi­nin­ke, kaip ir mi­nė­jau, šiam pa­siū­ly­mui yra pri­tar­ta. Jei­gu pri­tar­ta, pa­pras­tai mes…<text:s/></text:p>
        <text:p text:style-name="Roman"><text:span text:style-name="T548">PIRMININKAS.</text:span><text:s/>Pri­sta­ty­ki­te trum­pai es­mę. Už­pil­do­mos iš pa­pil­do­mo­sios tal­pyk­los…<text:s/></text:p>
        <text:p text:style-name="Roman"><text:span text:style-name="T549">A. KUBILIENĖ</text:span><text:s/><text:span text:style-name="T550">(</text:span><text:span text:style-name="T551">LVŽSF</text:span><text:span text:style-name="T552">)</text:span>. Čia yra iš­brau­kia­ma<text:s/>„daug­kar­ti­nės“… At­si­pra­šau. Elek­tro­ni­nės ci­ga­re­tės ga­li bū­ti vien­kar­ti­nės ar­ba daug­kar­ti­nės, tai yra iš­brau­kia­mas žo­dis „daug­kar­ti­nės“ ir pa­pil­do­mai įra­šo­ma „už­pil­do­mos iš<text:s/>pil­do­mosios<text:s/>tal­pyk­los ir<text:s/>re­zer­vu­a­ro,<text:s/>ar­ba daug­kar­ti­nės<text:s/>su kei­čia­mo­mis vien­kar­ti­nė­mis kap­su­lė­mis“. Na, at­si­žvel­giant į tech­no­lo­gi­jas…<text:s/></text:p>
        <text:p text:style-name="Roman"><text:span text:style-name="T553">PIRMININKAS.</text:span><text:s/>Pa­tiks­li­na­ma dėl są­vo­kos „elek­tro­ni­nės ci­ga­re­tės“. Ar ga­li­me pri­tar­ti ben­dru su­ta­ri­mu? Jei­gu pri­tar­si­me, ta­da ga­li­me pri­tar­ti, jei­gu rei­kės bal­suo­ti, ta­da bal­sa­vi­mą nu­kel­si­me. Ga­li­me pri­tar­ti? Ge­rai, šiam pa­siū­ly­mui pri­tar­ta.<text:s/></text:p>
        <text:p text:style-name="Roman">To­liau bu­vo dėl šio straips­nio dar vie­nas ger­bia­mos A. Ku­bi­lie­nės pa­siū­ly­mas.<text:s/></text:p>
        <text:p text:style-name="Roman"><text:span text:style-name="T554">A. KUBILIENĖ</text:span><text:s/><text:span text:style-name="T555">(</text:span><text:span text:style-name="T556">LVŽSF</text:span><text:span text:style-name="T557">)</text:span>. Čia yra pa­keis­ti 2 straips­nio 40 da­lį ir ją iš­dės­ty­ti taip: „Ta­ba­ko ga­mi­nių ir (ar) su­si­ju­sių ga­mi­nių im­por­tas<text:s/>–<text:s/>ta­ba­ko ga­mi­nių ir (ar) su­si­ju­sių ga­mi­nių įve­ži­mas į Eu­ro­pos Są­jun­gos te­ri­to­ri­ją, ne­bent ga­mi­niams yra tai­ko­ma są­ly­gi­nio ne­ap­mo­kes­ti­ni­mo pro­ce­dū­ra ar­ba tvar­ka jų įve­ži­mo į Eu­ro­pos Są­jun­gą me­tu, taip pat są­ly­gi­nio ne­ap­mo­kes­ti­ni­mo pro­ce­dū­ros ar­ba tvar­kos tai­ky­mo nu­trau­ki­mas.“ Ko­mi­te­tas pri­ta­rė.<text:s/></text:p>
        <text:p text:style-name="Roman"><text:span text:style-name="T558">PIRMININKAS.</text:span><text:s/>Dė­ko­ju. Ka­dan­gi tu­ri­me Sei­mo pri­ta­ri­mą svars­ty­ti pa­siū­ly­mą, tai jį svar­s­to­me. Ir aš klau­siu, ar Sei­mas ga­li ben­dru su­ta­ri­mu pri­tar­ti šiam pa­siū­ly­mui? Pri­tar­ta. Ge­rai.<text:s/></text:p>
        <text:p text:style-name="Roman">To­liau – tre­čias Sei­mo na­rės A. Ku­bi­lie­nės pa­siū­ly­mas. Pra­šom pri­sta­ty­ti.<text:s/></text:p>
        <text:p text:style-name="Roman"><text:span text:style-name="T559">A. KUBILIENĖ</text:span><text:s/><text:span text:style-name="T560">(</text:span><text:span text:style-name="T561">LVŽSF</text:span><text:span text:style-name="T562">)</text:span>. Pa­keis­ti 2 straips­nio 41 da­lį ir ją iš­dės­ty­ti taip. Iš tik­rų­jų čia yra di­de­lė da­lis iš­brau­kia­ma. „Ta­ba­ko ga­mi­nių<text:s/>ir<text:s/>su­si­ju­sių ga­mi­nių im­por­tuo­to­jas“<text:s/>–<text:s/>iš­brau­kia­ma da­lis teks­to, o įra­šo­ma<text:s/>„į Eu­ro­pos Są­jun­gos te­ri­to­ri­ją įvež­tų ta­ba­ko ir (ar) su­si­ju­sių ga­mi­nių sa­vi­nin­kas ar­ba as­muo, tu­rin­tis tei­sę jais dis­po­nuo­ti.“<text:s/>Ko­mi­te­to nuo­mo­nė yra pri­tar­ti.<text:s/></text:p>
        <text:p text:style-name="Roman"><text:span text:style-name="T563">PIRMININKAS.</text:span><text:s/>Ar Sei­mas šiam pa­siū­ly­mui pri­ta­ria ben­dru su­ta­ri­mu? Ge­rai, pri­ta­ria­me šiam pa­siū­ly­mui.<text:s/></text:p>
        <text:soft-page-break/>
        <text:p text:style-name="Roman">Ki­tas – taip pat ger­bia­mos A. Ku­bi­lie­nės pa­siū­ly­mas. Pra­šom pri­sta­ty­ti.<text:s/></text:p>
        <text:p text:style-name="Roman"><text:span text:style-name="T564">A. KUBILIENĖ</text:span><text:s/><text:span text:style-name="T565">(</text:span><text:span text:style-name="T566">LVŽSF</text:span><text:span text:style-name="T567">)</text:span>. Pa­pil­dy­ti įsta­ty­mo pro­jek­to 1 straips­nį nau­ja 5 da­li­mi ir ją iš­dės­ty­ti taip. Pa­keis­ti 2 straips­nio 43 da­lį ir ją iš­dės­ty­ti taip: „43. Ta­ba­ko ga­mi­nių ir (ar) su­si­ju­sių ga­mi­nių įve­ži­mas<text:s/>– ta­ba­ko ga­mi­nių ir (ar) su­si­ju­sių ga­mi­nių įve­ži­mas<text:s/>iš<text:s/>Eu­ro­pos Są­jun­gos vals­ty­bių na­rių į Lie­tu­vos Res­pub­li­ką<text:s/>(iš­sky­rus fi­zi­nių as­me­nų įve­ža­mus ta­ba­ko ga­mi­nius ir (ar) su­si­ju­sius ga­mi­nius)“. Ko­mi­te­tas pri­ta­rė.<text:s/></text:p>
        <text:p text:style-name="Roman"><text:span text:style-name="T568">PIRMININKAS.</text:span><text:s/>Dė­ko­ju. Ar Sei­mas pri­ta­ria ben­dru su­ta­ri­mu šiam pa­siū­ly­mui? Pri­ta­ria. Ge­rai, ga­li­me ju­dė­ti to­liau.<text:s/></text:p>
        <text:p text:style-name="Roman">Dėl 1 straips­nio 4 da­lies taip pat A. Ku­bi­lie­nės pa­siū­ly­mas. Pra­šom pri­sta­ty­ti.<text:s/></text:p>
        <text:p text:style-name="Roman"><text:span text:style-name="T569">A. KUBILIENĖ</text:span><text:s/><text:span text:style-name="T570">(</text:span><text:span text:style-name="T571">LVŽSF</text:span><text:span text:style-name="T572">)</text:span>. Tai yra pa­nai­kin­ti įsta­ty­mo pro­jek­to 1 straips­nio 4 da­lį (aš gal vi­so ne­skai­ty­siu) ir 1 straips­nis – 2 straips­nio pa­kei­ti­mas taip pat yra iš­brau­kia­mas. Ko­mi­te­tas pri­ta­rė.<text:s/></text:p>
        <text:p text:style-name="Roman"><text:span text:style-name="T573">PIRMININKAS.</text:span><text:s/>Dė­ko­ju. Ar Sei­mas ga­li ben­dru su­ta­ri­mu pri­tar­ti šiam pa­siū­ly­mui? Pri­ta­ria. Ge­rai. Ar ga­li­me pri­im­ti ben­dru su­ta­ri­mu da­bar 1 straips­nį? Ga­li­me. Pri­tar­ta. Ge­rai.<text:s/></text:p>
        <text:p text:style-name="Roman">Ke­liau­ja­me prie 2 straips­nio.<text:s/></text:p>
        <text:p text:style-name="Roman"><text:span text:style-name="T574">A. KUBILIENĖ</text:span><text:s/><text:span text:style-name="T575">(</text:span><text:span text:style-name="T576">LVŽSF</text:span><text:span text:style-name="T577">)</text:span>. 2 straips­nio 9…<text:s/></text:p>
        <text:p text:style-name="Roman"><text:span text:style-name="T578">PIRMININKAS.</text:span><text:s/>Taip pat bu­vo jū­sų pa­siū­ly­mas, pra­šom pri­sta­ty­ti.<text:s/></text:p>
        <text:p text:style-name="Roman"><text:span text:style-name="T579">A. KUBILIENĖ</text:span><text:s/><text:span text:style-name="T580">(</text:span><text:span text:style-name="T581">LVŽSF</text:span><text:span text:style-name="T582">)</text:span>. Iš tik­rų­jų jis yra la­bai il­gas, per du pus­la­pius, aš gal jo ne­skai­ty­siu. Tai yra 9 straips­nis. Jis yra iš­dės­to­mas iš es­mės at­si­žvel­giant į Eu­ro­pos Par­la­men­to ir Ta­ry­bos di­rek­ty­vas, reg­la­men­tą.<text:s/></text:p>
        <text:p text:style-name="Roman"><text:span text:style-name="T583">PIRMININKAS.</text:span><text:s/>Bet čia kei­čia­mas tik vie­nas da­ly­kas pa­čio­je pa­bai­go­je.<text:s/></text:p>
        <text:p text:style-name="Roman"><text:span text:style-name="T584">A. KUBILIENĖ</text:span><text:s/><text:span text:style-name="T585">(</text:span><text:span text:style-name="T586">LVŽSF</text:span><text:span text:style-name="T587">)</text:span>. Taip. „Ma­žoms ir vi­du­ti­nėms įmo­nėms, api­brėž­toms 2003 m. ge­gu­žės 6 d. Ko­mi­si­jos re­ko­men­da­ci­jo­se 2003/361/EB dėl mik­ro­įmo­nių, ma­žų­jų ir vi­du­ti­nių įmo­nių api­brė­ži­mo, šia­me straips­ny­je nu­sta­ty­tos prie­vo­lės ne­tai­ko­mos, jei­gu ki­tas ga­min­to­jas ar im­por­tuo­to­jas pa­ren­gia ata­skai­tą dėl tam tik­ro prie­do pa­gal šį straips­nį.“ Ko­mi­te­tas pri­ta­rė.</text:p>
        <text:soft-page-break/>
        <text:p text:style-name="Roman"><text:span text:style-name="T588">PIRMININKAS.</text:span><text:s/>Dė­ko­ju. Ar Sei­mas ga­li pri­tar­ti šiam pa­siū­ly­mui ben­dru su­ta­ri­mu? Pri­tar­ta. Ge­rai. Ar ga­li­me vi­sam 2 straips­niui pri­tar­ti ben­dru su­ta­ri­mu? Pri­tar­ta, ge­rai.</text:p>
        <text:p text:style-name="Roman">3 straips­nis. Dėl 3 straips­nio ne­bu­vo jo­kių pa­siū­ly­mų, pa­sta­bų.</text:p>
        <text:p text:style-name="Roman"><text:span text:style-name="T589">A. KUBILIENĖ</text:span><text:s/><text:span text:style-name="T590">(</text:span><text:span text:style-name="T591">LVŽSF</text:span><text:span text:style-name="T592">)</text:span>. Ne­bu­vo.</text:p>
        <text:p text:style-name="Roman"><text:span text:style-name="T593">PIRMININKAS.</text:span><text:s/>Ar ga­li­me pri­tar­ti 3 straips­niui ben­dru su­ta­ri­mu? Pri­tar­ta. 4 straips­nis. Taip pat ne­ma­tau pa­siū­ly­mų. Ar ga­li­me pri­tar­ti ben­dru su­ta­ri­mu? Pri­tar­ta. 5 straips­nis. Taip pat ne­bu­vo pa­siū­ly­mų. Ar ga­li­me pri­tar­ti ben­dru su­ta­ri­mu? Pri­tar­ta. 6 straips­nis. Ne­bu­vo pa­siū­ly­mų. Ar ga­li­me pri­tar­ti ben­dru su­ta­ri­mu? Pri­tar­ta.<text:s/></text:p>
        <text:p text:style-name="Roman">Dėl 7 straips­nio bu­vo ma­no pa­siū­ly­mas.</text:p>
        <text:p text:style-name="Roman"><text:span text:style-name="T594">A. KUBILIENĖ</text:span><text:s/><text:span text:style-name="T595">(</text:span><text:span text:style-name="T596">LVŽSF</text:span><text:span text:style-name="T597">)</text:span>. Ko­le­gos A. Ma­tu­lo pa­siū­ly­mas dėl 7 straips­nio – 14 straips­nio pa­kei­ti­mas. Dvie­jo­se vie­to­se įra­šo­ma pa­pil­do­mai „su ta­ba­ko ga­mi­niais su­si­ju­sius ga­mi­nius“.<text:s/></text:p>
        <text:p text:style-name="Roman"><text:span text:style-name="T598">PIRMININKAS.</text:span><text:s/>Čia dar bu­vo, ži­no­ki­te, ir to­kio Sei­mo na­rio P. Sau­dar­go pa­siū­ly­mas vir­šu­je: „ku­rių vie­na­me vie­ne­ti­nia­me pa­ke­ly­je yra ne 20 vie­ne­tų“ – dėl ci­ga­re­čių pa­ke­lio api­brė­ži­mo, kiek vie­ne­tų. Gal pa­ko­men­tuo­ki­te, ko­mi­te­tas ne­pri­ta­rė.</text:p>
        <text:p text:style-name="Roman"><text:span text:style-name="T599">A. KUBILIENĖ</text:span><text:s/><text:span text:style-name="T600">(</text:span><text:span text:style-name="T601">LVŽSF</text:span><text:span text:style-name="T602">)</text:span>. Ne­ran­du aš ši­to straips­nio. Čia gal anks­tes­nis per svars­ty­mą bu­vo, nes da­bar aš skai­tau 14 straips­nio 4-ą.</text:p>
        <text:p text:style-name="Roman"><text:span text:style-name="T603">PIRMININKAS.</text:span><text:s/>Per šo­ni­nį mik­ro­fo­ną ger­bia­mas A. Ma­tu­las pa­tiks­lins.<text:s/></text:p>
        <text:p text:style-name="Roman"><text:span text:style-name="T604">A. MATULAS</text:span><text:s/><text:span text:style-name="T605">(</text:span><text:span text:style-name="T606">TS-LKDF</text:span><text:span text:style-name="T607">)</text:span>. Dėl to bu­vo ap­si­spręs­ta svars­ty­mo sta­di­jo­je. Pri­ėmi­mo sta­di­jo­je jau ši­to ne­li­ko.<text:s/></text:p>
        <text:p text:style-name="Roman"><text:span text:style-name="T608">PIRMININKAS.</text:span><text:s/>Jei­gu ap­si­spręs­ta, ge­rai, ta­da ne­svars­to­me.<text:s/></text:p>
        <text:p text:style-name="Roman">To­liau Sei­mo na­rio A. Ma­tu­lo pa­siū­ly­mas, ku­rį jūs pra­dė­jo­te pri­sta­ty­ti. Pra­šom.</text:p>
        <text:p text:style-name="Roman"><text:span text:style-name="T609">A. KUBILIENĖ</text:span><text:s/><text:span text:style-name="T610">(</text:span><text:span text:style-name="T611">LVŽSF</text:span><text:span text:style-name="T612">)</text:span>. Dar kar­tą sa­kau, kad yra pa­pil­do­mai įra­šy­ta „su ta­ba­ko ga­mi­niais su­si­ju­sius ga­mi­nius“. Ši fra­zė du kar­tus pa­pil­do­mai įra­šy­ta pra­ple­čiant.<text:s/></text:p>
        <text:p text:style-name="Roman"><text:span text:style-name="T613">PIRMININKAS.</text:span><text:s/>Dė­ko­ju. Ar ga­li­me ben­dru su­ta­ri­mu pri­tar­ti šiam pa­siū­ly­mui? Ge­rai, pri­tar­ta. To­liau. Ar ga­li­me pri­tar­ti vi­sam 7 straips­niui su pri­im­tais pa­siū­ly­mais ben­dru su­ta­ri­mu? Pri­tar­ta.<text:s/></text:p>
        <text:soft-page-break/>
        <text:p text:style-name="Roman">Dėl 8 straips­nio ne­bu­vo pa­siū­ly­mų. Ar ga­li­me pri­tar­ti ben­dru<text:s/>su­ta­ri­mu? Pri­tar­ta. Dėl 9 straips­nio ne­bu­vo pa­siū­ly­mų. Ar ga­li­me pri­tar­ti ben­dru su­ta­ri­mu? Pri­tar­ta. 10 straips­nis. Ar ga­li­me pri­tar­ti ben­dru su­ta­ri­mu? Pri­tar­ta.<text:s/></text:p>
        <text:p text:style-name="Roman"><text:span text:style-name="T614">A. KUBILIENĖ</text:span><text:s/><text:span text:style-name="T615">(</text:span><text:span text:style-name="T616">LVŽSF</text:span><text:span text:style-name="T617">)</text:span>. At­si­pra­šau, dėl 10 straips­nio yra.</text:p>
        <text:p text:style-name="Roman"><text:span text:style-name="T618">PIRMININKAS.</text:span><text:s/>La­bai at­si­pra­šau, ne­pa­ste­bė­jau. Taip, yra R. Že­mai­tai­čio ir K. Bart­ke­vi­čiaus pa­siū­ly­mai.</text:p>
        <text:p text:style-name="Roman"><text:span text:style-name="T619">A. KUBILIENĖ</text:span><text:s/><text:span text:style-name="T620">(</text:span><text:span text:style-name="T621">LVŽSF</text:span><text:span text:style-name="T622">)</text:span>. Ati­dė­ki­me, kol bus vi­si Sei­mo na­riai.</text:p>
        <text:p text:style-name="Roman"><text:span text:style-name="T623">PIRMININKAS.</text:span><text:s/>Da­bar ko­mi­te­tas jiems ne­pri­ta­rė, Sei­mas yra ap­si­spren­dęs svars­ty­ti vi­sus pa­siū­ly­mus bet ko­kiu at­ve­ju. Tai aš su­teik­siu ta­da ger­bia­mam R. Že­mai­tai­čiui žo­dį pri­sta­ty­ti pa­siū­ly­mą.</text:p>
        <text:p text:style-name="Roman"><text:span text:style-name="T624">R. ŽEMAITAITIS</text:span><text:s/><text:span text:style-name="T625">(</text:span><text:span text:style-name="T626">MSNG</text:span><text:span text:style-name="T627">)</text:span>. Ačiū, ger­bia­ma­sis po­sė­džio pir­mi­nin­ke. Tai yra es­mi­nė pa­tai­sa, ku­ri tu­rė­tų bū­ti, nes da­bar­ti­nė kon­ser­va­to­rių val­dan­čio­ji dau­gu­ma vi­siš­kai ne­ge­ba skir­ti dė­me­sio sie­nos ap­sau­gai, kad ji bū­tų už­tik­rin­ta. Taip bu­vo ir 2009 me­tais, toks bu­vo po­žiū­ris, toks po­žiū­ris yra ir da­bar kon­ser­va­to­rių. Bet ka­dan­gi ma­no ir bu­vu­sio ko­le­gos K. Bart­ke­vi­čiaus pa­siū­ly­mas yra su­si­jęs dar ir su no­ti­fi­ka­vi­mu, aš jį da­bar at­si­i­mu, nes li­kau vie­nas, re­gist­ruo­siu ki­tą siū­ly­mą, pa­ža­dė­jo man ir ko­mi­te­to na­riai, kad po juo pa­si­ra­šys, ir mes kreip­si­mės į Eu­ro­pos Są­jun­gą, kad leis­tų bū­tent dėl no­ti­fi­ka­ci­jos.<text:s/></text:p>
        <text:p text:style-name="Roman"><text:span text:style-name="T628">PIRMININKAS.</text:span><text:s/>Ge­rai. Tai bal­suo­ti ne­rei­ka­lau­ja­te?<text:s/></text:p>
        <text:p text:style-name="Roman"><text:span text:style-name="T629">R. ŽEMAITAITIS</text:span><text:s/><text:span text:style-name="T630">(</text:span><text:span text:style-name="T631">MSNG</text:span><text:span text:style-name="T632">)</text:span>. Ne, ne.</text:p>
        <text:p text:style-name="Roman"><text:span text:style-name="T633">PIRMININKAS.</text:span><text:s/>Ge­rai, dė­kui. At­si­i­ma­te. Ta­da jo ne­svars­to­me. Ar ga­li­me 10 straips­niui pri­tar­ti ben­dru su­ta­ri­mu?<text:s/></text:p>
        <text:p text:style-name="Roman"><text:span text:style-name="T634">A. KUBILIENĖ</text:span><text:s/><text:span text:style-name="T635">(</text:span><text:span text:style-name="T636">LVŽSF</text:span><text:span text:style-name="T637">)</text:span>. Ga­li­me.<text:s/></text:p>
        <text:soft-page-break/>
        <text:p text:style-name="Roman"><text:span text:style-name="T638">PIRMININKAS.</text:span><text:s/>Ga­li­me. Pri­tar­ta. Dėl 11 straips­nio ne­bu­vo pa­siū­ly­mų. Ar ga­li­me pri­tar­ti ben­dru su­ta­ri­mu? Pri­tar­ta. 12 straips­nis. Ar ga­li­me pri­tar­ti ben­dru su­ta­ri­mu? Se­kun­dę, me­luo­ju, ne­ga­li­me. A, ga­li­me. Nė­ra pa­siū­ly­mų. Ar ga­li­me pri­tar­ti ben­dru su­ta­ri­mu? Pri­tar­ta. O dėl 13 straips­nio bu­vo pa­siū­ly­mų. Ger­bia­mos A. Ku­bi­lie­nės pra­šau pri­sta­ty­ti.</text:p>
        <text:p text:style-name="Roman"><text:span text:style-name="T639">A. KUBILIENĖ</text:span><text:s/><text:span text:style-name="T640">(</text:span><text:span text:style-name="T641">LVŽSF</text:span><text:span text:style-name="T642">)</text:span>. Čia bu­vo pa­siū­ly­mai, ir ko­mi­te­tas pri­ta­rė iš da­lies, dėl da­tų. Tai yra 1 straips­nio 1 da­lis, kad ji įsi­ga­lio­tų nuo 2021 m. ge­gu­žės 1 d.,<text:s/>šio įsta­ty­mo 1 straips­nio 1 da­lis, 3 straips­nis įsi­ga­lio­ja nuo ge­gu­žės 1 die­nos, kaip sa­kau. To­liau Lie­tu­vos Res­pub­li­kos eko­no­mi­kos ir ino­va­ci­jų mi­nis­te­ri­ja 2021 m. ba­lan­džio 30 d. pri­ima šio įsta­ty­mo įgy­ven­di­na­muo­sius tei­sės ak­tus. Ir dar vie­na da­ta, tai yra įsta­ty­mo įsi­ga­lio­ji­mas, tai­ky­mas ir įgy­ven­di­ni­mas. Šis įsta­ty­mas, iš­sky­rus 1 straips­nio 1 da­lį, 3 straips­nį, 13 straips­nio 43 da­lį, įsi­ga­lio­ja ne 2020 m. lap­kri­čio 1 d., bet 2021 m. lap­kri­čio 1 d. Ir ant­ras. Šio įsta­ty­mo 1 straips­nio 1 da­lis, 3 straips­nis įsi­ga­lio­ja ne 2021 m. sau­sio 1 d., o 2022 m. ge­gu­žės 1 d. Ir pas­ku­ti­nis. Lie­tu­vos Res­pub­li­kos eko­no­mi­kos ir ino­va­ci­jų mi­nis­te­ri­ja iki 2021 m. spa­lio 30 d. pri­ima šio įsta­ty­mo įgy­ven­di­na­muo­sius tei­sės ak­tus. Tai­gi ko­mi­te­tas pri­ta­rė iš da­lies.</text:p>
        <text:p text:style-name="Roman"><text:span text:style-name="T643">PIRMININKAS.</text:span><text:s/>Dė­ko­ju. Ar ga­li­me pri­tar­ti šiam pa­siū­ly­mui su ko­mi­te­to re­dak­ci­ja? Ga­li­me, pri­tar­ta. Ar ga­li­me 13 straips­niui pri­tar­ti ben­dru su­ta­ri­mu? Pri­tar­ta.</text:p>
        <text:p text:style-name="Roman">Tai­gi dėl vi­so dėl mo­ty­vų lyg ir ne­bu­vo už­si­ra­šiu­sių, man at­ro­do. Nė­ra už­si­ra­šiu­sių kal­bė­ti. Tai­gi bal­sa­vi­mas nu­ma­ty­tu lai­ku.<text:s/></text:p>
        <text:p text:style-name="Roman"/>
        <text:p text:style-name="Laikas">10.52 val.</text:p>
        <text:p text:style-name="Roman12">Au­ga­lų ap­sau­gos įsta­ty­mo Nr. I-1069 24 straips­nio ir prie­do pa­kei­ti­mo ir Įsta­ty­mo pa­pil­dy­mo 25, 26, 27, 28, 29, 30 straips­niais įsta­ty­mo pro­jek­tas Nr. XIIIP-5309(2)ES (<text:span text:style-name="T644">pri</text:span><text:span text:style-name="T645">­ėmi</text:span><text:span text:style-name="T646">­mas</text:span>)</text:p>
        <text:p text:style-name="Roman"/>
        <text:p text:style-name="Roman">Dar­bo­tvarkės 1-7.1 klau­si­mas – Au­ga­lų ap­sau­gos įsta­ty­mo kai ku­rių straips­nių pa­kei­ti­mo pro­jek­tas Nr. XIIIP-5309.<text:s/>Pri­ėmi­mas. Pra­ne­šė­jas – V. Ka­no­pa. Pra­šau.</text:p>
        <text:soft-page-break/>
        <text:p text:style-name="Roman"><text:span text:style-name="T647">V. KANOPA</text:span><text:s/><text:span text:style-name="T648">(</text:span><text:span text:style-name="T649">LSDPF</text:span><text:span text:style-name="T650">)</text:span>. La­ba die­na.</text:p>
        <text:p text:style-name="Roman"><text:span text:style-name="T651">PIRMININKAS.</text:span><text:s/>Pa­straips­niui per­ei­si­me įsta­ty­mą. Dėl 1 straips­nio pa­siū­ly­mų ne­bu­vo. Ar ga­li­me pri­tar­ti ben­dru su­ta­ri­mu? Ga­li­me, pri­tar­ta. Dėl 2 straips­nio pa­siū­ly­mų taip pat ne­bu­vo. Ar ga­li­me pri­tar­ti ben­dru su­ta­ri­mu? Pri­tar­ta. Dėl 3 straips­nio pa­siū­ly­mų ne­bu­vo, ar ne? Ga­li­me pri­tar­ti ben­dru su­ta­ri­mu? Ga­li­me. Dėl 4 straips­nio bu­vo Tei­sės de­par­ta­men­to pa­siū­ly­mas. Pra­šom pa­ko­men­tuo­ti.</text:p>
        <text:p text:style-name="Roman"><text:span text:style-name="T652">V. KANOPA</text:span><text:s/><text:span text:style-name="T653">(</text:span><text:span text:style-name="T654">LSDPF</text:span><text:span text:style-name="T655">)</text:span>. Ko­mi­te­tas pri­ta­rė.<text:s/></text:p>
        <text:p text:style-name="Roman"><text:span text:style-name="T656">PIRMININKAS.</text:span><text:s/>Ko­mi­te­tas pri­ta­rė. Ar ga­li­me pri­tar­ti 4 straips­niui su šiuo pa­siū­ly­mu ben­dru su­ta­ri­mu? Ga­li­me, pri­tar­ta. Dėl 5 straips­nio pa­siū­ly­mų ne­bu­vo. Ar ga­li­me pri­tar­ti ben­dru su­ta­ri­mu? Pri­tar­ta. Dėl 6 straips­nio pa­siū­ly­mų ne­bu­vo. Ar ga­li­me pri­tar­ti ben­dru su­ta­ri­mu? Pri­tar­ta. Dėl 7 straips­nio pa­siū­ly­mų taip pat ne­bu­vo. Ar ga­li­me pri­tar­ti ben­dru su­ta­ri­mu? Pri­tar­ta. Dėl 8 straips­nio pa­siū­ly­mų taip pat ne­bu­vo. Ar ga­li­me pri­tar­ti ben­dru su­ta­ri­mu? Pri­tar­ta. Dėl 9 straips­nio pa­siū­ly­mų taip pat ne­bu­vo. Ar ga­li­me pri­tar­ti ben­dru su­ta­ri­mu? Pri­tar­ta.<text:s/></text:p>
        <text:p text:style-name="Roman">Tai­gi dė­ko­ju, pa­straips­niui pri­tar­ta. Dė­ko­ju pra­ne­šė­jui. Nie­kas ne­no­ri kal­bė­ti, mo­ty­vų iš­sa­ky­ti. Tai­gi bal­sa­vi­mas nu­ma­ty­tu lai­ku.</text:p>
        <text:p text:style-name="Roman"><text:span text:style-name="T657">V. KANOPA</text:span><text:s/><text:span text:style-name="T658">(</text:span><text:span text:style-name="T659">LSDPF</text:span><text:span text:style-name="T660">)</text:span>. Ačiū.</text:p>
        <text:p text:style-name="Roman"/>
        <text:p text:style-name="Laikas">10.54 val.<text:s/></text:p>
        <text:p text:style-name="Roman12">Ad­mi­nist­ra­ci­nių nu­si­žen­gi­mų ko­dek­so 342, 589 straips­nių ir prie­do pa­kei­ti­mo ir Ko­dek­so pa­pil­dy­mo 342<text:span text:style-name="T661">1</text:span>, 342<text:span text:style-name="T662">2</text:span>, 342<text:span text:style-name="T663">3</text:span>, 342<text:span text:style-name="T664">4</text:span>, 342<text:span text:style-name="T665">5</text:span>, 342<text:span text:style-name="T666">6</text:span>, 342<text:span text:style-name="T667">7</text:span><text:s/>straips­niais įsta­ty­mo projektas Nr. XIIIP-5308(2)ES<text:s/>(<text:span text:style-name="T668">priėmimas</text:span>)</text:p>
        <text:p text:style-name="Roman"/>
        <text:p text:style-name="Roman"><text:span text:style-name="T669">PIRMININKAS.</text:span><text:s/>1-7.2 klau­si­mas – tur­būt ly­di­ma­sis Ad­mi­nist­ra­ci­nių nu­si­žen­gi­mų ko­dek­so kai ku­rių straips­nių<text:s/>pa­kei­ti­mo<text:s/>įsta­ty­mo pro­jek­tas Nr. XIIIP-5308. Pra­ne­šė­jas bū­tų S. Šed­ba­ras, bet jo<text:s/><text:soft-page-break/>nė­ra. Gal­būt mes ga­li­me pra­dė­ti pa­straips­niui, nes ne­ma­tau, kad čia bū­tų daug… Vė­liau bus. Pra­de­da­me ta­da svars­ty­ti pa­straips­niui.</text:p>
        <text:p text:style-name="Roman"><text:span text:style-name="T670">1 straips</text:span><text:span text:style-name="T671">­nis. Jo</text:span><text:span text:style-name="T672">­kių pa</text:span><text:span text:style-name="T673">­siū</text:span><text:span text:style-name="T674">­ly</text:span><text:span text:style-name="T675">­mų ne</text:span><text:span text:style-name="T676">­bu</text:span><text:span text:style-name="T677">­vo. Ar ga</text:span><text:span text:style-name="T678">­li</text:span><text:span text:style-name="T679">­me pri</text:span><text:span text:style-name="T680">­tar</text:span><text:span text:style-name="T681">­ti ben</text:span><text:span text:style-name="T682">­dru su</text:span><text:span text:style-name="T683">­ta</text:span><text:span text:style-name="T684">­ri</text:span><text:span text:style-name="T685">­mu? Pri</text:span><text:span text:style-name="T686">­tar</text:span><text:span text:style-name="T687">­ta.</text:span><text:s/>2 strai­ps­nis. Pa­siū­ly­mų taip pat ne­ma­tau. Ar ga­li­me pri­tar­ti ben­dru su­ta­ri­mu? Pri­tar­ta. 3 straips­nis. Pa­siū­ly­mų taip pat ne­bu­vo. Ar ga­li­me pri­tar­ti ben­dru su­ta­ri­mu? Pri­tar­ta. 4 straips­nis. Ar ga­lime pri­tar­ti ben­dru su­ta­ri­mu? Pri­tar­ta. 5 straips­nis. Taip pat ne­bu­vo pa­siū­ly­mų. Ar ga­li­me<text:s/><text:span text:style-name="T688">pri</text:span><text:span text:style-name="T689">­tar</text:span><text:span text:style-name="T690">­ti ben</text:span><text:span text:style-name="T691">­dru su</text:span><text:span text:style-name="T692">­ta</text:span><text:span text:style-name="T693">­ri</text:span><text:span text:style-name="T694">­mu? Pri</text:span><text:span text:style-name="T695">­tar</text:span><text:span text:style-name="T696">­ta. 6 straips</text:span><text:span text:style-name="T697">­nis. Taip pat ne</text:span><text:span text:style-name="T698">­ma</text:span><text:span text:style-name="T699">­tau pa</text:span><text:span text:style-name="T700">­siū</text:span><text:span text:style-name="T701">­ly</text:span><text:span text:style-name="T702">­mų. Ar ga</text:span><text:span text:style-name="T703">­li</text:span><text:span text:style-name="T704">­me pri</text:span><text:span text:style-name="T705">­tar</text:span><text:span text:style-name="T706">­ti ben</text:span><text:span text:style-name="T707">­dru su</text:span><text:span text:style-name="T708">­ta</text:span><text:span text:style-name="T709">­ri</text:span><text:span text:style-name="T710">­mu? Pri</text:span><text:span text:style-name="T711">­tar</text:span><text:span text:style-name="T712">­ta. 7 straips</text:span><text:span text:style-name="T713">­nis. Nė</text:span><text:span text:style-name="T714">­ra pa</text:span><text:span text:style-name="T715">­siū</text:span><text:span text:style-name="T716">­ly</text:span><text:span text:style-name="T717">­mų. Ar ga</text:span><text:span text:style-name="T718">­li</text:span><text:span text:style-name="T719">­me pri</text:span><text:span text:style-name="T720">­tar</text:span><text:span text:style-name="T721">­ti ben</text:span><text:span text:style-name="T722">­dru su</text:span><text:span text:style-name="T723">­ta</text:span><text:span text:style-name="T724">­ri</text:span><text:span text:style-name="T725">­mu?<text:s/></text:span>Pri­tar­ta.<text:s/></text:p>
        <text:p text:style-name="Roman">Dėl 8 straips­nio yra Tei­sės de­par­ta­men­to pa­siū­ly­mas, jam ko­mi­te­tas pri­ta­rė. Re­dak­ci­nis. „In­teg­ruo­tas kenks­min­gų or­ga­niz­mų kon­tro­lės ben­drų­jų prin­ci­pų lai­ky­mo­si pa­žei­di­mas.“ Čia, ma­tyt… A, re­dak­ci­nis. Pro­jek­to 8 straips­nio pa­pil­do­mo straips­nio pa­va­di­ni­me vie­toj skai­čiaus 342<text:span text:style-name="T726">1</text:span><text:s/>įra­šy­ti­nas skai­čius 342<text:span text:style-name="T727">7</text:span>. Čia vi­siš­kai re­dak­ci­nis. Ar ga­li­me pri­tar­ti ben­dru su­ta­ri­mu šiam pa­siū­ly­mui, jam ko­mi­te­tas pri­ta­rė? Pri­ta­ria­me. Vi­sam 8 straips­niui ga­li­me pri­tar­ti ben­dru su­ta­ri­mu? Pri­tar­ta.<text:s/></text:p>
        <text:p text:style-name="Roman">9 straips­nis. Ar ga­li­me pri­tar­ti? Ne, dėl 9 straips­nio bu­vo Tei­sės de­par­ta­men­to pa­siū­ly­mas. Vėl vi­siš­kai re­dak­ci­nis. Tai­gi pri­ta­ria­me jam tur­būt ben­dru su­ta­ri­mu, nors ne­rei­kia, nes re­dak­ci­nis. Ko­mi­te­tas pri­ta­rė. Ar ga­li­me ta­da 9 straips­niui ben­dru su­ta­ri­mu pri­tar­ti? Ga­li­me. Pri­ta­ria­me.</text:p>
        <text:p text:style-name="Roman">10 straips­nis. Ne­bu­vo pa­siū­ly­mų. Ar ga­li­me pri­tar­ti ben­dru su­ta­ri­mu? Pri­ta­ria­me.<text:s/></text:p>
        <text:p text:style-name="Roman">Dėl 11 straips­nio taip pat bu­vo Sei­mo kan­ce­lia­ri­jos Tei­sės de­par­ta­men­to pa­siū­ly­mas. Ir­gi re­dak­ci­nis, jam ko­mi­te­tas pri­ta­rė. Ar ga­li­me su šiuo pa­siū­ly­mu pri­im­ti 11 straips­nį ben­dru su­ta­ri­mu? Pri­tar­ta. Tai­gi pa­straips­niui pri­tar­ta. Dėl mo­ty­vų nie­kas nė­ra už­si­ra­šęs. Tai­gi bal­sa­vi­mas nu­ma­ty­tu lai­ku.<text:s/></text:p>
        <text:p text:style-name="Roman"/>
        <text:p text:style-name="Laikas">10.57 val.</text:p>
        <text:p text:style-name="Roman12">Že­mės ūkio ir miš­ki­nin­kys­tės pa­slau­gų tei­ki­mo pa­gal pa­slau­gų kvi­tą įsta­ty­mo Nr. XI-2411 2 straips­nio pa­kei­ti­mo įsta­ty­mo pro­jek­tas Nr. XIVP-251(2) (<text:span text:style-name="T728">pri</text:span><text:span text:style-name="T729">­ėmi</text:span><text:span text:style-name="T730">­mas</text:span>)</text:p>
        <text:p text:style-name="Roman"/>
        <text:p text:style-name="Roman">Dar­bo­tvarkės 1-8 klau­si­mas – Že­mės ūkio ir miš­ki­nin­kys­tės pa­slau­gų tei­ki­mo įsta­ty­mo pro­jek­tas Nr. XIVP-251(2). Pra­ne­šė­jas – G. Kin­du­rys. Ar pra­ne­šė­jas… Ne­ma­tau pra­ne­šė­jo, bet čia iš dvie­jų straips­nių. Čia vi­siš­kai nė­ra pa­siū­ly­mų. Ga­li­me pa­straips­niui pra­dė­ti svars­ty­ti. 1 straips­nis. Ar ga­li­me pri­tar­ti ben­dru su­ta­ri­mu? Pri­tar­ta. 2 straips­nis. Ar ga­li­me pri­tar­ti ben­dru su­ta­ri­mu? Pri­tar­ta. Tai­gi pa­straips­niui pri­tar­ta. Ar dėl mo­ty­vų dėl vi­so kas nors no­rė­tų dėl Že­mės ūkio ir miš­ki­nin­kys­tės pa­slau­gų įsta­ty­mo? Nie­kas nie­ko ne­sa­ko, tai, ma­tyt, ne. Nie­kas ne­už­si­ra­šė, nė­ra. Tai­gi bal­sa­vi­mas nu­ma­ty­tu me­tu.</text:p>
        <text:p text:style-name="Roman">Dar­bo­tvarkės 1-9 klau­si­mas – Sei­mo nu­ta­ri­mo „Dėl pri­ta­ri­mo at­leis­ti Da­nu­tę Ga­siū­nie­nę iš Lie­tu­vos ape­lia­ci­nio teis­mo tei­sė­jo pa­rei­gų“ pro­jek­tas Nr. XIVP-474. Nė­ra pra­ne­šė­jos, ne­at­ėjo lai­kas. Ge­rai.<text:s/></text:p>
        <text:p text:style-name="Roman"/>
        <text:p text:style-name="Laikas">10.58 val.</text:p>
        <text:p text:style-name="Roman12">Sei­mo sta­tu­to „Dėl Lie­tu­vos Res­pub­li­kos Sei­mo sta­tu­to Nr. I-399 25 straips­nio pakei­ti­mo ir Sta­tu­to pa­pil­dy­mo 80<text:span text:style-name="T731">3</text:span><text:s/>straips­niu“ pro­jek­tas Nr. XIIIP-2158(3) (<text:span text:style-name="T732">svars</text:span><text:span text:style-name="T733">­ty</text:span><text:span text:style-name="T734">­mas</text:span>)</text:p>
        <text:p text:style-name="Roman"/>
        <text:p text:style-name="Roman">Ta­da ki­tas dar­bo­tvarkės klau­si­mas. Gal ta­da 1-11 klau­si­mas. Yra pra­ne­šė­jas ger­bia­mas<text:s/><text:span text:style-name="T735">M. </text:span><text:span text:style-name="T736">Lin</text:span><text:span text:style-name="T737">­gė. Sei</text:span><text:span text:style-name="T738">­mo sta</text:span><text:span text:style-name="T739">­tu</text:span><text:span text:style-name="T740">­to dėl Lie</text:span><text:span text:style-name="T741">­tu</text:span><text:span text:style-name="T742">­vos Res</text:span><text:span text:style-name="T743">­pub</text:span><text:span text:style-name="T744">­li</text:span><text:span text:style-name="T745">­kos Sei</text:span><text:span text:style-name="T746">­mo sta</text:span><text:span text:style-name="T747">­tu</text:span><text:span text:style-name="T748">­to pa</text:span><text:span text:style-name="T749">­kei</text:span><text:span text:style-name="T750">­ti</text:span><text:span text:style-name="T751">­mo pro</text:span><text:span text:style-name="T752">­jek</text:span><text:span text:style-name="T753">­tas Nr. XIIIP-</text:span>2158(3). M. Lin­gę pra­šau į tri­bū­ną. Svars­ty­mo sta­di­ja. Pra­šom.</text:p>
        <text:p text:style-name="Roman"><text:span text:style-name="T754">M. LINGĖ</text:span><text:s/><text:span text:style-name="T755">(</text:span><text:span text:style-name="T756">TS-LKDF</text:span><text:span text:style-name="T757">)</text:span>. Ko­mi­te­tas ge­gu­žės 5 die­ną ap­svars­tė siū­lo­mas Sta­tu­to pa­tai­sas ir ko­mi­te­to spren­di­mas yra pri­tar­ti pa­to­bu­lin­tam Sei­mo sta­tu­to „Dėl Lie­tu­vos Res­pub­li­kos Sei­mo sta­tu­to 25 straips­nio pa­kei­ti­mo ir Sta­tu­to pa­pil­dy­mo 80<text:span text:style-name="T758">3</text:span><text:s/>straips­niu“ pro­jek­tui ir ko­mi­te­to iš­va­doms. Už bal­sa­vo 9, prieš ne­bu­vo, su­si­lai­kė 2.</text:p>
        <text:soft-page-break/>
        <text:p text:style-name="Roman"><text:span text:style-name="T759">PIRMININKAS.</text:span><text:s/>Dė­ko­ju ger­bia­mam pir­mi­nin­kui. Nė­ra pa­tai­sų. Dėl mo­ty­vų kal­bė­ti nie­kas ne­už­si­ra­šė, ly­giai kaip ir dis­kutuoti<text:s/>nė­ra nie­kas už­si­ra­šęs. Ta­da bal­suo­si­me nu­ma­ty­tu lai­ku po svars­ty­mo.</text:p>
        <text:p text:style-name="Roman"/>
        <text:p text:style-name="P760">10.59 val.</text:p>
        <text:p text:style-name="P761">Įsta­ty­mo „Dėl Lie­tu­vos Res­pub­li­kos Vy­riau­sy­bės ir Eu­ro­pos kos­mo­so agen­tū­ros susi­ta­ri­mo dėl aso­ci­juo­tos na­rys­tės ra­ti­fi­ka­vi­mo“ pro­jek­tas Nr. XIVP-480 (<text:span text:style-name="T762">pa</text:span><text:span text:style-name="T763">­tei</text:span><text:span text:style-name="T764">­ki</text:span><text:span text:style-name="T765">­mas</text:span>)</text:p>
        <text:p text:style-name="P766"/>
        <text:p text:style-name="P767">Tai­gi dar­bo­tvarkės 1-12 klau­si­mas (tu­ri­me mi­nist­rę) – įsta­ty­mo „Dėl Lie­tu­vos Res­pub­li­kos Vy­riau­sy­bės ir Eu­ro­pos kos­mo­so agen­tū­ros su­si­ta­ri­mo dėl aso­ci­juo­tos na­rys­tės ra­ti­fi­ka­vi­mo“ pro­jek­tas Nr. XIVP-480. Pra­ne­šė­ja – A. Ar­mo­nai­tė. La­bai lau­kiu šio įsta­ty­mo. Ir­gi pla­nuo­ju pil­dy­ti pa­raiš­ką į kos­mo­nau­tus. Pra­šau.</text:p>
        <text:p text:style-name="Roman"><text:span text:style-name="T768">A. ARMONAITĖ</text:span><text:s/><text:span text:style-name="T769">(</text:span><text:span text:style-name="T770">LF</text:span><text:span text:style-name="T771">)</text:span>. La­ba die­na, ger­bia­mi ko­le­gos. Kvie­čia­me ra­ti­fi­kuo­ti Lie­tu­vos Res­pub­li­kos na­rys­tės, aso­ci­juo­tos na­rys­tės,<text:s/>Eu­ro­pos kos­mo­so agen­tū­ro­je su­tar­tį. Šiuo me­tu esa­me ša­lis part­ne­rė. De­ja, ma­nau, kad vė­luo­ja­me, nes mū­sų kai­my­nės Lat­vi­ja, Es­ti­ja, Vi­du­rio Ry­tų Eu­ro­pos vals­ty­bės jau yra ir na­rės, ir aso­ci­juo­tos na­rės. Nau­do­ja­si na­rys­tės nau­da, o mes, Lie­tu­va, tik da­bar ši­tą klau­si­mą svars­to­me, bet ge­riau vė­liau<text:s/>ne­gu nie­ka­da.<text:s/></text:p>
        <text:p text:style-name="Roman">Yra ke­le­tas da­ly­kų, ku­riuos no­rė­čiau ak­cen­tuo­ti. Iš tie­sų aso­ci­juo­tos na­rės Eu­ro­pos kos­mo­so agen­tū­ro­je sta­tu­sas leis da­ly­vau­ti įvai­rio­se pro­gra­mo­se, ku­rias vals­ty­bė na­rė ga­lės pa­si­rink­ti sa­vo nuo­žiū­ra, va­di­na­si, na­rys­tės mo­kes­tis, ku­rį mes mo­kė­si­me, iš es­mės su­grįš mums per tas pro­gra­mas, ku­rias mes pa­si­rink­si­me tuo­se sek­to­riuo­se, ku­riuo­se iš tie­sų Lie­tu­vos ver­slo ir moks­lo žmo­nės no­rės.<text:s/></text:p>
        <text:p text:style-name="Roman">Na­rys­tės mo­kes­tis bus 3 mln. eu­rų per me­tus. Da­bar mes mo­ka­me 1,4 mln. eu­rų. Yra ap­skai­čiuo­ta, kad pro­jek­tus pa­gal Eu­ro­pos kos­mo­so agen­tū­ros pro­gra­mas vyk­dan­tys sub­jek­tai ku­ria di­de­lę pri­dė­ti­nę ver­tę eko­no­mi­kai ir ge­ro­kai tų įdė­tų pi­ni­gų su­grįž­ta. Pa­vyz­džiui, Eu­ro­pos kos­mo­so<text:s/><text:soft-page-break/>agen­tū­ros pro­gra­mų da­ly­vių tie­sio­giai in­ves­tuo­tas 1 eu­ras su­ku­ria pa­pil­do­mai nuo 3,5 iki 3,8 eu­ro, ki­taip ta­riant, na­rys­tė Eu­ro­pos kos­mo­so agen­tū­ro­je Lie­tu­vai kas­met at­neš 8,4 mln. eu­rų grą­žą.<text:s/></text:p>
        <text:p text:style-name="Roman">No­rė­čiau pa­sa­ky­ti, jog Lie­tu­vo­je jau da­bar mes vys­to­me ne­ma­žai su kos­mo­so sri­ti­mi su­si­ju­sių tech­no­lo­gi­jų. Tai yra ir Že­mės ste­bė­ji­mo tech­no­lo­gi­jos, ir ma­žie­ji na­no­pa­ly­do­vai, la­ze­riai, op­ti­ka, ra­di­jo daž­nio sis­te­mos, nau­din­go­sios ap­kro­vos tech­no­lo­gi­jos, me­džio… įvai­rūs ki­ti pro­ce­sai, gy­vy­bės ir fi­zi­niai moks­lai, kos­mi­nių sis­te­mų pro­gra­mi­nė įran­ga. Vi­sa tai tu­rės dau­giau ga­li­my­bių bū­ti re­a­li­zuo­ta, da­ly­vau­ti part­ne­rys­tės pro­gra­mo­se su ki­to­mis ša­li­mis ir taip to­liau.</text:p>
        <text:p text:style-name="Roman">Va­kar ži­niask­lai­do­je nu­skam­bė­jo ar­gu­men­tas, ko­dėl mes bū­tent šį mė­ne­sį sie­kia­me ra­ti­fi­kuo­ti ši­tą su­tar­tį. Kar­tą per de­šimt­me­tį Eu­ro­pos kos­mo­so agen­tū­ra vyk­do ast­ro­nau­tų at­ran­ką. Nuo 1978 me­tų tik tris kar­tus bu­vo vyk­dy­ta to­kia at­ran­ka, 2008 me­tais pas­ku­ti­nį kar­tą. No­ri­me ati­da­ry­ti tą ga­li­my­bių lan­gą ir Lie­tu­vos pi­lie­čiams da­ly­vau­ti to­kio­je at­ran­ko­je. Ži­no­me, kad iki 2022 me­tų vi­so la­bo ke­tu­ri as­me­nys bus pa­si­rink­ti, ta­čiau vien da­ly­vau­ti to­kio­se pro­gra­mo­se, bū­ti to­kios ben­druo­me­nės da­li­mi yra ga­na rim­tas žings­nis į prie­kį. Kvie­čiu pa­lai­ky­ti.</text:p>
        <text:p text:style-name="Roman"><text:span text:style-name="T772">PIRMININKAS.</text:span><text:s/>Dė­ko­ju, ger­bia­ma mi­nist­re. Tik­rai no­rin­čių bū­ti ast­ro­nau­tais yra ne­ma­žai. Ma­no vai­kys­tės sva­jo­nė taip pat skirs­ti į kos­mo­są. Už­si­ra­šė ne­ma­žai Sei­mo na­rių jū­sų pa­klaus­ti. Ger­bia­ma­sis A. Ne­kro­šius klau­sia pir­mas. Pra­šau.<text:s/></text:p>
        <text:p text:style-name="Roman"><text:span text:style-name="T773">A. NEKROŠIUS</text:span><text:s/><text:span text:style-name="T774">(</text:span><text:span text:style-name="T775">LVŽSF</text:span><text:span text:style-name="T776">)</text:span>. Dė­ko­ju, po­sė­džio pir­mi­nin­ke. Ger­bia­ma ko­le­ge, no­rė­čiau jū­sų pa­klaus­ti to­kio įdo­maus ir ak­tu­a­laus klau­si­mo. Ru­si­ja į kos­mo­są siun­čia­mus žmo­nes va­di­na kos­mo­nau­tais, ame­ri­kie­čiai – ast­ro­nau­tais, ki­nai – tai­ko­nau­tais. Ma­no klau­si­mas: jei­gu Lie­tu­va siųs­tų į at­vi­rą kos­mo­są sa­vo žmo­nes, kaip de­rė­tų juos va­din­ti?</text:p>
        <text:p text:style-name="Roman"><text:span text:style-name="T777">A. ARMONAITĖ</text:span><text:s/><text:span text:style-name="T778">(</text:span><text:span text:style-name="T779">LF</text:span><text:span text:style-name="T780">)</text:span>. Ne­ži­nau, ga­li­me kreip­tis iš­aiš­ki­ni­mo į Vals­ty­bi­nę kal­bos ko­mi­si­ją, gal­būt ji ga­lė­tų pa­sa­ky­ti sa­vo nuo­mo­nę apie tai.<text:s/></text:p>
        <text:p text:style-name="Roman"><text:span text:style-name="T781">PIRMININKAS.</text:span><text:s/>Dė­ko­ju. Klau­sia ger­bia­mas V. Gap­šys. Pra­šau.</text:p>
        <text:soft-page-break/>
        <text:p text:style-name="Roman"><text:span text:style-name="T782">V. GAPŠYS</text:span><text:s/><text:span text:style-name="T783">(</text:span><text:span text:style-name="T784">DPF</text:span><text:span text:style-name="T785">)</text:span>. Dė­ko­ju. Tur­būt, aiš­ku, ne ma­no dar­bas bū­nant opo­zi­ci­jo­je gin­ti nuo ki­tų opo­zi­ci­jos na­rių, ku­rie la­bai į kos­mo­są už­si­ma­nė skirs­ti. Sa­kė, ten trys ža­lie­ji jau ruo­šia­si su ska­fan­drais pa­si­rin­kę… Iš tik­rų­jų aš la­bai svei­ki­nu, kad jūs ju­da­te ta lin­kme, ir tik­rai su­pran­tu, kad ne šios Vy­riau­sy­bės dar­bo pra­džia bu­vo su Kos­mo­so agen­tū­ra dėl na­rys­tės, nes tai tę­sia­si dau­ge­lį me­tų, kai mes dir­ba­me su ta agen­tū­ra įvai­riais sta­tu­sais. Bet gal jūs ga­li­te tiems, ku­rie taip su­siau­ri­na tą klau­si­mą apie kos­mo­są ir kos­mo­nau­tus, ža­lius, mė­ly­nus ar dar ko­kius, ku­rie ten tu­ri skris­ti, gal ga­li­te pa­teik­ti pa­vyz­džių ne tik su Kos­mo­so agen­tū­ra, bet ir su ki­tais fun­da­men­ta­liais pro­jek­tais, prie ku­rių mes dir­ba­me Lie­tu­vo­je ir gau­na­me nau­dą, pa­vyz­džiui, apie<text:s/>Di­dį­jį had­ro­nų grei­tin­tu­vą, kur dir­ba mū­sų moks­li­nin­kai. Gal yra dar ki­tų, ku­rie pa­ro­dy­tų, kad tai nė­ra pa­si­ty­čio­ji­mas ar dar kas nors, bet yra la­bai rim­tas ir vals­ty­bei svar­bus pro­jek­tas.<text:s/></text:p>
        <text:p text:style-name="Roman"><text:span text:style-name="T786">A. ARMONAITĖ</text:span><text:s/><text:span text:style-name="T787">(</text:span><text:span text:style-name="T788">LF</text:span><text:span text:style-name="T789">)</text:span>. Dė­ko­ju už klau­si­mą. Iš tie­sų aš ke­le­tą tų in­dust­ri­jų, ku­rioms ak­tua­li na­rys­tė ir part­ne­rys­tė su ši­tos or­ga­ni­za­ci­jos na­rė­mis ir pro­gra­mo­mis, iš­var­di­nau. Ži­no­ma, gal­būt gy­vy­bės moks­lus rei­kė­tų pa­mi­nė­ti kaip tą in­dust­ri­ją, ku­rią Lie­tu­va da­bar la­bai am­bi­cin­gai vys­to. Mes tu­ri­me, ne ši Vy­riau­sy­bė, bet Lie­tu­vo­je ke­le­tas, gal jau tre­čia Vy­riau­sy­bė iš es­mės se­ka su­ma­nio­sios spe­cia­li­za­ci­jos pri­ori­te­tus – tu­ri­me gy­vy­bės moks­lus, in­for­ma­ci­nes ry­šių tech­no­lo­gi­jas, pa­žan­gi­ą­ją ga­my­bą.<text:s/></text:p>
        <text:p text:style-name="Roman">Ma­tyt, gy­vy­bės moks­lų sri­tis ir su pro­fe­so­riaus V. Šikš­nio pa­sie­ki­mais, ir su ino­va­ty­vios me­di­ci­nos pa­sie­ki­mais, taip pat Lie­tu­vos pri­si­dė­ji­mu prie vak­ci­nų ga­my­bos („Ther­mo Fis­her“ ir pro­fe­so­riaus V. A. Bu­me­lio „Nort­hway Bio­tech“ pro­ce­sai, ku­rie vyks­ta) yra įspū­din­ga. Ži­no­ma, kad kon­kre­čiai kos­mo­so sri­ty­je gy­vy­bės ir fi­zi­niai moks­lai taip pat tu­rės ga­li­my­bių.<text:s/></text:p>
        <text:p text:style-name="Roman">Tie­są sa­kant, aš ir­gi klau­sau tų šyp­se­nė­lių, ma­tau jas ir klau­sau kaž­ko­kių pa­šai­pė­lių, bet man ap­mau­du, nes bū­tent dėl to mes tik 2021 me­tais ir svars­to­me to­kį da­ly­ką kaip aso­ci­juo­ta na­rys­tė, o ne anks­čiau. Es­ti­ja yra tik­ro­ji na­rė, ir aš tik­rai ti­kiuo­si, kad ir mes ne­tru­kus tap­si­me tik­rai­siais na­riais ir sėk­min­gai da­ly­vau­si­me part­ne­rys­tės pro­gra­mo­se, taip pat ir pro­gra­mo­je „Ho­ri­zon­tas“, kur<text:s/><text:soft-page-break/>Lie­tu­va dar ne­iš­nau­do­ju­si ga­li­my­bių bū­tent kos­mo­so sri­ty­je. Tie­siog tai yra di­de­lis žings­nis į prie­kį.<text:s/></text:p>
        <text:p text:style-name="Roman"><text:span text:style-name="T790">PIRMININKAS.</text:span><text:s/>Dė­ko­ju. Klau­sia ger­bia­ma I. Pa­kar­kly­tė. Pra­šom.<text:s/></text:p>
        <text:p text:style-name="Roman"><text:span text:style-name="T791">I. PAKARKLYTĖ</text:span><text:s/><text:span text:style-name="T792">(</text:span><text:span text:style-name="T793">LF</text:span><text:span text:style-name="T794">)</text:span>. Ačiū, ger­bia­mas po­sė­džio pir­mi­nin­ke. Ger­bia­ma mi­nist­re, ke­li trum­pi klau­si­mai.<text:s/>Apie vie­ną kaip tik ir pra­dė­jo­te kal­bė­ti – apie skir­tu­mą tarp aso­ci­juo­tos na­rės<text:s/><text:span text:style-name="T795">ir tik</text:span><text:span text:style-name="T796">­ro</text:span><text:span text:style-name="T797">­sios na</text:span><text:span text:style-name="T798">­rės. Ką mums čia dar rei</text:span><text:span text:style-name="T799">­kė</text:span><text:span text:style-name="T800">­tų pa</text:span><text:span text:style-name="T801">­da</text:span><text:span text:style-name="T802">­ry</text:span><text:span text:style-name="T803">­ti, kad tap</text:span><text:span text:style-name="T804">­tu</text:span><text:span text:style-name="T805">­me tik</text:span><text:span text:style-name="T806">­rą</text:span><text:span text:style-name="T807">­ją na</text:span><text:span text:style-name="T808">­re, ka</text:span><text:span text:style-name="T809">­da tai ga</text:span><text:span text:style-name="T810">­lė</text:span><text:span text:style-name="T811">­tų įvyk</text:span><text:span text:style-name="T812">­ti?<text:s/></text:span></text:p>
        <text:p text:style-name="Roman">Ir ki­tas – dėl ast­ro­nau­tų at­ran­kos. Kaip ži­no­me, nuo 1975 me­tų ji vyks­ta tik tre­čią kar­tą ir yra ga­na re­tas reiš­ki­nys. Ar šiuo me­tu jau tu­ri­te pa­klau­si­mų, kiek lie­tu­vių pla­nuo­ja da­ly­vau­ti, kaip ta pro­ce­dū­ra ir si­tu­a­ci­ja at­ro­do? Ačiū.<text:s/></text:p>
        <text:p text:style-name="Roman"><text:span text:style-name="T813">A. ARMONAITĖ</text:span><text:s/><text:span text:style-name="T814">(</text:span><text:span text:style-name="T815">LF</text:span><text:span text:style-name="T816">)</text:span>. Taip, iš tie­sų tre­čią kar­tą nuo 1978 me­tų pa­skelb­ta at­ran­ka, jos pa­bai­ga yra ge­gu­žės 28 die­na. Taip pat, aiš­ku, ti­ki­mės, kad dar gal tų lais­vų vie­tų bus pa­skelb­ta ir vė­liau. Kol kas at­ran­ko­je yra pa­skelb­tos dvi vie­tos, tai yra dvie­jų ast­ro­nau­tų.<text:s/>Vie­na iš jų yra ga­li­my­bė da­ly­vau­ti ir pre­ten­duo­ti žmo­nėms su fi­zi­ne ne­ga­lia, o tai yra taip pat la­bai svar­bu.</text:p>
        <text:p text:style-name="Roman">Sei­mo na­riai, tie­są sa­kant, ga­vo laiš­ką iš pi­lie­čių, ku­rie yra su­si­do­mė­ję da­ly­va­vi­mu šio­je at­ran­ko­je, tai yra žmo­nės, ku­rie šiuo me­tu yra ke­lei­vi­nių or­lai­vių pi­lo­tai. Ma­tyt, pa­si­steng­ti dėl šių ak­ty­vių žmo­nių mums tik­rai pras­min­ga.<text:s/></text:p>
        <text:p text:style-name="Roman"><text:span text:style-name="T817">PIRMININKAS.</text:span><text:s/>Dė­ko­ju. Klau­sia ger­bia­ma A. Ši­rins­kie­nė.<text:s/></text:p>
        <text:p text:style-name="Roman"><text:span text:style-name="T818">A. ŠIRINSKIENĖ</text:span><text:s/><text:span text:style-name="T819">(</text:span><text:span text:style-name="T820">LVŽSF</text:span><text:span text:style-name="T821">)</text:span>. Aš tik­rai su­pran­tu, kad kaip ir tik­to­ke, taip ir vals­ty­bė­je nė­ra ki­tų pro­ble­mų. Nė­ra be­dar­bys­tės, ku­ri Lie­tu­vą ver­čia pir­mau­ti Eu­ro­po­je, nė­ra mig­ra­ci­jos, per ke­tu­ris mė­ne­sius iš­au­gu­sios tris kar­tus, nė­ra ban­kru­tuo­jan­čių ver­slų, ku­rie vers­tų ino­va­ci­jų mi­nist­rę at­ei­ti į Sei­mą su ki­tais pro­jek­tais.<text:s/></text:p>
        <text:p text:style-name="Roman">Pas mus yra at­ėju­si mi­nist­rė su Kos­mo­so agen­tū­ros pro­jek­tu, ir, ži­no­ma, aš esu tik­rai dė­kin­ga už vai­kys­tės iš­pil­dy­tą sva­jo­nę. Kaip ma­tė­te ko­le­gos A. Ve­ry­gos feis­bu­ko pa­sky­ro­je, mes jau trys: po­nas A. Ve­ry­ga, aš ir R. Kar­baus­kis, tu­ri­me įsi­gi­ję ska­fan­drus ir, ma­tyt, tą at­ran­ką esa­me per­ėję.<text:span text:style-name="T822"><text:s/>Gal jūs ga</text:span><text:span text:style-name="T823">­li</text:span><text:span text:style-name="T824">­te pa</text:span><text:span text:style-name="T825">­sa</text:span><text:span text:style-name="T826">­ky</text:span><text:span text:style-name="T827">­ti, kaip mū</text:span><text:span text:style-name="T828">­sų at</text:span><text:span text:style-name="T829">­žvil</text:span><text:span text:style-name="T830">­giu bū</text:span><text:span text:style-name="T831">­tų šis su</text:span><text:span text:style-name="T832">­si</text:span><text:span text:style-name="T833">­ta</text:span><text:span text:style-name="T834">­ri</text:span><text:span text:style-name="T835">­mas tai</text:span><text:span text:style-name="T836">­ko</text:span><text:span text:style-name="T837">­mas?</text:span></text:p>
        <text:soft-page-break/>
        <text:p text:style-name="Roman"><text:span text:style-name="T838">A. ARMONAITĖ</text:span><text:s/><text:span text:style-name="T839">(</text:span><text:span text:style-name="T840">LF</text:span><text:span text:style-name="T841">)</text:span>. Jūs esa­te iš tik­rų­jų virš ši­to su­si­ta­ri­mo. Jums tik­rai at­ran­ka nė­ra tai­ko­ma, jau se­niai esa­te pa­ki­lę į kos­mo­są. (<text:span text:style-name="T842">Plo</text:span><text:span text:style-name="T843">­ji</text:span><text:span text:style-name="T844">­mai</text:span>) Na, gal ka­da ir nu­si­lei­si­te. Tai vi­si su­tik­si­me tik­rai la­bai džiaugs­min­gai.</text:p>
        <text:p text:style-name="P845"><text:span text:style-name="T846">PIRMININKAS.</text:span><text:s/>Dė­kui. Ko­le­gos, grįž­ki­me į<text:s/>Že­mę. Ger­bia­mas E. Pu­pi­nis. Pra­šom.</text:p>
        <text:p text:style-name="P847"><text:span text:style-name="T848">E. PUPINIS</text:span><text:s/><text:span text:style-name="T849">(</text:span><text:span text:style-name="T850">TS-LKDF</text:span><text:span text:style-name="T851">)</text:span>. Ačiū. Ne­sma­gu gir­dė­ti vals­tie­tiš­kas kal­bas, tur­būt rei­kė­tų žiū­rė­ti rim­tai į vi­sus rei­ka­lus ir per­spek­ty­vas ne tik čia,<text:s/>Že­mė­je, ariant, sė­jant, au­gi­nant, bet yra ki­tų per­spek­ty­vų. No­rė­čiau pa­klaus­ti vis dėl­to apie mū­sų da­ly­va­vi­mo ga­li­my­bes as­me­nų pa­grin­du. Tai yra ar tik­rai tu­ri­me pa­si­ren­gu­sių as­me­nų? Te­ko gir­dė­ti vis dėl­to apie vei­kian­čias pa­ly­do­vų sis­te­mas ir ki­tus da­ly­kus.</text:p>
        <text:p text:style-name="Roman">Ir dar ki­tas klau­si­mas. Vis dėl­to sma­gu, kai gau­ni pi­ni­gų, bet tur­būt da­ly­vau­jant rei­kės dė­ti ir sa­vo įna­šus. No­rė­tų­si su­ži­no­ti, ko­kie tai įna­šai ir kiek jie kai­nuos mums? Ačiū.</text:p>
        <text:p text:style-name="Roman"><text:span text:style-name="T852">A. ARMONAITĖ</text:span><text:s/><text:span text:style-name="T853">(</text:span><text:span text:style-name="T854">LF</text:span><text:span text:style-name="T855">)</text:span>. Na­rys­tė kai­nuos 3 mln. eu­rų. Šiuo me­tu mo­ka­me 1,4 mln. eu­rų. 80 % šios su­mos su­grįž­ta per pro­gra­mas. Gal dar pa­mi­nė­siu, kad be uni­ver­si­te­tų ir be jau šiuo me­tu vys­to­mų tech­no­lo­gi­jų Lie­tu­vo­je taip pat įsteig­si­me ir Eu­ro­pos kos­mo­so agen­tū­ros ver­slo in­ku­ba­vi­mo cen­trą. Kiek­vie­na ša­lis na­rė ir aso­ci­juo­ta na­rė to­kį tu­ri. Mes, ži­no­ma, steng­si­mės ne­kur­ti nau­jos biu­ro­kratijos, o Ino­va­ci­jų agen­tū­ro­je tą pa­da­li­nį tu­rė­ti, kad taip pat ga­lė­tų ne tik jau eg­zis­tuo­jan­tis ver­slas ir moks­las, eg­zis­tuo­jan­tys vei­kė­jai įsi­tvir­ti­nę pa­si­nau­do­ti ga­li­my­bė­mis, bet taip pat ir star­tuo­liai. Ir jų ak­ce­le­ra­vi­mo pro­gra­mos taip pat yra svar­bios. Ap­skri­tai čia iš es­mės yra ver­slui ir moks­lui skir­ta plat­for­ma, ku­ria, ži­no­ma, no­ri pa­si­nau­do­ti. O ast­ro­nau­tų at­ran­kos yra vie­nas iš re­tų ir to­kių gal­būt, su­pran­tu, di­de­lį dė­me­sį pri­trau­kian­čių as­pek­tų, kur ir­gi vis dėl­to yra svar­bu. Štai ir lat­viai, ir es­tai, ir len­kai – vi­si da­ly­vau­ja. Lie­tu­vos pi­lie­čiai tik­rai nė­ra pras­tes­ni, Lie­tu­vos pi­lo­tai tik­rai nė­ra pras­tes­ni, in­ži­nie­riai, ma­te­ma­ti­kai. Mes tu­ri­me ta­len­tin­gų žmo­nių, vi­siems jiems rei­ka­lin­ga ši na­rys­tė.<text:s/></text:p>
        <text:p text:style-name="Roman"><text:span text:style-name="T856">PIRMININKAS.</text:span><text:span text:style-name="T857"><text:s/>Dė</text:span><text:span text:style-name="T858">­ko</text:span><text:span text:style-name="T859">­ju. Ger</text:span><text:span text:style-name="T860">­bia</text:span><text:span text:style-name="T861">­ma L. Na</text:span><text:span text:style-name="T862">­gie</text:span><text:span text:style-name="T863">­nė tur</text:span><text:span text:style-name="T864">­būt pas</text:span><text:span text:style-name="T865">­ku</text:span><text:span text:style-name="T866">­ti</text:span><text:span text:style-name="T867">­nė klau</text:span><text:span text:style-name="T868">­sia, nes lai</text:span><text:span text:style-name="T869">­kas bai</text:span><text:span text:style-name="T870">­gia</text:span><text:span text:style-name="T871">­si.</text:span></text:p>
        <text:soft-page-break/>
        <text:p text:style-name="Roman"><text:span text:style-name="T872">L. NAGIENĖ</text:span><text:s/><text:span text:style-name="T873">(</text:span><text:span text:style-name="T874">LVŽSF</text:span><text:span text:style-name="T875">)</text:span>. La­bai ačiū, ger­bia­mas pir­mi­nin­ke. Ger­bia­ma mi­nist­re, ką tik ma­no klau­si­mą už­da­vė Ed­mun­das, bet aš pra­tę­siu. Gal ga­li­te įvar­din­ti, ko­kio­se mes da­ly­vau­si­me pro­gra­mo­se, per ku­rias mes ga­lė­tu­me su­si­grą­žin­ti tuos pi­ni­gus? Ir kiek šiais me­tais jūs jau biu­dže­te esa­te nu­ma­tę? Įsto­jus, ta­pus na­re, iš kar­to rei­kės su­mo­kė­ti mo­kes­tį. Aš ti­kiuo­si, kad šie­met mes nie­ko ne­at­gau­si­me.<text:s/></text:p>
        <text:p text:style-name="Roman"><text:span text:style-name="T876">A. ARMONAITĖ</text:span><text:s/><text:span text:style-name="T877">(</text:span><text:span text:style-name="T878">LF</text:span><text:span text:style-name="T879">)</text:span>. Šie­met mums rei­kės su­mo­kė­ti pa­pil­do­mai 100 tūkst. eu­rų maž­daug už tą šiek tiek anks­tė­les­nį pri­si­jun­gi­mą, bet tai tik­rai yra, ma­nau, pras­min­ga in­ves­ti­ci­ja.<text:s/></text:p>
        <text:p text:style-name="Roman">Dėl pro­gra­mų, na, iš es­mės ten yra pa­čios įvai­riau­sios. Ne­ži­nau, net, ko ge­ro, ne­pra­dė­siu čia jų var­din­ti, bet dar kar­tą no­riu pa­sa­ky­ti, kad tai yra ir uni­ver­si­te­tams, mū­sų tech­no­lo­gi­jų uni­ver­si­te­tams, mū­sų aukš­to­sioms mo­kyk­loms, mū­sų ver­slams, ku­rie jau šian­dien vys­to<text:s/>Že­mės ste­bė­ji­mo tech­no­lo­gi­jas, ku­rios vys­to na­no­pa­ly­do­vus, ku­rie vys­to la­ze­rių ir op­ti­kos in­dust­ri­ją. Gy­vy­bės moks­lai, ma­no mi­nė­ti, įvai­rūs elek­tros, elek­tro­me­cha­ni­niai, elek­tri­niai kom­po­nen­tai, tie vei­kė­jai, ku­rie šio­je sri­ty­je dir­ba, iš es­mės tu­rės dau­giau sa­vo idė­jų re­a­li­za­vi­mo ir vys­ty­mo me­cha­niz­mų. Tai yra la­bai svar­bu. Kvie­čiu pa­lai­ky­ti.<text:s/></text:p>
        <text:p text:style-name="Roman">Ir taip pat la­bai svar­bi, tie­są sa­kant, in­for­ma­ci­ja. Pa­pra­šy­siu, pir­mi­nin­ke, gal dar vie­ną sa­ki­nį, jei­gu ga­liu. Ka­dan­gi, kaip ir mi­nė­jau, ge­gu­žės 28 die­na yra ta die­na, ka­i<text:s/>bai­gia­si at­ran­ka į ast­ro­nau­tus, dvi va­kan­si­jos, kaip mi­nė­jau, yra, tai aš no­rė­čiau pa­pra­šy­ti Sei­mo Pir­mi­nin­ko pa­va­duo­to­ją, lai­ki­nai ei­nan­tį Sei­mo Pir­mi­nin­ko pa­rei­gas, ypa­tin­gos sku­bos dėl šio klau­si­mo, kad ga­lė­tu­me ki­tą sa­vai­tę jį pri­im­ti. Kaip ir mi­nė­jau, kas<text:s/>10<text:s/>ar<text:s/>12<text:s/>me­tų to­kia pro­ga yra. Tai, sa­ky­čiau, svar­bu.</text:p>
        <text:p text:style-name="Roman"><text:span text:style-name="T880">PIRMININKAS.</text:span><text:s/>Dė­ko­ju, ger­bia­ma mi­nist­re, už pri­sta­ty­tą klau­si­mą. Be­je, tik­rai ne­bu­vo ma­no pa­šai­pė­lių, aš tik­rai pil­dy­siu pa­raiš­ką tap­ti ast­ro­nau­tu, jei­gu tik tu­rė­siu to­kią ga­li­my­bę, spor­tuo­siu ir tik­rai steng­siuo­si įgy­ven­din­ti rei­ka­la­vi­mus.</text:p>
        <text:p text:style-name="Roman">Da­bar, ger­bia­mi ko­le­gos, yra kal­ban­čių už, prieš. Mo­ty­vai už – V. Mi­ta­las. Pra­šau.</text:p>
        <text:soft-page-break/>
        <text:p text:style-name="Roman"><text:span text:style-name="T881">V. MITALAS</text:span><text:s/><text:span text:style-name="T882">(</text:span><text:span text:style-name="T883">LF</text:span><text:span text:style-name="T884">)</text:span>. Dė­ko­ju, ger­bia­mas pir­mi­nin­ke. Iš tik­rų­jų, ne­pai­sant čia sklan­dan­čių ne­va juo­ke­lių, man at­ro­do, jog rei­kia pri­pa­žin­ti la­bai svar­bų da­ly­ką. Pa­sau­ly­je di­de­lė da­lis moks­lo, tech­no­lo­gi­nių lai­mė­ji­mų, įvai­riau­sių ki­tų pro­gre­so žen­klų bu­vo pa­siek­ta bū­tent per tarp­tau­ti­nes į tam tik­ras tech­no­lo­gi­jas ir ino­va­ci­jas su­telk­tas pro­gra­mas.<text:s/></text:p>
        <text:p text:style-name="Roman">Kai mes kal­ba­me apie ši­tą pro­gra­mą, mes pui­kiai ži­no­me, kiek yra svar­bu moks­lui tarp­tau­tiš­ku­mas, kiek yra svar­bios moks­li­nin­kams tarp­tau­ti­nio ben­dra­dar­bia­vi­mo ga­li­my­bės, kad tos ži­nios ga­lė­tų te­kė­ti lais­vai, kad Eu­ro­po­je vie­ni moks­li­nin­kai ga­lė­tų mo­ky­tis iš ki­tų. Ma­ty­da­mas, kad ki­tos ša­lys ga­na to­li nu­va­žia­vo, jos yra jau ne tik aso­ci­juo­tos na­rės, bet ir tik­ro­sios na­rės, aš siū­ly­čiau ne­dve­jo­ti ir ne­liū­dė­ti dėl to A. Ši­rins­kie­nei, kad gal jos ir ne­paims į ši­tą pro­gra­mą, bet vis tiek bal­suo­ti už.<text:s/></text:p>
        <text:p text:style-name="Roman"><text:span text:style-name="T885">PIRMININKAS.</text:span><text:s/>Dė­ko­ju. Ger­bia­ma A. Ši­rins­kie­nė at­sa­kys jums. Pra­šau.</text:p>
        <text:p text:style-name="Roman"><text:span text:style-name="T886">A. ŠIRINSKIENĖ</text:span><text:s/><text:span text:style-name="T887">(</text:span><text:span text:style-name="T888">LVŽSF</text:span><text:span text:style-name="T889">)</text:span>. Mes su ko­le­ga A. Ve­ry­ga pa­si­ta­rė­me ir tik­rai ger­bia­mam po­sė­džio pir­mi­nin­kui pa­dė­si­me ir pa­ta­ri­mais, ir vis­kuo da­ly­vau­ti to­je pro­gra­mo­je.<text:s/></text:p>
        <text:p text:style-name="Roman">No­rė­čiau pa­lin­kė­ti eko­no­mi­kos mi­nist­rei šiek tiek la­biau nu­si­leis­ti ant že­mės ir pra­dė­ti rū­pin­tis že­miš­kes­niais da­ly­kais: re­a­lių dar­bo vie­tų kū­ri­mu, re­a­liais dar­bais ver­slui gai­vin­ti, o į kos­mo­są, ma­tyt, spė­si­me nu­skris­ti.<text:s/></text:p>
        <text:p text:style-name="Roman">Ir tik­rai tu­riu su­re­a­guo­ti į vi­sus ypa­tin­gos sku­bos pra­šy­mus. Ne­ži­nau, čia gal­būt jau pra­si­dė­jo žvaigž­džių ka­rai, bet kiek aš skai­tau Kon­sti­tu­ci­nio Teis­mo nu­ta­ri­mą dėl ypa­tin­gų sku­bų, tai jis yra pa­sa­kęs, kad jos yra įma­no­mos tik ka­ro ir ne­pa­pras­to­sios pa­dė­ties me­tu. Ši­ta nuo­sta­ta, kiek aš at­si­me­nu, mū­sų Sta­tu­te yra. Jei­gu tik­rai Eko­no­mi­kos ir ino­va­ci­jų mi­nis­te­ri­ja tu­ri ko­kių duo­me­nų apie tarp­žvaigž­di­nius ka­rus, tai jūs tik­rai in­for­muo­ki­te ir, ma­tyt, mes ta­da Sei­me svars­ty­si­me. Vi­sais ki­tais at­ve­jais, aš ma­ny­čiau, tu­rė­tų bū­ti pri­im­ta nor­ma­lia tvar­ka ir ne­pro­vo­kuo­ki­me, ko­le­gos, gin­čo Kon­sti­tu­ci­nia­me Teis­me, nes tik­rai bus gė­din­ga, kai teks pri­im­ti iš nau­jo do­ku­men­tus ir iš nau­jo ra­ti­fi­kuo­ti tarp­tau­ti­nės tei­sės ak­tus.</text:p>
        <text:soft-page-break/>
        <text:p text:style-name="Roman"><text:span text:style-name="T890">PIRMININKAS.</text:span><text:s/>Dė­ko­ju. Ger­bia­mi ko­le­gos, mo­ty­vai iš­sa­ky­ti. Kiek su­pran­tu, Sei­me yra ben­dras su­ta­ri­mas pri­tar­ti po pa­tei­ki­mo ben­dru su­ta­ri­mu? Nė­ra. Ge­rai. Ta­da bal­suo­si­me bal­sa­vi­mo me­tu.</text:p>
        <text:p text:style-name="Roman">Da­bar no­rė­tu­me… (<text:span text:style-name="T891">Bal</text:span><text:span text:style-name="T892">­sai sa</text:span><text:span text:style-name="T893">­lė</text:span><text:span text:style-name="T894">­je</text:span>) Pa­lau­ki­te. Ger­bia­mas P. Gra­žu­lis dėl ve­di­mo tvar­kos per šo­ni­nį mik­ro­fo­ną.</text:p>
        <text:p text:style-name="Roman"><text:span text:style-name="T895">P. GRAŽULIS</text:span><text:s/><text:span text:style-name="T896">(</text:span><text:span text:style-name="T897">MSNG</text:span><text:span text:style-name="T898">)</text:span>. Aš no­rė­jau pa­klaus­ti ger­bia­mos pra­ne­šė­jos, ar di­de­lė ei­lė jau yra už­si­ra­šiu­sių skry­džiui į kos­mo­są? Aš no­riu už­si­ra­šy­ti.</text:p>
        <text:p text:style-name="Roman"><text:span text:style-name="T899">PIRMININKAS.</text:span><text:s/>Ger­bia­mas Pet­rai, čia nė­ra dėl ve­di­mo tvar­kos, jūs mus ap­ga­vo­te.<text:s/></text:p>
        <text:p text:style-name="Roman">Da­bar ger­bia­mas J. Raz­ma, ku­riam pas­kui teks pir­mi­nin­kau­ti, pra­šo iki jo pir­mi­nin­ka­vi­mo lai­ko leis­ti jam pa­teik­ti re­zer­vi­nius klau­si­mus – re­zer­vi­nį 2 ir re­zer­vi­nį 3 tur­būt kar­tu, nes jie su­si­ję.<text:s/></text:p>
        <text:p text:style-name="Roman"/>
        <text:p text:style-name="Laikas">11.19 val.</text:p>
        <text:p text:style-name="Roman12">Sei­mo nu­ta­ri­mo „Dėl Lie­tu­vos Res­pub­li­kos Sei­mo 2020 m. lap­kri­čio 17 d. nu­ta­ri­mo Nr. XIV-12 „Dėl Lie­tu­vos Res­pub­li­kos Sei­mo ko­mi­te­tų na­rių skai­čiaus“ pa­kei­ti­mo“ projek­tas Nr. XIVP-476, Sei­mo nu­ta­ri­mo „Dėl Lie­tu­vos Res­pub­li­kos Sei­mo 2020 m. lapkri­čio 19 d. nu­ta­ri­mo Nr. XIV-17 „Dėl Lie­tu­vos Res­pub­li­kos Sei­mo ko­mi­te­tų su­dė­ties pa­tvir­ti­ni­mo“ pa­kei­ti­mo“ pro­jek­tas Nr. XIVP-475 (<text:span text:style-name="T900">pa</text:span><text:span text:style-name="T901">­tei</text:span><text:span text:style-name="T902">­ki</text:span><text:span text:style-name="T903">­mo tę</text:span><text:span text:style-name="T904">­si</text:span><text:span text:style-name="T905">­nys</text:span>)</text:p>
        <text:p text:style-name="Roman"/>
        <text:p text:style-name="Roman">Sei­mo nu­ta­ri­mas dėl Lie­tu­vos Res­pub­li­kos Sei­mo ko­mi­te­tų su­dė­ties. Pra­šau, ger­bia­mas ko­le­ga, pa­teik­ti šiuos pro­jek­tus.</text:p>
        <text:p text:style-name="Roman"><text:span text:style-name="T906">J. RAZMA</text:span><text:s/><text:span text:style-name="T907">(</text:span><text:span text:style-name="T908">TS-LKDF</text:span><text:span text:style-name="T909">)</text:span>. Ger­bia­mi ko­le­gos, la­bai pa­pras­ti pro­jek­tai. Pa­gal Li­be­ra­lų są­jū­džio frak­ci­jos tei­ki­mą įra­šo­me į Švie­ti­mo ir moks­lo ko­mi­te­tą nau­ją Sei­mo na­rę E. Ru­de­lie­nę. A. Ly­de­ka pa­gei­da­vo per­ei­ti į Už­sie­nio rei­ka­lų ko­mi­te­tą ir S. Gent­vi­las pa­gei­dau­ja iš Au­di­to ko­mi­te­to per­ei­ti į Biu­dže­to ir fi­nan­sų ko­mi­te­tą. Tai ati­tin­ka pro­por­ci­jas, ku­rios nu­ma­ty­tos šiai frak­ci­jai, tai yra jų<text:s/><text:soft-page-break/>at­sto­vų bū­tų ne dau­giau kaip po vie­ną kiek­vie­na­me ko­mi­te­te. Dėl tų nu­ma­ty­tų per­ėji­mų ati­tin­ka­mai ko­re­guo­ja­me Sei­mo na­rių skai­čių ko­mi­te­tuo­se. Tam yra skir­tas ki­tas nu­ta­ri­mo pro­jek­tas.<text:s/></text:p>
        <text:p text:style-name="Roman"><text:span text:style-name="T910">PIRMININKAS.</text:span><text:s/>Dė­ko­ju. Per šo­ni­nį mik­ro­fo­ną S. Gent­vi­las no­ri re­pli­kuo­ti. Pra­šau.</text:p>
        <text:p text:style-name="Roman"><text:span text:style-name="T911">S. GENTVILAS</text:span><text:s/><text:span text:style-name="T912">(</text:span><text:span text:style-name="T913">LSF</text:span><text:span text:style-name="T914">)</text:span>. Ko­le­gos, ka­dan­gi bu­vo dis­ku­si­jų, tai no­rė­čiau frak­ci­jos var­du pa­pra­šy­ti pus­va­lan­džio per­trau­kos.</text:p>
        <text:p text:style-name="Roman"><text:span text:style-name="T915">PIRMININKAS.</text:span><text:s/>Dė­ko­ju. Nu­skam­bė­jo pus­va­lan­džio per­trau­kos siū­ly­mas. Ar ga­li­me ben­dru su­ta­ri­mu pri­tar­ti? Ga­li­me. Ge­rai. Ta­da per­trau­ka, de­ja, dėl šio pro­jek­to…</text:p>
        <text:p text:style-name="Roman"><text:span text:style-name="T916">J. RAZMA</text:span><text:s/><text:span text:style-name="T917">(</text:span><text:span text:style-name="T918">TS-LKDF</text:span><text:span text:style-name="T919">)</text:span>. Dėl abie­jų pro­jek­tų?<text:s/></text:p>
        <text:p text:style-name="Roman"><text:span text:style-name="T920">PIRMININKAS.</text:span><text:s/>Dėl abie­jų pro­jek­tų, jie su­si­ję. Taip, jūs abu pri­sta­tė­te. Per­trau­ka dėl pro­jek­tų yra pa­im­ta pus­va­lan­džio. Dė­ko­ju, ger­bia­mas ko­le­ga.<text:s/></text:p>
        <text:p text:style-name="Roman"><text:span text:style-name="T921">J. RAZMA</text:span><text:s/><text:span text:style-name="T922">(</text:span><text:span text:style-name="T923">TS-LKDF</text:span><text:span text:style-name="T924">)</text:span>. Ki­ti du.</text:p>
        <text:p text:style-name="Roman"><text:span text:style-name="T925">PIRMININKAS.</text:span><text:s/>Ki­tus no­ri­te? Ge­rai. Re­zer­vi­nį 4 ir re­zer­vi­nį 5 tu­ri­te ome­ny­je? Ge­rai, pri­sta­ty­ki­te ki­tus: re­zer­vi­nį 4 ir re­zer­vi­nį 5.</text:p>
        <text:p text:style-name="Roman"/>
        <text:p text:style-name="P926">11.20 val.</text:p>
        <text:p text:style-name="P927">Sei­mo nu­ta­ri­mo „Dėl Lie­tu­vos Res­pub­li­kos Sei­mo 2020 m. gruo­džio 8 d. nu­ta­ri­mo Nr. XIV-57 „Dėl Lie­tu­vos Res­pub­li­kos Sei­mo de­le­ga­ci­jų su­da­ry­mo“ pa­kei­ti­mo“ projektas Nr. XIVP-482, Sei­mo nu­ta­ri­mo „Dėl Lie­tu­vos Res­pub­li­kos Sei­mo 2020 m. gruo­džio 15 d. nu­ta­ri­mo Nr. XIV-84 „Dėl Lie­tu­vos Res­pub­li­kos Sei­mo de­le­ga­ci­jų pirminin­kų ir jų pa­va­duo­to­jų pa­tvir­ti­ni­mo“ pa­kei­ti­mo“ pro­jek­tas Nr. XIVP-483 (<text:span text:style-name="T928">patei</text:span><text:span text:style-name="T929">ki</text:span><text:span text:style-name="T930">­mas</text:span>)</text:p>
        <text:p text:style-name="P931"/>
        <text:p text:style-name="P932"><text:span text:style-name="T933">J. RAZMA</text:span><text:s/><text:span text:style-name="T934">(</text:span><text:span text:style-name="T935">TS-LKDF</text:span><text:span text:style-name="T936">)</text:span>. Ger­bia­mi ko­le­gos, kaip ži­no­me, ne­te­ko­me sa­vo ko­le­gos K. Gla­vec­ko, tai ne­iš­ven­gia­mai tu­ri­me iš­brauk­ti jo pa­var­dę iš Sei­mo de­le­ga­ci­jos Tarp­par­la­men­ti­nė­je są­jun­go­je. Taip pat yra gau­tas Tė­vy­nės są­jun­gos frak­ci­jos tei­ki­mas pa­gal tu­ri­mą kvo­tą į Sei­mo de­le­ga­ci­ją Len­ki­jos Res­pub­li­kos Sei­mo bei Se­na­to ir Uk­rai­nos Aukš­čiau­sio­sios Ra­dos na­rių asam­blė­jo­je įra­šy­ti P. Sau­dar­go pa­var­dę. Tai vie­nas pro­jek­tas.<text:s/></text:p>
        <text:p text:style-name="Roman">Ki­tas lie­čia tik K. Gla­vec­ką, nes jis bu­vo Tarp­par­la­men­ti­nės są­jun­gos pir­mi­nin­ko pa­va­duo­to­ju, tai tie­siog iš­brauk­tu­me jį iš tos de­le­ga­ci­jos pir­mi­nin­ko pa­va­duo­to­jo pa­rei­gų kol kas ne­skir­da­mi ko nors nau­jo į tą vie­tą.</text:p>
        <text:p text:style-name="Roman"><text:span text:style-name="T937">PIRMININKAS.</text:span><text:s/>Dė­ko­ju. Jū­sų nie­kas ne­no­ri pa­klaus­ti. Ta­da aš at­si­klaus­čiau Sei­mo, nors esu tie­sio­giai su­in­te­re­suo­tas, ar ga­li­me ben­dru su­ta­ri­mu pri­tar­ti? Ne­ga­li­me? No­rė­si­te bal­suo­ti dėl šių pro­jek­tų? Ge­rai, bal­suo­si­me ta­da bal­sa­vi­mo me­tu.<text:s/></text:p>
        <text:p text:style-name="Roman"/>
        <text:p text:style-name="Laikas">11.22 val.</text:p>
        <text:p text:style-name="Roman12">Sei­mo sta­tu­to „Dėl Lie­tu­vos Res­pub­li­kos Sei­mo sta­tu­to Nr. I-399 145 straips­nio pakei­ti­mo“ pro­jek­tas Nr. XIVP-185(2) (<text:span text:style-name="T938">svars</text:span><text:span text:style-name="T939">­ty</text:span><text:span text:style-name="T940">­mas</text:span>)</text:p>
        <text:p text:style-name="Roman"/>
        <text:p text:style-name="Roman">Ta­da tur­būt grįž­ta­me šiek tiek at­gal prie dar­bo­tvarkės ir klau­si­mo 1-10, ku­rį mes pra­lei­do­me. Ar ga­lės ta­da ger­bia­ma I. Ha­a­se gal­būt pri­sta­ty­ti pro­jek­tą Nr. XIVP-185(2)? Čia rei­kė­tų Tei­sės ir tei­sėt­var­kos ko­mi­te­to pra­ne­šė­jo dėl Lie­tu­vos Res­pub­li­kos Sei­mo sta­tu­to. Ger­bia­ma Ire­na Ha­a­se, jūs ga­lė­si­te, taip? Pra­šom ta­da į tri­bū­ną. Pra­šau į tri­bū­ną. Ta­da mes… Čia yra svars­ty­mas pro­jek­to Nr. XIVP-185(2). Ko­mi­te­to iš­va­da. Pra­šom.</text:p>
        <text:p text:style-name="Roman"><text:span text:style-name="T941">I. HAASE</text:span><text:s/><text:span text:style-name="T942">(</text:span><text:span text:style-name="T943">TS-LKDF</text:span><text:span text:style-name="T944">)</text:span>. Ger­bia­mi ko­le­gos, Tei­sės ir tei­sėt­var­kos ko­mi­te­tas, kaip pa­grin­di­nis ko­mi­te­tas, ap­svars­tė įsta­ty­mo pro­jek­tą. Taip pat yra ir ko­mi­te­to pa­siū­ly­mas ko­re­guo­ti sub­jek­tų, į ku­riuos tu­rė­tų tei­sę kreip­tis pa­grin­di­nis ko­mi­te­tas ir pra­šy­ti pa­gal kom­pe­ten­ci­ją pa­teik­ti nu­ma­to­mą tei­si­nio re­gu­lia­vi­mo po­vei­kio ver­ti­ni­mo iš­va­dą dėl įsta­ty­mo pro­jek­to, gru­pę nu­ro­dant aukš­tą­sias mo­kyk­las, ta­čiau at­si­sa­kant Sei­mo kan­ce­lia­ri­jos pa­da­li­nių, ku­rie ir taip pa­gal kom­pe­ten­ci­ją da­ly­vau­ja tei­sė­kū­ros pro­ce­suo­se.<text:s/></text:p>
        <text:p text:style-name="Roman">Bal­sa­vi­mo re­zul­ta­tai: 6 – už, prieš nė­ra, su­si­lai­kiu­sių nė­ra. Spren­di­mas – pri­tar­ti ko­mi­te­to pa­to­bu­lin­tam Lie­tu­vos Res­pub­li­kos Sei­mo sta­tu­to pro­jek­tui Nr. XIVP-185(2) ir ko­mi­te­to iš­va­doms.<text:s/></text:p>
        <text:p text:style-name="Roman"><text:span text:style-name="T945">PIRMININKAS.</text:span><text:s/>Dė­ko­ju ger­bia­mai pra­ne­šė­jai.<text:s/></text:p>
        <text:p text:style-name="Roman">Dis­ku­si­ja. Už­si­ra­šė dis­ku­si­jo­je kal­bė­ti ger­bia­mas G. Pa­luc­kas. Kvie­čiu. Pra­šom į tri­bū­ną.</text:p>
        <text:p text:style-name="Roman"><text:span text:style-name="T946">G. PALUCKAS</text:span><text:s/><text:span text:style-name="T947">(</text:span><text:span text:style-name="T948">LSDPF</text:span><text:span text:style-name="T949">)</text:span>. Ger­bia­mi ko­le­gos, nors tai yra Sta­tu­to pa­tai­sos, tik­rai nuo­šir­džiai siū­lau pro pirš­tus ne­pa­si­žiū­rė­ti, nes šis eks­per­ti­nis ver­ti­ni­mas kai ku­rių siū­lo­mų tei­sės ak­tų pro­jek­tų bu­vo po­pu­lia­res­nis ir ak­tu­a­les­nis, ma­tyt, pra­ei­to­je ka­den­ci­jo­je, ta­čiau jis ga­li bū­ti rei­ka­lin­gas ir šio­je ka­den­ci­jo­je, kai pra­dės plauk­ti ga­lų ga­le pa­reng­ti, ma­tyt, Vy­riau­sy­bės tei­sės ak­tų pro­jek­tai. Kol kas mes ma­to­me apy­tuš­tes dar­bo­tvarkes.<text:s/></text:p>
        <text:p text:style-name="Roman">Ta­čiau no­riu at­kreip­ti dė­me­sį į tas Sta­tu­to nuo­sta­tas, ku­rios yra siū­lo­mos. Pir­miau­sia, ko­mi­te­tams yra su­da­ry­ta prie­vo­lė pir­miau­sia kreip­tis į vals­ty­bės įstai­gas, ins­ti­tu­tus ir aukš­tą­sias mo­kyk­las. Ši­tos prie­vo­lės įve­di­mas yra ga­nė­ti­nai, ma­no gal­va, su­var­žan­tis ir per­tek­li­nis. Prie­žas­tis, ko­dėl iki šiol vals­ty­bi­niai ins­ti­tu­tai ar aukš­to­sios mo­kyk­los ne­da­ly­va­vo to­se eks­per­ti­zė­se, yra la­bai pri­mi­ty­vi ir pa­pras­ta, tai yra ab­so­liu­čiai ne­adek­va­tus at­ly­gis už to­kias eks­per­ti­zes. Jei­gu pri­si­min­si­me, bu­vo at­ve­jų, kai už tei­sės ak­tų pro­jek­tų ana­li­zę ir iš­va­dų pa­tei­ki­mą bu­vo siū­lo­ma 100 eu­rų. Ko­le­gos, jūs pri­si­me­na­te, bu­vo to­kių da­ly­kų, tik­rai bu­vo. To­dėl kal­bant apie tai, kaip spręs­ti šį klau­si­mą, vis dėl­to ne­rei­kė­tų var­žy­ti ko­mi­te­tų, rei­kė­tų pa­lik­ti ga­li­my­bę į įvai­rias ne­vy­riau­sy­bi­nes or­ga­ni­za­ci­jas, ku­rios spe­cia­li­zuo­ja­si vie­nais ar ki­tais klau­si­mais, pa­lik­ti ga­li­my­bę kreip­tis į jas eks­per­ti­zės, o pir­miau­sia – spręs­ti tei­sin­go, adek­va­taus at­ly­gio už tas eks­per­ti­nes nuo­mo­nes ir pa­stan­gas klau­si­mą. To­dėl, ko­le­gos, siū­lau la­bai įdė­miai įsi­gi­lin­ti į šią Sta­tu­to pa­tai­są ir tik­rai ne­ma­nau, kad rei­kė­tų keis­ti Sta­tu­tą taip, kaip yra siū­lo­ma šiuo me­tu. Ačiū.<text:s/></text:p>
        <text:p text:style-name="Roman"><text:span text:style-name="T950">PIRMININKAS.</text:span><text:s/>Dė­ko­ju, ger­bia­mas ko­le­ga. Mo­ty­vai už, prieš. Ar yra no­rin­čių? Nė­ra no­rin­čių kal­bė­ti už, prieš. Ta­da bal­suo­si­me tur­būt bal­sa­vi­mo me­tu.<text:s/></text:p>
        <text:p text:style-name="Roman">Ta­da grįž­ta­me dar prie dar­bo­tvarkės 1-9 klau­si­mo – Sei­mo nu­ta­ri­mo „Dėl pri­ta­ri­mo at­leis­ti Da­nu­tę Ga­siū­nie­nę iš Lie­tu­vos ape­lia­ci­nio teis­mo tei­sė­jo pa­rei­gų“ pro­jek­tas Nr. XIVP-474. Gir­dė­jo­me, kad pra­ne­šė­ja J. Šo­vie­nė, Res­pub­li­kos Pre­zi­den­to vy­riau­sio­ji pa­ta­rė­ja, yra nuo­to­li­niu bū­du pri­si­jun­gu­si ir mums pri­sta­tys ši­tą klau­si­mą. Ta­da dė­me­sys į ek­ra­nus, ger­bia­mi ko­le­gos. Ry­šio pro­ble­mos, kol kas ne­ga­li pri­sta­ty­ti. Jei­gu tik­rai ne­pa­vyks­ta, o gal pa­vyks­ta, gal kaž­kas jun­gia­si? Ger­bia­ma Jū­ra­te Šo­vie­ne… Ar yra pri­si­jun­gu­si? Prieš­ta­rin­ga in­for­ma­ci­ja ma­ne pa­sie­kė, kai kas sa­ko, kad yra pri­si­jun­gu­si, ir mes ga­lė­tu­me leis­ti pri­sta­ty­ti. Vis dėl­to no­rė­tų­si ver­dik­to iš tech­ni­kų. Ar nu­ke­lia­me tuo­met į va­ka­ri­nį po­sė­dį? (<text:span text:style-name="T951">Bal</text:span><text:span text:style-name="T952">­sai sa</text:span><text:span text:style-name="T953">­lė</text:span><text:span text:style-name="T954">­je</text:span>) Ge­rai, ta­da ši­tą klau­si­mą nu­ke­lia­me į va­ka­ri­nį po­sė­dį, kai bus iš­spręs­tos tech­ni­nės pro­ble­mos ar­ba at­vyks gy­vai.<text:s/></text:p>
        <text:p text:style-name="Roman">Da­bar ger­bia­mas A. Ne­kro­šius per šo­ni­nį mik­ro­fo­ną. Pra­šau. Pra­šom, įjun­giau.</text:p>
        <text:p text:style-name="Roman"><text:span text:style-name="T955">A. NEKROŠIUS</text:span><text:s/><text:span text:style-name="T956">(</text:span><text:span text:style-name="T957">LVŽSF</text:span><text:span text:style-name="T958">)</text:span>. Ger­bia­mas po­sė­džio pir­mi­nin­ke, no­rė­čiau pa­klaus­ti, ar ne­pri­eš­ta­rau­ja Sta­tu­tui pro­jek­to pri­sta­ty­mas nuo­to­li­niu bū­du? Ar jis toks yra ga­li­mas? Ačiū.</text:p>
        <text:p text:style-name="Roman"><text:span text:style-name="T959">PIRMININKAS.</text:span><text:s/>Ge­ras klau­si­mas. Pan­de­mi­jos me­tu pa­tei­ki­mą, ypač ne Sei­mo na­riui, gal­būt ga­lė­tu­me leis­ti pa­da­ry­ti, bet tas klau­si­mas ne­ak­tu­a­lus, nes mes vis tiek ne­pri­si­jun­gė­me, ma­tyt, iki to lai­ko iš­sprę­si­me ir tech­ni­nes, ir sta­tu­ti­nes pro­ble­mas.<text:s/></text:p>
        <text:p text:style-name="Roman"/>
        <text:p text:style-name="Laikas">11.28 val.</text:p>
        <text:p text:style-name="Roman12">Ar­chi­tek­tū­ros įsta­ty­mo Nr. XIII-425 8, 9, 10 ir 18 straips­nių pa­kei­ti­mo įsta­ty­mo pro­jek­tas Nr. XIVP-467, Ar­chi­tek­tų rū­mų įsta­ty­mo Nr. X-914 ant­ro­jo skir­snio, 4, 6, 8, 9, 10 ir 11 straips­nių pa­kei­ti­mo, Įsta­ty­mo pa­pil­dy­mo 4<text:span text:style-name="T960">1</text:span><text:s/>straips­niu ir prie­do pri­pa­ži­ni­mo<text:s/><text:span text:style-name="T961">ne</text:span><text:span text:style-name="T962">­te</text:span><text:span text:style-name="T963">­ku</text:span><text:span text:style-name="T964">­siu ga</text:span><text:span text:style-name="T965">­lios įsta</text:span><text:span text:style-name="T966">­ty</text:span><text:span text:style-name="T967">­mo pro</text:span><text:span text:style-name="T968">­jek</text:span><text:span text:style-name="T969">­tas Nr. XIVP-468, Te</text:span><text:span text:style-name="T970">­ri</text:span><text:span text:style-name="T971">­to</text:span><text:span text:style-name="T972">­ri</text:span><text:span text:style-name="T973">­jų pla</text:span><text:span text:style-name="T974">­na</text:span><text:span text:style-name="T975">­vi</text:span><text:span text:style-name="T976">­mo įsta</text:span><text:span text:style-name="T977">­ty</text:span><text:span text:style-name="T978">­mo</text:span><text:s/>Nr. I-1120 40 straips­nio pa­kei­ti­mo įsta­ty­mo pro­jek­tas Nr. XIVP-469, Sta­ty­bos įsta­ty­mo Nr. I-1240 12 straips­nio pa­kei­ti­mo įsta­ty­mo pro­jek­tas Nr. XIVP-470, Sau­go­mų te­ri­to­ri­jų<text:s/><text:span text:style-name="T979">įsta</text:span><text:span text:style-name="T980">­ty</text:span><text:span text:style-name="T981">­mo Nr. I-301 28</text:span><text:span text:style-name="T982">1</text:span><text:span text:style-name="T983"><text:s/>straips</text:span><text:span text:style-name="T984">­nio pa</text:span><text:span text:style-name="T985">­kei</text:span><text:span text:style-name="T986">­ti</text:span><text:span text:style-name="T987">­mo įsta</text:span><text:span text:style-name="T988">­ty</text:span><text:span text:style-name="T989">­mo pro</text:span><text:span text:style-name="T990">­jek</text:span><text:span text:style-name="T991">­tas Nr. XIVP-471<text:s/></text:span>(<text:span text:style-name="T992">pa</text:span><text:span text:style-name="T993">­tei</text:span><text:span text:style-name="T994">­ki</text:span><text:span text:style-name="T995">­mas</text:span>)</text:p>
        <text:p text:style-name="Roman"/>
        <text:p text:style-name="Roman">Ta­da ger­bia­mas S. Gent­vi­las, jei­gu jis yra, gal ta­da lei­džia­me pri­sta­ty­ti re­zer­vi­nį 1 klau­si­mą. Pra­šau.<text:s/></text:p>
        <text:p text:style-name="Roman"><text:span text:style-name="T996">S. GENTVILAS</text:span><text:s/><text:span text:style-name="T997">(</text:span><text:span text:style-name="T998">LSF</text:span><text:span text:style-name="T999">)</text:span>. Ko­le­gos Sei­mo na­riai, Lie­tu­vos pi­lie­čiai, Vy­riau­sy­bė tei­kia pen­kių įsta­ty­mų pro­jek­tus. Prie­žas­tys, ko­dėl jie yra ini­ci­juo­ti, tai vi­sų pir­ma Kon­sti­tu­ci­nio Teis­mo nu­tar­tis, ku­ri įpa­rei­go­ja šiek tiek per­reg­la­men­tuo­ti ar­chi­tek­tų pro­fe­si­nės sa­vi­val­dos veik­lą, tai yra pa­pil­do­mai Kon­ku­ren­ci­jos ta­ry­bą, Spe­cia­lių­jų ty­ri­mų tar­ny­bą, na ir po ket­ve­rių me­tų po ar­chi­tek­tų sa­vi­val­dos veik­los pra­džios 2017 me­tais iš­ryš­kė­ju­sios kai ku­rios nuo­sta­tos.<text:s/></text:p>
        <text:p text:style-name="Roman">Kas yra kei­čia­ma ši­tais įsta­ty­mų pro­jek­tais? Iš es­mės ne­be­rei­ka­lau­ja­ma da­ly­vau­ti pri­va­lo­mai Ar­chi­tek­tų rū­mų veik­lo­je tiems ar­chi­tek­tams, ku­rie ne­be­si­ver­čia veik­la ar­ba yra iš­vy­kę į už­sie­nį, ar­ba tie­siog dir­ba už­sie­ny­je, tai jų ne­be­rei­ka­lau­ja­ma bū­ti pri­va­lo­ma tvar­ka Ar­chi­tek­tų rū­mų na­riais. Taip pat nu­sta­to­mi Ar­chi­tek­tų rū­mų re­gio­ni­nės ar­chi­tek­tų ta­ry­bos veik­los kai ku­rie niu­an­sai, iš tų re­gio­ni­nių ar­chi­tek­tų ta­ry­bų su­dė­ties pa­ša­li­na­mi Kul­tū­ros mi­nis­te­ri­jos ir Ap­lin­kos mi­nis­te­ri­jos at­sto­vai, pa­pil­do­mai pa­kvie­čia­mi Ar­chi­tek­tų są­jun­gos, Kraš­to­vaiz­džio ar­chi­tek­tų ir Res­tau­ra­to­rių aso­cia­ci­jos<text:s/>at­sto­vai, aiš­kiau api­brė­žia­ma vie­šų­jų ir pri­va­čių in­te­re­sų ko­li­zi­ja ir nu­si­ša­li­ni­mo at­ve­jai, kai<text:s/>to rei­ka­lau­ja­ma.<text:s/></text:p>
        <text:p text:style-name="Roman">Ly­di­mai­siais tei­sės ak­tais kei­čia­ma tvar­ka dėl ates­ta­vi­mo ko­mi­si­jų, kad ir kas tai bū­tų, ar kul­tū­ros pa­vel­do tvar­ky­mo ates­tuo­ti spe­cia­lis­tai, ar tai bū­tų ar­chi­tek­tai, ar sau­go­mų te­ri­to­ri­jų pla­nuo­to­jai. Šiuo at­ve­ju ko­mi­si­jų su­dė­tį su­da­rys jau ne mi­nist­rai, o ates­tuo­jan­čios ins­ti­tu­ci­jos, to­kios kaip Sau­go­mų te­ri­to­ri­jų tar­ny­ba, SPSC ar ki­tos ins­ti­tu­ci­jos.<text:s/></text:p>
        <text:p text:style-name="Roman">Įsta­ty­mas yra kom­plek­si­nis, iš es­mės su­si­jęs su pro­fe­si­nės sa­vi­val­dos veik­la. Ji­sai yra de­rin­tas su įvai­riau­sio­mis ins­ti­tu­ci­jo­mis. Bū­tų la­bai šau­nu, jei­gu leis­tu­mė­te pa­teik­ti jį šian­dien ir su­ge­bė­tu­me grei­tai jį ap­svars­ty­ti per pa­va­sa­rio se­si­ją. Mie­lai at­sky­siu į klau­si­mus.<text:s/></text:p>
        <text:p text:style-name="Roman"><text:span text:style-name="T1000">PIRMININKAS.</text:span><text:s/>Dė­ko­ju. Ger­bia­mas mi­nist­re, jū­sų no­ri pa­klaus­ti trys Sei­mo na­riai. Pir­mas klau­sia ger­bia­mas K. Ma­žei­ka. Ji­sai klaus­tų, gir­džiu triukš­mą sa­lė­je, bet K. Ma­žei­kos ne­ma­tau. Klau­sia ger­bia­mas A. Ma­zu­ro­nis.<text:s/></text:p>
        <text:p text:style-name="Roman"><text:span text:style-name="T1001">A. MAZURONIS</text:span><text:s/><text:span text:style-name="T1002">(</text:span><text:span text:style-name="T1003">DPF</text:span><text:span text:style-name="T1004">)</text:span>. Esu sa­lė­je, sė­džiu.<text:s/></text:p>
        <text:p text:style-name="Roman"><text:span text:style-name="T1005">PIRMININKAS.</text:span><text:s/>Pra­šom.<text:s/></text:p>
        <text:p text:style-name="Roman"><text:span text:style-name="T1006">A. MAZURONIS</text:span><text:s/><text:span text:style-name="T1007">(</text:span><text:span text:style-name="T1008">DPF</text:span><text:span text:style-name="T1009">)</text:span>. Po­sė­džio pir­mi­nin­ke, la­bai dė­kui už ga­li­my­bę pa­klaus­ti. Ger­bia­mas mi­nist­re, iš tie­sų du es­mi­niai klau­si­mai. Vie­nas, ar ne­ma­no­te, kad rei­kė­tų pri­va­lo­mą na­rys­tę Ar­chi­tek­tų rū­muo­se ne ap­ri­bo­ti,<text:s/>tik panaikinti<text:s/>bū­ti­ny­bę bū­ti rū­mų na­riu, kaip jūs mi­nė­jo­te,<text:span text:style-name="T1010"><text:s/>tam tik</text:span><text:span text:style-name="T1011">­rais at</text:span><text:span text:style-name="T1012">­ve</text:span><text:span text:style-name="T1013">­jais, jei</text:span><text:span text:style-name="T1014">­gu esi iš</text:span><text:span text:style-name="T1015">­vy</text:span><text:span text:style-name="T1016">­kęs į už</text:span><text:span text:style-name="T1017">­sie</text:span><text:span text:style-name="T1018">­nį, jei</text:span><text:span text:style-name="T1019">­gu ne</text:span><text:span text:style-name="T1020">­si</text:span><text:span text:style-name="T1021">­ver</text:span><text:span text:style-name="T1022">­ti veik</text:span><text:span text:style-name="T1023">­la,<text:s/></text:span><text:span text:style-name="T1024">o<text:s/></text:span><text:span text:style-name="T1025">ap</text:span><text:span text:style-name="T1026">­skri</text:span><text:span text:style-name="T1027">­tai nai</text:span><text:span text:style-name="T1028">­kin</text:span><text:span text:style-name="T1029">­ti<text:s/></text:span>pri­va­lo­mą na­rys­tę ir pa­lik­ti, jei­gu pro­fe­si­nė sa­vi­val­da ku­ria tam tik­rą pri­dė­ti­nę ver­tę, na­tū­ra­liai ten na­riai rink­sis ir da­ly­vaus tos sa­vi­val­dos veik­lo­je. O jei­gu tai tam­pa rep­re­si­niu apa­ra­tu, kaip yra da­bar, tai to­kia pri­va­lo­mos na­rys­tės bū­ti­ny­bė yra ne kas ki­ta kaip ar­chi­tek­tų re­ke­ta­vi­mas.<text:s/></text:p>
        <text:p text:style-name="Roman">Ki­tas la­bai svar­bus da­ly­kas. Ar jums ži­no­mas Kon­ku­ren­ci­jos ta­ry­bos iš­aiš­ki­ni­mas apie re­gio­ni­nes ar­chi­tek­tų ta­ry­bas, kad ne­ga­li vei­kian­tys rin­ko­je ar­chi­tek­tai ir da­ly­vau­jan­tys tuo­se pa­čiuo­se kon­kur­suo­se pas­kui per re­gio­ni­nes ar­chi­tek­tų ta­ry­bas spręs­ti apie kon­ku­ren­tų pri­ima­mus dar­bus. Žo­džiu, vie­na ran­ka da­ly­vau­ja rin­ko­je, ki­ta ran­ka da­ly­vau­ja kaip tei­sė­jai. Ir Kon­ku­ren­ci­jos ta­ry­ba yra pa­sa­kiu­si iš­aiš­ki­ni­mą (aš­tuo­nių la­pų<text:s/>il­gu­mo) apie ši­tą si­tu­a­ci­ją ir apie tai, kad si­tu­a­ci­ja tu­ri bū­ti kei­čia­ma. Mi­nis­te­ri­ja tu­ri at­sa­ky­mą, ir aš ti­kė­jau­si, kad jūs pa­teik­si­te ką nors re­a­li­zuo­jan­čio Kon­ku­ren­ci­jos ta­ry­bos pa­si­sa­ky­mus, ta­čiau jūs ne­eli­mi­nuo­ja­te to, kas pa­sa­ky­ta Kon­ku­ren­ci­jos ta­ry­bos raš­te. Ko­dėl taip da­ro­te?<text:s/></text:p>
        <text:p text:style-name="Roman"><text:span text:style-name="T1030">S. GENTVILAS</text:span><text:s/><text:span text:style-name="T1031">(</text:span><text:span text:style-name="T1032">LSF</text:span><text:span text:style-name="T1033">)</text:span>. Dė­kui, An­driau, už ak­tu­a­lų klau­si­mą. Pra­de­dant nuo an­tro klau­si­mo, tai bū­tent ši­tuo įsta­ty­mu ir kei­čia­ma re­gio­ni­nių ar­chi­tek­tų ta­ry­bų veik­la, ten nu­ma­to­mi nu­si­ša­li­ni­mo at­ve­jai, kad ne­bū­tų taip, kaip jūs mi­nė­jo­te prieš tai, kai ar­chi­tek­tai, kon­kre­čiai su­si­ję su pro­jek­tais, po to pa­tys da­ly­vau­ja re­gio­ni­nė­se ar­chi­tek­tų ta­ry­bo­se ir ver­ti­na ar­ba sa­vo pro­jek­tus, ar­ba sa­vo ar­ti­mų… dir­ban­čių­jų ta­me pa­čia­me ko­lek­ty­ve pro­jek­tus. Ta nu­si­ša­li­ni­mo tvar­ka ir veik­los as­pek­tai yra tai­so­mi pa­gal Kon­ku­ren­ci­jos ta­ry­bos pa­sta­bas, kaip<text:s/>jūs sa­ko­te, pa­gal tuos aš­tuo­nis pus­la­pius.<text:s/></text:p>
        <text:p text:style-name="Roman">Da­bar dėl pri­va­lo­mos na­rys­tės, pir­ma­sis klau­si­mas. Pri­va­lo­ma na­rys­tė. Vals­ty­bė ati­duo­da pro­fe­si­nei sa­vi­val­dai tei­sę ates­tuo­ti, at­im­ti ates­ta­tus iš vei­kian­čių ar­chi­tek­tų. Vals­ty­bė ši­tą funk­ci­ją de­le­guo­ja pro­fe­si­nei sa­vi­val­dai. Pro­fe­si­nė sa­vi­val­da ne­tek­tų sa­vo ga­lių, jei­gu na­rys­tė bū­tų ne­pri­va­lo­ma. Tuo­met ne­ga­lė­tų už­si­im­ti ates­ta­tų at­ėmi­mo ar­ba su­tei­ki­mo pro­ce­dū­ra. Pri­va­lo­ma na­rys­tė ar­chi­tek­tų sa­vi­val­do­je tie­sio­giai sie­ti­na su ga­li­my­bė­mis at­im­ti ar­ba su­teik­ti ates­ta­tus. Jei­gu mes da­bar pa­da­ry­si­me na­rys­tę ne­pri­va­lo­mą, tai iš es­mės ne­bus nei vals­ty­bė at­sa­kin­ga, nei Ar­chi­tek­tų rū­mai už šių funk­ci­jų vyk­dy­mą. Kaip ir No­ta­rų rū­mų, kaip ir Ad­vo­ka­tų ta­ry­bos, kaip ir ki­tų<text:s/>pro­fe­si­nių<text:s/>sa­vi­val­dų<text:s/>na­rys­tė yra pri­va­lo­ma tiems, ku­rie už­si­i­ma ši­ta lais­vą­ja pro­fe­si­ja.<text:s/></text:p>
        <text:p text:style-name="Roman">O me­no kū­rė­jų, ku­rie su­si­bū­rę į Ar­chi­tek­tų są­jun­gą, na­rys­tė yra ne­pri­va­lo­ma, me­no kū­rė­jų sta­tu­są tu­rin­ti gil­di­ja ren­ka­si ir dis­ku­tuo­ja apie ar­chi­tek­tū­ros ko­ky­bę.<text:s/></text:p>
        <text:p text:style-name="Roman"><text:span text:style-name="T1034">PIRMININKAS.</text:span><text:s/>Dė­ko­ju, ger­bia­mas mi­nist­re. To­liau po­sė­džiui pir­mi­nin­kaus ger­bia­mas J. Raz­ma, o klau­si­mą už­duos L. Girs­kie­nė. Pra­šom.<text:s/></text:p>
        <text:p text:style-name="Roman"><text:span text:style-name="T1035">L. GIRSKIENĖ</text:span><text:s/><text:span text:style-name="T1036">(</text:span><text:span text:style-name="T1037">LVŽSF</text:span><text:span text:style-name="T1038">)</text:span>. La­ba die­na, ger­bia­mas mi­nist­re. Iš tik­rų­jų ste­bi­na jū­sų drą­sa. Jū­sų žmo­na, at­si­ver­čiu Lie­tu­vos ar­chi­tek­tų rū­mų tin­kla­la­pį, ma­tau, yra Ar­chi­tek­tų rū­mų na­rė. Ir jūs drą­siai pri­sta­to­te įsta­ty­mų pa­ke­tą, ku­ris yra tie­sio­giai su­si­jęs su Ar­chi­tek­tų rū­mų veik­la. Ar ne­ma­to­te in­te­re­sų kon­flik­to ir ne­tu­rė­tu­mė­te nu­si­ša­lin­ti nuo ši­tų klau­si­mų?<text:s/></text:p>
        <text:p text:style-name="Roman"><text:span text:style-name="T1039">S. GENTVILAS</text:span><text:s/><text:span text:style-name="T1040">(</text:span><text:span text:style-name="T1041">LSF</text:span><text:span text:style-name="T1042">)</text:span>. Ger­bia­ma Li­gi­ta Girs­kie­ne, kaž­ko­dėl jūs ma­nęs la­bai ne­mėgs­ta­te. Pa­tai­sau: jūs at­si­ver­tė­te ne Ar­chi­tek­tų rū­mų, bet Ar­chi­tek­tų są­jun­gos. Ma­no žmo­na nė­ra Ar­chi­tek­tų rū­mų na­rė.<text:s/></text:p>
        <text:p text:style-name="Roman"><text:span text:style-name="T1043">PIRMININKAS (J. RAZMA</text:span>,<text:s/><text:span text:style-name="T1044">TS-LKDF</text:span><text:span text:style-name="T1045">).</text:span><text:s/>Dau­giau klau­sian­čių nė­ra. Dėl mo­ty­vų ar yra už­si­ra­šiu­sių? A. Ma­zu­ro­nis už­si­ra­šė kal­bė­ti prieš.</text:p>
        <text:p text:style-name="Roman"><text:span text:style-name="T1046">A. MAZURONIS</text:span><text:s/><text:span text:style-name="T1047">(</text:span><text:span text:style-name="T1048">MSNG</text:span><text:span text:style-name="T1049">)</text:span>. Taip. La­bai dė­kui, ger­bia­mas po­sė­džio pir­mi­nin­ke.<text:s/></text:p>
        <text:p text:style-name="Roman"><text:span text:style-name="T1050">PIRMININKAS.</text:span><text:s/>Į mik­ro­fo­ną kal­bė­ki­te, ne­gir­di­me.</text:p>
        <text:p text:style-name="Roman"><text:span text:style-name="T1051">A. MAZURONIS</text:span><text:s/><text:span text:style-name="T1052">(</text:span><text:span text:style-name="T1053">MSNG</text:span><text:span text:style-name="T1054">)</text:span>. Ar gir­di­si da­bar? La­bai dė­kui, ger­bia­mas po­sė­džio pir­mi­nin­ke. Iš tie­sų no­rė­čiau re­pli­kuo­ti dėl to, ką mi­nist­ras pa­sa­kė čia ką<text:s/>tik<text:s/>iš tri­bū­nos dėl pri­va­lo­mos na­rys­tės, kad rū­mai ne­tek­tų ga­li­my­bės<text:s/>­kaip<text:s/>nors<text:s/>ver­tin­ti ar­chi­tek­tų dar­bą, kva­li­fi­ka­ci­jų su­tei­ki­mą<text:s/>ar­ba at­ėmi­mą, ar­ba stab­dy­mą<text:s/>ir pa­na­šius<text:s/>da­ly­kus. No­riu pri­min­ti ger­bia­mam mi­nist­rui, kad rū­mai 15 me­tų, at­ro­do, vei­kė ne­tu­rė­da­mi pri­va­lo­mo­sios na­rys­tės ir pri­va­lo­mo­ji na­rys­tė to, ką mi­nist­ras sa­kė, vi­siš­kai ne­spren­džia. Tai, ką su­tei­kia pri­va­lo­mo­ji na­rys­tė, yra vi­siems ar­chi­tek­tams įpa­rei­go­ji­mas pri­va­lo­mai mo­kė­ti na­rio mo­kes­tį.<text:s/></text:p>
        <text:p text:style-name="Roman">Ar­chi­tek­tų rū­mai ma­siš­kai tai tai­kė prak­ti­ko­je: ar­chi­tek­tams, ne­su­si­mo­kė­ju­siems na­rio mo­kes­čio Ar­chi­tek­tų rū­mams, bu­vo stab­do­mas kva­li­fi­ka­ci­jos ates­ta­tų ga­lio­ji­mas dėl ne­su­mo­kė­to mo­kes­čio rū­mams. Ko­le­gos, kva­li­fi­ka­ci­jos ates­ta­tas ro­do ne ko­kį nors fi­nan­si­nį vie­no ar ki­to pro­jek­tuo­to­jo pa­jė­gu­mą, kva­li­fi­ka­ci­jos ates­ta­tas ro­do pro­fe­si­nius kva­li­fi­ka­ci­nius ge­bė­ji­mus, ir stab­dy­ti ates­ta­to ga­lio­ji­mą dėl mo­kes­čio ne­su­mo­kė­ji­mo, dėl ko­kių nors fi­nan­si­nių da­ly­kų, o tai yra da­bar tai­ko­ma ma­siš­kai, yra iš tie­sų ma­žų ma­žiau­siai rep­re­si­nis apa­ra­tas.<text:s/></text:p>
        <text:p text:style-name="Roman">Ir kai pri­va­lo­ma na­rys­tė įpa­rei­go­ja vi­sus ar­chi­tek­tus da­ly­vau­ti šio­je struk­tū­ro­je, tai tam­pa ne­be pro­fe­si­ne sa­vi­val­da. Čia ne­rei­kė­tų ly­gin­ti Ar­chi­tek­tų rū­mų su No­ta­rų rū­mais ar su Ant­sto­lių rū­mais, ku­rie iš prin­ci­po vyk­do spe­ci­fi­nes vals­ty­bės de­le­guo­tas funk­ci­jas, yra stip­riai kon­tro­liuo­ja­mi, o ar­chi­tek­tai vei­kia lais­vo­jo­je rin­ko­je, nors iš mi­nis­te­ri­jos ir iš­ei­na ban­dy­mų kon­tro­liuo­ti net kai­no­da­rą pri­va­čiai vei­kian­čių ar­chi­tek­tų rin­ko­je, tai vėl­gi yra blo­gas da­ly­kas.<text:s/></text:p>
        <text:p text:style-name="Roman">Aš ma­nau, kad šis įsta­ty­mo pro­jek­tas, jei ir ga­lė­tų bū­ti dis­ku­tuo­ti­nas ar svars­to­mas, tu­rė­tų bū­ti svars­to­mas ta­me kon­teks­te, kad ap­skri­tai pri­va­lo­mo­ji na­rys­tė tu­rė­tų bū­ti nai­ki­na­ma, ne<text:s/>mo­di­fi­kuo­ja­ma<text:s/>ji ga­lė­tų bū­ti, bet<text:s/>iš prin­ci­po<text:s/>ji tu­ri ei­ti tuo ke­liu, ku­riuo Sei­mas nu­ė­jo ir pra­ei­tą ka­den­ci­ją dėl Odon­to­lo­gų rū­mų. La­bai tei­sin­gu ke­liu nu­ė­jo. Mes tu­rė­tu­me ženg­ti dar vie­ną žings­nį dėl Ar­chi­tek­tų rū­mų ei­da­mi tuo pa­čiu ke­liu.<text:s/></text:p>
        <text:p text:style-name="Roman">Aš tik­rai įre­gist­ruo­siu pa­tai­sas, ku­rios nu­ma­to ne pri­va­lo­mą­ją na­rys­tę, o sa­va­no­riš­ką na­rys­tę, ir ta­da pro­fe­si­nė sa­vi­val­da bus pri­vers­ta pa­si­temp­ti ir pa­da­ry­ti taip, kad su­teik­tų re­a­lią pri­dė­ti­nę ver­tę, o ne bū­tų rep­re­si­nis apa­ra­tas.</text:p>
        <text:p text:style-name="Roman"><text:span text:style-name="T1055">PIRMININKAS.</text:span><text:s/>Ačiū. Už pa­si­sa­kan­čių ne­ma­tau. Bal­suo­si­me ne­tru­kus, kai bal­suo­si­me dėl ki­tų pro­jek­tų. Kaip tik tas lai­kas jau ir at­ėjo. Trūks­ta tik ke­le­to se­kun­džių, ma­nau, dėl to pro­ble­mų ne­da­ry­si­me. Pra­šom vi­sus grįž­ti į sa­vo vie­tas – pra­de­da­mas ry­ti­nio bal­sa­vi­mo ma­rato­nas.<text:s/></text:p>
        <text:p text:style-name="Roman"/>
        <text:p text:style-name="P1056">11.39 val.</text:p>
        <text:p text:style-name="P1057">Pi­ni­gų plo­vi­mo ir te­ro­ris­tų fi­nan­sa­vi­mo pre­ven­ci­jos įsta­ty­mo Nr. VIII- 275 2, 7, 11, 14, 15, 16, 22, 25<text:span text:style-name="T1058">2</text:span>, 51 straips­nių ir prie­do pa­kei­ti­mo ir Įsta­ty­mo pa­pil­dy­mo 5<text:span text:style-name="T1059">1</text:span><text:s/>straips­niu įsta­ty­mo pro­jek­tas Nr. XIVP-148(3)ES<text:s/>(<text:span text:style-name="T1060">pri</text:span><text:span text:style-name="T1061">­ėmi</text:span><text:span text:style-name="T1062">­mo tę</text:span><text:span text:style-name="T1063">­si</text:span><text:span text:style-name="T1064">­nys</text:span>)</text:p>
        <text:p text:style-name="P1065"/>
        <text:p text:style-name="P1066">Pir­miau­sia bal­suo­si­me dėl dar­bo­tvarkės pro­jek­to, įra­šy­to 1-2 nu­me­riu, – Pi­ni­gų plo­vi­mo ir te­ro­ris­tų fi­nan­sa­vi­mo pre­ven­ci­jos įsta­ty­mo kai ku­rių straips­nių ir prie­do pa­kei­ti­mo ir įsta­ty­mo pa­pil­dy­mo 5<text:span text:style-name="T1067">1</text:span><text:s/>straips­niu įsta­ty­mo pro­jek­tas Nr. XIVP-148(3). Pri­ėmi­mas.<text:s/></text:p>
        <text:p text:style-name="Roman"/>
        <text:p text:style-name="Priemimas">Šio įsta­ty­mo pri­ėmi­mas</text:p>
        <text:p text:style-name="Roman"/>
        <text:p text:style-name="Roman">Bal­sa­vo 104 Sei­mo na­riai: už – 101, prieš nė­ra, su­si­lai­kė 3. Įsta­ty­mas pri­im­tas. (<text:span text:style-name="T1068">Gon</text:span><text:span text:style-name="T1069">­gas</text:span>)</text:p>
        <text:p text:style-name="Roman"/>
        <text:p text:style-name="Laikas">11.40 val.</text:p>
        <text:p text:style-name="Roman12">Ban­kų įsta­ty­mo Nr. IX-2085 pa­pil­dy­mo de­šim­tuo­ju<text:span text:style-name="T1070">1</text:span><text:s/>skir­sniu ir 79, 81 straips­nių<text:s/><text:span text:style-name="T1071">pakei</text:span><text:span text:style-name="T1072">­ti</text:span><text:span text:style-name="T1073">­mo, 80 straips</text:span><text:span text:style-name="T1074">­nio pri</text:span><text:span text:style-name="T1075">­pa</text:span><text:span text:style-name="T1076">­ži</text:span><text:span text:style-name="T1077">­ni</text:span><text:span text:style-name="T1078">­mo ne</text:span><text:span text:style-name="T1079">­te</text:span><text:span text:style-name="T1080">­ku</text:span><text:span text:style-name="T1081">­siu ga</text:span><text:span text:style-name="T1082">­lios įsta</text:span><text:span text:style-name="T1083">­ty</text:span><text:span text:style-name="T1084">­mo pro</text:span><text:span text:style-name="T1085">­jek</text:span><text:span text:style-name="T1086">­tas Nr. XIIIP-4415(2)<text:s/></text:span>(<text:span text:style-name="T1087">pri</text:span><text:span text:style-name="T1088">­ėmi</text:span><text:span text:style-name="T1089">­mo tę</text:span><text:span text:style-name="T1090">­si</text:span><text:span text:style-name="T1091">­nys</text:span>)</text:p>
        <text:p text:style-name="Roman"/>
        <text:p text:style-name="Roman">Ki­tas pro­jek­tas – Ban­kų įsta­ty­mo pa­pil­dy­mo de­šim­tuo­ju<text:span text:style-name="T1092">1</text:span><text:s/>skir­sniu ir 79, 81 straips­nių pa­kei­ti­mo, 80 straips­nio pri­pa­ži­ni­mo ne­te­ku­siu ga­lios įsta­ty­mo pro­jek­tas Nr. XIIIP-4415(2). Pri­ėmi­mas.<text:s/></text:p>
        <text:p text:style-name="Roman"/>
        <text:p text:style-name="Priemimas">Šio įsta­ty­mo pri­ėmi­mas</text:p>
        <text:p text:style-name="Roman"/>
        <text:p text:style-name="Roman">Bal­sa­vo 106 Sei­mo na­riai: už – 105, prieš nė­ra, su­si­lai­kė 1. Įsta­ty­mas pri­im­tas. (<text:span text:style-name="T1093">Gon</text:span><text:span text:style-name="T1094">­gas</text:span>)</text:p>
        <text:p text:style-name="Roman"/>
        <text:p text:style-name="Laikas">11.41 val.</text:p>
        <text:p text:style-name="Roman12">Mo­kes­čių ad­mi­nist­ra­vi­mo įsta­ty­mo Nr. IX-2112 40 straips­nio pa­kei­ti­mo ir Įsta­ty­mo pa­pil­dy­mo 42<text:span text:style-name="T1095">4</text:span><text:s/>straips­niu įsta­ty­mo pro­jek­tas Nr. XIVP-59(2) (<text:span text:style-name="T1096">pri</text:span><text:span text:style-name="T1097">­ėmi</text:span><text:span text:style-name="T1098">­mo tę</text:span><text:span text:style-name="T1099">­si</text:span><text:span text:style-name="T1100">­nys</text:span>)</text:p>
        <text:p text:style-name="Roman"/>
        <text:p text:style-name="Roman">Ki­tas pro­jek­tas – Mo­kes­čių ad­mi­nist­ra­vi­mo įsta­ty­mo 40 straips­nio pa­kei­ti­mo ir įsta­ty­mo pa­pil­dy­mo 42<text:span text:style-name="T1101">4</text:span><text:s/>straips­niu įsta­ty­mo pro­jek­tas Nr. XIVP-59(2). Pri­ėmi­mas.</text:p>
        <text:p text:style-name="Roman"/>
        <text:p text:style-name="Priemimas">Šio įsta­ty­mo pri­ėmi­mas</text:p>
        <text:p text:style-name="Roman"/>
        <text:p text:style-name="Roman">Bal­sa­vo 113 Sei­mo na­rių: už – 112, prieš nė­ra, su­si­lai­kė 1. Įsta­ty­mas pri­im­tas. (<text:span text:style-name="T1102">Gon</text:span><text:span text:style-name="T1103">­gas</text:span>)<text:s/></text:p>
        <text:p text:style-name="Roman"/>
        <text:p text:style-name="Laikas">11.42 val.</text:p>
        <text:p text:style-name="Roman12">Vi­daus van­de­nų trans­por­to ko­dek­so 30 straips­nio pa­kei­ti­mo įsta­ty­mo pro­jek­tas Nr. XIIIP-5371(2) (<text:span text:style-name="T1104">pri</text:span><text:span text:style-name="T1105">­ėmi</text:span><text:span text:style-name="T1106">­mo tę</text:span><text:span text:style-name="T1107">­si</text:span><text:span text:style-name="T1108">­nys</text:span>)</text:p>
        <text:p text:style-name="Roman"/>
        <text:p text:style-name="Roman">To­liau. Dar­bo­tvarkės 1-5 klau­si­mas – Vi­daus van­de­nų trans­por­to ko­dek­so 30 straips­nio pa­kei­ti­mo įsta­ty­mo pro­jek­tas Nr. XIIIP-5371(2). Pri­ėmi­mas.<text:s/></text:p>
        <text:p text:style-name="Roman"/>
        <text:p text:style-name="Priemimas">Šio įsta­ty­mo pri­ėmi­mas</text:p>
        <text:p text:style-name="Roman"/>
        <text:p text:style-name="Roman">Bal­sa­vo 120 Sei­mo na­rių: už – 119,<text:s/>prieš nėra,<text:s/>su­si­lai­kė 1. Įsta­ty­mas pri­im­tas. (<text:span text:style-name="T1109">Gon</text:span><text:span text:style-name="T1110">­gas</text:span>)</text:p>
        <text:p text:style-name="Roman"/>
        <text:p text:style-name="Laikas">11.43 val.</text:p>
        <text:p text:style-name="Roman12">Ta­ba­ko, ta­ba­ko ga­mi­nių ir su jais su­si­ju­sių ga­mi­nių kon­tro­lės įsta­ty­mo Nr. I-1143 2, 9, 9<text:span text:style-name="T1111">2</text:span>, 9<text:span text:style-name="T1112">3</text:span>, 9<text:span text:style-name="T1113">10</text:span>, 9<text:span text:style-name="T1114">11</text:span>, 14, 14<text:span text:style-name="T1115">1</text:span>, 16, 18, 25 ir 26 straips­nių pa­kei­ti­mo įsta­ty­mo pro­jek­tas Nr. XIIIP-4620(2)ES (<text:span text:style-name="T1116">pri</text:span><text:span text:style-name="T1117">­ėmi</text:span><text:span text:style-name="T1118">­mo tę</text:span><text:span text:style-name="T1119">­si</text:span><text:span text:style-name="T1120">­nys</text:span>)</text:p>
        <text:p text:style-name="Roman"/>
        <text:p text:style-name="Roman">To­liau – Ta­ba­ko, ta­ba­ko ga­mi­nių ir su jais su­si­ju­sių ga­mi­nių kon­tro­lės įsta­ty­mo kai ku­rių straips­nių pa­kei­ti­mo įsta­ty­mo pro­jek­tas Nr. XIIIP-4620(2). Pri­ėmi­mas.</text:p>
        <text:p text:style-name="Roman"/>
        <text:p text:style-name="Priemimas">Šio įsta­ty­mo pri­ėmi­mas</text:p>
        <text:p text:style-name="Roman"/>
        <text:p text:style-name="Roman">Bal­sa­vo 118 Sei­mo na­rių: už – 117, prieš nė­ra, su­si­lai­kė 1. Įsta­ty­mas pri­im­tas. (<text:span text:style-name="T1121">Gon</text:span><text:span text:style-name="T1122">­gas</text:span>)</text:p>
        <text:p text:style-name="Roman"/>
        <text:p text:style-name="P1123">11.44 val.</text:p>
        <text:p text:style-name="P1124">Au­ga­lų ap­sau­gos įsta­ty­mo Nr. I-1069 24 straips­nio ir prie­do pa­kei­ti­mo ir Įsta­ty­mo pa­pil­dy­mo 25, 26, 27, 28, 29, 30 straips­niais įsta­ty­mo pro­jek­tas Nr. XIIIP-5309(2)ES (<text:span text:style-name="T1125">pri</text:span><text:span text:style-name="T1126">­ėmi</text:span><text:span text:style-name="T1127">­mo tę</text:span><text:span text:style-name="T1128">­si</text:span><text:span text:style-name="T1129">­nys</text:span>)</text:p>
        <text:p text:style-name="P1130"/>
        <text:p text:style-name="P1131">Au­ga­lų ap­sau­gos įsta­ty­mo 24 straips­nio ir prie­do pa­kei­ti­mo ir įsta­ty­mo pa­pil­dy­mo 25, 26, 27, 28, 29, 30 straips­niais įsta­ty­mo pro­jek­tas Nr. XIIIP-5309(2). Pri­ėmi­mas.<text:s/></text:p>
        <text:p text:style-name="Roman"/>
        <text:p text:style-name="Priemimas">Šio įsta­ty­mo pri­ėmi­mas</text:p>
        <text:p text:style-name="Roman"/>
        <text:p text:style-name="Roman">Bal­sa­vo 120: už – 119, prieš nė­ra, su­si­lai­kė 1. Įsta­ty­mas (pro­jek­tas Nr. XIIIP-5309(2) pri­im­tas. (<text:span text:style-name="T1132">Gon</text:span><text:span text:style-name="T1133">­gas</text:span>)<text:s/></text:p>
        <text:p text:style-name="Roman"/>
        <text:p text:style-name="Laikas">11.45 val.</text:p>
        <text:p text:style-name="Roman12">Ad­mi­nist­ra­ci­nių nu­si­žen­gi­mų ko­dek­so 342, 589 straips­nių ir prie­do pa­kei­ti­mo ir Ko­dek­so pa­pil­dy­mo 342<text:span text:style-name="T1134">1</text:span>, 342<text:span text:style-name="T1135">2</text:span>, 342<text:span text:style-name="T1136">3</text:span>, 342<text:span text:style-name="T1137">4</text:span><text:s/>, 342<text:span text:style-name="T1138">5</text:span>, 342<text:span text:style-name="T1139">6</text:span>, 342<text:span text:style-name="T1140">7</text:span><text:s/>straips­niais įsta­ty­mo projektas Nr. XIIIP-5308(2)ES (<text:span text:style-name="T1141">pri</text:span><text:span text:style-name="T1142">­ėmi</text:span><text:span text:style-name="T1143">­mo tę</text:span><text:span text:style-name="T1144">­si</text:span><text:span text:style-name="T1145">­nys</text:span>)</text:p>
        <text:p text:style-name="Roman"/>
        <text:p text:style-name="Roman">Ly­di­ma­sis – Ad­mi­nist­ra­ci­nių nu­si­žen­gi­mų ko­dek­so dvie­jų straips­nių ir prie­do pa­kei­ti­mo ir pa­pil­dy­mo įsta­ty­mo pro­jek­tas Nr. XIIIP-5308(2). Pri­ėmi­mas.</text:p>
        <text:p text:style-name="Roman"/>
        <text:p text:style-name="Priemimas">Šio įsta­ty­mo pri­ėmi­mas</text:p>
        <text:p text:style-name="Roman"/>
        <text:p text:style-name="Roman">Bal­sa­vo 121: už – 120, prieš nė­ra, su­si­lai­kė 1. Įsta­ty­mas (pro­jek­tas Nr. XIIIP-5308(2) pri­im­tas. (<text:span text:style-name="T1146">Gon</text:span><text:span text:style-name="T1147">­gas</text:span>)<text:s/></text:p>
        <text:p text:style-name="Roman"/>
        <text:p text:style-name="Laikas">11.46 val.<text:s/></text:p>
        <text:p text:style-name="Roman12">Že­mės ūkio ir miš­ki­nin­kys­tės pa­slau­gų tei­ki­mo pa­gal pa­slau­gų kvi­tą įsta­ty­mo Nr. XI-2411 2 straips­nio pa­kei­ti­mo įsta­ty­mo pro­jek­tas Nr. XIVP-251(2) (<text:span text:style-name="T1148">pri</text:span><text:span text:style-name="T1149">­ėmi</text:span><text:span text:style-name="T1150">­mo tęsi</text:span><text:span text:style-name="T1151">nys</text:span>)</text:p>
        <text:p text:style-name="Roman"/>
        <text:p text:style-name="Roman">To­liau Že­mės ūkio ir miš­ki­nin­kys­tės pa­slau­gų tei­ki­mo pa­gal<text:s/>pa­slau­gų kvi­tą įsta­ty­mo 2 strai­­ps­nio pa­kei­ti­mo įsta­ty­mo pro­jek­tas Nr. XIVP-251(2). Pri­ėmi­mas.</text:p>
        <text:p text:style-name="Roman"/>
        <text:p text:style-name="Priemimas">Šio įsta­ty­mo pri­ėmi­mas</text:p>
        <text:p text:style-name="Roman"/>
        <text:p text:style-name="Roman">Už – 120, prieš – 1, su­si­lai­kė 3. Įsta­ty­mas (pro­jek­tas Nr. XIVP-251(2) pri­im­tas. (<text:span text:style-name="T1152">Gon</text:span><text:span text:style-name="T1153">­gas</text:span>)<text:s/></text:p>
        <text:p text:style-name="Roman"/>
        <text:p text:style-name="Laikas">11.47 val.</text:p>
        <text:p text:style-name="Roman12">Sei­mo sta­tu­to „Dėl Lie­tu­vos Res­pub­li­kos Sei­mo sta­tu­to Nr. I-399 145 straips­nio pakei­ti­mo“ pro­jek­tas Nr. XIVP-185(2) (<text:span text:style-name="T1154">svars</text:span><text:span text:style-name="T1155">­ty</text:span><text:span text:style-name="T1156">­mo tę</text:span><text:span text:style-name="T1157">­si</text:span><text:span text:style-name="T1158">­nys</text:span>)</text:p>
        <text:p text:style-name="Roman"/>
        <text:p text:style-name="Roman">To­liau jau bus ne pri­ėmi­mo sta­di­jos. Sei­mo sta­tu­to „Dėl Lie­tu­vos Res­pub­li­kos Sei­mo sta­tu­to Nr. I-399 145 straips­nio pa­kei­ti­mo“ pro­jek­tas Nr. XIVP-185(2). Svars­ty­mas. Bal­suo­ja­me už pri­ta­ri­mą po svars­ty­mo.</text:p>
        <text:p text:style-name="Roman">Bal­sa­vo 120: už – 106, prieš nė­ra, su­si­lai­kė 14. Po svars­ty­mo pri­tar­ta.</text:p>
        <text:p text:style-name="Roman"/>
        <text:p text:style-name="P1159">11.48 val.</text:p>
        <text:p text:style-name="P1160">Sei­mo sta­tu­to „Dėl Lie­tu­vos Res­pub­li­kos Sei­mo sta­tu­to Nr. I-399 25 straips­nio pakei­ti­mo ir Sta­tu­to pa­pil­dy­mo 80<text:span text:style-name="T1161">3<text:s/></text:span>straips­niu“ pro­jek­tas Nr. XIIIP-2158(3) (<text:span text:style-name="T1162">svars</text:span><text:span text:style-name="T1163">­ty</text:span><text:span text:style-name="T1164">­mo tę</text:span><text:span text:style-name="T1165">­si</text:span><text:span text:style-name="T1166">­nys</text:span>)</text:p>
        <text:p text:style-name="P1167"/>
        <text:p text:style-name="P1168">Ki­tas pro­jek­tas – Sei­mo sta­tu­to „Dėl Lie­tu­vos Res­pub­li­kos Sei­mo sta­tu­to Nr. I-399 25 strai­ps­nio pa­kei­ti­mo ir<text:s/>Sta­tu­to pa­pil­dy­mo 80<text:span text:style-name="T1169">3<text:s/></text:span>straips­niu“ pro­jek­tas Nr. XIIIP-2158(3). Bal­suo­ja­me už pri­ta­ri­mą po svars­ty­mo.<text:s/></text:p>
        <text:p text:style-name="Roman">Ka­dan­gi čia ką tik pri­ta­rė­me po svars­ty­mo dviem Sta­tu­to pro­jek­tams, anks­čiau pri­tar­ta dar ke­liems Sei­mo sta­tu­to pa­tai­sų pro­jek­tams po svars­ty­mo, gal ga­lė­tu­me ben­dru su­ta­ri­mu pri­im­ti Sei­mo pro­to­ko­li­nį nu­ta­ri­mą, ku­riuo bū­tų pa­ve­da­ma Tei­sės ir tei­sėt­var­kos ko­mi­te­tui tuos vi­sus at­ski­rus Sta­tu­to pa­tai­sų pro­jek­tus su­jung­ti ir pri­im­ti pa­teik­ti kaip vie­ną pro­jek­tą. Taip mes kiek pa­ge­rin­tu­me Sei­mo sta­tis­ti­ką, nes pa­gal pri­ima­mų pro­jek­tų gau­są mes iš­si­ski­ria­me jau nei­gia­ma pras­me. Ar ne­bū­tų prieš­ta­ra­vi­mų? Gir­džiu pri­ta­ri­mą. (<text:span text:style-name="T1170">Bal</text:span><text:span text:style-name="T1171">­sai sa</text:span><text:span text:style-name="T1172">­lė</text:span><text:span text:style-name="T1173">­je</text:span>) Taip, klau­sau. Ger­bia­ma A. Ši­rins­kie­nė, ma­tyt, ne­no­ri pri­tar­ti.</text:p>
        <text:p text:style-name="Roman"><text:span text:style-name="T1174">A. ŠIRINSKIENĖ</text:span><text:s/><text:span text:style-name="T1175">(</text:span><text:span text:style-name="T1176">LVŽSF</text:span><text:span text:style-name="T1177">)</text:span>. Ger­bia­mas po­sė­džio pir­mi­nin­ke, o jūs ne­ma­to­te ri­zi­kos, kai jūs su­jung­si­te daug pro­jek­tų, da­lis Sei­mo na­rių ne­pri­tars vie­nai da­liai, da­lis ne­pri­tars ki­tai da­liai, o su­rink­ti rei­kia 71 bal­są už.<text:s/></text:p>
        <text:p text:style-name="Roman"><text:span text:style-name="T1178">PIRMININKAS.</text:span><text:s/>Ger­bia­ma ko­le­ge, ka­dan­gi dėl Sta­tu­to yra spe­ci­fi­nis bal­sa­vi­mas, dėl kiek­vie­no straips­nio bal­suo­ja­me at­ski­rai ir rei­kia 71 bal­so bet<text:s/>ku­riuo at­ve­ju dėl kiek­vie­no straips­nio, taip su­jun­gęs aš pro­ble­mų ne­ma­tau. Jei­gu ku­rioms nors nuo­sta­toms Sei­mo na­riai ne­no­rės pri­tar­ti, dėl to straips­nio ne­bal­suos, ir vis­kas spren­džia­ma ly­giai taip pat, jei­gu tie pro­jek­tai bū­tų ir at­ski­ri. Jei­gu tai bū­tų dėl įsta­ty­mo, aš su­tin­ku, jū­sų pa­sta­ba gal bū­tų tei­sin­ga.</text:p>
        <text:p text:style-name="Roman">Dar ma­tau… Ar V. Gap­šys tuo pa­čiu klau­si­mu?<text:s/></text:p>
        <text:p text:style-name="Roman"><text:span text:style-name="T1179">V. GAPŠYS</text:span><text:s/><text:span text:style-name="T1180">(</text:span><text:span text:style-name="T1181">DPF</text:span><text:span text:style-name="T1182">)</text:span>. Taip, ger­bia­mas po­sė­džio pir­mi­nin­ke. Iš tik­rų­jų dėl su­jun­gi­mo min­tis įdo­mi, bet ta­da no­rė­tų­si, kad su­jung­tu­mė­te ir ki­tus pro­jek­tus, ku­rie yra anks­čiau pa­teik­ti.<text:s/></text:p>
        <text:p text:style-name="Roman"><text:span text:style-name="T1183">PIRMININKAS.</text:span><text:s/>Aš tą sa­kiau, ko­le­ga.</text:p>
        <text:p text:style-name="Roman"><text:span text:style-name="T1184">V. GAPŠYS</text:span><text:s/><text:span text:style-name="T1185">(</text:span><text:span text:style-name="T1186">DPF</text:span><text:span text:style-name="T1187">)</text:span>.<text:span text:style-name="T1188"><text:s/>Bet, žiū</text:span><text:span text:style-name="T1189">­rė</text:span><text:span text:style-name="T1190">­ki</text:span><text:span text:style-name="T1191">­te, aš ma</text:span><text:span text:style-name="T1192">­tau, kad dėl vie</text:span><text:span text:style-name="T1193">­no ju</text:span><text:span text:style-name="T1194">­da, o ma</text:span><text:span text:style-name="T1195">­no yra pa</text:span><text:span text:style-name="T1196">­teik</text:span><text:span text:style-name="T1197">­tas tur</text:span><text:span text:style-name="T1198">­būt dar pa</text:span><text:span text:style-name="T1199">­čio</text:span><text:span text:style-name="T1200">­je ka</text:span><text:span text:style-name="T1201">­den</text:span><text:span text:style-name="T1202">­ci</text:span><text:span text:style-name="T1203">­jos pra</text:span><text:span text:style-name="T1204">­džio</text:span><text:span text:style-name="T1205">­je ir</text:span><text:span text:style-name="T1206">­gi dėl eks</text:span><text:span text:style-name="T1207">­per</text:span><text:span text:style-name="T1208">­ti</text:span><text:span text:style-name="T1209">­nių tam tik</text:span><text:span text:style-name="T1210">­rų iš</text:span><text:span text:style-name="T1211">­va</text:span><text:span text:style-name="T1212">­dų,</text:span><text:s/>kad frak­ci­jos ga­lė­tų tą da­ry­ti pa­čios sa­vo ini­cia­ty­va, tai tas kaž­ko­dėl su­sto­jo, o čia kai kas ju­da. Jei­gu vis­ką, tai vis­ką.<text:s/></text:p>
        <text:p text:style-name="Roman"><text:span text:style-name="T1213">PIRMININKAS.</text:span><text:s/>Aš siū­liau to­kį pro­to­ko­li­nį spren­di­mą dėl tų pro­jek­tų, ku­rie yra per­ėję svars­ty­mo sta­di­ją. Jū­sų pro­jek­tas vie­nas tik­rai yra per­ėjęs. (<text:span text:style-name="T1214">Bal</text:span><text:span text:style-name="T1215">­sai sa</text:span><text:span text:style-name="T1216">­lė</text:span><text:span text:style-name="T1217">­je</text:span>) Dėl iš­kvie­ti­mo Sei­mo va­do­vų į po­sė­dį, man at­ro­do, yra per­ėjęs. (<text:span text:style-name="T1218">Bal</text:span><text:span text:style-name="T1219">­sai sa</text:span><text:span text:style-name="T1220">­lė</text:span><text:span text:style-name="T1221">­je</text:span>)<text:s/></text:p>
        <text:p text:style-name="Roman"><text:span text:style-name="T1222">V. GAPŠYS</text:span><text:s/><text:span text:style-name="T1223">(</text:span><text:span text:style-name="T1224">DPF</text:span><text:span text:style-name="T1225">)</text:span>. Ger­bia­mas po­sė­džio pir­mi­nin­ke, bet yra ki­tas, bū­tent apie eks­per­ti­nes ga­li­my­bes, pro­jek­tų ren­gi­mą, kad frak­ci­jos gau­tų lė­šų tam.</text:p>
        <text:p text:style-name="Roman"><text:span text:style-name="T1226">PIRMININKAS.</text:span><text:s/>Ge­rai, ko­le­gos, aš at­si­i­mu siū­ly­mą, jei­gu čia ky­la daug dis­ku­si­jų, ta­da tie­siog gai­ši­me lai­ką da­bar aiš­kin­da­mie­si, kur čia koks pro­jek­tas už­stri­gęs.<text:s/></text:p>
        <text:p text:style-name="Roman"/>
        <text:p text:style-name="P1227">11.52 val.</text:p>
        <text:p text:style-name="P1228">Įsta­ty­mo „Dėl Lie­tu­vos Res­pub­li­kos Vy­riau­sy­bės ir Eu­ro­pos kos­mo­so agen­tū­ros susi­ta­ri­mo dėl aso­ci­juo­tos na­rys­tės ra­ti­fi­ka­vi­mo“ pro­jek­tas Nr. XIVP-480 (<text:span text:style-name="T1229">pa</text:span><text:span text:style-name="T1230">­tei</text:span><text:span text:style-name="T1231">­ki</text:span><text:span text:style-name="T1232">­mo tęsi</text:span><text:span text:style-name="T1233">­nys</text:span>)</text:p>
        <text:p text:style-name="P1234"/>
        <text:p text:style-name="P1235">Ta­da ki­tas bal­sa­vi­mas. Įsta­ty­mo „Dėl Lie­tu­vos Res­pub­li­kos Vy­riau­sy­bės ir Eu­ro­pos kos­mo­so agen­tū­ros su­si­ta­ri­mo dėl aso­ci­juo­tos na­rys­tės ra­ti­fi­ka­vi­mo“ pro­jek­tas Nr. XIVP-480. Pa­tei­ki­mas bu­vo, bal­suo­ja­me už pri­ta­ri­mą po pa­tei­ki­mo.</text:p>
        <text:p text:style-name="Roman">Bal­sa­vo 123: už – 116, prieš nė­ra, su­si­lai­kė 7. Po pa­tei­ki­mo pri­tar­ta. Bu­vo ini­cia­to­rės pra­šy­mas dėl ypa­tin­gos sku­bos. Aš pa­si­nau­do­da­mas sa­vo tei­sė­mis tą ypa­tin­gą sku­bą siū­lau, nes iš tik­rų­jų, nors mū­sų spren­di­mas lies­tų tik ke­le­tą žmo­nių, ku­rie no­ri su­spė­ti da­ly­vau­ti ati­tin­ka­mo­je at­ran­ko­je, aš ma­nau, Sei­mo pa­rei­ga yra ne­truk­dy­ti to­kioms ga­li­my­bėms. Ir ta ypa­tin­ga sku­ba ne­bū­tų to­kia, kad šian­dien mes jau ir da­ry­tu­me pri­ėmi­mą. Penk­ta­die­nį ga­lė­tų su­si­rink­ti pa­grin­di­nis ko­mi­te­tas, o ant­ra­die­nį mes ei­tu­me prie svars­ty­mo sta­di­jos. Tai čia tik­rai vis­ką mes ga­na ra­miai spė­tu­me ap­svars­ty­ti.</text:p>
        <text:p text:style-name="Roman">Pra­šau. A. Ši­rins­kie­nė.</text:p>
        <text:p text:style-name="Roman"><text:span text:style-name="T1236">A. ŠIRINSKIENĖ</text:span><text:s/><text:span text:style-name="T1237">(</text:span><text:span text:style-name="T1238">LVŽSF</text:span><text:span text:style-name="T1239">)</text:span>. Ger­bia­mas po­sė­džio pir­mi­nin­ke, aš tik pri­me­nu, kad jūs pa­tys pra­ėju­sio­je ka­den­ci­jo­je dėl Miš­kų įsta­ty­mo krei­pė­tės į Kon­sti­tu­ci­nį Teis­mą. Kon­sti­tu­ci­nis Teis­mas pri­ėmė tai­syk­les, at­sa­ky­da­mas į jū­sų krei­pi­mą­si dėl to, ka­da ga­li bū­ti tai­ko­ma sku­bos tvar­ka. Ta­da mes tas Kon­sti­tu­ci­nio Teis­mo nuo­sta­tas pa­žo­džiui nu­ko­pi­ja­vo­me į Sei­mo sta­tu­tą ir da­bar tai yra 164 straips­nio 1 da­lis. Ir Kon­sti­tu­ci­nis Teis­mas, ir Sta­tu­tas la­bai aiš­kiai sa­ko, kad ypa­tin­gos sku­bos tvar­kos pro­ce­dū­ra ga­li bū­ti tai­ko­ma tik tais at­ve­jais, kai bū­ti­na ne­del­siant už­tik­rin­ti gy­vy­biš­kai svar­bius vi­suo­me­nės ir vals­ty­bės in­te­re­sus, tai yra įgy­ven­di­nant ar įve­dus ka­ro pa­dė­tį ir pa­na­šias si­tu­a­ci­jas.<text:s/></text:p>
        <text:p text:style-name="Roman">Šiuo at­ve­ju jūs pats ką tik pa­sa­kė­te mo­ty­vuo­da­mas, kad bū­tų tai­ko­ma ke­liems žmo­nėms ir dėl jų da­ro­ma. Tai jau pats prin­ci­pas, kad tai yra gy­vy­biš­kai vals­ty­bei bū­ti­ni in­te­re­sai, tik­rai ne­ga­li bū­ti pri­tai­ky­tas. Jūs ne­pro­vo­kuo­ki­te gin­čo ly­gio­je vie­to­je.<text:s/></text:p>
        <text:p text:style-name="Roman"><text:span text:style-name="T1240">PIRMININKAS.</text:span><text:s/>Ge­rai, ko­le­ge. Jei­gu aš ma­tau, kad reiš­kia­mos abe­jo­nės, aš ta­da siū­lau bal­suo­ti dėl pa­pras­tos sku­bos. Tie­siog ant­ra­die­nį bū­tų svars­ty­mas, ket­vir­ta­die­nį – pri­ėmi­mas, ir ma­nau, kad sku­bai tik­rai ar­gu­men­tų ga­li­me ras­ti. Ne­si­gin­čy­ki­me, ta­da bal­suo­ja­me dėl pa­pras­tos sku­bos. Pra­šom.<text:s/></text:p>
        <text:p text:style-name="Roman"><text:span text:style-name="T1241">M. MAJAUSKAS</text:span><text:s/><text:span text:style-name="T1242">(</text:span><text:span text:style-name="T1243">TS-LKDF</text:span><text:span text:style-name="T1244">)</text:span>. Ger­bia­mas pir­mi­nin­ke, la­bai no­rė­tų­si, kad jūs ma­ty­tu­mė­te šiek tiek pla­čiau, o ne vie­ną pu­sę ste­bė­tu­mė­te ir vie­na­ša­liš­kai pri­im­tu­mė­te spren­di­mus. (<text:span text:style-name="T1245">Bal</text:span><text:span text:style-name="T1246">­sai sa</text:span><text:span text:style-name="T1247">­lė</text:span><text:span text:style-name="T1248">­je: „Ooo</text:span><text:span text:style-name="T1249">­oo.“</text:span>) Ger­bia­mi ko­le­gos, ma­no gi­liu įsi­ti­ki­nu, tai yra vie­ša­sis in­te­re­sas už­tik­rin­ti ga­li­my­bę sva­jo­ti. Tai apie ką ir yra šis įsta­ty­mo pro­jek­tas.<text:s/></text:p>
        <text:p text:style-name="Roman">Da­bar at­kreip­siu dė­me­sį, ko­dėl ap­skri­tai bu­vo iš­kel­tas ypa­tin­gos sku­bos klau­si­mas Kon­sti­tu­ci­nia­me Teis­me. To­dėl, kad 2004–2008 me­tų ka­den­ci­jo­je ypa­tin­gos sku­bos tvar­ka bu­vo ap­svars­ty­ta net 25 % klau­si­mų. Įsta­ty­mų, svars­ty­tų ypa­tin­gos sku­bos tvar­ka 2008–2012 me­tų ka­den­ci­jo­je, bu­vo 52 %, 2012–2016 me­tais jau bu­vo reikš­min­gai ma­žiau, bu­vo 36 %. Ir pas­ku­ti­nė­je ka­den­ci­jo­je jau bu­vo vos 9 %. Tai­gi na­tū­ra­lu, kad Kon­sti­tu­ci­nis Teis­mas at­krei­pė dė­me­sį į tai, kad yra per­tek­li­nis skai­čius įsta­ty­mų, ku­riuos mes svars­to­me ypa­tin­gos sku­bos tvar­ka. Da­bar yra reikš­min­gai ma­žiau, tai pa­ro­do ir pra­ei­tos ka­den­ci­jos bal­sa­vi­mas. To­dėl kvie­čiu tik­rai ne­su­reikš­min­ti ir ne­pa­da­ry­ti pro­ble­mos iš šio įsta­ty­mo pro­jek­to. Ačiū.</text:p>
        <text:p text:style-name="Roman"><text:span text:style-name="T1250">PIRMININKAS.</text:span><text:s/>Ger­bia­mas ko­le­ga Re­mi­gi­jau, gal ne­be­tęs­ki­me, aš ne­tei­kiu ypa­tin­gos sku­bos, tai gal nė­ra pro­ble­mos dėl pa­pras­tos sku­bos. Pra­šom.<text:s/></text:p>
        <text:p text:style-name="Roman"><text:span text:style-name="T1251">R. ŽEMAITAITIS</text:span><text:s/><text:span text:style-name="T1252">(</text:span><text:span text:style-name="T1253">MSNG</text:span><text:span text:style-name="T1254">)</text:span>. Ačiū, ger­bia­mas Jur­gi. Tik­rai, jei­gu pa­ste­bė­jo­te,<text:s/>po­rą<text:s/>sa­vai­čių nė­jau prie šo­ni­nio mik­ro­fo­no, bu­vau sau pa­ža­dė­jęs nei­ti ir ne­ko­men­tuo­ti. Bet kai aš gir­džiu ko­mi­te­to pir­mi­nin­ką, ku­ris bu­vo kar­tu su ma­ni­mi opo­zi­ci­jo­je ir sėk­min­gai nau­do­jo­mės šiuo Kon­sti­tu­ci­nio Teis­mo nu­ta­ri­mu, kri­ti­kuo­da­mi vals­tie­čius, jiems ne­leis­da­mi da­ry­ti ypa­tin­gos sku­bos, net­gi sku­bos, da­bar žais­ti to­kius žai­di­mus, tai at­si­gręž­ki­te pa­tys į sa­ve. Kaip va­kar jū­sų vie­nas ko­le­ga, ki­tas ko­mi­te­to pir­mi­nin­kas pa­sa­kė G. Nau­sė­dai at­si­gręž­ti į sa­vo pirm­ta­ką<text:s/><text:span text:style-name="T1255">V. Adam</text:span><text:span text:style-name="T1256">­kų, tai at</text:span><text:span text:style-name="T1257">­si</text:span><text:span text:style-name="T1258">­gręžk į pra</text:span><text:span text:style-name="T1259">­ei</text:span><text:span text:style-name="T1260">­tą ka</text:span><text:span text:style-name="T1261">­den</text:span><text:span text:style-name="T1262">­ci</text:span><text:span text:style-name="T1263">­ją, ką tu pats da</text:span><text:span text:style-name="T1264">­rei. Tai da</text:span><text:span text:style-name="T1265">­b</text:span><text:span text:style-name="T1266">ar iš</text:span><text:span text:style-name="T1267">­ei</text:span><text:span text:style-name="T1268">­na vi</text:span><text:span text:style-name="T1269">­siš</text:span><text:span text:style-name="T1270">­kai prie</text:span><text:span text:style-name="T1271">­šin</text:span><text:span text:style-name="T1272">gai.<text:s/></text:span>Kon­sti­tu­ci­nis Teis­mas ir pa­si­sa­kė, kad ne­ga­li­ma tai­ky­ti ypa­tin­gos sku­bos, jei­gu tai nė­ra<text:s/><text:span text:style-name="T1273">ypa</text:span><text:span text:style-name="T1274">­</text:span><text:span text:style-name="T1275">č</text:span><text:span text:style-name="T1276"><text:s/>reikš</text:span><text:span text:style-name="T1277">­min</text:span><text:span text:style-name="T1278">­gas vals</text:span><text:span text:style-name="T1279">­ty</text:span><text:span text:style-name="T1280">­bei da</text:span><text:span text:style-name="T1281">­ly</text:span><text:span text:style-name="T1282">­kas. To</text:span><text:span text:style-name="T1283">­kiu at</text:span><text:span text:style-name="T1284">­ve</text:span><text:span text:style-name="T1285">­ju pra</text:span><text:span text:style-name="T1286">­ei</text:span><text:span text:style-name="T1287">­tą ka</text:span><text:span text:style-name="T1288">­den</text:span><text:span text:style-name="T1289">­ci</text:span><text:span text:style-name="T1290">­ją mes, opo</text:span><text:span text:style-name="T1291">­zi</text:span><text:span text:style-name="T1292">­ci</text:span><text:span text:style-name="T1293">­ja, val</text:span><text:span text:style-name="T1294">­</text:span><text:span text:style-name="T1295">s</text:span><text:span text:style-name="T1296">­tie</text:span><text:span text:style-name="T1297">­čiams<text:s/></text:span>ne­lei­do­me stum­ti sa­vo pro­jek­tų ypa­tin­ga sku­ba. Da­bar, kai jau jums nau­din­ga, tai jūs ban­do­te tai­ky­ti ypa­tin­gą sku­bą. Bū­ki­te są­ži­nin­gi vie­ni ki­tiems ir at­si­su­ki­te į veid­ro­dį, pa­tys į sa­ve.<text:s/></text:p>
        <text:p text:style-name="Roman"><text:span text:style-name="T1298">PIRMININKAS.</text:span><text:s/>Dė­kui už pa­sta­bas. Aš tei­kiu siū­ly­mą dėl pa­pras­tos sku­bos. Pra­šau bal­suo­ti dėl pa­pras­tos sku­bos su mi­nė­tais svars­ty­mo eta­pais.<text:s/></text:p>
        <text:p text:style-name="Roman">Už – 79, prieš – 12, su­si­lai­kė 28. Pa­pras­tai sku­bai pri­tar­ta. Da­bar rei­kia pa­skir­ti pa­grin­di­nį ko­mi­te­tą ir svars­ty­mo da­tą. Jei­gu ko­le­gė tuo klau­si­mu? (<text:span text:style-name="T1299">Bal</text:span><text:span text:style-name="T1300">­sai sa</text:span><text:span text:style-name="T1301">­lė</text:span><text:span text:style-name="T1302">­je</text:span>) Ar tuo klau­si­mu?<text:s/></text:p>
        <text:p text:style-name="Roman"><text:span text:style-name="T1303">A. ŠIRINSKIENĖ</text:span><text:s/><text:span text:style-name="T1304">(</text:span><text:span text:style-name="T1305">LVŽSF</text:span><text:span text:style-name="T1306">)</text:span>. Aš esu tuo klau­si­mu, kad pa­gal Sta­tu­to 162 straips­nio 1 da­lį jū­sų siū­ly­mas tu­rė­jo bū­ti mo­ty­vuo­tas. Jūs jo­kių mo­ty­vų dėl sku­bos ne­pa­sa­kė­te, o sku­ba yra skel­bia­ma dėl ypa­tin­gų su­si­da­riu­sių po­li­ti­nių, so­cia­li­nių, eko­no­mi­nių ar ki­tų ap­lin­ky­bių. Tai ko­kios čia tos ypa­tin­gos ap­lin­ky­bės, ku­rios lem­tų sku­bė­ti? Tai, kad Eko­no­mi­kos ir ino­va­ci­jų mi­nis­te­ri­ja pa­vė­la­vo pa­teik­ti ra­ti­fi­ka­vi­mą?<text:s/></text:p>
        <text:p text:style-name="Roman"><text:span text:style-name="T1307">PIRMININKAS.</text:span><text:s/>Ger­bia­ma ko­le­ge, aš ste­biuo­si, kaip jums ne­at­si­bos­ta vis tą pa­tį da­ly­ką kar­to­ti ir kar­to­ti. (<text:span text:style-name="T1308">Triukš</text:span><text:span text:style-name="T1309">­mas, šauks</text:span><text:span text:style-name="T1310">­mai sa</text:span><text:span text:style-name="T1311">­lė</text:span><text:span text:style-name="T1312">­je</text:span>) Tik­rai, man at­ro­do, tie mo­ty­vai bu­vo aiš­kiai iš­sa­ky­ti, aš juos pa­sa­kiau prie ypa­tin­gos sku­bos siū­ly­mo, tai ne­ma­nau, kad rei­kia dar kar­tą kar­to­ti. Pa­da­rė­me spren­di­mą ir tai tik­rai nė­ra<text:s/>­kas<text:s/>nors<text:s/>ypa­tin­ga. O tei­kė­jai sten­gė­si iš vi­sų jė­gų, kad Sei­mą kuo grei­čiau pa­siek­tų tas pro­jek­tas. Mi­nis­te­ri­jai su­for­mu­la­vus pro­jek­tą, jis Vy­riau­sy­bė­je per vie­ną die­ną bu­vo ap­ro­buo­tas ir pa­teik­tas per vie­ną die­ną, taip pat Pre­zi­den­to pri­ta­ri­mas gau­tas. Man at­ro­do, tik­rai ne­tin­ka prie­kaiš­tau­ti tei­kė­jams.<text:s/></text:p>
        <text:p text:style-name="Roman">Da­bar fik­suo­ja­me: Už­sie­nio rei­ka­lų ko­mi­te­tas – kaip pa­grin­di­nis, pa­pil­do­mų ne­siū­lo­ma. Svars­ty­mas bū­tų ki­tą ant­ra­die­nį.<text:s/></text:p>
        <text:p text:style-name="Roman">To­liau – bal­sa­vi­mas. Pra­tę­sia­me bal­sa­vi­mo sta­di­jai skir­tą dar­bo­tvarkės da­lį 10 mi­nu­čių.</text:p>
        <text:p text:style-name="Roman"/>
        <text:p text:style-name="Laikas">12.00 val.</text:p>
        <text:p text:style-name="Roman12">Ar­chi­tek­tū­ros įsta­ty­mo Nr. XIII-425 8, 9, 10 ir 18 straips­nių pa­kei­ti­mo įsta­ty­mo pro­jek­tas Nr. XIVP-467, Ar­chi­tek­tų rū­mų įsta­ty­mo Nr. X-914 ant­ro­jo skir­snio, 4, 6, 8, 9, 10 ir 11 straips­nių pa­kei­ti­mo, Įsta­ty­mo pa­pil­dy­mo 4<text:span text:style-name="T1313">1</text:span><text:s/>straips­niu ir prie­do pri­pa­ži­ni­mo<text:s/><text:span text:style-name="T1314">ne</text:span><text:span text:style-name="T1315">­te</text:span><text:span text:style-name="T1316">­ku</text:span><text:span text:style-name="T1317">­siu ga</text:span><text:span text:style-name="T1318">­lios įsta</text:span><text:span text:style-name="T1319">­ty</text:span><text:span text:style-name="T1320">­mo pro</text:span><text:span text:style-name="T1321">­jek</text:span><text:span text:style-name="T1322">­tas Nr. XIVP-468, Te</text:span><text:span text:style-name="T1323">­ri</text:span><text:span text:style-name="T1324">­to</text:span><text:span text:style-name="T1325">­ri</text:span><text:span text:style-name="T1326">­jų pla</text:span><text:span text:style-name="T1327">­na</text:span><text:span text:style-name="T1328">­vi</text:span><text:span text:style-name="T1329">­mo įsta</text:span><text:span text:style-name="T1330">­ty</text:span><text:span text:style-name="T1331">­mo</text:span><text:s/>Nr. I-1120 40 straips­nio pa­kei­ti­mo įsta­ty­mo pro­jek­tas Nr. XIVP-469, Sta­ty­bos įsta­ty­mo Nr. I-1240 12 straips­nio pa­kei­ti­mo įsta­ty­mo pro­jek­tas Nr. XIVP-470, Sau­go­mų te­ri­to­ri­jų įsta­ty­mo Nr. I-301 28<text:span text:style-name="T1332">1</text:span><text:s/>straips­nio pa­kei­ti­mo įsta­ty­mo pro­jek­tas Nr. XIVP-471 (<text:span text:style-name="T1333">pa</text:span><text:span text:style-name="T1334">­tei</text:span><text:span text:style-name="T1335">­ki</text:span><text:span text:style-name="T1336">­mo tę</text:span><text:span text:style-name="T1337">­si</text:span><text:span text:style-name="T1338">­nys</text:span>)</text:p>
        <text:p text:style-name="Roman"/>
        <text:p text:style-name="Roman">Da­bar bal­suo­ja­me dėl pa­teik­tų re­zer­vi­nių klau­si­mų. Pir­miau­sia dėl pro­jek­to Nr. XIIIP-5243 ir ly­di­mų­jų. At­si­pa­šau, ne tą nu­me­rį per­skai­čiau. Tai yra re­zer­vi­nis 1 klau­si­mas su ly­di­mai­siais. Ar­chi­tek­tū­ros įsta­ty­mo Nr. XIII-425 8, 9, 10 ir 18 straips­nių pa­kei­ti­mo įsta­ty­mo pro­jek­tas Nr. XIVP-467 ir ly­di­mie­ji. Bal­suo­ja­me už pri­ta­ri­mą po pa­tei­ki­mo.<text:s/></text:p>
        <text:p text:style-name="Roman">Už – 68, prieš – 9, su­si­lai­kė 37. Po pa­tei­ki­mo pri­tar­ta. Kaip pa­grin­di­nis siū­lo­mas Ap­lin­kos ap­sau­gos ko­mi­te­tas. Svars­ty­mo da­ta – bir­že­lio 29 die­na. Ar ga­li­me dėl to su­tar­ti? Ne­ma­tau prieš­ta­rau­jan­čių.<text:s/></text:p>
        <text:p text:style-name="Roman">Da­bar dėl ve­di­mo tvar­kos ar dėl kaž­ko ki­to – A. Skar­džius. Pra­šom.</text:p>
        <text:p text:style-name="Roman"><text:span text:style-name="T1339">A. SKARDŽIUS</text:span><text:s/><text:span text:style-name="T1340">(</text:span><text:span text:style-name="T1341">DPF</text:span><text:span text:style-name="T1342">)</text:span>. Ačiū, pir­mi­nin­ke. Dėl ve­di­mo tvar­kos. Ka­dan­gi tu­rė­jo pra­si­dė­ti Vy­riau­sy­bės va­lan­da, pra­šau jū­sų Vy­riau­sy­bės va­lan­dą pra­tęs­ti to­kiu mi­nu­čių skai­čiu­mi, kiek jūs čia su­gai­ši­te bal­sa­vi­mo me­tu. Ačiū.</text:p>
        <text:p text:style-name="Roman"><text:span text:style-name="T1343">PIRMININKAS.</text:span><text:s/>Ačiū. Tik­rai tai bus pa­da­ry­ta. Kai ma­ty­si­me bal­sa­vi­mo lai­ką, ka­da bai­gia­me, tiek pri­dė­si­me prie Vy­riau­sy­bės va­lan­dos.<text:s/></text:p>
        <text:p text:style-name="Roman"/>
        <text:p text:style-name="Laikas">12.03 val.</text:p>
        <text:p text:style-name="Roman12">Sei­mo nu­ta­ri­mo „Dėl Lie­tu­vos Res­pub­li­kos Sei­mo 2020 m. lap­kri­čio 17 d. nu­ta­ri­mo Nr. XIV-12 „Dėl Lie­tu­vos Res­pub­li­kos Sei­mo ko­mi­te­tų na­rių skai­čiaus“ pa­kei­ti­mo“ projek­tas Nr. XIVP-476 (<text:span text:style-name="T1344">pa</text:span><text:span text:style-name="T1345">­tei</text:span><text:span text:style-name="T1346">­ki</text:span><text:span text:style-name="T1347">­mo tę</text:span><text:span text:style-name="T1348">­si</text:span><text:span text:style-name="T1349">­nys, svars</text:span><text:span text:style-name="T1350">­ty</text:span><text:span text:style-name="T1351">­mas ir pri</text:span><text:span text:style-name="T1352">­ėmi</text:span><text:span text:style-name="T1353">­mas</text:span>)</text:p>
        <text:p text:style-name="Roman"/>
        <text:p text:style-name="Roman">To­liau re­zer­vi­nis 2 klau­si­mas – Sei­mo nu­ta­ri­mo „Dėl Lie­tu­vos Res­pub­li­kos Sei­mo 2020 m. lap­kri­čio 17 d. nu­ta­ri­mo Nr. XIV-12 „Dėl Lie­tu­vos Res­pub­li­kos Sei­mo ko­mi­te­tų na­rių skai­čiaus“ pa­kei­ti­mo“ pro­jek­tas Nr. XIVP-476. Kaip tik pus­va­lan­džio per­trau­ka dėl jo bai­gė­si, už­si­ra­šiu­sių klaus­ti ne­bu­vo, dėl mo­ty­vų taip pat ne­bu­vo. Bal­suo­ja­me dėl pri­ta­ri­mo po pa­tei­ki­mo.<text:s/></text:p>
        <text:p text:style-name="Roman">Iš vi­so bal­sa­vo 115: už – 69, prieš – 18, su­si­lai­kė 28. Po pa­tei­ki­mo pri­tar­ta.<text:s/></text:p>
        <text:p text:style-name="Roman">Svars­ty­mas. Už­si­ra­šiu­sių nė­ra. Bal­suo­ja­me už pri­ta­ri­mą po svars­ty­mo.<text:s/></text:p>
        <text:p text:style-name="Roman">Bal­sa­vo 115: už – 70, prieš – 17, su­si­lai­kė 28. Pri­tar­ta po svars­ty­mo.<text:s/></text:p>
        <text:p text:style-name="Roman">Pri­ėmi­mas. Nė­ra už­si­ra­šiu­sių, bal­suo­ja­me dėl pri­ėmi­mo.<text:s/></text:p>
        <text:p text:style-name="P1354">Šio nu­ta­ri­mo pri­ėmi­mas</text:p>
        <text:p text:style-name="Roman"/>
        <text:p text:style-name="Roman">Bal­sa­vo 114: už – 71, prieš – 16, su­si­lai­kė 27. Nu­ta­ri­mas pri­im­tas. (<text:span text:style-name="T1355">Gon</text:span><text:span text:style-name="T1356">­gas</text:span>)</text:p>
        <text:p text:style-name="Roman"/>
        <text:p text:style-name="Laikas">12.05 val.</text:p>
        <text:p text:style-name="Roman12">Sei­mo nu­ta­ri­mo „Dėl Lie­tu­vos Res­pub­li­kos Sei­mo 2020 m. lap­kri­čio 19 d. nu­ta­ri­mo Nr. XIV-17 „Dėl Lie­tu­vos Res­pub­li­kos Sei­mo ko­mi­te­tų su­dė­ties pa­tvir­ti­ni­mo“ pakeitimo“ pro­jek­tas Nr. XIVP-475 (<text:span text:style-name="T1357">pa</text:span><text:span text:style-name="T1358">­tei</text:span><text:span text:style-name="T1359">­ki</text:span><text:span text:style-name="T1360">­mo tę</text:span><text:span text:style-name="T1361">­si</text:span><text:span text:style-name="T1362">­nys, svars</text:span><text:span text:style-name="T1363">­ty</text:span><text:span text:style-name="T1364">­mas ir pri</text:span><text:span text:style-name="T1365">­ėmi</text:span><text:span text:style-name="T1366">­mas</text:span>)</text:p>
        <text:p text:style-name="Roman"/>
        <text:p text:style-name="Roman">Ki­tas nu­ta­ri­mo pro­jek­tas – Sei­mo nu­ta­ri­mo „Dėl Lie­tu­vos Res­pub­li­kos Sei­mo ko­mi­te­tų su­dė­ties pa­tvir­ti­ni­mo“ Nr. XIVP-475. Bal­suo­ja­me po pa­tei­ki­mo.</text:p>
        <text:p text:style-name="Roman">Bal­sa­vo 113: už – 76, prieš – 10, su­si­lai­kė 27. Pri­tar­ta.</text:p>
        <text:p text:style-name="Roman">Da­bar svars­ty­mo sta­di­ja. Už­si­ra­šiu­sių dis­ku­tuo­ti nė­ra. Bal­suo­ja­me po svars­ty­mo.</text:p>
        <text:p text:style-name="Roman">Bal­sa­vo 107: už – 69, prieš – 7, su­si­lai­kė 31. Po svars­ty­mo pri­tar­ta.</text:p>
        <text:p text:style-name="Roman">Pri­ėmi­mas pa­straips­niui. Ar ga­li­me pri­tar­ti 1 straips­niui ben­dru<text:s/>su­ta­ri­mu? Pri­tar­ta, ne­matau prieš­ta­ra­vi­mų. 2 straips­niui pri­ta­ria­me ben­dru su­ta­ri­mu.<text:s/>3 straips­niui pri­ta­ria­me. Dėl 4 straips­nio ne­ma­tau prieš­ta­rau­jan­čių, pri­ta­ria­me ben­dru su­ta­ri­mu.<text:s/>5 straips­niui taip pat pri­ta­ria­me ben­dru su­ta­ri­mu.</text:p>
        <text:p text:style-name="Roman">Dėl vi­so. Pri­ėmi­mas. Bal­suo­ja­me dėl nu­ta­ri­mo pro­jek­to pri­ėmi­mo.</text:p>
        <text:p text:style-name="Roman"/>
        <text:p text:style-name="Priemimas">Šio nu­ta­ri­mo pri­ėmi­mas</text:p>
        <text:p text:style-name="Roman"/>
        <text:p text:style-name="Roman">Bal­sa­vo 116:<text:s/>už – 78, prieš – 6, su­si­lai­kė 32. Nu­ta­ri­mas pri­im­tas. (<text:span text:style-name="T1367">Gon</text:span><text:span text:style-name="T1368">­gas</text:span>)</text:p>
        <text:p text:style-name="Roman"/>
        <text:p text:style-name="Laikas">12.08 val.</text:p>
        <text:p text:style-name="Roman12">Sei­mo nu­ta­ri­mo „Dėl Lie­tu­vos Res­pub­li­kos Sei­mo 2020 m. gruo­džio 8 d. nu­ta­ri­mo Nr. XIV-57 „Dėl Lie­tu­vos Res­pub­li­kos Sei­mo de­le­ga­ci­jų su­da­ry­mo“ pa­kei­ti­mo“ projektas Nr. XIVP-482 (<text:span text:style-name="T1369">pa</text:span><text:span text:style-name="T1370">­tei</text:span><text:span text:style-name="T1371">­ki</text:span><text:span text:style-name="T1372">­mo tę</text:span><text:span text:style-name="T1373">­si</text:span><text:span text:style-name="T1374">­nys, svars</text:span><text:span text:style-name="T1375">­ty</text:span><text:span text:style-name="T1376">­mas ir pri</text:span><text:span text:style-name="T1377">­ėmi</text:span><text:span text:style-name="T1378">­mas</text:span>)</text:p>
        <text:p text:style-name="Roman"/>
        <text:p text:style-name="Roman">Dar du trum­pi for­ma­lūs nu­ta­ri­mai. Pir­ma­sis – nu­ta­ri­mo „Dėl Lie­tu­vos Res­pub­li­kos Sei­mo de­le­ga­ci­jų su­da­ry­mo“ pa­kei­ti­mo“ pro­jek­tas Nr. XIVP-482. Gal ga­li­me po pa­tei­ki­mo pri­tar­ti ben­dru su­ta­ri­mu? (<text:span text:style-name="T1379">Bal</text:span><text:span text:style-name="T1380">­sai sa</text:span><text:span text:style-name="T1381">­lė</text:span><text:span text:style-name="T1382">­je</text:span>) Gir­džiu pri­ta­ri­mą. Ga­li­me ir po svars­ty­mo ben­dru su­ta­ri­mu? Ačiū, pri­tar­ta ben­dru su­ta­ri­mu.<text:s/></text:p>
        <text:p text:style-name="Roman">Pri­ėmi­mas. Du straips­niai. 1 straips­niui ga­li­me pri­tar­ti ben­dru su­ta­ri­mu? Pri­tar­ta. 2 strai­p­s­niui pri­ta­ria­me ben­dru su­ta­ri­mu. Tei­sės de­par­ta­men­to re­dak­ci­nė pa­sta­ba iš­brauk­ti per­tek­li­nį žo­dį „nu­ta­ri­mo“.<text:s/>Ma­nau, į tai ga­li­me at­si­žvelg­ti, ir bal­suo­ja­me dėl pri­ėmi­mo.<text:s/></text:p>
        <text:p text:style-name="P1383">Šio nu­ta­ri­mo pri­ėmi­mas</text:p>
        <text:p text:style-name="Roman"/>
        <text:p text:style-name="Roman">Bal­sa­vo 113: už – 106, prieš nė­ra, su­si­lai­kė 7. Nu­ta­ri­mas pri­im­tas. (<text:span text:style-name="T1384">Gon</text:span><text:span text:style-name="T1385">­gas</text:span>)</text:p>
        <text:p text:style-name="Roman"/>
        <text:p text:style-name="Laikas">12.10 val.</text:p>
        <text:p text:style-name="Roman12">Sei­mo nu­ta­ri­mo „Dėl Lie­tu­vos Res­pub­li­kos Sei­mo 2020 m. gruo­džio 15 d. nu­ta­ri­mo Nr. XIV-84 „Dėl Lie­tu­vos Res­pub­li­kos Sei­mo de­le­ga­ci­jų pir­mi­nin­kų ir jų pa­va­duo­to­jų pa­tvir­ti­ni­mo“ pa­kei­ti­mo“ pro­jek­tas Nr. XIVP-483 (<text:span text:style-name="T1386">pa</text:span><text:span text:style-name="T1387">­tei</text:span><text:span text:style-name="T1388">­ki</text:span><text:span text:style-name="T1389">­mo</text:span><text:span text:style-name="T1390"><text:s/>tę</text:span><text:span text:style-name="T1391">­si</text:span><text:span text:style-name="T1392">­nys, svars</text:span><text:span text:style-name="T1393">­ty</text:span><text:span text:style-name="T1394">­mas ir pri</text:span><text:span text:style-name="T1395">ėmi</text:span><text:span text:style-name="T1396">­mas</text:span>)</text:p>
        <text:p text:style-name="Roman"/>
        <text:p text:style-name="Roman">Ir pas­ku­ti­nis re­zer­vi­nis nu­ta­ri­mo<text:s/>„Dėl Sei­mo de­le­ga­ci­jų pir­mi­nin­kų ir jų pa­va­duo­to­jų pa­tvir­ti­ni­mo“<text:s/>pa­kei­ti­mo pro­jek­tas. Po pa­tei­ki­mo, ti­kiuo­si, ben­drai ga­li­me pri­tar­ti? Ne­ma­tau prieš­ta­rau­jan­čių. Pri­ta­ria­me. Po svars­ty­mo, ma­nau, taip pat ga­li­me pri­tar­ti ben­dru su­ta­ri­mu.</text:p>
        <text:p text:style-name="P1397">Pri­ėmi­mas. Vie­nas straips­nis. Iš­kart bal­suo­ja­me.</text:p>
        <text:p text:style-name="P1398"/>
        <text:p text:style-name="P1399">Šio nu­ta­ri­mo pri­ėmi­mas</text:p>
        <text:p text:style-name="Roman"/>
        <text:p text:style-name="Roman"><text:span text:style-name="T1400">Bal</text:span><text:span text:style-name="T1401">­sa</text:span><text:span text:style-name="T1402">­vo 109 Sei</text:span><text:span text:style-name="T1403">­mo na</text:span><text:span text:style-name="T1404">­riai: už – 106, prieš nė</text:span><text:span text:style-name="T1405">­ra, su</text:span><text:span text:style-name="T1406">­si</text:span><text:span text:style-name="T1407">­lai</text:span><text:span text:style-name="T1408">­kė 3. Nu</text:span><text:span text:style-name="T1409">­ta</text:span><text:span text:style-name="T1410">­ri</text:span><text:span text:style-name="T1411">­mas pri</text:span><text:span text:style-name="T1412">­im</text:span><text:span text:style-name="T1413">­tas.<text:s/></text:span>(<text:span text:style-name="T1414">Gon</text:span><text:span text:style-name="T1415">­gas</text:span>)<text:s/></text:p>
        <text:p text:style-name="Roman"/>
        <text:p text:style-name="Laikas">12.11 val.</text:p>
        <text:p text:style-name="Roman12">Vy­riau­sy­bės va­lan­da</text:p>
        <text:p text:style-name="Roman"/>
        <text:p text:style-name="Roman">Da­bar, kaip ir bu­vo sa­ky­ta, dėl Vy­riau­sy­bės va­lan­dos ski­ria­ma tik­ra va­lan­da. Vy­riau­sy­bės va­lan­dą baig­si­me 13 val. 12 min. Pa­mi­nė­siu, kad mi­nist­rė A. Bi­lo­tai­tė da­ly­vaus nuo­to­li­niu bū­du, tad jos čia ir ne­ma­ty­da­mi ga­li­te drą­siai klaus­ti, ne­da­ly­vau­ja ener­ge­ti­kos mi­nist­ras D. Krei­vys, jis yra ko­man­di­ruo­tė­je Klai­pė­do­je, o kraš­to ap­sau­gos mi­nist­ras A. Anu­šaus­kas yra ko­man­di­ruo­tė­je Len­ki­jo­je. Kaip ži­no­me, pa­gal Sta­tu­tą pir­ma­sis du klau­si­mus pa­tei­kia Sei­mo opo­zi­ci­jos ly­de­ris. Pra­šau ger­bia­mą opo­zi­ci­jos ly­de­rį for­mu­luo­ti klau­si­mą.</text:p>
        <text:p text:style-name="Roman"><text:span text:style-name="T1416">S. SKVERNELIS</text:span><text:s/><text:span text:style-name="T1417">(</text:span><text:span text:style-name="T1418">LVŽSF</text:span><text:span text:style-name="T1419">)</text:span>. Ačiū, ger­bia­mas pir­mi­nin­ke. Aš no­rė­čiau pa­klaus­ti vi­daus rei­ka­lų mi­nist­rės. Ger­bia­ma mi­nist­re, kol kas ne­ma­to­me jū­sų. Ar gir­di mi­nist­rė mus?<text:s/></text:p>
        <text:p text:style-name="Roman"><text:span text:style-name="T1420">PIRMININKAS.</text:span><text:s/>Pra­šy­čiau ty­liau ne­da­ly­vau­jan­čių Vy­riau­sy­bės va­lan­do­je. Ger­bia­mi ko­le­gos, ypač to­je zo­no­je, kur yra opo­zi­ci­jos ly­de­ris, pra­šom ty­los. Klau­so­me.</text:p>
        <text:p text:style-name="Roman"><text:span text:style-name="T1421">S. SKVERNELIS</text:span><text:s/><text:span text:style-name="T1422">(</text:span><text:span text:style-name="T1423">LVŽSF</text:span><text:span text:style-name="T1424">)</text:span>. Ar gir­di mus vi­daus rei­ka­lų mi­nist­rė?<text:s/></text:p>
        <text:p text:style-name="Roman"><text:span text:style-name="T1425">A. BILOTAITĖ</text:span><text:s/><text:span text:style-name="T1426">(</text:span><text:span text:style-name="T1427">TS-LKDF</text:span><text:span text:style-name="T1428">)</text:span>. Taip, gir­džiu.<text:s/></text:p>
        <text:p text:style-name="Roman"><text:span text:style-name="T1429">S. SKVERNELIS</text:span><text:s/><text:span text:style-name="T1430">(</text:span><text:span text:style-name="T1431">LVŽSF</text:span><text:span text:style-name="T1432">)</text:span>. Ačiū. Ger­bia­ma mi­nist­re, no­rė­čiau pa­klaus­ti jū­sų la­bai kon­kre­taus klau­si­mo. Mes ži­no­me, kaip svar­bu da­bar, ypač šiuo me­tu, vals­ty­bės sie­nos su Bal­ta­ru­si­ja ap­sau­ga. Aš no­rė­čiau pa­klaus­ti, gal ga­lė­tu­mė­te at­sa­ky­ti, kiek pro­cen­tiš­kai ši­ta sie­na da­bar sau­go­ma nau­jo­mis tech­no­lo­gi­jo­mis? Kiek per ket­ve­rius me­tus jū­sų ka­den­ci­jos pla­nuo­ja­ma pro­cen­tų pa­siek­ti? Kiek tam yra nu­ma­ty­ta lė­šų ir iš ko­kių fi­nan­sa­vi­mo šal­ti­nių? Ačiū.</text:p>
        <text:p text:style-name="Roman"><text:span text:style-name="T1433">A. BILOTAITĖ</text:span><text:s/><text:span text:style-name="T1434">(</text:span><text:span text:style-name="T1435">TS-LKDF</text:span><text:span text:style-name="T1436">)</text:span>. La­bai ačiū. Tik­rai la­bai ak­tu­a­lus klau­si­mas. Jūs ži­no­te, kad ne­pa­kan­ka­mai mū­sų sie­na yra ap­sau­go­ta šio­mis tech­no­lo­gi­jo­mis, ir tai yra la­bai svar­bu, jei­gu mes kal­bė­si­me apie iš to ky­lan­čius iš­šū­kius. Klau­si­mas bū­tų, aiš­ku, ir jums, ar jūs taip pat pa­da­rė­te vis­ką, kad ta sie­na bū­tų šim­tu pro­cen­tų pa­deng­ta? Tik aš no­riu jus la­bai aiš­kiai pa­ti­kin­ti, kad mū­sų šios ka­den­ci­jos pri­ori­te­tas yra mak­si­ma­lus šios sie­nos pa­den­gi­mas šio­mis tech­no­lo­gi­nė­mis prie­mo­nė­mis. Tai yra mū­sų pri­ori­te­tas, mes esa­me įsi­pa­rei­go­ję tai pa­da­ry­ti ir šiuo me­tu ieš­ko­me spren­di­mų ir bū­dų, kad tai pa­vyk­tų.</text:p>
        <text:p text:style-name="Roman"><text:span text:style-name="T1437">PIRMININKAS.</text:span><text:s/>Ki­tas klau­si­mas.</text:p>
        <text:p text:style-name="Roman"><text:span text:style-name="T1438">S. SKVERNELIS</text:span><text:s/><text:span text:style-name="T1439">(</text:span><text:span text:style-name="T1440">LVŽSF</text:span><text:span text:style-name="T1441">)</text:span>. No­rė­čiau, kad ši­tas klau­si­mas, jis bu­vo la­bai kon­kre­tus, bū­tų lai­ko­mas ra­šy­ti­niu pa­klau­si­mu ir gau­čiau nu­sta­ty­ta tvar­ka at­sa­ky­mą, nes iš­gir­dau tik­rai to­kius nie­ko ne­sa­kan­čius at­sa­ky­mus.<text:s/></text:p>
        <text:p text:style-name="Roman">An­trą klau­si­mą no­rė­čiau už­duo­ti ger­bia­mai prem­je­rei, bet gal prieš tai ir­gi to­kį pa­gei­da­vi­mą. Jūs gal ka­bi­ne­te pa­kal­bė­ki­te, kai yra už­duo­da­mi klau­si­mai mi­nist­rams, gal mi­nist­rai ne­<text:span text:style-name="T1442">klau</text:span><text:span text:style-name="T1443">­sia tuo me</text:span><text:span text:style-name="T1444">­tu Sei</text:span><text:span text:style-name="T1445">­mo na</text:span><text:span text:style-name="T1446">­rių, tur</text:span><text:span text:style-name="T1447">­būt to</text:span><text:span text:style-name="T1448">­kio žan</text:span><text:span text:style-name="T1449">­ro nė</text:span><text:span text:style-name="T1450">­ra per Vy</text:span><text:span text:style-name="T1451">­riau</text:span><text:span text:style-name="T1452">­sy</text:span><text:span text:style-name="T1453">­bės va</text:span><text:span text:style-name="T1454">­lan</text:span><text:span text:style-name="T1455">­dą. Bet čia at</text:span><text:span text:style-name="T1456">­ei</text:span><text:span text:style-name="T1457">­čiai.<text:s/></text:span></text:p>
        <text:p text:style-name="Roman">Klau­si­mas jums. Iš tie­sų mes ma­to­me pas­ku­ti­niu me­tu, kad Vy­riau­sy­bės aukš­čiau­sių po­li­ti­nio pa­si­ti­kė­ji­mo pa­rei­gū­nų skai­čius au­ga, at­si­ran­da vis ket­vir­tie­ji vi­ce­mi­nist­rai. Ko­kia čia yra prie­žas­tis? Ar mi­nist­rams sun­kiai se­ka­si, kad rei­kia juos ap­sta­ty­ti iš­ma­nan­čiais žmo­nė­mis, ar iš tik­rų­jų yra pro­ble­ma ir ta, kad da­lis, ma­tyt, vi­ce­mi­nist­rų su­ge­ba „dirb­ti“ (šar­žuo­ju) emig­ra­ci­jo­je? Kaip jūs ver­ti­na­te to­kį nuo­to­li­nį dar­bą iš už­sie­nio gau­nant vi­są at­ly­gi­ni­mą?</text:p>
        <text:p text:style-name="Roman"><text:span text:style-name="T1458">I. ŠIMONYTĖ</text:span><text:s/><text:span text:style-name="T1459">(</text:span><text:span text:style-name="T1460">TS-LKDF</text:span><text:span text:style-name="T1461">)</text:span>. Čia jau yra trys klau­si­mai be­veik tuo pa­čiu me­tu, bet aš pa­si­steng­siu į juos vi­sus at­sa­ky­ti.<text:s/></text:p>
        <text:p text:style-name="Roman">Dėl ger­bia­mos Ag­nės at­sa­ky­mo. Aš no­rė­čiau jums pri­min­ti, kad yra toks<text:s/>kalbos<text:s/>žan­ras kaip re­to­ri­nis klau­si­mas. Tai ne­reiš­kia, kad jūs į tą klau­si­mą pri­va­lė­jo­te at­sa­ky­ti. Ta­čiau ma­nau, kad pa­si­rink­ti at­sa­ky­mo for­mą mi­nist­rai tik­rai tu­ri tei­sę, nes čia yra de­mo­kra­tinis par­la­men­tas, o ne pir­ma kla­sė, kur rei­kia pa­dek­la­muo­ti iš­mok­tą ei­lė­raš­tį.<text:s/></text:p>
        <text:p text:style-name="Roman">Kaip jūs pui­kiai ži­no­te, pa­gal Vy­riau­sy­bės įsta­ty­mą mi­nist­rams vi­sa­da bu­vo ga­li­my­bė tu­rė­ti ke­tu­ris vi­ce­mi­nist­rus ir tai bu­vo mi­nist­rų pa­si­rin­ki­mo da­ly­kas, ar jie no­ri tu­rė­ti tris vi­ce­mi­nist­rus, ar ke­tu­ris. Tai pri­klau­so nuo to, ko­kia yra Vy­riau­sy­bės pro­gra­ma ir Vy­riau­sy­bės pri­ori­te­tai, kiek rei­kia, sa­ky­kim, kon­kre­čiam pro­jek­tui skir­ti spe­cia­liai de­di­kuo­tų žmo­nių, įskai­tant ir po­li­ti­nės ko­man­dos žmo­nes. Tik­rai tuos klau­si­mus mes kiek­vie­ną kar­tą svars­to­me ir tie pra­šy­mai, ku­rie bu­vo Vy­riau­sy­bės pa­ten­kin­ti dėl ket­vir­to vi­ce­mi­nist­ro pa­rei­gy­bės, ma­no nuo­mo­ne ir taip pat ko­le­gų nuo­mo­ne, bu­vo pa­grįs­ti.<text:s/></text:p>
        <text:p text:style-name="Roman">Jei­gu jūs ma­nęs klau­sia­te apie žmo­nes, ku­rie dir­ba nuo­to­li­niu bū­du, apie at­ly­gi­ni­mo mo­kė­ji­mą, tur­būt mi­nist­rė ga­lės ma­ne pa­pil­dy­ti, aš ma­nau, kad jei­gu žmo­gus pa­da­ro dar­bą, dėl ku­rio jis bu­vo pa­sam­dy­tas, tai kur fi­ziš­kai jis yra dar­bo at­li­ki­mo me­tu, tur­būt ne taip svar­bu, nes ir Sei­mas nuo­to­li­niu bū­du iš­mo­ko dirb­ti.<text:s/></text:p>
        <text:p text:style-name="Roman"><text:span text:style-name="T1462">M. NAVICKIENĖ</text:span><text:s/><text:span text:style-name="T1463">(</text:span><text:span text:style-name="T1464">TS-LKDF</text:span><text:span text:style-name="T1465">)</text:span>. Aš gal pa­pil­dy­siu, ačiū už klau­si­mą. Tik no­riu ak­cen­tuo­ti, kad kai vi­ce­mi­nist­rė ne­ga­li su­de­rin­ti dar­bo ir šei­mos įsi­pa­rei­go­ji­mų, bū­da­ma ir dirb­da­ma nuo­to­li­niu<text:span text:style-name="T1466"><text:s/>bū</text:span><text:span text:style-name="T1467">­du,<text:s/></text:span>yra ne­mo­ka­mo­se atos­to­go­se ir už tas dar­bo die­nas jai nė­ra mo­ka­mas at­ly­gi­ni­mas.<text:s/></text:p>
        <text:p text:style-name="Roman"><text:span text:style-name="T1468">PIRMININKAS.</text:span><text:s/>Da­bar pa­mi­nė­siu, kad ki­tas klaus D. Ke­pe­nis.<text:s/></text:p>
        <text:p text:style-name="Roman">Grįž­tu prie opo­zi­ci­jos ly­de­rio pra­šy­mo fik­suo­ti ne­at­sa­ky­tą klau­si­mą pa­klau­si­mu. Ma­nau, ga­li­me tai pa­da­ry­ti. Tik aš ger­bia­mų Sei­mo na­rių pra­šy­čiau, jei­gu jie ti­ki­si, kad mi­nist­ras eks­prom­tu pa­teiks ko­kią nors la­bai de­ta­lią in­for­ma­ci­ją, tik­rai ne­leng­va to ti­kė­tis. Fik­suo­ja­me, kad pa­klau­si­mas, jis bus iš­siųs­tas ir mi­nist­rė at­sa­kys.</text:p>
        <text:p text:style-name="Roman">To­liau klau­sia D. Ke­pe­nis. (<text:span text:style-name="T1469">Bal</text:span><text:span text:style-name="T1470">­sai sa</text:span><text:span text:style-name="T1471">­lė</text:span><text:span text:style-name="T1472">­je</text:span>)<text:s/></text:p>
        <text:p text:style-name="Roman"><text:span text:style-name="T1473">D. KEPENIS</text:span><text:s/><text:span text:style-name="T1474">(</text:span><text:span text:style-name="T1475">LVŽSF</text:span><text:span text:style-name="T1476">)</text:span>. Ačiū. Klau­si­mą no­riu už­duo­ti švie­ti­mo mi­nist­rei. Kaip ži­no­me, po­ryt į Vil­nių ren­ka­si Di­dy­sis šei­mos gy­ni­mo mar­šas. Mū­sų val­dan­tie­ji vir­pin­da­mi kin­kas klau­sia, nuo ko jas rei­kia gin­ti, kas čia to­kio at­si­ti­ko? O aš gir­džiu, ką sa­ko šei­mos. Jos sa­ko, kad jas rei­kia gin­ti nuo be­pro­tiš­kos Svei­ka­tos ap­sau­gos mi­nis­te­ri­jos, Švie­ti­mo, moks­lo ir spor­to mi­nis­te­ri­jos veik­los. Žiū­rė­ki­te, kas vyks­ta: kas ant­ras mū­sų jau­nuo­lis ne­tin­ka ka­ro tar­ny­bai dėl sa­vo pras­tos svei­ka­tos, pa­gal Eu­ro­pos ap­klau­sas mū­sų vai­kai ne kar­tą bu­vo pri­pa­žin­ti ne­lai­min­giau­siais Eu­ro­pos vai­kais. Jūs tur­būt kaip pe­niukš­lius da­bar už­da­rė­te juos na­muo­se ir au­gi­na­te prie­svo­rį. Taip iš­ei­na. Skan­di­na­vai pui­kiau­siai ju­da, spor­tuo­ja, mo­ko­si. O mes – tu­pėk na­mie. Jau po 10 ki­log­ra­mų pri­au­go vai­kai per me­tus. Kas bus to­liau? Rei­kia su­pras­ti, kad jūs no­ri­te ben­dra­dar­biau­ti su Svei­ka­tos ap­sau­gos mi­nis­te­ri­ja, or­ga­ni­zuo­ti jiems bū­si­mą dar­bą po ke­le­rių me­tų, kai mū­sų vai­kai bus li­go­ti? Ką da­ro­te? Čia rei­kia var­pais skam­bin­ti, o mes net ne­ju­da­me, vi­siš­kai ne­ju­da­me ta lin­kme. Ačiū.<text:s/></text:p>
        <text:p text:style-name="Roman"><text:span text:style-name="T1477">J. ŠIUGŽDINIENĖ</text:span><text:s/><text:span text:style-name="T1478">(</text:span><text:span text:style-name="T1479">TS-LKDF</text:span><text:span text:style-name="T1480">)</text:span>.<text:s/><text:span text:style-name="T1481">Dė</text:span><text:span text:style-name="T1482">­kui. Ne</text:span><text:span text:style-name="T1483">­la</text:span><text:span text:style-name="T1484">­bai su</text:span><text:span text:style-name="T1485">­pra</text:span><text:span text:style-name="T1486">­tau, ar klau</text:span><text:span text:style-name="T1487">­si</text:span><text:span text:style-name="T1488">­mas, ar ko</text:span><text:span text:style-name="T1489">­men</text:span><text:span text:style-name="T1490">­ta</text:span><text:span text:style-name="T1491">­ras, bet ga</text:span><text:span text:style-name="T1492">­liu jums pa</text:span><text:span text:style-name="T1493">­ci</text:span><text:span text:style-name="T1494">­tuo</text:span><text:span text:style-name="T1495">­ti to</text:span><text:span text:style-name="T1496">­kią ži</text:span><text:span text:style-name="T1497">­nu</text:span><text:span text:style-name="T1498">­tę, ku</text:span><text:span text:style-name="T1499">­rią ką tik ga</text:span><text:span text:style-name="T1500">­vau, kad Kau</text:span><text:span text:style-name="T1501">­no mies</text:span><text:span text:style-name="T1502">­te net 14 ug</text:span><text:span text:style-name="T1503">­dy</text:span><text:span text:style-name="T1504">­mo įstai</text:span><text:span text:style-name="T1505">­gų už</text:span><text:span text:style-name="T1506">­fik</text:span><text:span text:style-name="T1507">­suo</text:span><text:span text:style-name="T1508">­ti ak</text:span><text:span text:style-name="T1509">­ty</text:span><text:span text:style-name="T1510">­vūs pro</text:span><text:span text:style-name="T1511">­trū</text:span><text:span text:style-name="T1512">­kiai. Iš vi</text:span><text:span text:style-name="T1513">­so už</text:span><text:span text:style-name="T1514">­re</text:span><text:span text:style-name="T1515">­gist</text:span><text:span text:style-name="T1516">­ruo</text:span><text:span text:style-name="T1517">­ti 68 li</text:span><text:span text:style-name="T1518">­gos at</text:span><text:span text:style-name="T1519">­ve</text:span><text:span text:style-name="T1520">­jai, su</text:span><text:span text:style-name="T1521">­sir</text:span><text:span text:style-name="T1522">­go 66 vai</text:span><text:span text:style-name="T1523">­kai ir 2 pe</text:span><text:span text:style-name="T1524">­da</text:span><text:span text:style-name="T1525">­go</text:span><text:span text:style-name="T1526">­gai.<text:s/></text:span></text:p>
        <text:p text:style-name="Roman">Man at­ro­do, si­tu­a­ci­ja nė­ra to­kia pa­pras­ta, kaip mes kar­tais gal­vo­ja­me. Užuot pa­ska­ti­nę žmo­nes te­stuo­tis, vak­ci­nuo­tis, la­bai abe­jin­gai žiū­ri­me į ki­tų, ypač vy­res­nių žmo­nių,<text:s/>mir­tį. Ma­no bū­tų toks ko­men­ta­ras.</text:p>
        <text:p text:style-name="Roman">O dėl spor­to. No­riu jums tik to­kį da­ly­ką pri­min­ti, kad bū­tent pra­ėju­sią sa­vai­tę fik­sa­vo­me dar vie­ną fi­zi­nio la­vi­ni­mo pa­mo­ką, tai tre­čia<text:s/>pa­mo­ka. Tam sky­rė­me ir pa­pil­do­mų iš­tek­lių, tai, ko jūs ne­pa­da­rė­te per sa­vo pra­ėju­sią ka­den­ci­ją.<text:s/></text:p>
        <text:p text:style-name="Roman"><text:span text:style-name="T1527">PIRMININKAS.</text:span><text:s/>Klau­sia J. Sa­ba­taus­kas. Ruo­šia­si M. Pui­do­kas.</text:p>
        <text:p text:style-name="Roman"><text:span text:style-name="T1528">J. SABATAUSKAS</text:span><text:s/><text:span text:style-name="T1529">(</text:span><text:span text:style-name="T1530">LSDPF</text:span><text:span text:style-name="T1531">)</text:span>. Ačiū, ger­bia­mas pir­mi­nin­ke. Ma­no klau­si­mas su­si­sie­ki­mo mi­nist­rui. Va­kar mes ben­dra­vo­me frak­ci­jo­je, gal­būt, mi­nist­re, jūs gal­vo­si­te, ko­dėl jis taip ne­rims­ta, bet vis tiek aš esu su­si­rū­pi­nęs dėl Lie­tu­vos paš­to vyk­do­mų pro­ce­sų sie­kiant di­din­ti, lyg ir su­pran­ta­ma, di­din­ti eko­no­mi­nį efek­ty­vu­mą.</text:p>
        <text:p text:style-name="Roman">No­riu pri­min­ti vi­siems mi­nist­rams, ne tik su­si­sie­ki­mo, kad vals­ty­bės įmo­nių pa­grin­di­nė funk­ci­ja tu­rė­tų bū­ti efek­ty­vus pa­slau­gų tei­ki­mas Lie­tu­vos gy­ven­to­jams. Juo­lab kad Lie­tu­vos paš­tas yra uni­ver­sa­lių­jų pa­slau­gų tei­kė­jas. Tai ypač svar­bu ir Eu­ro­pos Są­jun­gos tei­sės ak­tai tą re­gu­liuo­ja.<text:s/></text:p>
        <text:p text:style-name="Roman">Ma­to­me, kad paš­to sky­riai yra nai­ki­na­mi jau dau­ge­ly­je mies­te­lių, aš jau ne­kal­bu apie kai­mus, ne­be­li­ko sky­rių. Net ra­jo­no cen­truo­se li­ko vie­nos pa­tal­pos. O jei­gu sie­kia­ma nuo­mo­ti pa­tal­pas pres­ti­ži­niuo­se pre­ky­bos cen­truo­se, ta­da vėl bus kon­sta­tuo­ja­ma, kad per bran­gu. Žmo­nės šian­dien tu­ri lauk­ti di­džiu­lė­se ei­lė­se po ke­le­tą va­lan­dų.<text:s/></text:p>
        <text:p text:style-name="Roman">No­riu pa­klaus­ti, ko­kie vis dėl­to for­mu­luo­ja­mi tiks­lai Lie­tu­vos paš­tui? Pas­ku­ti­niai du žo­džiai. Ar at­liep­ti žmo­nių po­rei­kius, ar orien­tuo­tis tik į pel­ną?</text:p>
        <text:p text:style-name="Roman"><text:span text:style-name="T1532">M. SKUODIS.</text:span><text:s/>Ačiū. Man at­ro­do, rei­kia ir tą, ir tą da­ry­ti. Aš tik no­riu pa­kar­to­ti vie­šai, ką va­kar jū­sų frak­ci­jo­je sa­kiau apie uni­ver­sa­li­ą­sias pa­slau­gas, tai yra pa­slau­ga, ku­rią tu­ri gau­ti vi­so­je Lie­tu­vos te­ri­to­ri­jo­je kiek­vie­nas Lie­tu­vos gy­ven­to­jas. Ir čia nė­ra jo­kių ki­tų va­rian­tų – tik tai už­tik­rin­ti. Ir jei­gu pa­slau­gos ne­ati­tin­ka ko­ky­bės, čia svar­biau­sia vis dėl­to ne vie­ta, o kad pa­slau­gos bū­tų su­teik­tos, tai tuo­met jau mes, kaip ak­ci­nin­kai, tu­ri­me im­tis tam tik­rų žings­nių ir veiks­mų.<text:s/></text:p>
        <text:p text:style-name="Roman">Tai pir­mas da­ly­kas – pa­slau­gos vi­so­je Lie­tu­vos te­ri­to­ri­jo­je, ir tai yra vie­nas es­mi­nių tiks­lų. Rei­kia pri­si­min­ti, kad už šias pa­slau­gas vals­ty­bė paš­tui mo­ka. Už jų at­li­ki­mą. Tai čia net ir su pel­no sie­ki­mu ne­su­si­jęs klau­si­mas.<text:s/></text:p>
        <text:p text:style-name="Roman">Da­bar ant­ras da­ly­kas – dėl ei­lių. Tik­rai mes ma­to­me ir tik­rai daug yra nu­si­skun­di­mų dėl su­si­da­riu­sių ei­lių. Vie­na iš prie­žas­čių yra vis dėl­to ka­ran­ti­no rei­ka­la­vi­mai, kiek šiuo me­tu vi­si pa­slau­gų tei­kė­jai, ne tik paš­tas, ga­li ap­tar­nau­ti gy­ven­to­jų.<text:s/></text:p>
        <text:p text:style-name="Roman">Ir tre­čias da­ly­kas – dėl paš­to sky­rių. Kiek­vie­na­me mies­te, kiek­vie­no­je vie­to­je si­tu­a­ci­ja yra ki­to­kia, bet paš­to stra­te­gi­ja yra kel­tis į pre­ky­bos cen­trus. Ne dėl to, kad tai yra bū­ti­nai pres­ti­ži­nė vie­ta, bet kad pa­lik­tų se­nas pa­tal­pas, kur net ne­įma­no­ma ap­tar­nau­ti žmo­nių su spe­cia­liai­siais po­rei­kiais. Dau­ge­liu at­ve­jų ne­įma­no­ma jų su­tvar­ky­ti, nes daž­nai yra se­nos pa­tal­pos ir jau ne­ati­tin­kan­čios stan­dar­tų ten dirb­ti dar­buo­to­jams. Kel­tis į pa­to­ges­nes ir kur di­des­ni srau­tai. Paš­tas iš­gy­ve­na trans­for­ma­ci­jos lai­ko­tar­pį, tik­rai taip yra, dėl to yra ir tų iš­šū­kių.<text:s/></text:p>
        <text:p text:style-name="Roman"><text:span text:style-name="T1533">PIRMININKAS.</text:span><text:s/>Ačiū. Klau­sia M. Pui­do­kas. Ruo­šia­si A. Pa­lio­nis.<text:s/></text:p>
        <text:p text:style-name="Roman"><text:span text:style-name="T1534">M. PUIDOKAS</text:span><text:span text:style-name="T1535"><text:s/></text:span><text:span text:style-name="T1536">(</text:span><text:span text:style-name="T1537">DPF</text:span><text:span text:style-name="T1538">)</text:span><text:span text:style-name="T1539">.<text:s/></text:span>Klau­si­mas bū­tų ger­bia­mai prem­je­rei, švie­ti­mo ir svei­ka­tos ap­sau­gos mi­nist­rams. Pra­džio­je no­rė­čiau trum­pai pa­ci­tuo­ti pro­fe­so­riaus R. Kė­va­lo žo­džius apie bū­ti­ny­bę at­ver­ti mo­kyk­las vi­siems vai­kams, kad iš tik­rų­jų pri­si­dir­bo­me iki au­sų, esa­me be­pro­tiš­kai sko­lin­gi sa­vo vai­kams, ir kad vai­kai, pa­sak pro­fe­so­riaus, itin re­tai tam­pa pir­mi­niais in­fek­ci­jos šal­ti­niais.<text:s/></text:p>
        <text:p text:style-name="Roman">Šiuo at­ve­ju aš su­pran­tu, kad gal­būt tik­rai ne­iš­ei­na tas mo­kyk­las ati­da­ry­ti taip, kaip no­ri vi­si tė­ve­liai, kad ne­bū­tų jo­kių te­sta­vi­mų, bet vis dėl­to bent jau pra­di­nu­kams tik­rai ga­li­ma bū­tų su­kur­ti to­kią tvar­ką, kad jų ne­rei­kė­tų tes­tuo­ti ar­ba te­sta­vi­mas bū­tų žen­kliai lanks­tes­nis. Ar jūs ke­ti­na­te da­ry­ti taip, kad 5–11 kla­sių vai­kai re­a­liai ga­lė­tų ei­ti į mo­kyk­las? Nes pa­gal da­bar ga­lio­jan­čią tvar­ką di­des­nės mo­kyk­los, ben­dra­vau su jų va­do­vais, ne­tu­ri net te­ori­nių ga­li­my­bių įgy­ven­din­ti jū­sų rei­ka­lau­ja­mą tvar­ką.<text:s/></text:p>
        <text:p text:style-name="Roman">Ki­to­se ša­ly­se yra to­kia si­tu­a­ci­ja,<text:s/>kad<text:s/>ga­li­ma tir­ti vai­kus na­muo­se grei­tai­siais an­ti­ge­nų te­stais. Ga­li­mi sei­lių tes­tai Vo­kie­ti­jo­je, Pran­cū­zi­jo­je, Tai­va­ne. Jos yra pa­žan­gios ša­lys. Ko­dėl mes ne­įve­da­me lanks­tes­nės tvar­kos, kad bent jau ją bū­tų ga­li­ma re­a­liai įgy­ven­din­ti?<text:s/></text:p>
        <text:p text:style-name="Roman">Aš ma­nau, kad mes tik­rai esa­me šiuo at­ve­ju la­bai sko­lin­gi sa­vo vai­kams, sku­bius spren­di­mus, kad jie re­a­liai ga­lė­tų ei­ti į mo­kyk­las. Tik­rai šį klau­si­mą esu pa­tei­kęs ir raš­tu, tai no­rė­čiau iš­girs­ti at­sa­ky­mą, ar tie sku­būs spren­di­mai bus.<text:s/>Dė­kui.</text:p>
        <text:p text:style-name="Roman"><text:span text:style-name="T1540">I. ŠIMONYTĖ</text:span><text:s/><text:span text:style-name="T1541">(</text:span><text:span text:style-name="T1542">TS-LKDF</text:span><text:span text:style-name="T1543">)</text:span>. La­bai ačiū. Aš pra­dė­siu nuo to, kad kai bu­vo pra­dė­ti grą­žin­ti vai­kai į mo­kyk­las, sa­vi­val­dy­bės, ku­rio­se at­ve­jų skai­čius ne­vir­ši­jo 200 at­ve­jų<text:s/>100 tūks­t.<text:s/>gy­ven­to­jų per dvi pas­ta­rą­sias sa­vai­tes, ga­lė­jo grą­žin­ti vai­kus į mo­kyk­las be te­sta­vi­mo. Kai ku­rios sa­vi­val­dy­bės, ne­pai­sydamas<text:s/>to, vis dėl­to pa­si­rin­ko grą­žin­ti su te­sta­vi­mu, nes jos no­rė­jo elg­tis ap­dai­riai. Tai, ger­bia­mas Min­dau­gai, aš siū­lau žiū­rė­ti re­a­ly­bei į akis. Ta­da, ka­i<text:s/>tas spren­di­mas bu­vo pri­im­tas, to­kių sa­vi­val­dy­bių bu­vo 44. Šian­dien to­kių sa­vi­val­dy­bių mes tu­ri­me, na, maž­daug ant dvie­jų ran­kų pirš­tų. Jų kiek­vie­ną sa­vai­tę ma­žė­ja. Ma­žė­ja,<text:s/>nes<text:s/>yra dau­giau žmo­nių kon­tak­tų, dau­giau už­si­krė­ti­mų, dau­giau at­ve­jų. Ačiū Die­vui, ne tiek dau­giau mir­čių ir ne tiek dau­giau įtam­pos li­go­ni­nė­se. Bent jau kai ku­riuo­se Lie­tu­vos re­gio­nuo­se, to ne­ga­li­ma pa­sa­ky­ti apie Vil­nių. Bet ne­ga­li­me ne­ma­ty­ti, kad epi­de­mio­lo­gi­nė si­tu­a­ci­ja nė­ra net pa­na­ši į tą, ko­kia ji bu­vo va­sa­rio ant­ro­je pu­sė­je, kai vi­si ti­kė­jo­mės, kad at­ve­jų ir to­liau ma­žės ir ga­li­ma bus at­ver­ti vi­sas veik­las pa­laips­niui. Tie­są sa­kant, aš ne­la­bai ži­nau, kuo skun­džia­si tie kon­kre­tūs mo­kyk­lų va­do­vai. Ma­tyt, rei­kė­tų, kad jie vis dėl­to pa­si­kal­bė­tų su abiem mi­nis­te­ri­jo­mis, nes at­si­ra­dus grei­tie­siems an­ti­ge­nų te­stams pro­ce­dū­rų su­pap­ras­ti­ni­mų tik­rai bu­vo pa­da­ry­ta pa­kan­ka­mai mi­nist­rų spren­di­mu ir re­a­liai da­bar ta pro­ce­dū­ra ga­li bū­ti at­lie­ka­ma pa­čių vai­kų mo­kyk­lo­se be jo­kių ypa­tin­gų rei­ka­la­vi­mų, be jo­kio ten<text:s/>­ko­kio<text:s/>nors<text:s/>la­bai di­de­lio krū­vio. Man at­ro­do, kad di­des­nė pro­ble­ma yra ta, kad kaž­ko­dėl vis dar yra žmo­nės gąs­di­na­mi pa­čiu te­sta­vi­mu, tar­si tai bū­tų<text:s/>­ko­kia<text:s/>nors<text:s/>be ga­lo su­dė­tin­ga ir ne­ma­lo­ni pro­ce­dū­ra, ir dėl to<text:s/>dau­ge­lis tė­vų tie­siog ne­sutin­ka, kad tai bū­tų at­lie­ka­ma. Bet kai­na, ku­rią mes už tai mo­kė­si­me, yra tie­siog se­ne­liai li­go­ni­nė­se.</text:p>
        <text:p text:style-name="Roman"><text:span text:style-name="T1544">PIRMININKAS.</text:span><text:s/>Klau­sia…<text:s/></text:p>
        <text:p text:style-name="Roman"><text:span text:style-name="T1545">A. DULKYS.</text:span><text:s/>Ar bū­tų ga­li­ma pa­pil­dy­ti?</text:p>
        <text:p text:style-name="Roman"><text:span text:style-name="T1546">PIRMININKAS.</text:span><text:s/>Pra­šom.<text:s/></text:p>
        <text:p text:style-name="Roman"><text:span text:style-name="T1547">A. DULKYS.</text:span><text:s/>La­bai ačiū. Aš gal­būt dar ger­bia­mam Sei­mo na­riui no­rė­čiau pa­pil­dy­ti tą at­sa­ky­mo da­lį, ku­ri yra su­si­ju­si bū­tent su te­sta­vi­mu ir pa­mi­nė­tu sei­lių ėmi­nių ty­ri­mu. Taip, Svei­ka­tos ap­sau­gos mi­nis­te­ri­ja tik­rai sten­gia­si, kad mū­sų na­cio­na­li­nė te­sta­vi­mo stra­te­gi­ja tu­rė­tų kuo įvai­res­nių me­to­dų. Bet kiek­vie­nas me­to­das tu­ri sa­vų pliu­sų, tu­ri sa­vų mi­nu­sų ir vie­nu at­ve­ju yra nau­din­giau pa­si­telk­ti vie­nus me­to­dus, ki­tais at­ve­jais – ki­tus.</text:p>
        <text:p text:style-name="Roman">O jau kal­bant kon­kre­čiai, pa­vyz­džiui, apie sei­les, sei­lių ėmi­nių ty­ri­mus, tai jie tik iš pir­mo žvilgs­nio at­ro­do, kad ir­gi yra<text:s/>­ko­kie<text:s/>nors<text:s/>gal­būt la­bai pa­to­gūs vien tik dėl to, kad mes jų gal­būt ne­nau­do­ja­me. Bet jie yra la­bai su­dė­tin­gi la­bo­ra­to­ri­nio ty­ri­mo pro­ce­se, jie yra vi­siš­kai ne­vie­na­reikš­miš­kai dar pri­pa­žin­ti ki­to­se ša­ly­se ir ap­skri­tai dėl jų pa­ti­ki­mu­mo dar<text:s/>rei­kia ty­rimų. Dar yra to­kių, tar­ki­me, or­ga­ni­za­ci­nių da­ly­kų, apie ku­riuos mes taip pat sten­gia­mės pa­gal­vo­ti, nes, tar­ki­me, bū­tent sei­lių ty­ri­mo ėmi­nio pa­ė­mi­mo yra la­bai il­ga pro­ce­dū­ra.<text:s/>Pa­vyz­džiui,<text:s/>prieš<text:s/>ėmi­nį<text:s/>pa­im­ant<text:s/>rei­kė­tų pu­sę va­lan­dos bū­ti ne­val­giu­siam, ne­gė­ru­siam ir taip to­liau, ir pa­na­šiai.<text:s/></text:p>
        <text:p text:style-name="Roman"><text:span text:style-name="T1548">Tai</text:span><text:span text:style-name="T1549">­gi yra la</text:span><text:span text:style-name="T1550">­bai dau</text:span><text:span text:style-name="T1551">­gy</text:span><text:span text:style-name="T1552">­bė as</text:span><text:span text:style-name="T1553">­pek</text:span><text:span text:style-name="T1554">­tų, ku</text:span><text:span text:style-name="T1555">­riuos mes tik</text:span><text:span text:style-name="T1556">­rai ver</text:span><text:span text:style-name="T1557">­ti</text:span><text:span text:style-name="T1558">­na</text:span><text:span text:style-name="T1559">­me. Tik</text:span><text:span text:style-name="T1560">­rai sten</text:span><text:span text:style-name="T1561">­gia</text:span><text:span text:style-name="T1562">­mės į na</text:span><text:span text:style-name="T1563">­cio</text:span><text:span text:style-name="T1564">­na</text:span><text:span text:style-name="T1565">­li</text:span><text:span text:style-name="T1566">­nę te</text:span><text:span text:style-name="T1567">­sta</text:span><text:span text:style-name="T1568">­vi</text:span><text:span text:style-name="T1569">­mo stra</text:span><text:span text:style-name="T1570">­te</text:span><text:span text:style-name="T1571">­gi</text:span><text:span text:style-name="T1572">­ją įdieg</text:span><text:span text:style-name="T1573">­ti ir pri</text:span><text:span text:style-name="T1574">­tai</text:span><text:span text:style-name="T1575">­ky</text:span><text:span text:style-name="T1576">­ti bū</text:span><text:span text:style-name="T1577">­tent tuos me</text:span><text:span text:style-name="T1578">­to</text:span><text:span text:style-name="T1579">­dus, ku</text:span><text:span text:style-name="T1580">­rie mums bū</text:span><text:span text:style-name="T1581">­tų nau</text:span><text:span text:style-name="T1582">­din</text:span><text:span text:style-name="T1583">­gi.</text:span><text:s/>Bet iš prin­ci­po tik­rai ačiū jums,<text:s/>no­riu jums kaip Sei­mo na­riui dar ir pa­dė­ko­ti, nes jūs tik­rai esa­te la­bai ak­ty­vus ir ne vie­na jū­sų įžval­ga mums iš tik­rų­jų pa­dė­jo pa­to­bu­lin­ti sa­vo tvar­ką. Ačiū.</text:p>
        <text:p text:style-name="Roman"><text:span text:style-name="T1584">PIRMININKAS.</text:span><text:s/>Pra­šom. A. Dumb­ra­va.</text:p>
        <text:p text:style-name="Roman"><text:span text:style-name="T1585">A. DUMBRAVA</text:span><text:s/><text:span text:style-name="T1586">(</text:span><text:span text:style-name="T1587">LVŽSF</text:span><text:span text:style-name="T1588">)</text:span>. La­bai ačiū. Ger­bia­mas pir­mi­nin­ke, pra­šau<text:s/>­kaip<text:s/>nors<text:s/>va­do­vau­ti tai Vy­riau­sy­bės va­lan­dai. Ne­įma­no­ma. No­rin­čių pa­klaus­ti yra daug, at­sa­ky­mai la­bai il­gi. Tiek Sei­mo na­rių pra­šy­čiau trum­piau for­mu­luo­ti klau­si­mus, tiek ir at­sa­ky­mus. La­bai ačiū.</text:p>
        <text:p text:style-name="Roman"><text:span text:style-name="T1589">PIRMININKAS.</text:span><text:s/>Aš sten­giuo­si<text:s/>kaip nors<text:s/>ne­nu­trau­k­ti Sei­mo na­rių. Gal­būt ne­vie­no­dai grei­tai žmo­nės kal­ba. Aš ti­kiuo­si, kad vi­si at­sa­kin­gai steng­sis<text:s/>spė­ti per tą mi­nu­tę. Gal­būt ke­le­tą mi­nu­čių ga­lė­si­me pri­dė­ti<text:s/>prie<text:s/>Vy­riau­sy­bės va­lan­dos<text:s/>at­si­žvel­gę į tą pa­sta­bą.<text:s/></text:p>
        <text:p text:style-name="Roman">Pra­šom. Klau­sia A. Pa­lio­nis. Ruo­šia­si E. Pu­pi­nis.</text:p>
        <text:p text:style-name="Roman"><text:s/><text:span text:style-name="T1590">A. PALIONIS</text:span><text:s/><text:span text:style-name="T1591">(</text:span><text:span text:style-name="T1592">MSNG</text:span><text:span text:style-name="T1593">)</text:span>. Ačiū, po­sė­džio pir­mi­nin­ke. Aš no­riu že­mės ūkio mi­nist­ro po­zi­ci­ją ar nuo­mo­nę iš­girs­ti. Pas­ta­ro­sio­mis die­no­mis Sei­me yra už­re­gist­ruo­ta ini­cia­ty­va dėl tie­sio­gi­nių iš­mo­kų ri­bo­ji­mo. Lie­tu­va pa­si­rin­ko ki­tą ke­lią – per­skirs­ty­mą pa­gal pir­muo­sius hek­ta­rus. Pra­ei­tu lai­ko­tar­piu bu­vo už 30 pir­mų­jų hek­ta­rų, da­bar šiuo – 50. Tai ko­kia jū­sų nuo­mo­nė? Ar kai me­ti­nis vo­kas yra virš 0,5 mlrd. eu­rų, ši­tas per­skirs­ty­mas, ku­ris Sei­me už­re­gist­ruo­tas, duos 2–3 mln. eu­rų efek­tą, kaip jūs juos per­skirs­ty­si­te? Ar pri­ta­ria­te, ar gal tu­ri­te ki­tų min­čių, kaip ga­li­ma pa­dė­ti smul­kiems ūki­nin­kams gau­ti di­des­nes iš­mo­kas?<text:s/></text:p>
        <text:p text:style-name="Roman"><text:span text:style-name="T1594">K. NAVICKAS.</text:span><text:s/>Ačiū už klau­si­mą. Tai la­bai pri­klau­so nuo kri­te­ri­jų ir kaip mes kri­te­ri­jus, ypač su­sie­tu­mo, tai­ky­si­me, nes yra si­tu­a­ci­jų, kai ūkiai to­je pa­čio­je ka­dast­ri­nė­je vie­to­vė­je su­skai­dy­ti dirb­ti­nai, ir yra ūkių, ku­rie nu­to­lę nuo są­sa­jos, yra šei­mos, gi­mi­nys­tės ir pa­na­šiai… Tai at­eis įsta­ty­mas į Vy­riau­sy­bę, ir tik­rai tuos kri­te­ri­jus pa­reng­si­me ir iš­dis­ku­tuo­si­me su so­cia­li­niais part­ne­riais. Šian­die­ną yra ben­dra po­zi­ci­ja, kad ri­bo­ji­mas, ar­ba tie­sio­gi­nių iš­mo­kų lu­bos, Eu­ro­pos Są­jun­go­je yra dis­ku­tuo­ja­ma, ne tik dis­ku­tuo­ja­ma, bet sie­kia­ma pri­im­ti spren­di­mą, ri­ba yra ma­žes­nė,<text:s/>ne­gu siū­lo­ma įsta­ty­me, 100 tūkst., tą pui­kiau­siai ži­no­te.<text:s/></text:p>
        <text:p text:style-name="Roman">O kal­bant apie ma­žuo­sius, smul­kiuo­sius ūki­nin­kus, kaip tik šian­dien prieš Vy­riau­sy­bės va­lan­dą tu­rė­jo­me su­si­ti­ki­mą su at­sto­vais. Mes siū­lo­me iš­mo­kų laip­tus ir ne­tai­ky­ti pir­mų­jų 50 hek­ta­rų,<text:s/>siūloma 50<text:s/>hek­ta­rų vie­toj da­bar 30,<text:s/>iš­mo­ką ir su­sto­ti tą iš­mo­ką mo­kė­ti<text:s/>nuo<text:s/>500 ar­ba 250 hek­ta­rų, čia tu­ri­me ap­si­spręs­ti. Vie­na ver­tus, jei­gu bus efek­tas, o mes ti­ki­mės, kad jis bus dėl tie­sio­gi­nių iš­mo­kų lu­bų tai­ky­mo, tai,<text:s/>ži­no­ma, per in­ves­ti­ci­jas į val­das ir ko­o­pe­ra­ci­ją gal­vo­tu­me kreip­ti tas lė­šas, nes ši­tas seg­men­tas, ma­žų ir vi­du­ti­nių ūkių seg­men­tas, yra tas, ku­ris gau­na ma­žiau­sias pa­ja­mas. Ki­ta ver­tus, tai yra so­cia­li­nis gy­vy­bin­gu­mas ta­me pa­čia­me kai­me ir jis už­tik­ri­na net ir ap­lin­ko­sau­gi­nius tiks­lus, iš­lai­ky­da­mas ag­ra­ri­nio kraš­to­vaiz­džio įvai­ro­vę. Ma­žų ir vi­du­ti­nių ūkių ben­dra nau­da yra la­bai di­de­lė. Kiek tu­rė­si­me ga­li­my­bių, tik­rai jas kreip­si­me į ši­tą seg­men­tą. Ačiū.</text:p>
        <text:p text:style-name="Roman"><text:span text:style-name="T1595">PIRMININKAS.</text:span><text:s/>To­liau klau­sia E. Pu­pi­nis. Ruo­šia­si J. Baub­lys.</text:p>
        <text:p text:style-name="Roman"><text:span text:style-name="T1596">E. PUPINIS</text:span><text:s/><text:span text:style-name="T1597">(</text:span><text:span text:style-name="T1598">TS-LKDF</text:span><text:span text:style-name="T1599">)</text:span>. Ačiū. No­rė­čiau už­duo­ti klau­si­mą vi­daus rei­ka­lų mi­nist­rei. Gir­di­te, mi­nist­re? Tur­būt yra. Ačiū. Ger­bia­ma mi­nist­re, pa­vel­dė­jo­te ne­ma­žai pro­ble­mų. Vie­na iš jų, ku­ri da­bar iš­ryš­kė­jo, su­si­ju­si su vals­ty­bi­ne įmo­ne „Re­git­ra“. Ten šiuo me­tu su­si­da­riu­sios ei­lės dėl to va­di­na­mo­jo sa­vi­nin­ko de­kla­ra­vi­mo ko­do ir tam tik­ras trans­por­to prie­mo­nių par­da­vi­mų su­stab­dy­mas… ku­rie už­si­i­ma tuo ver­slu, ir net­gi re­gist­ra­ci­ja ver­sli­nin­kų, ku­rie no­ri už­re­gist­ruo­ti sa­vo trans­por­to prie­mo­nes, ver­slui nau­do­ja­mas. No­rė­čiau su­ži­no­ti, ko­kie spren­di­mai da­bar bus pri­ima­mi ir kaip tą pro­ble­mą ruo­šia­tės iš­spręs­ti? Ačiū.</text:p>
        <text:p text:style-name="Roman"><text:span text:style-name="T1600">A. BILOTAITĖ</text:span><text:s/><text:span text:style-name="T1601">(</text:span><text:span text:style-name="T1602">TS-LKDF</text:span><text:span text:style-name="T1603">)</text:span>. La­bai dė­ko­ju už ši­tą klau­si­mą ir ga­li­my­bę pa­si­sa­ky­ti dėl su­si­da­riu­sios si­tu­a­ci­jos, nes man pa­čiai nuo­šir­džiai ky­la ne­ma­žai klau­si­mų. Įsta­ty­mas, ku­riuo re­mian­tis vyk­do­mi šie pa­kei­ti­mai, pri­im­tas dar per­nai bir­že­lį. Jam įgy­ven­din­ti bu­vo nu­ma­ty­ta 11 mė­ne­sių.<text:s/></text:p>
        <text:p text:style-name="Roman">Man pir­miau­sia tik­rai ne­su­pran­ta­ma, ko­dėl anks­tes­nė va­do­vy­bė per pu­sę me­tų ne­pa­da­rė nie­ko to­kio, kad bū­tų ge­rai pa­si­reng­ta. Bet kal­bant ap­skri­tai apie ši­tą sis­te­mą, tai ma­no as­me­ni­nis ver­ti­ni­mas yra vie­na­reikš­mis. Še­šė­lio mas­tai au­to­mo­bi­lių per­par­da­vi­mo rin­ko­je yra tik­rai mil­ži­niš­ki ir dėl to mū­sų biu­dže­tas kiek­vie­nais me­tais ne­ten­ka net ke­lias­de­šim­ties mi­li­jo­nų eu­rų. Kaip ro­do Lat­vi­jos pa­vyz­dys, mes ma­tė­me, kad Lat­vi­ja, įdie­gu­si pa­na­šią sis­te­mą, pir­mai­siais me­tais su­ge­bė­jo su­rink­ti pa­pil­do­mai 27 mln. eu­rų.<text:s/></text:p>
        <text:p text:style-name="Roman">Kal­bant apie tas pro­ble­mas, ku­rios iš­ki­lo įdie­gus šią sis­te­mą, mes tik­rai re­a­guo­ja­me, ir no­rė­čiau pa­sa­ky­ti, kas da­bar yra da­ro­ma ne­del­siant re­a­guo­jant į su­si­da­riu­sią si­tu­a­ci­ją. Pir­miau­sia yra pra­il­gin­tas „Re­git­ros“ dar­bo lai­kas, yra pa­pil­do­mai dir­ba­ma ir pir­ma­die­nį, at­skir­ti ver­slo ir fi­zi­nių as­me­nų srau­tai, juos ap­tar­nau­ja skir­tin­gi „Re­gist­ros“ pa­da­li­niai. Di­džiau­si klien­tų srau­tai Vil­niu­je, kaip ma­to­me, to­dėl no­rin­tiems re­gist­ruo­ti au­to­mo­bi­lius bus siū­lo­ma re­gist­ruo­tis ir ki­to­se ar­ti­mes­nė­se sa­vi­val­dy­bė­se. Taip pat yra pa­pil­do­mos te­le­fo­nų li­ni­jos, nes, kaip ma­tė­me, bu­vo sun­ku pri­sis­kam­bin­ti. Pri­im­ta<text:s/>bu­vo žmo­nių, bet, kaip ma­to­me, to ne­pa­ka­ko, yra pri­ima­mi nau­ji dar­buo­to­jai. Tik­rai re­a­guo­ja­me ir sten­gia­mės pri­im­ti spren­di­mus, ku­rie pa­leng­vin­tų si­tu­a­ci­ją.<text:s/></text:p>
        <text:p text:style-name="Roman">Dar kar­tą no­riu pa­brėž­ti, kad tie po­ky­čiai bu­vo bū­ti­ni sie­kiant, kad tas še­šė­lis bū­tų su­val­dy­tas. Tik­rai ma­to­me di­džiu­lį pa­si­prie­ši­ni­mą, nes yra tam tik­rų pik­ty­bi­nių ban­dy­mų ban­dant už­krau­ti sis­te­mą. Ma­tyt, in­te­re­sas yra di­džiu­lis, kad ši sis­te­ma ne­veik­tų, bet tik­rai ti­ki­mės, kad ar­ti­miau­siu me­tu vis­kas su­si­tvar­kys ir sis­te­ma veiks sklan­džiai.</text:p>
        <text:p text:style-name="Roman"><text:span text:style-name="T1604">PIRMININKAS.</text:span><text:s/>To­liau klau­sia J. Baub­lys. Ruo­šia­si K. Ado­mai­tis.</text:p>
        <text:p text:style-name="Roman"><text:span text:style-name="T1605">J. BAUBLYS</text:span><text:s/><text:span text:style-name="T1606">(</text:span><text:span text:style-name="T1607">LSF</text:span><text:span text:style-name="T1608">)</text:span>. No­riu kreip­tis į svei­ka­tos mi­nist­rą. Ger­bia­mas mi­nist­re, jūs pa­kei­tė­te tvar­ką li­go­niams, ku­rie bu­vo gy­do­mi dėl ko­vi­do li­gų ir vė­liau siun­čia­mi to­les­niam re­a­bi­li­ta­ci­niam gy­dy­mui. Jiems šiuo me­tu ne­rei­kia at­lik­ti ko­vi­do tes­to, nes bu­vo bai­mi­na­ma­si, kad il­gai iš­lie­ka tas tei­gia­mas ko­vi­do tes­tas. Ta­čiau tie, ku­rie bu­vo gy­do­mi dėl ki­to­kių li­gų, dėl ki­to­kių prie­žas­čių, at­lie­ka­mos ope­ra­ci­jos ir siun­čia­mi to­les­niam re­a­bi­li­ta­ci­niam gy­dy­mui, ne­pai­sant to, kad jie per­sir­go tuo me­tu ir pra­ėjo ne­ma­žas lai­kas, taip pat ga­li iš­lik­ti tei­gia­mas tes­tas, iš jų vis tiek rei­ka­lau­ja­ma prieš pa­rą pa­si­da­ry­ti ko­vi­do tes­tą. Pra­šau pa­sa­ky­ti, ar ne­ma­no­te, kad rei­kė­tų ir jiems pa­keis­ti tą tvar­ką? Ačiū.</text:p>
        <text:p text:style-name="Roman"><text:span text:style-name="T1609">A. DULKYS.</text:span><text:s/>Ačiū už klau­si­mą. Kiek­vie­nu to­kiu at­ve­ju mes tik­rai kon­sul­tuo­ja­mės ir<text:s/>su<text:s/>vi­ru­so­lo­gais, ir<text:s/>su<text:s/>imu­no­lo­gais. Šiuo at­ve­ju vis dar pa­ma­to­me, kad yra daug su­sir­gi­mo at­ve­jų, to­dėl lai­ko­mės re­ko­men­da­ci­jos, kad šiuo at­ve­ju tų tes­tų dar rei­kė­tų. Ačiū.</text:p>
        <text:p text:style-name="Roman"><text:span text:style-name="T1610">PIRMININKAS.</text:span><text:s/>To­liau klau­sia K. Ado­mai­tis. Ruo­šia­si A. Dumb­ra­va.</text:p>
        <text:p text:style-name="Roman"><text:span text:style-name="T1611">K. ADOMAITIS</text:span><text:s/><text:span text:style-name="T1612">(</text:span><text:span text:style-name="T1613">LF</text:span><text:span text:style-name="T1614">)</text:span>. Svei­ki. Ma­no klau­si­mas su­si­jęs su RRF fon­du ir jo skait­me­ni­za­ci­jos da­li­mi, tad grei­čiau­siai skir­tas eko­no­mi­kos ir ino­va­ci­jų mi­nist­rei, bet ka­dan­gi su­si­jęs su vi­sa Vy­riau­sy­be, gal ir prem­je­rei.<text:s/></text:p>
        <text:p text:style-name="Roman">Klau­sy­da­mas Eko­no­mi­kos ko­mi­te­to klau­sy­mų iš­gir­dau, kad RRF fon­de yra nu­ma­ty­ta apie 12 mln. skir­ti 4 tūkst. kom­piu­te­rių pirk­ti, kaip su­pran­tu, Vy­riau­sy­bei. „Re­co­ve­ry and Re­si­lien­ce<text:s/>Fund“ ver­čia­mas kaip<text:s/>At­si­ga­vi­mo ir at­spa­ru­mo fon­das. Aš tie­siog no­rė­jau pa­klaus­ti, kaip 4 tūkst. kom­piu­te­rių val­di­nin­kams pa­dės mums at­gai­vin­ti ir su­stip­rin­ti mū­sų eko­no­mi­ką? Jei­gu ga­lė­tu­mė­te tai pa­ko­men­tuo­ti, bū­čiau dė­kin­gas.<text:s/></text:p>
        <text:p text:style-name="Roman"><text:span text:style-name="T1615">A. ARMONAITĖ</text:span><text:s/><text:span text:style-name="T1616">(</text:span><text:span text:style-name="T1617">LF</text:span><text:span text:style-name="T1618">)</text:span>. Dė­kui. Virš 30 % skait­me­nos prie­mo­nėms yra ski­ria­ma mū­sų At­si­ga­vi­mo fon­do pa­raiš­ko­je. Ko ge­ro, yra tik tru­pi­nė­lis to, ką jūs pa­mi­nė­jo­te, įran­gai. Šiuo me­tu, jei­gu žiū­rė­tu­me ap­skri­tai į IT in­fra­struk­tū­rą Lie­tu­vo­je ar elek­tro­ni­nes pa­slau­gas, pa­im­čiau gal kaip ana­lo­gi­ją au­to­mo­bi­lius, sto­vin­čius ga­ra­že… Įsi­vaiz­duo­ki­te, mes tu­ri­me ir „Tes­la“, bet vis dar yra ir ži­gu­liu­kų. Tiks­las yra, kad tų ži­gu­liu­kų ne­bū­tų ir jie ne­stab­dy­tų mū­sų tes­lų. Da­bar, kai jau dir­bu pu­sę me­tų ir vie­ša­ja­me sek­to­riu­je, ga­liu pa­sa­ky­ti: ne­įti­kė­ti­na, bet iš tik­rų­jų ir dar­bo prie­mo­nių kar­tais spe­cia­lis­tai ne­tu­ri. Ma­tyt, apie tai rei­kia kal­bė­ti.<text:s/></text:p>
        <text:p text:style-name="Roman">Ap­skri­tai ti­kiuo­si, kad skait­me­nos kom­po­nen­te nu­ma­ty­tos ir re­for­mos, ir in­ves­ti­ci­jos su­stip­rins mū­sų eko­no­mi­ką. Jos gai­vin­ti ne­rei­kia – ją rei­kia au­gin­ti, ir tai mes pa­da­ry­si­me pa­si­tel­kę Eu­ro­pos at­si­ga­vi­mo fon­dą.<text:s/></text:p>
        <text:p text:style-name="Roman"><text:span text:style-name="T1619">PIRMININKAS.</text:span><text:s/>Klau­sia A. Dumb­ra­va. Ruo­šia­si O. Lei­pu­tė.</text:p>
        <text:p text:style-name="Roman"><text:span text:style-name="T1620">A. DUMBRAVA</text:span><text:s/><text:span text:style-name="T1621">(</text:span><text:span text:style-name="T1622">LVŽSF</text:span><text:span text:style-name="T1623">)</text:span>. La­bai ačiū, ger­bia­mas po­sė­džio pir­mi­nin­ke. No­rė­čiau pa­klaus­ti fi­nan­sų mi­nist­rės. Ger­bia­ma mi­nist­re, spau­do­je pa­si­ro­dė in­for­ma­ci­ja apie gy­ven­to­jų pa­ja­mų mo­kes­čio leng­va­tų lyg ir nai­ki­ni­mą, tie, ku­rie draudžia gy­vy­bę, su­si­lau­kia daug to­kių la­bai prieš­ta­rin­gų ver­ti­ni­mų. Pra­šom pa­sa­ky­ti, ar čia yra vi­ce­mi­nist­rės nuo­mo­nė, ar čia yra ben­dra mi­nis­te­ri­jos nuo­mo­nė, kad rei­kė­tų tas leng­va­tas nai­kin­ti? Aš įsi­vaiz­duo­ju, kad jos… Mes 2016 me­tais bent kiek pa­di­di­no­me… su­ma­ži­no­me tas lu­bas iš­mo­kų ir įmo­kų, da­bar vėl, ar tai ne­de­mo­ty­vuos žmo­nių kaup­ti at­ei­čiai, se­nat­vei ir ką mes jiems pa­siū­ly­si­me tuo­met kaip al­ter­na­ty­vą? La­bai ačiū.<text:s/></text:p>
        <text:p text:style-name="Roman"><text:span text:style-name="T1624">G. SKAISTĖ</text:span><text:s/><text:span text:style-name="T1625">(</text:span><text:span text:style-name="T1626">TS-LKDF</text:span><text:span text:style-name="T1627">)</text:span>. Jei­gu ži­no­te, tai nuo ka­den­ci­jos pra­džios yra su­da­ry­ta mo­kes­čių eks­per­tų dar­bo gru­pė. Dar­bo gru­pė yra tam, kad vyk­tų dar­bas ir vyk­tų dis­ku­si­jos. Spren­di­mai bus, ko ge­ro, po to, kai baigs dar­bo gru­pė sa­vo dar­bą, tuo­met bus pa­teik­ti pa­siū­ly­mai, ma­tant vi­sų kom­po­nen­tų dis­ku­si­jas ir įver­ti­nus ar­gu­men­tus, ku­riuos iš­sa­ko dar­bo gru­pės da­ly­viai. No­riu pa­sa­ky­ti, kad dar­bo gru­pė­je da­ly­vau­ja ne tik eks­per­tai ta pras­me, kad tai yra mi­nis­te­ri­jų at­sto­vai ar moks­lo at­sto­vai, bet taip pat ir su­in­te­re­suo­tų įmo­nių ar ver­slo gru­pių at­sto­vai, ku­rie yra tie­sio­giai su­in­te­re­suo­ti dėl tų spren­di­mų pri­ėmi­mo ar ne­pri­ėmi­mo. To­dėl kon­tro­ver­si­ja yra tur­būt ne­iš­ven­gia­ma, man at­ro­do, jei­gu tie dar­bo gru­pių po­sė­džiai tiems žmo­nėms, ku­rie ne­ten­ka leng­va­tų, at­ro­do liūd­ni, tai yra vi­siš­kai na­tū­ra­lu. No­riu pa­sa­ky­ti, kad po to, kai bus baig­tos dis­ku­si­jos, spren­di­mai bus at­neš­ti į par­la­men­tą, spren­di­mus bal­suo­da­mi<text:s/>pri­im­si­te bū­tent jūs, o ne kas ki­tas. Ma­no pri­ori­te­tas iš­ties, kad pa­si­rink­da­mi tau­py­mo ir in­ves­ta­vi­mo in­stru­men­tus žmo­nės pir­miau­sia rink­tų­si ir įmo­nės kon­ku­ruo­tų sa­vo ge­ne­ruo­ja­ma grą­ža, o ne tuo, ko­kią leng­va­tą su­ge­bė­jo vie­nas ar ki­tas tau­py­mo in­stru­men­tas pra­si­muš­ti anks­čiau ar vė­liau.</text:p>
        <text:p text:style-name="Roman"><text:span text:style-name="T1628">PIRMININKAS.</text:span><text:s/>To­liau klau­sia O. Lei­pu­tė. Ruo­šia­si A. Ged­vi­las.</text:p>
        <text:p text:style-name="Roman"><text:span text:style-name="T1629">O. LEIPUTĖ</text:span><text:s/><text:span text:style-name="T1630">(</text:span><text:span text:style-name="T1631">LSDPF</text:span><text:span text:style-name="T1632">)</text:span>. Dė­ko­ju. Ma­no klau­si­mas bū­tų svei­ka­tos mi­nist­rui. Mi­nist­re, ko­kių veiks­mų pla­nuo­ja­te im­tis dėl mo­bin­go svei­ka­tos ap­sau­gos sek­to­riu­je?<text:s/></text:p>
        <text:p text:style-name="Roman"><text:span text:style-name="T1633">A. DULKYS.</text:span><text:s/>La­bai ačiū. Ne­ži­nau, kaip čia, lai­ko ma­žai at­sa­ky­ti ski­ria­ma, bet klau­si­mas yra ne­pa­pras­tai svar­bus. Vi­sų pir­ma, mes jau šio­mis die­no­mis at­nau­ji­no­me ir pa­skel­bė­me Il­ga­lai­kių nei­gia­mų pan­de­mi­jos pa­sek­mių as­mens ir vi­suo­me­nės psi­chi­kos svei­ka­tai ma­ži­ni­mo veiks­mų pla­ną, nes ma­to­me, kad ta ant­ro­ji pan­de­mi­jos ban­ga tik­rai<text:s/>kur kas<text:s/>la­biau pa­vei­kė ir pa­lie­tė<text:s/>kur kas<text:s/>dau­giau na­rių. Ta­me pla­ne bus gau­su prie­mo­nių, ku­rias mes įgy­ven­din­si­me, ku­rioms yra pa­pil­do­mai ski­ria­ma virš 5 mln. eu­rų. O jei­gu ei­čiau ar­čiau prie pa­čios kon­kre­čios mo­bin­go te­mos, tai kiek­vie­nas įvy­kis, ku­ris šio­mis die­no­mis vyks­ta, yra tik­rai su­kre­čian­tis, vi­sų pir­ma yra svar­bu, kad mes kiek­vie­nam žmo­gui su­teik­tu­me tą pa­gal­bą. Bū­tent Svei­ka­tos ap­sau­gos mi­nis­te­ri­ja ir tų karš­tų­jų įvy­kių kon­teks­te jau nuo pat pir­ma­die­nio at­li­ko vi­sus veiks­mus taip, kaip,<text:s/>mes ma­no­me,<text:s/>juos pro­fe­sio­na­liai rei­kė­jo at­lik­ti.<text:s/>Šiuo me­tu kiek­vie­ną die­ną tei­kia­me ati­tin­ka­mą pa­gal­bą su pro­fe­sio­na­lų mo­bi­lia ko­man­da ir ti­ki­mės, kad ar­ti­miau­siu me­tu mes tie­siog sprę­si­me ši­tą klau­si­mą kaip kom­plek­si­nį ir sis­te­mi­nį, o ne vien tik­<text:s/>emo­ci­jomis ir trum­pa­lai­kiu<text:s/>pliu­siu­ko už­si­dė­ji­mu. Ačiū.<text:s/></text:p>
        <text:p text:style-name="Roman"><text:span text:style-name="T1634">PIRMININKAS.</text:span><text:s/>Klau­sia A. Ged­vi­las. Ruo­šia­si A. But­ke­vi­čius.</text:p>
        <text:p text:style-name="Roman"><text:span text:style-name="T1635">A. GEDVILAS</text:span><text:s/><text:span text:style-name="T1636">(</text:span><text:span text:style-name="T1637">DPF</text:span><text:span text:style-name="T1638">)</text:span>. Ačiū. Tu­riu mi­nist­rei klau­si­mą. Pra­ėju­sią sa­vai­tę pa­si­ro­dė in­for­ma­ci­ja,<text:s/><text:span text:style-name="T1639">kad vai</text:span><text:span text:style-name="T1640">­kų ir pa</text:span><text:span text:style-name="T1641">­aug</text:span><text:span text:style-name="T1642">­lių kri</text:span><text:span text:style-name="T1643">­zių in</text:span><text:span text:style-name="T1644">­ter</text:span><text:span text:style-name="T1645">­ven</text:span><text:span text:style-name="T1646">­ci</text:span><text:span text:style-name="T1647">­jos sky</text:span><text:span text:style-name="T1648">­riuo</text:span><text:span text:style-name="T1649">­se mū</text:span><text:span text:style-name="T1650">­sų vai</text:span><text:span text:style-name="T1651">­kai jau net ne</text:span><text:span text:style-name="T1652">­tel</text:span><text:span text:style-name="T1653">­pa.<text:s/></text:span>Da­lis vai­kų ir pa­aug­lių, ku­riems dėl di­džiu­lio ne­ri­mo, stre­so, dep­re­si­jos, sa­vęs ža­lo­ji­mo, ne­no­ro gy­ven­ti, su­ici­di­nių min­čių yra rei­ka­lin­ga sta­cio­na­ri pa­gal­ba, gul­do­mi į ki­tus sky­rius. Aki­vaiz­du,<text:s/>kad šią ypa­tin­gą pro­ble­mą di­dži­ą­ja da­li­mi są­ly­go­ja itin griež­tos jū­sų ka­ran­ti­no są­ly­gos mo­ki­niams.<text:s/></text:p>
        <text:p text:style-name="Roman">No­riu pa­klaus­ti jū­sų. Ko­kių ėmė­tės veiks­mų, at­si­žvelg­da­mi į šią si­tu­a­ci­ją? Tai, kad nu­ma­tė­te psi­cho­lo­go eta­tą, aki­vaiz­du, šian­dien pro­ble­mos ne­spren­džia. Ir dar. Ar jums nor­ma­lu, kad da­lis sa­vi­val­dy­bių vis dar ne­ati­da­rė mo­kyk­lų? Juk tai yra pa­grin­di­nė prie­žas­tis, dėl ko vai­kai ken­čia. Jei­gu spren­di­mus pri­ima sa­vi­val­dy­bės, tai ką tuo­met vei­kia mi­nis­te­ri­ja, ope­ra­ci­jų va­do­vas eks­tre­ma­lios si­tu­a­ci­jos me­tu? Kas pri­si­ims at­sa­ko­my­bę už ko­vi­di­nės kar­tos vai­kų svei­ka­tą?<text:s/></text:p>
        <text:p text:style-name="Roman"><text:span text:style-name="T1654">A. DULKYS.</text:span><text:s/>Svei­ka­tos ap­sau­gos mi­nis­te­ri­ja, kaip aš ir mi­nė­jau, tik­rai da­ro bū­tent tuos da­ly­kus, ku­rie pa­dė­tų spręs­ti sis­te­miš­kai ir pa­dė­tų sa­vi­val­dai dėl to, kas yra jų kom­pe­ten­ci­ja. Taip, iš tik­rų­jų mes ma­to­me, kad be­veik pu­sė ap­klaus­tų­jų, o mes do­mė­jo­mės emo­ci­ne būk­le, be­veik pu­sė žmo­nių tran­sliuo­ja, kad jų emo­ci­nė būk­lė, ne­ri­mas ir ap­skri­tai re­ak­ci­ja į stre­są yra pa­si­kei­tu­si. Tos prie­mo­nės, ku­rias aš mi­nė­jau ir ku­rias mes pa­skelb­si­me, bus ski­ria­mos ir per­sir­gu­siems, ir įvai­rių trau­mų ir ne­tek­čių pa­ty­ru­siems, ir įvai­raus am­žiaus, ir vy­res­niems, ir mo­kyk­lų dar­buo­to­jams, ir vai­kams, ir jau­ni­mui – įvai­rioms am­žiaus gru­pėms. Psi­cho­lo­gai čia yra tik vie­na iš da­le­lių, nes ap­skri­tai ma­no­me, kad pa­ju­dės ir spe­cia­li­zuo­tų psi­chi­kos svei­ka­tos prie­žiū­ros pa­slau­gų plėt­ra. Tai­gi tik­rai yra vi­su­ma prie­mo­nių.<text:s/></text:p>
        <text:p text:style-name="Roman">Ka­dan­gi per trum­pą lai­ką la­bai sun­ku vis­ką ap­žvelg­ti, tik­rai mes ga­li­me jums at­ski­rai pa­teik­ti vi­są pla­ną, iš ku­rio vi­su­mos jūs tik­rai pa­ma­ty­si­te, kad yra da­ro­mos mil­ži­niš­kos pa­stan­gos ir yra nu­ma­ty­tos tik­rai rim­tos in­ves­ti­ci­jos ši­tai pro­ble­mai spręs­ti.<text:s/></text:p>
        <text:p text:style-name="Roman">O pan­de­mi­ja – tai toks me­tas, ku­rį mums vi­siems kar­tu teks iš­gy­ven­ti ir bū­tent vie­nu me­tu. Pan­de­mi­ja yra toks da­ly­kas, kad vai­kai, ma­ty­da­mi ser­gan­čius, taip pat pa­ti­ria stre­są, jei­gu mo­kyk­lo­je ky­la ži­di­nys. Tai ir­gi tu­ri­me tu­rė­ti ome­ny­je.<text:s/></text:p>
        <text:p text:style-name="Roman"><text:span text:style-name="T1655">J. ŠIUGŽDINIENĖ</text:span><text:s/><text:span text:style-name="T1656">(</text:span><text:span text:style-name="T1657">TS-LKDF</text:span><text:span text:style-name="T1658">)</text:span>. Ar ga­liu pa­pil­dy­ti?<text:s/></text:p>
        <text:p text:style-name="Roman"><text:span text:style-name="T1659">PIRMININKAS.</text:span><text:s/>Pra­šom.<text:s/></text:p>
        <text:p text:style-name="Roman"><text:span text:style-name="T1660">J. ŠIUGŽDINIENĖ</text:span><text:s/><text:span text:style-name="T1661">(</text:span><text:span text:style-name="T1662">TS-LKDF</text:span><text:span text:style-name="T1663">)</text:span>. Ger­bia­mas ko­le­ga, mi­nis­te­ri­jos po­zi­ci­ja yra la­bai aiš­ki – kad mo­ki­niai į mo­kyk­las tu­ri su­grįž­ti sau­giai. Mes ži­no­me vi­są si­tu­a­ci­ją, se­ka­me, esa­me su­si­ti­kę ir su psi­cho­lo­gi­nė­mis pe­da­go­gi­nė­mis tar­ny­bo­mis sa­vi­val­dy­bė­se. Va­kar pa­tvir­ti­no­me Ge­ros sa­vi­jau­tos pro­gra­mą, taip pat esa­me pa­tvir­ti­nę al­go­rit­mus ir su­de­ri­nę su mo­kyk­lo­mis, kad tiems vai­kams, ku­riems ypač sun­ku, bū­tų su­da­ry­tos są­ly­gos mo­ky­tis mo­kyk­lo­je.</text:p>
        <text:p text:style-name="Roman">Ki­tas da­ly­kas, kad prieš pri­imant spren­di­mą leis­ti 5–8 kla­ses… Mes jį pri­ėmė­me ir mes ne­ga­lė­jo­me tie­siog nu­ro­dy­ti vi­soms sa­vi­val­dy­bėms vie­no­dai, nes sa­vi­val­dy­bių pa­si­ren­gi­mas yra la­bai skir­tin­gas. Bet sa­vi­val­dy­bės tu­ri vi­sas ga­li­my­bes, jei­gu jos pa­jė­gios or­ga­ni­zuo­ti te­sta­vi­mą, su­de­ri­nu­sios su mo­kyk­lo­mis, leis­ti 5–8 kla­ses.<text:s/></text:p>
        <text:p text:style-name="Roman">Aš jums siū­lau pa­si­kal­bė­ti sa­vi­val­dy­bė­se su sa­vo ko­le­go­mis, ku­rie yra me­rai, pa­žiū­rė­ti ir pa­ra­gin­ti juos, kad sau­giai or­ga­ni­zuo­jant pro­ce­są vai­kus ga­li­ma ves­ti į mo­kyk­lą. Šian­dien nie­kas to ne­drau­džia, ta­čiau mes vi­si tu­ri­me įdė­ti pa­kan­ka­mai dar­bo ir už­tik­rin­ti, kad tas pro­ce­sas bū­tų sau­gus.<text:s/></text:p>
        <text:p text:style-name="Roman">Ką aš šian­dien gir­džiu kai ku­riais at­ve­jais? Tie­siog sa­vi­val­dy­bė­se mo­kyk­los yra nu­spren­du­sios, kad joms ne­ap­si­mo­ka ves­ti vai­kų į mo­kyk­lą. Tai man tik­rai ke­lia di­džiu­lį ne­ri­mą. Bet čia yra di­de­lis ir sa­vi­val­dos klau­si­mas. Mes ne­ga­li­me, mi­nist­rė ne­ga­li at­si­sto­ju­si sto­vė­ti prie kiek­vie­nos mo­kyk­los.<text:s/></text:p>
        <text:p text:style-name="Roman">Aš pra­šau jū­sų, kad jūs taip pat pa­si­kal­bė­tu­mė­te su sa­vo me­rais, pa­si­aiš­kin­tu­mė­te, ko­kia yra si­tu­a­ci­ja. To­kių si­tu­a­ci­jų, kad ne­ap­si­mo­ka, tik­rai ne­ga­li bū­ti. Bet ga­li bū­ti si­tu­a­ci­jų, kai mes tie­siog ne­tu­ri­me pa­jė­gu­mų nor­ma­liai už­tik­rin­ti pro­ce­so, nor­ma­laus te­sta­vi­mo ir tas grį­ži­mas yra ne­sau­gus.<text:s/></text:p>
        <text:p text:style-name="Roman">Dė­kui už klau­si­mą. Tik­rai de­da­me vi­sas pa­stan­gas, ži­no­me ši­tą pro­ble­mą. Dar ga­lė­čiau mi­nė­ti ir dau­giau prie­mo­nių. Va­sa­ros sto­vyk­los tik­rai tu­rė­tų pa­dė­ti vai­kams su­grįž­ti į nor­ma­lią bū­se­ną. Bet tas grį­ži­mas, ma­no nuo­mo­ne, ir mė­ne­siui yra svar­bus, ne tiek dėl moks­lo, kiek dėl emo­ci­nės būk­lės. Mes vi­si tu­ri­me pa­dė­ti ir pa­kal­bė­ti su sa­vo sa­vi­val­dy­bė­mis, ko­dėl kai ku­rio­se to­kie da­ly­kai vyks­ta. Dė­kui.<text:s/></text:p>
        <text:p text:style-name="Roman"><text:span text:style-name="T1664">PIRMININKAS.</text:span><text:s/>Klau­sia A. But­ke­vi­čius. Ruo­šia­si M. Ma­jaus­kas.<text:s/></text:p>
        <text:p text:style-name="Roman"><text:span text:style-name="T1665">A. BUTKEVIČIUS</text:span><text:s/><text:span text:style-name="T1666">(</text:span><text:span text:style-name="T1667">MSNG</text:span><text:span text:style-name="T1668">)</text:span>. Dė­ko­ju, po­sė­džio pir­mi­nin­ke. Ma­no klau­si­mas tik­riau­siai bū­tų prem­je­rei ir gal dar mi­nist­rai pa­pil­dys. Klau­si­mas su­si­jęs su sta­ty­bų sek­to­riu­mi.<text:s/></text:p>
        <text:p text:style-name="Roman">Pas­ta­ruo­ju me­tu gir­di­me la­bai daug dis­ku­si­jų, kad sta­ty­bi­nių me­džia­gų kai­nos di­dė­ja. Tu­ri­me aki­vaiz­džių pa­vyz­džių, jei­gu kal­bė­tu­me apie gy­ve­na­mų­jų na­mų re­no­va­ci­ją. Pa­raiš­kų pri­ėmi­mas bu­vo nu­ma­ty­tas ko­vo 1 die­ną, po to nu­kel­tas iki bir­že­lio 1 die­nos, kiek ži­nau, da­bar nu­kel­tas jau iki sau­sio 1 die­nos. Dau­ge­lis sta­ty­bi­nių or­ga­ni­za­ci­jų pa­pras­čiau­siai jau ne­at­ei­na į vie­šuo­sius kon­kur­sus ir juo­se ne­da­ly­vau­ja dėl jų de­kla­ruo­ja­mų per ma­žų kai­nų. Tai ar ar­ti­miau­siu me­tu gal­vo­ja­ma – koks nors kom­pen­sa­vi­mo me­cha­niz­mo su­kū­ri­mas ar in­dek­sa­vi­mas dėl pa­di­dė­ju­sių kai­nų, kad pro­jek­tų įgy­ven­di­ni­mas ne­su­sto­tų? La­bai ačiū.</text:p>
        <text:p text:style-name="Roman"><text:span text:style-name="T1669">I. ŠIMONYTĖ</text:span><text:s/><text:span text:style-name="T1670">(</text:span><text:span text:style-name="T1671">TS-LKDF</text:span><text:span text:style-name="T1672">)</text:span>. Ger­bia­mas Al­gir­dai, ži­no­te, rin­kos eko­no­mi­ko­je rin­kos kai­nos yra rin­kos kai­nos. Da­bar jūs pui­kiai ži­no­te, kad vi­so­se rin­ko­se eko­no­mi­ko­se yra pa­kan­ka­mai daug pi­ni­gų, ypač daug pi­ni­gų bu­vo pra­ėju­siais me­tais. Na­tū­ra­lu, kad pa­klau­sa taip pat pu­čia aukš­tyn kai­nas, ir taip vi­są lai­ką bū­na. Jei­gu už ko­kią nors tu­ri­mą kai­ną ne­tu­ri pa­siū­ly­mų, tai aki­vaiz­du, kad ta­da tu­ri tie­siog už tą pa­tį dar­bą mo­kė­ti dau­giau ir ga­lė­si pa­da­ry­ti ma­žiau, jei­gu nė­ra pa­pil­do­mo fi­nan­sa­vi­mo.<text:s/></text:p>
        <text:p text:style-name="Roman">Čia nė­ra ko­kio nors la­bai leng­vo at­sa­ky­mo. Kar­tais kon­ku­ren­ci­ja pa­gelbs­ti. Kai kon­ku­ren­ci­ja yra ri­bo­ta, o su vie­šai­siais pir­ki­mais, de­ja, Lie­tu­vo­je la­bai daž­nai tai pa­si­tai­ko, klau­si­mas yra, ko­kia yra pa­grin­di­nė pro­ble­ma, ar ne­pa­kan­ka­mos kai­nos, ar ne­pa­kan­ka­ma kon­ku­ren­ci­ja. Nes ne kar­tą bū­na taip, kad ir per­mo­ka­ma vie­šuo­siuo­se pir­ki­muo­se. Bet tur­būt nie­kas Vy­riau­sy­bė­je ne­si­ti­ki, kad ga­li­ma bū­tų už dar­bus ar­ba pa­slau­gas mo­kė­ti ne rin­kos kai­na. Ne­ži­nau, gal Si­mo­nas dar ga­lė­tų pa­pil­dy­ti?</text:p>
        <text:p text:style-name="Roman"><text:span text:style-name="T1673">S. GENTVILAS</text:span><text:s/><text:span text:style-name="T1674">(</text:span><text:span text:style-name="T1675">LSF</text:span><text:span text:style-name="T1676">)</text:span>. Pro­ble­ma yra la­bai tei­sin­gai įvar­din­ta. Lie­tu­vo­je pra­de­da trūk­ti sta­ty­bi­nin­kų, ypač per pan­de­mi­ją, nes at­vy­ki­mas iš tre­čių­jų ša­lių, tai yra Uk­rai­nos, Bal­ta­ru­si­jos, bu­vo ap­sun­kin­tas. Pri­trū­ko­me dar la­biau. Mes ma­to­me ir cen­tri­nio ban­ko, ir ki­tų ban­kų nuo­gąs­ta­vi­mus dėl in­flia­ci­jos, ypač dar­bo už­mo­kes­čio sta­ty­bų sek­to­riu­je, me­džia­gų ir taip to­liau, ir taip to­liau.<text:s/></text:p>
        <text:p text:style-name="Roman">Aš ma­nau, kad tai yra lai­ki­na, bet iš es­mės rei­kė­tų kal­bė­ti ir apie ki­tą as­pek­tą, kad mes vis dar per­ka­me pi­giau­sius ma­žiau­sios kai­nos kri­te­ri­ju­mi re­no­va­ci­jos dar­bus ir nepri­si­trau­kia­me ino­va­ci­jų, nepri­si­trau­kia­me kom­pe­ten­tin­gų spe­cia­lis­tų. Daž­nai bū­na taip, kad net ir vir­ti­nė ban­kro­tų iš­tin­ka, kas iš tik­rų­jų už­nuo­di­ja vi­są ge­rą kam­pa­ni­ją dėl re­no­va­ci­jos. To­dėl šį pa­va­sa­rį Sei­me yra Vie­šų­jų pir­ki­mų įsta­ty­mo pa­tai­sos. Rei­kė­tų kal­bė­ti apie eko­no­mi­nio nau­din­gu­mo kri­te­ri­jus ir re­no­va­ci­ją.<text:s/></text:p>
        <text:p text:style-name="Roman">Tu­ri­me pri­pa­žin­ti, jei­gu gy­ven­to­jai no­ri, kad bū­tų ne­api­pe­li­ju­sios sie­nos jau po pen­ke­rių me­tų, tai ir tu­ri sta­ty­ti ko­ky­biš­ki sta­ty­bi­nin­kai ir ko­ky­biš­ko­mis me­džia­go­mis. Čia, aš ma­nau, kad ta kai­na… Ne­rei­kia tu­rė­ti iliu­zi­jų, kad už pi­giau­sią kai­ną tu­rė­si­me. O ka­dan­gi kon­kur­sai ren­gia­mi už pi­giau­sią kai­ną, pi­giai dir­ban­čių sta­ty­bi­nin­kų ne­be­li­ko Lie­tu­vo­je.<text:s/></text:p>
        <text:p text:style-name="Roman"><text:span text:style-name="T1677">PIRMININKAS.</text:span><text:s/>Dė­kui. M. Ma­jaus­ko, tu­rė­ju­sio tei­sę klaus­ti, nė­ra. Da­bar vie­toj jo klau­sia A. Kup­čins­kas. Ruo­šia­si I. Pa­kar­kly­tė.<text:s/></text:p>
        <text:p text:style-name="Roman"><text:span text:style-name="T1678">A. KUPČINSKAS</text:span><text:s/><text:span text:style-name="T1679">(</text:span><text:span text:style-name="T1680">TS-LKDF</text:span><text:span text:style-name="T1681">)</text:span>. La­ba die­na, ger­bia­mi Vy­riau­sy­bės na­riai. No­rė­čiau pa­si­tei­rau­ti Eko­no­mi­kos ir ino­va­ci­jų mi­nis­te­ri­jos. Mes pir­ma­die­nį tu­rė­jo­me su­si­ti­ki­mą su Kau­no re­gio­no me­rais ir VšĮ „In­ves­tuok Lie­tu­vo­je“. Nag­ri­nė­jo­me įvai­rius as­pek­tus dėl in­ves­ti­ci­jų pri­trau­ki­mo į re­gio­nus. Šiuo at­ve­ju iš­ki­lo vie­nas klau­si­mas, jis anks­čiau bu­vo ap­ta­ria­mas su ki­ber­ne­ti­nio sau­gu­mo eks­per­tais, dėl vals­ty­bės duo­me­nų cen­tro-3 įren­gi­mo, ku­ris yra kol kas su­stab­dy­tas.<text:s/></text:p>
        <text:p text:style-name="Roman">Ži­no­me, yra duo­me­nų cen­tras-1 ir duo­me­nų cen­tras -2 įreng­ti Vil­niu­je. Vals­ty­bės in­for­ma­ci­nių iš­tek­lių ko­pi­jos ten kau­pia­mos, bet bū­tent ki­ber­ne­ti­nio sau­gu­mo eks­per­tai re­ko­men­duo­ja įreng­ti to­kį ir ša­lia Kruo­nio, pa­na­šiai kaip ir elek­tros tal­pyk­las, iš­nau­do­jant Kruo­nio po­ten­cia­lą. Tam pui­kiai pa­si­tar­nau­tų RRF lė­šos, bet kol kas jos ten ne­pla­nuo­ja­mos. No­rė­čiau pa­si­tei­rau­ti, aiš­ku, at­si­žvelg­da­mas ir į Kai­šia­do­rių me­ro pa­klau­si­mą, ar ne­ke­ti­na­ma per­žiū­rė­ti tų da­ly­kų dėl duo­me­nų cen­tro įren­gi­mo ša­lia Kruo­nio? Ačiū.<text:s/></text:p>
        <text:p text:style-name="Roman"><text:span text:style-name="T1682">A. ARMONAITĖ</text:span><text:s/><text:span text:style-name="T1683">(</text:span><text:span text:style-name="T1684">LF</text:span><text:span text:style-name="T1685">)</text:span>. Dė­kui. Gal ne vi­sai mes ir at­sklei­džia­me tuos duo­me­nų cen­trų vie­tas, štai jūs ir at­sklei­dė­te. Ži­no­ma, ver­ti­na­mos vi­sos sau­giau­sios ir ge­riau­sios vie­tos. Ži­nau, kad or­ga­ni­zuo­ja­te ir dis­ku­si­ją, ga­lė­si­me ten pla­čiau ap­tar­ti, bet ver­ti­na­mos ga­li­my­bės pa­gal la­bai aiš­kius kri­te­ri­jus. Jei­gu yra sau­gu­mo kri­te­ri­jai, ki­ti ati­tin­kan­tys kri­te­ri­jai, tai ne­bū­ti­nai Vil­niu­je ga­li bū­ti. Bet aš ne­su tik­ra, ar tai nė­ra kon­fi­den­cia­li in­for­ma­ci­ja.<text:s/></text:p>
        <text:p text:style-name="Roman"><text:span text:style-name="T1686">PIRMININKAS.</text:span><text:s/>Klau­sia I. Pa­kar­kly­tė. Ruo­šia­si A. Vin­kus.</text:p>
        <text:p text:style-name="Roman"><text:span text:style-name="T1687">I. PAKARKLYTĖ</text:span><text:s/><text:span text:style-name="T1688">(</text:span><text:span text:style-name="T1689">LF</text:span><text:span text:style-name="T1690">)</text:span>. Ačiū, po­sė­džio pir­mi­nin­ke. No­rė­čiau pa­klaus­ti prem­je­rės ir švie­ti­mo, spor­to ir moks­lo mi­nist­rės. Klau­si­mas bus apie dau­gia­funk­cį kom­plek­są, po­pu­lia­riai ir ge­riau ži­no­mą kaip na­cio­na­li­nį sta­dio­ną. Ba­lan­džio 27 die­ną Ape­lia­ci­nis teis­mas pri­pa­ži­no ne­tei­sė­tu Vie­šų­jų pir­ki­mų tar­ny­bos nu­ro­dy­mą nu­trauk­ti na­cio­na­li­nio sta­dio­no kon­ce­si­jos kon­kur­są ir šią sa­vai­tę mes tu­ri­me nau­jas ap­lin­ky­bes: Vie­šų­jų pir­ki­mų tar­ny­ba in­for­ma­vo, kad ji ne­teiks skun­do dėl Ape­lia­ci­nio teis­mo nu­tar­ties. Va­di­na­si, kaip ir jo­kių kliū­čių pa­si­ra­šy­ti kon­ce­si­jos su­tar­tį ne­lie­ka. No­rė­čiau pa­klaus­ti tiek ger­bia­mos prem­je­rės, tiek ger­bia­mos mi­nist­rės, ka­da ga­li­me ti­kė­tis spren­di­mų, ka­da bus at­nau­jin­ta ko­mi­si­jos su­dė­tis, ku­ri dar yra ne­pa­keis­ta Švie­ti­mo, spor­to ir moks­lo mi­nis­te­ri­jos nuo pra­ėju­sios Vy­riau­sy­bės ka­den­ci­jos, ir ka­da ga­lė­tu­me ti­kė­tis spren­di­mo? Su­pran­ta­me, kad pro­jek­tas jau 30 me­tų, vi­si jo lau­kia­me, bet da­bar tik­rai tu­ri­me šan­są per tre­jus me­tus pa­ga­liau tu­rė­ti tą na­cio­na­li­nį sta­dio­ną. Ačiū.</text:p>
        <text:p text:style-name="Roman"><text:span text:style-name="T1691">I. ŠIMONYTĖ</text:span><text:s/><text:span text:style-name="T1692">(</text:span><text:span text:style-name="T1693">TS-LKDF</text:span><text:span text:style-name="T1694">)</text:span>. Ačiū už klau­si­mą. Jūs tur­būt pui­kiai ži­no­te, kad per tą lai­ką ir daug da­ly­kų pa­si­kei­tė. Aiš­ku, Vy­riau­sy­bės įsi­pa­rei­go­ji­mai nė­ra pa­si­kei­tę pa­gal tą nu­ta­ri­mą, ku­ris dar bu­vo pri­im­tas tur­būt prem­je­ro A. But­ke­vi­čiaus lai­kais, ta­čiau ob­jek­ty­viai ap­lin­ky­bės pa­si­kei­tė, ka­dan­gi pro­jek­tas ne­te­ko Eu­ro­pos Są­jun­gos pa­ra­mos ir jo fi­nan­si­nis pla­nas at­ro­do da­bar ki­taip ne­gu ta­da, ka­i<text:s/>bu­vo pri­im­ti spren­di­mai. Fi­nan­si­nė Eu­ro­pos Są­jun­gos pa­ra­ma ne­bus su­teik­ta ir to­dėl yra klau­si­mas, net esant ap­ri­bo­tiems Vy­riau­sy­bės įsi­pa­rei­go­ji­mams, ar tik­rai sa­vi­val­dy­bei pa­vyks to­kio mas­to įsi­pa­rei­go­ji­mus vyk­dy­ti ne­grįž­tant į Vy­riau­sy­bę vėl ir vėl<text:s/>­ko<text:s/>nors<text:s/>pri­sti­gus. Ti­kiu, kad Švie­ti­mo, spor­to ir moks­lo mi­nis­te­ri­ja pa­teiks sa­vo pa­siū­ly­mą dėl sa­vo ga­li­my­bių pa­si­ra­šy­ti su­tar­tį, ka­dan­gi su­tar­tį tu­ri pa­si­ra­šy­ti Švie­ti­mo, spor­to ir moks­lo mi­nis­te­ri­ja, ne Vy­riau­sy­bė, bet tam rei­kia ši­tas ap­lin­ky­bes rim­tai įver­tin­ti. Ačiū.</text:p>
        <text:p text:style-name="Roman"><text:span text:style-name="T1695">J. ŠIUGŽDINIENĖ</text:span><text:s/><text:span text:style-name="T1696">(</text:span><text:span text:style-name="T1697">TS-LKDF</text:span><text:span text:style-name="T1698">)</text:span>. Ga­liu tik pa­pil­dy­ti, pa­rem­ti, ką prem­je­rė sa­ko. Esa­me su­kū­rę eks­per­tų gru­pę ir pa­teik­si­me siū­ly­mą Vy­riau­sy­bei ki­tos sa­vai­tės pra­džio­je, sa­vo įver­ti­ni­mą ir siū­ly­mą. Sta­dio­nas mums yra svar­bus, bet, kaip mi­nė­jo prem­je­rė, yra tam tik­rų niu­an­sų, ku­riuos tu­ri­me vi­si iš­spręs­ti.</text:p>
        <text:p text:style-name="Roman"><text:span text:style-name="T1699">PIRMININKAS.</text:span><text:s/>Klau­sia A. Vin­kus. Ruo­šia­si R. Bud­ber­gy­tė.</text:p>
        <text:p text:style-name="Roman"><text:span text:style-name="T1700">A. VINKUS</text:span><text:s/><text:span text:style-name="T1701">(</text:span><text:span text:style-name="T1702">LVŽSF</text:span><text:span text:style-name="T1703">)</text:span>. Klau­si­mas ger­bia­mam mi­nist­rui po­nui A. Dul­kiui. Džiau­gia­mės, kad ak­ty­vė­ja vak­ci­na­ci­jos pro­ce­sas, tą ma­to vi­sa vi­suo­me­nė, to­dėl vi­si ati­džiai ste­bi­me COVID-19 pan­de­mi­jos duo­me­nis, ku­rie kas­dien skel­bia­mi ofi­cia­lios sta­tis­ti­kos por­ta­le. Šį kar­tą no­riu kal­bė­ti apie mir­čių sta­tis­ti­ką. Šia­me por­ta­le duo­me­nys apie mir­tis yra pa­tei­kia­mi kiek­vie­ną die­ną dviem va­rian­tais. Nu­ro­do­ma, kiek nu­mi­rė per pra­ėju­sią pa­rą, ir au­gan­čiais dy­džiais nu­ro­do­ma, kiek nu­mi­rė nuo pan­de­mi­jos pra­džios. Bet šie duo­me­nys yra skir­tin­gi. Pa­vyz­džiui, pa­im­ki­me du mė­ne­sius. Jei­gu ima­me vi­są nu­mi­ru­sių skai­čių per ko­vo mė­ne­sį, tai nu­ro­do­ma 330 mir­čių, jei­gu su­muo­ja­me kiek­vie­ną die­ną skel­bia­mus mir­čių duo­me­nis, tai per ko­vo mė­ne­sį mir­čių skai­čius<text:s/>yra<text:s/>259. Šie skai­čiai ski­ria­si net 71 mir­ti­mi. Ati­tin­ka­mai per ba­lan­džio mė­ne­sį imant ben­drus au­gan­čius skai­čius nu­mi­rė 354 žmo­nės, su­muo­jant duo­me­nis,<text:s/>skel­bia­mus kiek­vie­nos die­nos, su­si­da­ro 282 mir­tys. Skir­tu­mas 72 mir­tys. Ger­bia­mas mi­nist­re, ši sta­tis­ti­ka yra ypa­tin­gos svar­bos ir jūs tą ge­riau ži­no­te už mus, to­dėl no­riu jū­sų pa­klaus­ti, ar yra ko­kia ob­jek­ty­vi prie­žas­tis, ko­dėl šie duo­me­nys ski­ria­si, nes jie abe­ji yra at­nau­ji­na­mi tuo pa­čiu lai­ku kiek­vie­ną die­ną – 9 val. 30 min. Ku­riais duo­me­ni­mis rei­kia ti­kė­ti, kaip žmo­nėms bū­tų ga­li­ma su­si­gau­dy­ti šio­je si­tu­a­ci­jo­je? Ačiū. Lau­kiu at­sa­ky­mo.</text:p>
        <text:p text:style-name="Roman"><text:span text:style-name="T1704">A. DULKYS.</text:span><text:s/>Vi­sų pir­ma Sta­tis­ti­kos de­par­ta­men­tas in­for­ma­ci­ją gau­na tie­sio­giai iš e. svei­ka­tos, na, o ki­tas da­ly­kas, jei­gu pa­me­na­te, šių me­tų pir­mais mė­ne­siais mes kaip tik su Sta­tis­ti­kos de­par­ta­men­tu ben­dra­dar­biau­da­mi, o Sta­tis­ti­kos de­par­ta­men­tas ben­dra­dar­biau­da­mas su šios sri­ties spe­cia­lis­tais bū­tent ir įve­dė dar vie­ną to­kį skai­čių, kad mes ma­ty­tu­me, kiek bu­vo mir­čių ne dėl iš­ori­nių mir­ties prie­žas­čių per 28 die­nas. Va­di­na­si, 28 die­nų lai­ko­tar­piu at­si­ra­dęs tas skai­čius, kad jis mums ge­riau pa­dė­tų su­vok­ti pan­de­mi­jos es­mę, jis to­kį tru­pu­tė­lį gal su­da­ro, bet čia, ži­not, bū­tent toks sta­tis­ti­nis… Spe­cia­lis­tai taip re­ko­men­duo­ja žiū­rė­ti, kad mes ga­lė­tu­me su­pras­ti tą tik­rą­ją pan­de­mi­jos si­tu­a­ci­ją, o ne tik tai, kas bu­vo įves­ta, sa­ky­kim, į e. svei­ka­tą pir­mi­niu at­ve­ju. Ačiū.</text:p>
        <text:p text:style-name="Roman"><text:span text:style-name="T1705">PIRMININKAS.</text:span><text:s/>Prem­je­rė no­rė­tų pa­pil­dy­ti.</text:p>
        <text:p text:style-name="Roman"><text:span text:style-name="T1706">I. ŠIMONYTĖ</text:span><text:s/><text:span text:style-name="T1707">(</text:span><text:span text:style-name="T1708">TS-LKDF</text:span><text:span text:style-name="T1709">)</text:span>. Aš no­rė­čiau pa­pil­dy­ti, nes tik­rai dėl sta­tis­ti­kos ne­ga­li bū­ti jo­kių abe­jo­nių ir jo­kių spe­ku­lia­ci­jų. Man rei­kia tiks­liai ta­da ži­no­ti, ką jūs skai­čiuo­ja­te, bet jei­gu jūs skai­čiuo­ja­te kiek­vie­nos die­nos 9 val. 30 min. duo­me­nis, tai vi­są lai­ką prie mir­čių len­te­lės yra nu­ro­dy­ta, kad mir­čių duo­me­nys yra iš­anks­ti­niai ir jie per die­ną kei­čia­si. De­ja, pa­si­pil­do pa­pras­tai pa­pil­do­mo­mis mir­ti­mis ir ki­tą die­ną pra­ėju­sios die­nos duo­me­nys, jei­gu jie bū­tų… Tie­siog pra­ėju­sios die­nos pra­ne­ši­mas nė­ra at­nau­ji­na­mas, ta­čiau pa­tys skai­čiai, ku­mu­lia­ty­vūs skai­čiai, yra at­nau­ji­na­mi. Ab­so­liu­čiai prie kiek­vie­nos mir­čių sta­tis­ti­kos len­te­lės vi­sa­da ši­ta Sta­tis­ti­kos de­par­ta­men­to iš­na­ša bū­na nu­ro­do­ma, nes vė­liau per die­ną tie­siog me­di­kai įve­da duo­me­nis į e. svei­ka­tą ir tie duo­me­nys pa­sie­kia vė­liau.<text:s/></text:p>
        <text:p text:style-name="Roman"><text:span text:style-name="T1710">PIRMININKAS.</text:span><text:s/>K. Ma­žei­ka – dėl ve­di­mo tvar­kos.<text:s/></text:p>
        <text:p text:style-name="Roman"><text:span text:style-name="T1711">K. MAŽEIKA</text:span><text:s/><text:span text:style-name="T1712">(</text:span><text:span text:style-name="T1713">LVŽSF</text:span><text:span text:style-name="T1714">)</text:span>. Ačiū, pir­mi­nin­ke. Aš bu­vau už­si­re­gist­ra­vęs ir per klai­dą bu­vau ne­už­si­re­gist­ra­vęs frak­ci­jos var­du pa­klaus­ti. Per­spė­jau per­so­na­lą, ta­čiau, kiek su­pra­tau, tai bu­vo jū­sų spren­di­mas ne­su­teik­ti žo­džio, nors to rei­ka­lau­ja Sta­tu­tas. Iš tie­sų, jei­gu jūs esa­te ne­klys­tan­tis, tai bū­ki­te ne­klys­tan­tis ir vie­no­das ir vi­sur ki­tur. Pra­šau lai­ky­tis Sta­tu­to ir gerb­ti ko­le­gas. Ačiū.</text:p>
        <text:p text:style-name="Roman"><text:span text:style-name="T1715">PIRMININKAS.</text:span><text:s/>Ger­bia­mas ko­le­ga, ki­tus kal­ti­na­te kly­di­mais, kai pats čia pa­sa­kė­te, jog pats klys­ta­te ir ne­už­si­re­gist­ruo­ja­te,<text:s/>kaip rei­kia. Jei­gu R. Šar­knic­kas ne­pri­eš­ta­rau­ja, ta­da vie­to­je jo bus su­teik­tas žo­dis K. Ma­žei­kai. (<text:span text:style-name="T1716">Bal</text:span><text:span text:style-name="T1717">­sas sa</text:span><text:span text:style-name="T1718">­lė</text:span><text:span text:style-name="T1719">­je: „O Ro</text:span><text:span text:style-name="T1720">­ber</text:span><text:span text:style-name="T1721">­tui?“<text:s/></text:span>) Ei­lės tvar­ka to­liau, jei­gu spė­si­me. (<text:span text:style-name="T1722">Bal</text:span><text:span text:style-name="T1723">­sas sa</text:span><text:span text:style-name="T1724">­lė</text:span><text:span text:style-name="T1725">­je</text:span>) Klau­sia R. Bud­ber­gy­tė. Ruo­šia­si A. Skar­džius. Nė­ra R. Bud­ber­gy­tės. Ta­da L. Jo­nai­tis.<text:s/></text:p>
        <text:p text:style-name="Roman"><text:span text:style-name="T1726">L. JONAITIS</text:span><text:s/><text:span text:style-name="T1727">(</text:span><text:span text:style-name="T1728">LSDPF</text:span><text:span text:style-name="T1729">)</text:span>. Ačiū, pir­mi­nin­ke. Klau­si­mas fi­nan­sų mi­nist­rei. Tu­riu duo­me­nų, kad Vals­ty­bi­nės mo­kes­čių ins­pek­ci­jos Kon­tro­lės de­par­ta­men­to dar­buo­to­jai už­duo­da, ma­no ma­ny­mu, ga­na keis­tus klau­si­mus įmo­nėms, vyk­dan­čioms veik­lą pan­de­mi­niu lai­ko­tar­piu, ko­dėl jos ne­siun­čia dar­buo­to­jų į pra­sto­vą, kai di­džio­ji da­lis to sek­to­riaus įmo­nių yra su­stab­džiu­sios veik­lą dėl ap­ri­bo­ji­mų.<text:s/></text:p>
        <text:p text:style-name="Roman">Rei­kia tik­<text:s/>džiaug­tis, kad to­kios įmo­nės dir­ba. Kie­no pa­ve­di­mu, dėl ko­kių prie­žas­čių taip el­gia­si ši­tie dar­buo­to­jai? No­riu pa­klaus­ti, ko­kiu pa­grin­du, dėl ko­kių prie­žas­čių spe­cia­lis­tai pri­myg­ti­nai ska­ti­na įmo­nes siųs­ti dar­buo­to­jus į pra­sto­vą, nau­do­tis vals­ty­bės tei­kia­mo­mis leng­va­to­mis ir net gra­si­na įvai­rių ins­ti­tu­ci­jų su­si­do­ro­ji­mais, pa­tik­ro­mis, kra­to­mis, de­monst­ruo­ja sa­vo pa­rei­gy­bės ar įstai­gos tei­si­nes ga­lias? Ačiū.</text:p>
        <text:p text:style-name="Roman"><text:span text:style-name="T1730">G. SKAISTĖ</text:span><text:s/><text:span text:style-name="T1731">(</text:span><text:span text:style-name="T1732">TS-LKDF</text:span><text:span text:style-name="T1733">)</text:span>. Aš ma­nau, kad jū­sų klau­si­mas su­si­jęs su la­bai kon­kre­čiu at­ve­ju, to­dėl kreip­ki­tės raš­tu. Tik­rai iš­si­aiš­kin­si­me su Vals­ty­bi­ne mo­kes­čių ins­pek­ci­ja, kur yra pro­ble­ma, bet sis­te­mi­nių pa­tik­ri­ni­mų ar kon­tro­lės aš ne­lai­ky­čiau pro­ble­ma. Ma­ny­čiau, kad pir­miau­sia rei­kia iš­si­aiš­kin­ti ši­tą kon­kre­tų at­ve­jį ir pa­žiū­rė­ti, ar ne­bu­vo ko­kių nors per­tek­li­nių veiks­mų, ne­gu jų tu­rė­tų bū­ti.<text:s/></text:p>
        <text:p text:style-name="Roman"><text:span text:style-name="T1734">PIRMININKAS.</text:span><text:s/>Ge­rai. Ti­kiuo­si, ko­le­ga pa­si­nau­dos mi­nist­rės pa­siū­ly­mu.<text:s/></text:p>
        <text:p text:style-name="Roman">Klau­sia A. Skar­džius. Ruo­šia­si Z. Bal­čy­tis.<text:s/></text:p>
        <text:p text:style-name="Roman"><text:span text:style-name="T1735">A. SKARDŽIUS</text:span><text:s/><text:span text:style-name="T1736">(</text:span><text:span text:style-name="T1737">DPF</text:span><text:span text:style-name="T1738">)</text:span>. Ačiū, pir­mi­nin­ke. Ma­no klau­si­mas bū­tų po­niai A. Bi­lo­tai­tei. Sa­vo ne­su­ge­bė­ji­mą įdieg­ti nau­ją au­to­mo­bi­lių re­gist­ra­vi­mo sis­te­mą jūs ban­do­te slėp­ti po ta­ria­ma ko­va su še­šė­liu, ta­čiau tik­ra­sis še­šė­lis ir yra IT ben­dro­vės, ku­rios ne vie­ną mi­li­jo­ną eu­rų už šią sis­te­mą su­si­kro­vė į sa­vo ki­še­nes, o ne­su­ge­bė­jo įdieg­ti nor­ma­lios sis­te­mos.<text:s/></text:p>
        <text:p text:style-name="Roman">Ger­bia­mo­ji mi­nist­re, pa­ban­dy­ki­te pa­ti už­si­re­gist­ruo­ti. Man dvi sa­vai­tes jau ten­ka ban­dy­ti per­re­gist­ruo­ti li­zin­gi­nį au­to­mo­bi­lį sa­vo var­du, ir tai yra di­džiu­lė pro­ble­ma. Per pan­de­mi­ją tar­si ne­bū­tų žmo­nėms di­des­nių pro­ble­mų – pri­vers­ti žmo­nės sa­vai­tė­mis lauk­ti gy­vo­je ei­lė­je, o įstai­gos va­do­vas sa­ko, „Re­git­ros“ va­do­vas sa­ko, kad bu­vo pra­šo­ma tos sis­te­mos įdie­gi­mą ati­dė­ti. Dir­ba pu­sę die­nos ir dar ro­do pirš­tu į bri­tus, ku­rie tei­gia, kad per dvi sa­vai­tes ten re­gist­ruo­ja­ma, at­seit mes la­bai ge­rai bu­vo­me pri­pra­tę. Tai yra aukš­čiau­sio ly­gio ci­niz­mas. Ką jūs ma­no­te, ko­kių ne­ati­dė­lio­ti­nų veiks­mų im­si­tės? Ačiū.</text:p>
        <text:p text:style-name="Roman"><text:span text:style-name="T1739">A. BILOTAITĖ</text:span><text:s/><text:span text:style-name="T1740">(</text:span><text:span text:style-name="T1741">TS-LKDF</text:span><text:span text:style-name="T1742">)</text:span>. La­bai ačiū. Šis klau­si­mas jau bu­vo man už­duo­tas, bet aš dar kar­tą pa­kar­to­siu, kad įsta­ty­mas bu­vo pri­im­tas per­nai bir­že­lio mė­ne­sį ir bu­vo nu­spręs­ta, kad jis pra­dės veik­ti 2021 m. ge­gu­žės 1 d., tu­rė­jo­me 11 mė­ne­sių pa­si­ruoš­ti įdieg­ti šią sis­te­mą. Aš tik­rai ke­liu la­bai at­vi­rą klau­si­mą ir ma­tau tik­rai pro­ble­mų, kad ne­pa­kan­ka­mai bu­vo ruo­šia­ma­si. Per pu­sę me­tų ne­la­bai kas bu­vo pa­da­ry­ta. Mes, at­ėję dirb­ti į Vi­daus rei­ka­lų mi­nis­te­ri­ją, ėmė­mės vi­sų veiks­mų, kad ši sis­te­ma bū­tų įdieg­ta.<text:s/></text:p>
        <text:p text:style-name="Roman">Kal­bant apie pa­čios sis­te­mos, IT sis­te­mos, die­gi­mą, šiuo me­tu vis­kas vei­kia pa­gal se­ną­ją sis­te­mą, bet pa­ra­le­liai die­gia­ma nau­ja. Aš no­riu pa­sa­ky­ti, kad mes re­a­guo­ja­me į tuos iš­šū­kius, ku­rie yra su­si­ję su kliū­ti­mis ir iš­šū­kiais pri­si­re­gist­ruo­ti. Pir­miau­sia bu­vo re­a­guo­ta ir at­si­ra­do pa­pil­do­mų žmo­nių, gal­vo­ja­me apie dar di­des­nį jų skai­čių, kad pa­dė­tų spręs­ti pro­ble­mas, yra at­skir­tos ver­slo ir fi­zi­nių as­me­nų ei­lės, at­si­ras at­ski­ri pa­da­li­niai, ku­rie juos ap­tar­naus. Taip pat,<text:s/><text:span text:style-name="T1743">kaip ir mi</text:span><text:span text:style-name="T1744">­nė</text:span><text:span text:style-name="T1745">­jau, mes siū</text:span><text:span text:style-name="T1746">­lo</text:span><text:span text:style-name="T1747">­me, kad, re</text:span><text:span text:style-name="T1748">­gist</text:span><text:span text:style-name="T1749">­ruo</text:span><text:span text:style-name="T1750">­jan</text:span><text:span text:style-name="T1751">­tis Vil</text:span><text:span text:style-name="T1752">­niu</text:span><text:span text:style-name="T1753">­je (čia ma</text:span><text:span text:style-name="T1754">­to</text:span><text:span text:style-name="T1755">­me di</text:span><text:span text:style-name="T1756">­džiau</text:span><text:span text:style-name="T1757">­sią iš</text:span><text:span text:style-name="T1758">­šū</text:span><text:span text:style-name="T1759">­kį), bū</text:span><text:span text:style-name="T1760">­tų<text:s/></text:span>ga­li­my­bių<text:s/>re­gist­ruo­tis ki­tuo­se „Re­git­ros“ pa­da­li­niuo­se, esan­čiuo­se ap­lin­ki­nė­se sa­vi­val­dy­bė­se.</text:p>
        <text:p text:style-name="Roman">Mes tik­rai re­a­guo­ja­me ir spren­džia­me šias pro­ble­mas, bet aš su­pran­tu, kad yra di­džiu­lė še­šė­li­nė rin­ka, ku­rio­je yra ke­lias­de­šimt mi­li­jo­nų pi­ni­gų, mū­sų vi­sų pi­ni­gų, ku­rie šian­dien ne­pa­ten­ka į biu­dže­tą. Aš su­pran­tu di­džiu­lį spau­di­mą, kad ši sis­te­ma ne­pra­dė­tų veik­ti.<text:s/></text:p>
        <text:p text:style-name="Roman">Tik­rai mes da­ry­si­me vis­ką, kad ji kaip ga­li­ma sklan­džiau pra­dė­tų veik­ti, bet su­vo­kia­me ir ne­no­rą še­šė­lio ver­slo at­sto­vų, kad ši sis­te­ma veik­tų. Ma­to­me tam tik­rų ir sa­bo­ta­žo ele­men­tų, bet ti­ki­mės, kad grei­tu me­tu mums pa­vyks vis­ką iš­spręs­ti, nes nau­da yra aki­vaiz­di.<text:s/></text:p>
        <text:p text:style-name="Roman"><text:span text:style-name="T1761">PIRMININKAS.</text:span><text:s/>Ačiū. To­liau klau­sia Z. Bal­čy­tis. Ruo­šia­si – K. Ma­žei­ka.</text:p>
        <text:p text:style-name="Roman"><text:span text:style-name="T1762">Z. BALČYTIS</text:span><text:s/><text:span text:style-name="T1763">(</text:span><text:span text:style-name="T1764">MSNG</text:span><text:span text:style-name="T1765">)</text:span>. Ačiū, ger­bia­ma­sis po­sė­džio pir­mi­nin­ke, ma­no klau­si­mas ad­re­suo­tas fi­nan­sų mi­nist­rei dėl 2020 me­tų sa­vi­val­dy­bių ne­gau­tų pa­ja­mų kom­pen­sa­vi­mo. Sa­vi­val­dy­bės, at­si­žvelg­da­mos į Fi­nan­sų mi­nis­te­ri­jos re­ko­men­da­ci­jas, tai yra na­tū­ra­lu, ver­ti­no trum­pa­lai­kių pa­sko­lų po­rei­kį pa­gal prog­no­zuo­ja­mus sa­vi­val­dy­bių biu­dže­tų ne­gau­tų pa­ja­mų, gy­ven­to­jų pa­ja­mų mo­kes­čių, dy­džius. Fi­nan­sų mi­nis­te­ri­ja su­tei­kė trum­pa­lai­kes pa­sko­las už per­ei­tus me­tus ver­tin­da­ma tik prog­no­zuo­ja­mą gy­ven­to­jų pa­ja­mų mo­kes­čio ne­tek­ties su­mą. Lie­tu­vos Res­pub­li­kos Vy­riau­sy­bė, jau nau­ja Vy­riau­sy­bė, ko­vo mė­ne­sį pri­ėmė spren­di­mą, kad ši­tos pa­sko­los tu­ri bū­ti grą­žin­tos iki ge­gu­žės 1 die­nos, ta­čiau, kaip ži­no­me, ka­ran­ti­nas pra­tęs­tas ir si­tu­a­ci­ja taip pat pa­si­kei­tė į blo­ges­nę pu­sę, to­dėl sa­vi­val­dy­bės ne­ga­vo pla­nuo­to gy­ven­to­jų pa­ja­mų mo­kes­čio ir ne­ga­li lai­ku grą­žin­ti.<text:s/></text:p>
        <text:p text:style-name="Roman">Ma­no klau­si­mas mi­nist­rei, ką jūs pla­nuo­ja­te dėl ne­grą­žin­tų trum­pa­lai­kių pa­sko­lų klau­si­mo? Ar pla­nuo­ja­te ter­mi­ną pra­tęs­ti ir gal­būt pa­di­din­ti kom­pen­sa­ci­jas? Ačiū.</text:p>
        <text:p text:style-name="Roman"><text:span text:style-name="T1766">G. SKAISTĖ</text:span><text:s/><text:span text:style-name="T1767">(</text:span><text:span text:style-name="T1768">TS-LKDF</text:span><text:span text:style-name="T1769">)</text:span>. Ne­gau­tų pa­ja­mų kom­pen­sa­ci­ja pa­gal 2020 me­tų fak­tą yra pa­da­ry­ta. Tiek, kiek sa­vi­val­dy­bės ne­ga­vo prog­no­zuo­tų pa­ja­mų, tiek joms bu­vo iš­mo­kė­ta. Kal­bant apie trum­pa­lai­kes pa­sko­las, taip, yra pa­pra­šy­ta grą­žin­ti iki nu­sta­ty­to ter­mi­no, ta­čiau sa­vi­val­dy­bės, ku­rios tu­ri pro­ble­mų dėl apy­var­ti­nių lė­šų, ga­li ra­šy­ti pra­šy­mą trans­for­muo­ti sa­vo pa­sko­las į apy­var­ti­nes pa­sko­las ir grą­žin­ti jas iki me­tų pa­bai­gos.<text:s/></text:p>
        <text:p text:style-name="Roman"><text:span text:style-name="T1770">PIRMININKAS.</text:span><text:s/>Klau­sia K. Ma­žei­ka ir tur­būt vis­kas.</text:p>
        <text:p text:style-name="Roman"><text:span text:style-name="T1771">V. VALKIŪNAS</text:span><text:s/><text:span text:style-name="T1772">(</text:span><text:span text:style-name="T1773">MSNG</text:span><text:span text:style-name="T1774">)</text:span>. R. Šar­knic­kas dar ža­dė­jo.<text:s/></text:p>
        <text:p text:style-name="Roman"><text:span text:style-name="T1775">K. MAŽEIKA</text:span><text:s/><text:span text:style-name="T1776">(</text:span><text:span text:style-name="T1777">LVŽSF</text:span><text:span text:style-name="T1778">)</text:span>. Ačiū, po­sė­džio pir­mi­nin­ke. Taip, ne­skriaus­ki­te Ro­ber­to, bet iš tik­rų­jų si­tu­a­ci­ja ly­giai… Ma­no klau­si­mas pa­na­šus kaip ir ko­le­gų, tik­<text:s/>tur­būt dar de­ta­les­nis, nes su­si­dū­rė­me ir gau­na­me ne­ma­žai laiš­kų, vi­daus rei­ka­lų mi­nist­rei. Ko­va su še­šė­liu tik­rai svar­bus da­ly­kas, tie spren­di­mai bu­vo pri­im­ti, kas ko ne­pa­da­rė, ga­lė­tu­mėte at­lik­ti ty­ri­mą vi­du­je ir pa­sa­ky­ti, pa­ro­dy­ti pirš­tu, bet tai, kad žmo­nės lau­kia ir tik nak­ti­mis ga­li už­pil­dy­ti ir gau­ti nu­me­rį au­to­mo­bi­liui par­duo­ti, o kon­sul­ta­ci­jos „Re­git­ro­je“ rei­kia lauk­ti mė­ne­sį, dar ne di­džiau­sia pro­ble­ma. Di­džiau­sia pro­ble­ma ta, kad Lie­tu­vos įmo­nės, ku­rios per­ka au­to­mo­bi­lius, pa­vyz­džiui, Vo­kie­ti­jo­je,<text:s/>ir pla­nuo­ja juos par­duo­ti, pa­vyz­džiui, Bel­gi­jo­je ar Pran­cū­zi­jo­je,<text:s/>jų net ne­at­vež­da­mos į Lie­tu­vą, ly­giai taip pat yra šios sis­te­mos au­kos. To­kiu at­ve­ju tas bel­gas ar pran­cū­zas vis tiek tu­ri re­gist­ruo­tis „Re­git­ros“ sis­te­mo­je. Tai su­ku­ria pre­ce­den­tą, tas įmo­nes ver­čian­tį mąs­ty­ti ir ieš­ko­ti ke­lių į Len­ki­ją, kur to­kios kvai­lys­tės nė­ra, jos ga­li tie­siog nor­ma­liai dirb­ti ir au­to­ma­tiš­kai mo­kes­čius mo­kė­ti ne Lie­tu­vai, o Len­ki­jai. Ar ne­ma­no­te, kad tai yra ver­slo ge­no­ci­das? Rei­kia sku­biai per­žiū­rė­ti bū­tent per sku­biai pri­im­tą spren­di­mą, tik­rai ga­li­ma pa­lauk­ti mė­ne­sį, pa­da­ry­ti nor­ma­lią sis­te­mą, nes da­bar ken­čia są­ži­nin­gai mo­kan­tys mo­kes­čius ver­sli­nin­kai ir si­tu­a­ci­ja la­bai pa­na­ši į e. svei­ka­tą. Pra­šau at­sa­ky­ti ir gal­būt im­tis prie­mo­nių.<text:s/></text:p>
        <text:p text:style-name="Roman"><text:span text:style-name="T1779">A. BILOTAITĖ</text:span><text:s/><text:span text:style-name="T1780">(</text:span><text:span text:style-name="T1781">TS-LKDF</text:span><text:span text:style-name="T1782">)</text:span>. La­bai ačiū. Tik­rai no­riu pa­ti­kin­ti, į tai, kas su­si­ję su są­ži­nin­gu ver­slu, tik­rai mes re­a­guo­ja­me ir re­a­guo­si­me, im­si­mės prie­mo­nių. Bet no­riu dar kar­tą pa­ti­kin­ti jus, kad tik­rai še­šė­lis šio­je rin­ko­je yra la­bai di­de­lis, di­džiu­liai pi­ni­gai, di­džiu­liai in­te­re­sai. Aš su­pran­tu, yra di­džiu­lis ne­no­ras, kad ta sis­te­ma iš vi­so<text:s/>­veik­tų. Aš ma­nau, kad mes re­a­guo­si­me, tik­rai at­si­žvelg­si­me į tam tik­rus iš­sa­ky­tus pro­ble­mi­nius as­pek­tus. Ti­kiuo­si, kad sis­te­ma tik­rai pra­dės grei­tu me­tu veik­ti sklan­džiai ir ne­kils są­ži­nin­giems ver­slo at­sto­vams pro­ble­mų.<text:s/></text:p>
        <text:p text:style-name="Roman"><text:span text:style-name="T1783">PIRMININKAS.</text:span><text:s/>Nu­ma­ty­tas lai­kas bai­gė­si. (<text:span text:style-name="T1784">Bal</text:span><text:span text:style-name="T1785">­sai sa</text:span><text:span text:style-name="T1786">­lė</text:span><text:span text:style-name="T1787">­je</text:span>) Ger­bia­mi ko­le­gos, jei­gu mes tęs­tu­me klau­si­mus, da­bar klaus­tų vi­sai ne R. Šar­knic­kas, o klaus­tų<text:s/>E. Sa­bu­tis, po to I. Ka­činskai­tė-Ur­bo­nie­nė<text:s/>ir taip to­liau. Lai­kas bai­gė­si, mi­nist­rai tu­ri sa­vo dar­bo­tvarkes. Pra­šom.<text:s/>A. Skar­džius – dėl ve­di­mo tvar­kos. (<text:span text:style-name="T1788">Bal</text:span><text:span text:style-name="T1789">­sai sa</text:span><text:span text:style-name="T1790">­lė</text:span><text:span text:style-name="T1791">­je</text:span>)<text:s/></text:p>
        <text:p text:style-name="Roman"><text:span text:style-name="T1792">A. SKARDŽIUS</text:span><text:s/><text:span text:style-name="T1793">(</text:span><text:span text:style-name="T1794">DPF</text:span><text:span text:style-name="T1795">)</text:span>. Ger­bia­mas pir­mi­nin­ke, su di­džiau­sia pa­gar­ba jums no­riu pri­min­ti, kad reg­la­men­tas per am­žius eg­zis­ta­vo toks: mi­nu­tė pa­klaus­ti, 2 mi­nu­tės at­sa­ky­ti. Jūs pra­dė­jo­te po­sė­dį ge­ro­kai po 12 va­lan­dos, o mi­nist­rai ga­lė­tų kal­bė­ti kaip ir Sei­mo na­riai, at­sa­ky­da­mi į klau­si­mą po pus­va­lan­dį. To­dėl į vie­ną Sei­mo na­rio klau­si­mą at­sa­ki­nė­da­vo du ar trys mi­nist­rai po 2 mi­nu­tes. Ger­bia­mas pir­mi­nin­ke, ne­keis­ki­te nu­si­sto­vė­ju­sio reg­la­men­to. Ačiū.<text:s/></text:p>
        <text:p text:style-name="Roman"><text:span text:style-name="T1796">PIRMININKAS.</text:span><text:span text:style-name="T1797"><text:s/>Reg</text:span><text:span text:style-name="T1798">­la</text:span><text:span text:style-name="T1799">­men</text:span><text:span text:style-name="T1800">­tų ne</text:span><text:span text:style-name="T1801">­kei</text:span><text:span text:style-name="T1802">­čia</text:span><text:span text:style-name="T1803">­me, bet, de</text:span><text:span text:style-name="T1804">­ja, nė vie</text:span><text:span text:style-name="T1805">­no</text:span><text:span text:style-name="T1806">­je Vy</text:span><text:span text:style-name="T1807">­riau</text:span><text:span text:style-name="T1808">­sy</text:span><text:span text:style-name="T1809">­bės va</text:span><text:span text:style-name="T1810">­lan</text:span><text:span text:style-name="T1811">­do</text:span><text:span text:style-name="T1812">­je ne</text:span><text:span text:style-name="T1813">­</text:span><text:span text:style-name="T1814">spėj</text:span><text:span text:style-name="T1815">a ir klau</text:span><text:span text:style-name="T1816">­sian</text:span><text:span text:style-name="T1817">­ty</text:span><text:span text:style-name="T1818">­sis, ir at</text:span><text:span text:style-name="T1819">­sa</text:span><text:span text:style-name="T1820">­kan</text:span><text:span text:style-name="T1821">­ty</text:span><text:span text:style-name="T1822">­sis</text:span><text:span text:style-name="T1823"><text:s/>per</text:span><text:span text:style-name="T1824"><text:s/>tas mi</text:span><text:span text:style-name="T1825">­nu</text:span><text:span text:style-name="T1826">­tes.<text:s/></text:span>Dėl to ap­gai­les­tau­ju. Ačiū da­ly­va­vu­siems.<text:s/></text:p>
        <text:p text:style-name="Roman">Ry­ti­nį po­sė­dį bai­gė­me. (<text:span text:style-name="T1827">Gon</text:span><text:span text:style-name="T1828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11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5</text:span><text:span text:style-name="T13">9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1</text:span><text:span text:style-name="T19"><text:s/>m.<text:s/></text:span><text:span text:style-name="T20">gegužės</text:span><text:span text:style-name="T21"><text:s/></text:span><text:span text:style-name="T22">13</text:span><text:span text:style-name="T23"><text:s/>d.<text:s/></text:span><text:span text:style-name="T24"><text:tab/></text:span><text:span text:style-name="T25"><text:tab/></text:span><text:span text:style-name="T26"><text:page-number text:fixed="false">12</text:page-number></text:span></text:p>
        <text:p text:style-name="P27"><text:tab/><text:tab/></text:p>
      </style:header-left>
      <style:footer>
        <text:p text:style-name="P28"/>
        <text:p text:style-name="Footer"/>
      </style:footer>
      <style:footer-left>
        <text:p text:style-name="P29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03-11T12:50:00Z</meta:creation-date>
    <dc:date>2022-03-11T12:5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5" meta:paragraph-count="740" meta:word-count="22365" meta:character-count="172595" meta:row-count="2396" meta:non-whitespace-character-count="150970"/>
  </office:meta>
</office:document-meta>
</file>