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margin-bottom="0in" fo:line-height="115%"/>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end" fo:margin-bottom="0in" fo:line-height="115%"/>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7" style:parent-style-name="Normal" style:family="paragraph">
      <style:paragraph-properties fo:text-align="center" fo:margin-bottom="0in" fo:line-height="115%"/>
      <style:text-properties style:font-name="Times New Roman" style:font-name-complex="Times New Roman" fo:font-weight="bold" style:font-weight-asian="bold" fo:font-size="12pt" style:font-size-asian="12pt" style:font-size-complex="12pt"/>
    </style:style>
    <style:style style:name="P8" style:parent-style-name="tactin" style:family="paragraph">
      <style:paragraph-properties fo:text-align="center" fo:margin-bottom="0in" fo:line-height="115%"/>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tactin" style:family="paragraph">
      <style:paragraph-properties fo:text-align="center" fo:margin-bottom="0in" fo:line-height="115%"/>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4" style:parent-style-name="Normal" style:family="paragraph">
      <style:paragraph-properties fo:text-align="center" fo:margin-bottom="0in" fo:line-height="115%"/>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0pt" style:language-asian="lt" style:country-asian="LT"/>
    </style:style>
    <style:style style:name="P28"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15%" fo:text-indent="0.5118in"/>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31" style:parent-style-name="Normal" style:family="paragraph">
      <style:paragraph-properties fo:text-align="justify" fo:margin-bottom="0in" fo:line-height="115%" fo:text-indent="0.5118in"/>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P42"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15%" fo:text-indent="0.5118in"/>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55" style:parent-style-name="Normal" style:family="paragraph">
      <style:paragraph-properties fo:text-align="justify" fo:margin-bottom="0in" fo:line-height="115%" fo:text-indent="0.5118in"/>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15%" fo:text-indent="0.5118in"/>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15%" fo:text-indent="0.5118in"/>
      <style:text-properties style:font-name="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15%" fo:text-indent="0.5118in"/>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15%" fo:text-indent="0.5118in"/>
      <style:text-properties style:font-name="Times New Roman" style:font-name-complex="Times New Roman" style:font-weight-complex="bold" fo:font-size="12pt" style:font-size-asian="12pt" style:font-size-complex="12pt"/>
    </style:style>
    <style:style style:name="P98" style:parent-style-name="Normal" style:family="paragraph">
      <style:paragraph-properties fo:text-align="justify" fo:margin-bottom="0in" fo:line-height="115%" fo:text-indent="0.5118in"/>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15%" fo:text-indent="0.5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15%" fo:text-indent="0.5in"/>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15%" fo:text-indent="0.5in"/>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15%" fo:text-indent="0.5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15%" fo:text-indent="0.5in"/>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15%" fo:text-indent="0.5909in"/>
      <style:text-properties style:font-name="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15%" fo:text-indent="0.5909in"/>
      <style:text-properties style:font-name="Times New Roman" style:font-name-complex="Times New Roman" fo:font-weight="bold" style:font-weight-asian="bold" fo:font-size="12pt" style:font-size-asian="12pt" style:font-size-complex="12pt"/>
    </style:style>
    <style:style style:name="P142"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143" style:parent-style-name="Normal" style:family="paragraph">
      <style:paragraph-properties fo:keep-together="always" fo:widows="0" fo:orphans="0" fo:margin-bottom="0in" fo:line-height="115%" fo:margin-left="1.6145in" fo:text-indent="-1.0236in">
        <style:tab-stops/>
      </style:paragraph-properties>
      <style:text-properties fo:hyphenate="false"/>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color="#000000" fo:font-size="12pt" style:font-size-asian="12pt" style:font-size-complex="10pt"/>
    </style:style>
    <style:style style:name="P146"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147"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148"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149" style:parent-style-name="Normal" style:family="paragraph">
      <style:paragraph-properties fo:text-align="justify" fo:margin-bottom="0in" fo:line-height="115%" fo:text-indent="0.5909in"/>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P161" style:parent-style-name="Normal" style:family="paragraph">
      <style:paragraph-properties fo:text-align="justify" fo:margin-bottom="0in" fo:line-height="115%" fo:text-indent="0.5909in"/>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15%" fo:text-indent="0.5909in"/>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P222" style:parent-style-name="Normal" style:family="paragraph">
      <style:paragraph-properties fo:text-align="justify" fo:margin-bottom="0in" fo:line-height="115%" fo:text-indent="0.5909in"/>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fo:font-size="12pt" style:font-size-asian="12pt" style:font-size-complex="12pt"/>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fo:font-size="12pt" style:font-size-asian="12pt" style:font-size-complex="12pt"/>
    </style:style>
    <style:style style:name="P284"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285"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286" style:parent-style-name="Normal" style:family="paragraph">
      <style:paragraph-properties fo:text-align="justify" fo:margin-bottom="0in" fo:line-height="115%" fo:text-indent="0.5909in"/>
    </style:style>
    <style:style style:name="T287" style:parent-style-name="DefaultParagraphFont" style:family="text">
      <style:text-properties style:font-name="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P293" style:parent-style-name="Normal" style:family="paragraph">
      <style:paragraph-properties fo:text-align="justify" fo:margin-bottom="0in" fo:line-height="115%" fo:text-indent="0.5909in"/>
      <style:text-properties style:font-name="Times New Roman" style:font-name-complex="Times New Roman" style:font-weight-complex="bold" fo:font-size="12pt" style:font-size-asian="12pt" style:font-size-complex="12pt"/>
    </style:style>
    <style:style style:name="P294" style:parent-style-name="Normal" style:family="paragraph">
      <style:paragraph-properties fo:text-align="justify" fo:margin-bottom="0in" fo:line-height="115%" fo:text-indent="0.5909in"/>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8" style:parent-style-name="Normal" style:family="paragraph">
      <style:paragraph-properties fo:text-align="justify" fo:margin-bottom="0in" fo:line-height="115%" fo:margin-right="0.018in" fo:text-indent="0.5in"/>
      <style:text-properties style:font-name="Times New Roman"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fo:text-align="justify" fo:margin-bottom="0in" fo:line-height="115%" fo:margin-right="0.018in" fo:text-indent="0.5in"/>
      <style:text-properties style:font-name="Times New Roman"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bottom="0in" fo:line-height="115%" fo:margin-right="0.018in" fo:text-indent="0.5in"/>
      <style:text-properties style:font-name="Times New Roman"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bottom="0in" fo:line-height="115%" fo:margin-right="0.018in" fo:text-indent="0.5in"/>
      <style:text-properties style:font-name="Times New Roman" style:font-name-asian="Times New Roman" style:font-name-complex="Times New Roman" fo:font-size="12pt" style:font-size-asian="12pt" style:font-size-complex="12pt" style:language-asian="lt" style:country-asian="LT"/>
    </style:style>
    <style:style style:name="P302" style:parent-style-name="Normal" style:family="paragraph">
      <style:paragraph-properties fo:text-align="justify" fo:margin-bottom="0in" fo:line-height="115%" fo:margin-right="0.018in" fo:text-indent="0.5in"/>
    </style:style>
    <style:style style:name="T3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04" style:parent-style-name="Normal" style:family="paragraph">
      <style:paragraph-properties fo:text-align="justify" fo:margin-bottom="0in" fo:line-height="115%" fo:margin-right="0.018in"/>
      <style:text-properties style:font-name="Times New Roman" style:font-name-asian="Times New Roman" style:font-name-complex="Times New Roman" fo:font-size="12pt" style:font-size-asian="12pt" style:font-size-complex="12pt" style:language-asian="lt" style:country-asian="LT"/>
    </style:style>
    <style:style style:name="P305" style:parent-style-name="Normal" style:family="paragraph">
      <style:paragraph-properties fo:text-align="justify" fo:margin-bottom="0in" fo:line-height="115%" fo:margin-right="0.018in"/>
      <style:text-properties style:font-name="Times New Roman" style:font-name-asian="Times New Roman" style:font-name-complex="Times New Roman" fo:font-size="12pt" style:font-size-asian="12pt" style:font-size-complex="12pt" style:language-asian="lt" style:country-asian="LT"/>
    </style:style>
    <style:style style:name="P306" style:parent-style-name="Normal" style:family="paragraph">
      <style:paragraph-properties fo:margin-bottom="0in" fo:line-height="115%" fo:margin-right="0.018in"/>
      <style:text-properties style:font-name="Times New Roman"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margin-bottom="0in" fo:line-height="115%" fo:margin-right="0.018in"/>
      <style:text-properties style:font-name="Times New Roman" style:font-name-asian="Times New Roman" style:font-name-complex="Times New Roman" fo:font-size="12pt" style:font-size-asian="12pt" style:font-size-complex="12pt" style:language-asian="lt" style:country-asian="LT"/>
    </style:style>
    <style:style style:name="P308" style:parent-style-name="Normal" style:family="paragraph">
      <style:paragraph-properties fo:margin-bottom="0in" fo:line-height="115%" fo:margin-right="0.018in"/>
      <style:text-properties style:font-name="Times New Roman" style:font-name-asian="Times New Roman" style:font-name-complex="Times New Roman" fo:font-size="12pt" style:font-size-asian="12pt" style:font-size-complex="12pt" style:language-asian="lt" style:country-asian="LT"/>
    </style:style>
    <style:style style:name="P309" style:parent-style-name="Normal" style:family="paragraph">
      <style:paragraph-properties fo:margin-bottom="0in" fo:line-height="115%" fo:margin-right="0.018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310" style:parent-style-name="Normal" style:family="paragraph">
      <style:paragraph-properties fo:margin-bottom="0in" fo:line-height="115%" fo:margin-right="0.018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311" style:parent-style-name="Normal" style:family="paragraph">
      <style:paragraph-properties fo:margin-bottom="0in" fo:line-height="115%" fo:margin-right="0.018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312" style:parent-style-name="Normal" style:family="paragraph">
      <style:paragraph-properties fo:line-height="115%"/>
    </style:style>
  </office:automatic-styles>
  <office:body>
    <office:text text:use-soft-page-breaks="true">
      <text:p text:style-name="P1">Projekto NR. XIVP-1831(2)<text:s/></text:p>
      <text:p text:style-name="P4"><text:span text:style-name="T5">lyginamasis variantas</text:span></text:p>
      <text:p text:style-name="P6"/>
      <text:p text:style-name="P7">LIETUVOS RESPUBLIKOS</text:p>
      <text:p text:style-name="P8"><text:bookmark-start text:name="n1_2"/><text:span text:style-name="T9">VALSTYBĖS REZERVO</text:span><text:span text:style-name="T10"><text:s/>ĮSTATYMO</text:span><text:bookmark-start text:name="pn1_2"/><text:bookmark-end text:name="n1_2"/><text:bookmark-end text:name="pn1_2"/><text:span text:style-name="T11"><text:s/>NR.<text:s/></text:span><text:span text:style-name="T12">VIII-1908</text:span><text:span text:style-name="T13"><text:s/></text:span><text:span text:style-name="T14">2,<text:s/></text:span><text:span text:style-name="T15">3, 4 IR</text:span><text:span text:style-name="T16"><text:s/></text:span><text:span text:style-name="T17">13<text:s/></text:span><text:span text:style-name="T18">STRAIPSNI</text:span><text:span text:style-name="T19">Ų</text:span><text:span text:style-name="T20"><text:s/>PAKEITIMO</text:span></text:p>
      <text:p text:style-name="P21"><text:span text:style-name="T22">ĮSTATYMAS</text:span></text:p>
      <text:p text:style-name="P23"/>
      <text:p text:style-name="P24"><text:span text:style-name="T25"><text:s text:c="2"/></text:span><text:span text:style-name="T26">2022 m. <text:s text:c="19"/>d. Nr.<text:s/></text:span></text:p>
      <text:p text:style-name="P27">Vilnius</text:p>
      <text:p text:style-name="P28"/>
      <text:p text:style-name="P29">1<text:s/>straipsnis. 2<text:s/>straipsnio pakeitimas</text:p>
      <text:p text:style-name="P30">1.<text:s/>Pakeisti 2<text:s/>straipsnio 1 dalies nuostatą iki dvitaškio ir ją išdėstyti taip:</text:p>
      <text:p text:style-name="P31"><text:span text:style-name="T32">„</text:span><text:span text:style-name="T33">1. </text:span><text:span text:style-name="T34">Valstybės rezervas</text:span><text:span text:style-name="T35"> </text:span><text:span text:style-name="T36">– mobilizaciniams, ūkio, sveikatos, krizės valdymo, susisiekimo ir<text:s/></text:span><text:span text:style-name="T37">krizių valdymo ir</text:span><text:span text:style-name="T38"><text:s/></text:span><text:span text:style-name="T39">civilinės saugos sistemos funkcionavimo ir nukentėjusių gyventojų poreikiams tenkinti ekstremaliųjų situacijų ar krizės metu ir jų padariniams likviduoti, paskelbus mobilizaciją, įvedus nepaprastąją ar karo padėtį ar kitais šio įstatymo nustatytais atvejais, skirtos:</text:span><text:bookmark-start text:name="part_f945508161e24c3a95eec3bbff006273"/><text:bookmark-end text:name="part_f945508161e24c3a95eec3bbff006273"/><text:span text:style-name="T40">“</text:span><text:span text:style-name="T41">.</text:span></text:p>
      <text:p text:style-name="P42">2. Pakeisti 2 straipsnio 5<text:s/>dalį ir ją išdėstyti taip:</text:p>
      <text:p text:style-name="P43"><text:span text:style-name="T44">„</text:span><text:span text:style-name="T45">5. Valstybės rezervo koordinatorius –<text:s/></text:span><text:span text:style-name="T46">Lietuvos Respublikos Vyriausybės (toliau – Vyriausybė) įgaliota institucija</text:span><text:span text:style-name="T47"><text:s/></text:span><text:span text:style-name="T48">Nacionalinis krizių valdymo centra</text:span><text:span text:style-name="T49">s</text:span><text:span text:style-name="T50">, koordinuojanti</text:span><text:span text:style-name="T51">s</text:span><text:span text:style-name="T52"><text:s/>valstybės rezervo tvarkytojų veiklą.</text:span><text:span text:style-name="T53">“</text:span></text:p>
      <text:p text:style-name="P54">3. Pakeisti 2 straipsnio 10<text:s/>dalį ir ją išdėstyti taip:</text:p>
      <text:soft-page-break/>
      <text:p text:style-name="P55"><text:span text:style-name="T56">„</text:span><text:span text:style-name="T57">10. Valstybės rezervo tvarkytojas –<text:s/></text:span><text:span text:style-name="T58">Vyriausybės</text:span><text:span text:style-name="T59"><text:s/></text:span><text:span text:style-name="T60">Lietuvos Respublikos Vyriausybės<text:s/></text:span><text:span text:style-name="T61">(toliau – Vyriausybė)</text:span><text:span text:style-name="T62"><text:s/></text:span><text:span text:style-name="T63">įgaliota valstybės institucija, organizuojanti valstybės rezervo atitinkamos rūšies materialinių išteklių atsargų sudarymą, kaupimą ir tvarkymą.</text:span><text:span text:style-name="T64">“</text:span></text:p>
      <text:p text:style-name="P65">4. Pakeisti 2 straipsnio 11 dalį<text:s/>ir ją<text:s/>išdėstyti taip:</text:p>
      <text:p text:style-name="P66"><text:span text:style-name="T67">„</text:span><text:span text:style-name="T68">11. Kitos šiame įstatyme vartojamos sąvokos suprantamos taip, kaip jos apibrėžtos<text:s/></text:span><text:span text:style-name="T69">Lietuvos Respublikos karo padėties įstatyme,</text:span><text:span text:style-name="T70"><text:s/></text:span><text:span text:style-name="T71">Lietuvos Respublikos<text:s/></text:span><text:span text:style-name="T72">krizių valdymo ir</text:span><text:span text:style-name="T73"><text:s/></text:span><text:span text:style-name="T74">civilinės saugos įstatyme, Lietuvos Respublikos mobilizacijos ir priimančiosios šalies paramos įstatyme, Lietuvos Respublikos nepaprastosios padėties įstatyme,<text:s/></text:span><text:span text:style-name="T75">Lietuvos Respublikos karo padėties įstatyme,</text:span><text:span text:style-name="T76"><text:s/></text:span><text:span text:style-name="T77">V</text:span><text:span text:style-name="T78">iešųjų pirkimų įstatyme,<text:s/></text:span><text:span text:style-name="T79">V</text:span><text:span text:style-name="T80">iešųjų pirkimų, atliekamų gynybos ir saugumo srityje, įstatyme.</text:span><text:span text:style-name="T81">“</text:span></text:p>
      <text:p text:style-name="P82"/>
      <text:p text:style-name="P83">2 straipsnis. 3<text:s/>straipsnio pakeitimas</text:p>
      <text:p text:style-name="P84">Pakeisti 3 straipsnį jį<text:s/>išdėstyti taip:</text:p>
      <text:p text:style-name="P85">„3 straipsnis. Valstybės rezervo sudarymo, kaupimo ir tvarkymo teisiniai pagrindai</text:p>
      <text:p text:style-name="P86"><text:bookmark-start text:name="part_d3feaa527cc44c79a468def8021588f7"/><text:bookmark-end text:name="part_d3feaa527cc44c79a468def8021588f7"/><text:span text:style-name="T87">Sudarydamos, kaupdamos ir tvarkydamos valstybės rezervą, valstybės ir savivaldybių institucijos, įstaigos ar įmonės privalo vadovautis šiuo įstatymu,<text:s/></text:span><text:span text:style-name="T88">Krizių valdymo ir</text:span><text:span text:style-name="T89"><text:s/></text:span><text:span text:style-name="T90">Civilinės</text:span><text:span text:style-name="T91"><text:s/></text:span><text:span text:style-name="T92"><text:s text:c="2"/></text:span><text:span text:style-name="T93">civilinės</text:span><text:span text:style-name="T94"><text:s/></text:span><text:span text:style-name="T95">saugos įstatymu ir Mobilizacijos ir priimančiosios šalies paramos įstatymu.</text:span><text:span text:style-name="T96">“</text:span></text:p>
      <text:p text:style-name="P97"/>
      <text:p text:style-name="P98">3<text:s/>straipsnis. 4<text:s/>straipsnio pakeitimas</text:p>
      <text:p text:style-name="P99"><text:bookmark-start text:name="part_4cb39e7e1bd8468789def249318ee7cf"/><text:bookmark-end text:name="part_4cb39e7e1bd8468789def249318ee7cf"/><text:span text:style-name="T100">1. Pakeisti 4 straipsnio 3 dalį ir ją</text:span><text:span text:style-name="T101"><text:s/>išdėstyti taip:</text:span></text:p>
      <text:p text:style-name="P102"><text:span text:style-name="T103">„3. Civilinės saugos priemonių atsargos – valstybės rezervo materialinių išteklių atsargų dalis, skiriama<text:s/></text:span><text:span text:style-name="T104">krizės valdymui užtikrinti krizės metu,</text:span><text:span text:style-name="T105"><text:s/></text:span><text:span text:style-name="T106">krizių valdymo ir</text:span><text:span text:style-name="T107"><text:s/></text:span><text:span text:style-name="T108">civilinės saugos sistemos funkcionavimui užtikrinti ekstremaliųjų situacijų metu bei</text:span><text:span text:style-name="T109"><text:s/></text:span><text:span text:style-name="T110">krizių valdymo ir</text:span><text:span text:style-name="T111"><text:s/>civilinės saugos<text:s/></text:span><text:soft-page-break/><text:span text:style-name="T112">pratyboms, teikiant priimančiosios šalies paramą, mobilizacinio ir priimančiosios šalies paramos mokymo pratyboms, paskelbus mobilizaciją</text:span><text:span text:style-name="T113">,<text:s/></text:span><text:span text:style-name="T114">įvedus nepaprastąją ar karo padėtį ir kitais šio įstatymo nustatytais atvejais</text:span><text:span text:style-name="T115">.</text:span><text:span text:style-name="T116">“</text:span></text:p>
      <text:p text:style-name="P117">2.<text:s/>Pakeisti 4 straipsnio 4<text:s/>dalį ir ją išdėstyti taip:</text:p>
      <text:p text:style-name="P118"><text:span text:style-name="T119">„</text:span><text:span text:style-name="T120">4. Medicinos atsargos – valstybės rezervo materialinių išteklių atsargų dalis, skiriama sveikatos priežiūrai užtikrinti ekstremaliųjų situacijų<text:s/></text:span><text:span text:style-name="T121">ar krizės</text:span><text:span text:style-name="T122"><text:s/></text:span><text:span text:style-name="T123">metu,<text:s/></text:span><text:span text:style-name="T124">krizių valdymo ir</text:span><text:span text:style-name="T125"><text:s/></text:span><text:span text:style-name="T126">civilinės saugos pratyboms, teikiant priimančiosios šalies paramą, mobilizacinio ir priimančiosios šalies paramos mokymo pratyboms,<text:s/></text:span><text:span text:style-name="T127">paskelbus mobilizaciją, įvedus nepaprastąją ar karo padėtį ir kitais šio įstatymo nustatytais atvejais</text:span><text:span text:style-name="T128">.</text:span><text:span text:style-name="T129">“</text:span></text:p>
      <text:p text:style-name="P130"><text:span text:style-name="T131">3. Pakeisti 4 straipsnio 6 dalį ir ją</text:span><text:span text:style-name="T132"><text:s/>išdėstyti taip:</text:span></text:p>
      <text:p text:style-name="P133"><text:span text:style-name="T134">„</text:span><text:span text:style-name="T135">6. Susisiekimo atsargos – valstybės rezervo materialinių išteklių atsargų dalis, skiriama ryšių ir infrastruktūros priežiūrai užtikrinti ekstremaliųjų situacijų ar krizės metu,<text:s/></text:span><text:span text:style-name="T136">krizių valdymo ir</text:span><text:span text:style-name="T137"><text:s/></text:span><text:span text:style-name="T138">civilinės saugos pratyboms, teikiant priimančiosios šalies paramą, mobilizacinio ir priimančiosios šalies paramos mokymo pratyboms, paskelbus mobilizaciją, įvedus nepaprastąją ar karo padėtį ir kitais šio įstatymo nustatytais atvejais.</text:span><text:span text:style-name="T139">“</text:span></text:p>
      <text:p text:style-name="P140"/>
      <text:p text:style-name="P141">4<text:s/>straipsnis. 13 straipsnio pakeitimas</text:p>
      <text:p text:style-name="P142">Pakeisti 13 straipsnį<text:s/>ir jį<text:s/>išdėstyti taip:</text:p>
      <text:p text:style-name="P143"><text:span text:style-name="T144">„</text:span><text:span text:style-name="T145">13 straipsnis. Valstybės rezervo, naftos produktų ir naftos valstybės atsargų naudojimas</text:span></text:p>
      <text:p text:style-name="P146">1. Valstybės rezervas, naftos produktų ir naftos valstybės atsargos gali būti naudojami:</text:p>
      <text:p text:style-name="P147">1) šio įstatymo 2 straipsnio 1 dalyje išvardytiems poreikiams tenkinti;</text:p>
      <text:p text:style-name="P148">2) teikiant priimančiosios šalies paramą;</text:p>
      <text:soft-page-break/>
      <text:p text:style-name="P149"><text:span text:style-name="T150">3) pagalbai kitoms valstybėms suteikti pagal galiojančias Lietuvos Respublikos tarptautines sutartis arba kai kitos valstybės ar tarptautinės organizacijos pateikia prašymą suteikti pagalbą materialiniais ištekliais</text:span><text:span text:style-name="T151"><text:s/></text:span><text:span text:style-name="T152">arba</text:span><text:span text:style-name="T153"><text:s/></text:span><text:span text:style-name="T154">pagalbai</text:span><text:span text:style-name="T155"><text:s/></text:span><text:span text:style-name="T156">Lietuvos Respublikos piliečiams užsienyje<text:s/></text:span><text:span text:style-name="T157">krizės ar</text:span><text:span text:style-name="T158"><text:s/>e</text:span><text:span text:style-name="T159">kstremaliosios situacijos atvejais</text:span><text:span text:style-name="T160">.</text:span></text:p>
      <text:p text:style-name="P161"><text:span text:style-name="T162">2</text:span><text:span text:style-name="T163">.<text:s/></text:span><text:span text:style-name="T164">Šio straipsnio 1 dalyje nustatytais atvejais</text:span><text:span text:style-name="T165"><text:s/></text:span><text:span text:style-name="T166">Vyriausybė priima sprendimą panaudoti valstybės rezervo lėšas, materialinių išteklių atsargas, naftos produk</text:span><text:span text:style-name="T167">tų ir naftos valstybės atsargas</text:span><text:span text:style-name="T168">,</text:span><text:span text:style-name="T169"><text:s/></text:span><text:span text:style-name="T170">išskyrus šio straipsnio 4 dalyje nurodytą išimtį</text:span><text:span text:style-name="T171">.</text:span><text:span text:style-name="T172"><text:s/></text:span><text:span text:style-name="T173">Valstybės rezervo lėšos skiriamos ir naudojamos Vyriausybės nustatyta tvarka.</text:span></text:p>
      <text:p text:style-name="P174"><text:span text:style-name="T175">3</text:span><text:span text:style-name="T176">.<text:s/></text:span><text:span text:style-name="T177">Vyriausybė<text:s/></text:span><text:span text:style-name="T178">ar jos</text:span><text:span text:style-name="T179"><text:s/>pavedimu</text:span><text:span text:style-name="T180"><text:s/>valstybės rezervo tvarkytojas<text:s/></text:span><text:span text:style-name="T181">nustato valstybės</text:span><text:span text:style-name="T182">,</text:span><text:span text:style-name="T183"><text:s/></text:span><text:span text:style-name="T184">savivaldybių institucijas</text:span><text:span text:style-name="T185"><text:s/></text:span><text:span text:style-name="T186">ir</text:span><text:span text:style-name="T187">,</text:span><text:span text:style-name="T188"><text:s/>įstaigas</text:span><text:span text:style-name="T189">,</text:span><text:span text:style-name="T190"><text:s/></text:span><text:span text:style-name="T191">ar</text:span><text:span text:style-name="T192"><text:s/></text:span><text:span text:style-name="T193">įmones</text:span><text:span text:style-name="T194"><text:s/></text:span><text:span text:style-name="T195">kitas įstaigas ir<text:s/></text:span><text:span text:style-name="T196">ūkio subjektus</text:span><text:span text:style-name="T197">,<text:s/></text:span><text:span text:style-name="T198">gyventojus</text:span><text:span text:style-name="T199">,<text:s/></text:span><text:span text:style-name="T200">Lietuvos Respublikos piliečiu</text:span><text:span text:style-name="T201">s užsienyje</text:span><text:span text:style-name="T202">,</text:span><text:span text:style-name="T203"><text:s/></text:span><text:span text:style-name="T204">kurioms</text:span><text:span text:style-name="T205"><text:s/></text:span><text:span text:style-name="T206">kuriems</text:span><text:span text:style-name="T207"><text:s/></text:span><text:span text:style-name="T208">paskirstomos valstybės rezervo lėšos ir materialinių išteklių atsargos</text:span><text:span text:style-name="T209">.</text:span><text:span text:style-name="T210">,</text:span><text:span text:style-name="T211"><text:s/></text:span><text:span text:style-name="T212">Naftos</text:span><text:span text:style-name="T213"><text:s/></text:span><text:span text:style-name="T214">naftos<text:s/></text:span><text:span text:style-name="T215">produktų ir naftos valstybės<text:s/></text:span><text:span text:style-name="T216">atsargas</text:span><text:span text:style-name="T217"><text:s/></text:span><text:span text:style-name="T218">atsargos</text:span><text:span text:style-name="T219"><text:s/></text:span><text:span text:style-name="T220">skirsto Vyriausybė ar jos įgaliota institucija</text:span><text:span text:style-name="T221">.</text:span></text:p>
      <text:p text:style-name="P222"><text:span text:style-name="T223">4</text:span><text:span text:style-name="T224">.<text:s/></text:span><text:span text:style-name="T225">Susidarius ekstremaliajai situacijai, krizės atveju, paskelbus mobilizaciją ir (arba) įvedus nepaprastąją ar karo padėtį, valstybės rezervo tvarkytojas už šių situacijų<text:s/></text:span><text:span text:style-name="T226">valdymą</text:span><text:span text:style-name="T227"><text:s/></text:span><text:span text:style-name="T228">ar</text:span><text:span text:style-name="T229"><text:s/></text:span><text:span text:style-name="T230">administravimą atsakingų institucijų<text:s/></text:span><text:span text:style-name="T231">prašymu</text:span><text:span text:style-name="T232"><text:s/>turi teisę pats priimti sprendimą panaudoti jo tvarkomas arba pagal jo sudarytas<text:s/></text:span><text:span text:style-name="T233">preliminariąsias<text:s/></text:span><text:span text:style-name="T234">ir (arba) rezervavimo</text:span><text:span text:style-name="T235"><text:s/></text:span><text:span text:style-name="T236">sutartis užtikrinamas valstybės rezervo materialinių išteklių atsargas.<text:s/></text:span><text:span text:style-name="T237">Šis sprendimas priimamas</text:span><text:span text:style-name="T238"><text:s/></text:span><text:span text:style-name="T239">ne vėliau kaip kitą dieną po<text:s/></text:span><text:span text:style-name="T240">šioje dalyje nurodyto</text:span><text:span text:style-name="T241"><text:s/></text:span><text:span text:style-name="T242">prašymo gavimo dienos.</text:span><text:span text:style-name="T243"><text:s/></text:span><text:span text:style-name="T244">Valstybės</text:span><text:span text:style-name="T245"><text:s/>rezervo tvarkytojo<text:s/></text:span><text:span text:style-name="T246">sprendim</text:span><text:span text:style-name="T247">ai</text:span><text:span text:style-name="T248"><text:s/></text:span><text:span text:style-name="T249">sprendimas</text:span><text:span text:style-name="T250"><text:s/></text:span><text:span text:style-name="T251">panaudoti valstybės<text:s/></text:span><text:span text:style-name="T252">rezerv</text:span><text:span text:style-name="T253">ą</text:span><text:span text:style-name="T254"><text:s/></text:span><text:span text:style-name="T255">rezervo</text:span><text:span text:style-name="T256"><text:s/></text:span><text:span text:style-name="T257">materialinių išteklių atsargas</text:span><text:span text:style-name="T258"><text:s/></text:span><text:span text:style-name="T259">turi būti</text:span><text:span text:style-name="T260"><text:s/></text:span><text:span text:style-name="T261">nedelsiant<text:s/></text:span><text:span text:style-name="T262">pateik</text:span><text:span text:style-name="T263">ti</text:span><text:span text:style-name="T264"><text:s/></text:span><text:span text:style-name="T265">pateiktas</text:span><text:span text:style-name="T266"><text:s/></text:span><text:span text:style-name="T267">Vyriausybei</text:span><text:span text:style-name="T268">.<text:s/></text:span><text:span text:style-name="T269">Jeigu Vyriausybė<text:s/></text:span><text:span text:style-name="T270">šiems sprendimams</text:span><text:span text:style-name="T271"><text:s/></text:span><text:span text:style-name="T272">šiam sprendim</text:span><text:span text:style-name="T273">ui<text:s/></text:span><text:span text:style-name="T274">nepritaria, žalą, atsiradusią dėl nepagrįsto valstybės rezervo panaudojimo, valstybės<text:s/></text:span><text:soft-page-break/><text:span text:style-name="T275">rezervo tvarkytojas atlygina įstatymų nustatyta tvarka.</text:span><text:span text:style-name="T276"><text:s/>Valstybės rezervo tvarkytojas, priėmęs sprendimą panaudoti valstybės<text:s/></text:span><text:span text:style-name="T277">rezerv</text:span><text:span text:style-name="T278">ą</text:span><text:span text:style-name="T279"><text:s/>rezervo<text:s/></text:span><text:span text:style-name="T280">materialinių išteklių atsargas</text:span><text:span text:style-name="T281">, turi iš karto po sprendimo priėmimo, vadovaudamasis preliminariąja sutartimi, su atitinkamu tiekėju sudaryti valstybės rezervo materialinių išteklių atsargų pirkimo sutartį</text:span><text:s/><text:span text:style-name="T282">ir (arba) imtis veiksmų, kad, vadovaujantis rezervavimo sutartimi, materialinių išteklių atsargos jam būtų perduotos nuosavybės teise</text:span><text:span text:style-name="T283">.<text:s/></text:span></text:p>
      <text:p text:style-name="P284">5.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į panaudojimo vietą gabena valstybės, savivaldybių institucijos, įstaigos, įmonės ar kiti subjektai, dalyvaujantys likviduojant ekstremaliąją situaciją ar krizę, arba valstybės ir savivaldybių institucijos, prašančios suteikti pagalbą, arba<text:s/>preliminariosiose<text:s/>ir (arba) rezervavimo<text:s/>sutartyse nurodyti subjektai.<text:s/></text:p>
      <text:p text:style-name="P285">6. Šio straipsnio 1 dalyje nustatytais atvejais valstybės rezervo materialinių išteklių atsargų perdavimo, priėmimo ir gabenimo į panaudojimo vietą tvarką nustato valstybės rezervo tvarkytojai, o naftos produktų ir naftos valstybės atsargų panaudojimo tvarka nustatoma naftos produktų tiekimo ir vartojimo apribojimų taikymo plane.</text:p>
      <text:p text:style-name="P286"><text:span text:style-name="T287">7</text:span><text:span text:style-name="T288">. Valstybės rezervo materialinių išteklių atsargos gali būti naudojamos<text:s/></text:span><text:span text:style-name="T289">krizių valdymo ir</text:span><text:span text:style-name="T290"><text:s/></text:span><text:span text:style-name="T291">civilinės saugos pratybų, tarptautinės pagalbos teikimo komandos pratybų ir mobilizacinio ar priimančiosios šalies paramos mokymo pratybų metu Vyriausybės nustatyta tvarka.</text:span><text:span text:style-name="T292">“</text:span></text:p>
      <text:p text:style-name="P293"/>
      <text:p text:style-name="P294"><text:bookmark-start text:name="part_b46accc197bd4770ad80eafb8093b513"/><text:bookmark-end text:name="part_b46accc197bd4770ad80eafb8093b513"/><text:soft-page-break/><text:span text:style-name="T295">5</text:span><text:span text:style-name="T296"><text:s/>straipsnis. Įstatymo įsigaliojimas</text:span><text:span text:style-name="T297"><text:s/>ir įgyvendinimas</text:span></text:p>
      <text:p text:style-name="P298"><text:bookmark-start text:name="part_5f01ba229d4748f7b995b59bb5227cc4"/><text:bookmark-end text:name="part_5f01ba229d4748f7b995b59bb5227cc4"/>1. Šis įstatymas, išskyrus šio straipsnio 2 dalį, įsigalioja 2023 m. sausio 1 d.</text:p>
      <text:p text:style-name="P299">2. Lietuvos Respublikos Vyriausybė iki 2022 m. gruodžio 31 d. priima šio įstatymo įgyvendinamuosius teisės aktus.</text:p>
      <text:p text:style-name="P300"/>
      <text:p text:style-name="P301"/>
      <text:p text:style-name="P302"><text:bookmark-start text:name="part_c43404641f044dc9bb4843759bc81ebf"/><text:bookmark-end text:name="part_c43404641f044dc9bb4843759bc81ebf"/><text:span text:style-name="T303">Skelbiu šį Lietuvos Respublikos Seimo priimtą įstatymą.</text:span></text:p>
      <text:p text:style-name="P304"/>
      <text:p text:style-name="P305"/>
      <text:p text:style-name="P306">Respublikos Prezidentas<text:s/></text:p>
      <text:p text:style-name="P307"/>
      <text:p text:style-name="P308"/>
      <text:p text:style-name="P309">Teikia</text:p>
      <text:p text:style-name="P310">Nacionalinio saugumo ir gynybos komiteto vardu</text:p>
      <text:p text:style-name="P311">Komiteto pirmininkas<text:s/><text:tab/><text:tab/><text:tab/><text:tab/><text:tab/>L. Kasčiūna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6E717F" fo:background-color="transparent" style:text-underline-type="none"/>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Domarkas</meta:initial-creator>
    <dc:creator>adlibuser</dc:creator>
    <meta:creation-date>2022-11-14T13:07:00Z</meta:creation-date>
    <dc:date>2022-11-14T13:07:00Z</dc:date>
    <meta:print-date>2022-06-09T10:51:00Z</meta:print-date>
    <meta:template xlink:href="Normal.dotm" xlink:type="simple"/>
    <meta:editing-cycles>2</meta:editing-cycles>
    <meta:editing-duration>PT0S</meta:editing-duration>
    <meta:document-statistic meta:page-count="6" meta:paragraph-count="55" meta:word-count="1005" meta:character-count="8157" meta:row-count="232" meta:non-whitespace-character-count="7207"/>
  </office:meta>
</office:document-meta>
</file>