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5in"/>
      <style:text-properties fo:font-style="italic" style:font-style-asian="italic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5in"/>
      <style:text-properties fo:font-size="10pt" style:font-size-asian="10pt"/>
    </style:style>
    <style:style style:name="P47" style:parent-style-name="Normal" style:family="paragraph">
      <style:paragraph-properties fo:text-indent="0.5in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4923in"/>
      <style:text-properties style:font-weight-complex="bold"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line-height="115%" fo:text-indent="0.5in"/>
      <style:text-properties fo:font-weight="bold" style:font-weight-asian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line-height="115%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0" style:parent-style-name="Normal" style:family="paragraph">
      <style:paragraph-properties fo:text-indent="0.5in"/>
      <style:text-properties fo:font-size="10pt" style:font-size-asian="10pt"/>
    </style:style>
    <style:style style:name="P71" style:parent-style-name="Normal" style:family="paragraph">
      <style:paragraph-properties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line-height="115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indent="0.4923in"/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style:font-weight-complex="bold" style:font-style-complex="italic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tyle-complex="italic" fo:color="#000000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style:font-style-complex="italic" fo:color="#000000"/>
    </style:style>
    <style:style style:name="T119" style:parent-style-name="DefaultParagraphFont" style:family="text">
      <style:text-properties style:font-style-complex="italic"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name-asian="Calibri" style:font-weight-complex="bold" style:font-style-complex="italic" fo:color="#000000" style:text-position="super 66.6%" style:font-size-complex="12pt"/>
    </style:style>
    <style:style style:name="T18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name-asian="Calibri" style:font-weight-complex="bold" style:font-style-complex="italic" fo:color="#000000" style:text-position="super 66.6%" style:font-size-complex="12pt"/>
    </style:style>
    <style:style style:name="T18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tyle="italic" style:font-style-asian="italic" style:font-style-complex="italic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style:font-weight-complex="bold" fo:font-style="italic" style:font-style-asian="italic" style:font-style-complex="italic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P26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indent="0.5in"/>
      <style:text-properties fo:font-size="10pt" style:font-size-asian="10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indent="0.5in"/>
      <style:text-properties fo:font-size="10pt" style:font-size-asian="10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P279" style:parent-style-name="Normal" style:family="paragraph">
      <style:paragraph-properties fo:text-indent="0.5in"/>
      <style:text-properties fo:font-size="10pt" style:font-size-asian="10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paragraph-properties fo:text-indent="0.5in"/>
      <style:text-properties fo:font-size="10pt" style:font-size-asian="10pt"/>
    </style:style>
    <style:style style:name="P293" style:parent-style-name="Normal" style:family="paragraph">
      <style:paragraph-properties fo:text-indent="0.5in"/>
      <style:text-properties fo:font-size="10pt" style:font-size-asian="10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indent="0.5in"/>
      <style:text-properties style:font-name-asian="Calibri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text-properties fo:font-weight="bold" style:font-weight-asian="bold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tyle-complex="italic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tyle-complex="italic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tyle-complex="italic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tyle-complex="italic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tyle-complex="italic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5in"/>
      <style:text-properties fo:font-size="8pt" style:font-size-asian="8pt" style:font-size-complex="8pt"/>
    </style:style>
    <style:style style:name="P352" style:parent-style-name="BodyText2" style:family="paragraph">
      <style:text-properties style:font-name="Times New Roman"/>
    </style:style>
    <style:style style:name="P35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tyle-complex="italic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tyle-complex="italic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font-style-complex="italic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tyle="italic" style:font-style-asian="italic" style:font-style-complex="italic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style-complex="italic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fo:font-style="italic" style:font-style-asian="italic"/>
    </style:style>
    <style:style style:name="P401" style:parent-style-name="Normal" style:family="paragraph">
      <style:paragraph-properties fo:text-indent="0.4923in"/>
      <style:text-properties fo:font-style="italic" style:font-style-asian="italic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text-properties fo:font-style="italic" style:font-style-asian="italic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tyle-complex="italic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fo:color="#000000" style:font-size-complex="12pt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459" style:parent-style-name="DefaultParagraphFont" style:family="text">
      <style:text-properties style:font-weight-complex="bold" fo:color="#000000"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weight-complex="bold" fo:color="#000000" style:font-size-complex="12pt"/>
    </style:style>
    <style:style style:name="T462" style:parent-style-name="DefaultParagraphFont" style:family="text">
      <style:text-properties style:font-weight-complex="bold" fo:color="#000000"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465" style:parent-style-name="DefaultParagraphFont" style:family="text">
      <style:text-properties style:font-weight-complex="bold" fo:color="#000000" style:font-size-complex="12pt"/>
    </style:style>
    <style:style style:name="T466" style:parent-style-name="DefaultParagraphFont" style:family="text">
      <style:text-properties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text-properties fo:font-style="italic" style:font-style-asian="italic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7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P48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5" style:parent-style-name="Header" style:family="paragraph">
      <style:paragraph-properties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text-indent="0.4923in"/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1" style:parent-style-name="DefaultParagraphFont" style:family="text">
      <style:text-properties style:font-weight-complex="bold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12" style:parent-style-name="DefaultParagraphFont" style:family="text">
      <style:text-properties style:font-size-complex="9pt"/>
    </style:style>
    <style:style style:name="P6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9" style:parent-style-name="Pareigos" style:family="text">
      <style:text-properties style:font-name="Times New Roman" fo:text-transform="none" style:font-size-complex="12pt"/>
    </style:style>
    <style:style style:name="P6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1" style:parent-style-name="Pareigos" style:family="text">
      <style:text-properties style:font-name="Times New Roman" fo:text-transform="none" style:font-size-complex="12pt"/>
    </style:style>
    <style:style style:name="P6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3" style:parent-style-name="Pareigos" style:family="text">
      <style:text-properties style:font-name="Times New Roman" fo:text-transform="none" style:font-size-complex="12pt"/>
    </style:style>
    <style:style style:name="P62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25" style:parent-style-name="Pareigos" style:family="text">
      <style:text-properties style:font-name="Times New Roman" fo:text-transform="none" style:font-size-complex="12pt"/>
    </style:style>
    <style:style style:name="T626" style:parent-style-name="Pareigos" style:family="text">
      <style:text-properties style:font-name="Times New Roman" fo:text-transform="none" style:font-size-complex="12pt"/>
    </style:style>
    <style:style style:name="P62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3</text:span><text:span text:style-name="T17">-</text:span><text:span text:style-name="T18">1</text:span><text:span text:style-name="T19">0 <text:s/></text:span><text:span text:style-name="T20">Nr. SPP-</text:span><text:span text:style-name="T21">14</text:span><text:span text:style-name="T22">0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Į<text:s/>Seimo<text:s/>posėdį atvyko<text:s/>Lietuvos<text:s/>Respublikos Prezidentas G. Nausėda.</text:p>
      <text:p text:style-name="P29"/>
      <text:p text:style-name="P30">Giedamas Lietuvos valstybės himnas</text:p>
      <text:p text:style-name="P31"/>
      <text:p text:style-name="P32">Tylos minute pagerbtas visų žuvusių už Ukrainos laisvę atminimas.</text:p>
      <text:p text:style-name="P33"/>
      <text:p text:style-name="P34">Posėdžio pirmininkė pranešė, kad Seimo posėdį stebi<text:s/>Ukrainos atstovai:<text:s/>Ukrainos ambasadorius Lietuvoje P. Beshta, Lietuvos ukrainiečių bendruomenės atstovai ir karo pabėgėliai iš Ukrainos.</text:p>
      <text:p text:style-name="P35"/>
      <text:p text:style-name="P36"/>
      <text:p text:style-name="Normal"><text:span text:style-name="T37"><text:tab/>10.04 val.</text:span></text:p>
      <text:soft-page-break/>
      <text:p text:style-name="P38"><text:span text:style-name="T39">Ukrainos Aukščiausiosios Rados Pirminink</text:span><text:span text:style-name="T40">o</text:span><text:span text:style-name="T41"><text:s/>Ruslan</text:span><text:span text:style-name="T42">o Stefanč</text:span><text:span text:style-name="T43">uk</text:span><text:span text:style-name="T44">o kalba<text:s/></text:span><text:span text:style-name="T45">(vaizdo įrašas)</text:span></text:p>
      <text:p text:style-name="P46"/>
      <text:p text:style-name="P47"/>
      <text:p text:style-name="P48"><text:span text:style-name="T49">Toliau posėdžiui pirmininkavo</text:span><text:span text:style-name="T50"><text:s/></text:span><text:span text:style-name="T51">Seimo P</text:span><text:span text:style-name="T52">irmininko pavaduotojas P. Saudargas.</text:span></text:p>
      <text:p text:style-name="P53"/>
      <text:p text:style-name="P54"/>
      <text:p text:style-name="Normal"><text:span text:style-name="T55"><text:tab/>10.06 val.</text:span></text:p>
      <text:p text:style-name="P56">Lietuvos Respublikos Seimo Pirmininkės Viktorijos Čmilytės-Nielsen kalba</text:p>
      <text:p text:style-name="P57"/>
      <text:p text:style-name="P58"/>
      <text:p text:style-name="P59"><text:span text:style-name="T60">10.0</text:span><text:span text:style-name="T61">9</text:span><text:span text:style-name="T62"><text:s/>val.</text:span></text:p>
      <text:p text:style-name="P63">Lietuvos Respublikos Prezidento Gitano Nausėdos kalba</text:p>
      <text:p text:style-name="P64"/>
      <text:p text:style-name="Normal"><text:span text:style-name="T65"><text:tab/></text:span><text:span text:style-name="T66">Lietuvos<text:s/></text:span><text:span text:style-name="T67">Respublikos Prezidentas G. Nausėda</text:span><text:span text:style-name="T68"><text:s/>išvyko.</text:span></text:p>
      <text:p text:style-name="P69"/>
      <text:p text:style-name="P70"/>
      <text:p text:style-name="P71"><text:span text:style-name="T72">Toliau posėdžiui pirmininkavo<text:s/></text:span><text:span text:style-name="T73">Seimo Pirmininkė V. Čmilytė-Nielsen.</text:span></text:p>
      <text:p text:style-name="P74"/>
      <text:p text:style-name="P75"/>
      <text:p text:style-name="Normal"><text:span text:style-name="T76"><text:tab/>10.15</text:span><text:span text:style-name="T77"><text:s/>val.</text:span></text:p>
      <text:p text:style-name="P78"><text:span text:style-name="T79">L</text:span><text:span text:style-name="T80">ietuvos Respublikos Ministrės Pirmininkės<text:s/></text:span><text:span text:style-name="T81">Ingridos Šimonytės</text:span><text:span text:style-name="T82"><text:s/>kalba</text:span></text:p>
      <text:p text:style-name="Normal"/>
      <text:p text:style-name="Normal"/>
      <text:p text:style-name="Normal"/>
      <text:soft-page-break/>
      <text:p text:style-name="Normal"><text:span text:style-name="T83"><text:tab/>Posėdžio pirmininkės pasiūlymui dabar svarstyti Seimo rezoliucij</text:span><text:span text:style-name="T84">ą</text:span><text:span text:style-name="T85"><text:s/>„Dėl šalies kandidatės statuso suteikimo Ukrainai ir visateisės Ukrainos narystės Europos Sąjungoje“</text:span><text:span text:style-name="T86">, o </text:span><text:span text:style-name="T87">darbotvarkę pasitvirtinti po šio sprendimo,</text:span><text:span text:style-name="T88"><text:s/></text:span><text:span text:style-name="T89">pritarta</text:span><text:span text:style-name="T90"><text:s/>bendru sutarimu.</text:span></text:p>
      <text:p text:style-name="Normal"/>
      <text:p text:style-name="Normal"/>
      <text:p text:style-name="P91">10.26<text:s/>val.</text:p>
      <text:p text:style-name="P92"><text:span text:style-name="T93">SVARSTYTA</text:span>.<text:s/><text:span text:style-name="T94">Seimo rezoliucijos<text:s/></text:span><text:span text:style-name="T95">„</text:span><text:span text:style-name="T96">Dėl šalies kandidatės statuso suteikimo Ukrainai ir visateisės Ukrai</text:span><text:span text:style-name="T97">nos narystės Europos Sąjungoje</text:span><text:span text:style-name="T98">“</text:span><text:span text:style-name="T99"><text:s/></text:span><text:span text:style-name="T100">projektas<text:s/></text:span><text:span text:style-name="T101">Nr. XIVP-</text:span><text:span text:style-name="T102">1374<text:s/></text:span><text:span text:style-name="T103">(teikėjos</text:span><text:span text:style-name="T104"><text:s/>– R. Morkūnaitė-Mikulėnienė</text:span><text:span text:style-name="T105">,<text:s/></text:span><text:span text:style-name="T106">L. L. Andrikienė)</text:span><text:span text:style-name="T107"><text:s/></text:span><text:span text:style-name="T108">(pateikimas, svarstymas ir priėmimas)</text:span><text:span text:style-name="T109">.</text:span></text:p>
      <text:p text:style-name="P110">Pranešėja –<text:s/>Užsienio reikalų<text:s/>komiteto pirmininkė L. L. Andrikienė.</text:p>
      <text:p text:style-name="P111"/>
      <text:p text:style-name="P112">Klausė Seimo nariai:<text:s/>A. Dumbrava, K. Masiulis.</text:p>
      <text:p text:style-name="P113"/>
      <text:p text:style-name="P114">Diskusijoje kalbėjo Seimo nariai:<text:s/>D. Šakalienė<text:s/>(<text:span text:style-name="T115">Lietuvos so</text:span><text:span text:style-name="T116">cialdemokratų partijos frakcijos vardu),<text:s/></text:span><text:span text:style-name="T117">A. Mazuronis,<text:s/></text:span><text:span text:style-name="T118">P. Gražulis</text:span><text:span text:style-name="T119">,<text:s/></text:span><text:span text:style-name="T120">G. Surplys</text:span><text:span text:style-name="T121">,<text:s/></text:span><text:span text:style-name="T122">K. Masiulis.</text:span></text:p>
      <text:p text:style-name="P123"/>
      <text:p text:style-name="P124">Dėl balsavimo motyvų kalbėjo Seimo nariai:<text:s/>L. Kasčiūnas, P. Gražulis,<text:s/>V. Aleknaitė-Abramikienė, Ž. Pavilionis,<text:s/>K. Masiulis.</text:p>
      <text:p text:style-name="P125"/>
      <text:p text:style-name="P126">Užsiregistravo 123<text:s/>Seimo nariai<text:s/><text:span text:style-name="T127">(1</text:span><text:span text:style-name="T128">1.03</text:span><text:span text:style-name="T129"><text:s/>val.)</text:span></text:p>
      <text:p text:style-name="P130"/>
      <text:p text:style-name="P131">Balsuota, ar priimti šią<text:s/>Seimo<text:s/>rezoliuciją be pataisų: už –<text:s/>123, prieš –<text:s/>0, susilaikė<text:s/>0.<text:s/><text:span text:style-name="T132">Pritarta</text:span>.<text:s/><text:span text:style-name="T133">Užsiregistravo 124</text:span><text:span text:style-name="T134"><text:s/>Seimo nariai (1</text:span><text:span text:style-name="T135">1.04</text:span><text:span text:style-name="T136"><text:s/>val.)</text:span><text:span text:style-name="T137">.</text:span></text:p>
      <text:p text:style-name="P138"/>
      <text:soft-page-break/>
      <text:p text:style-name="Normal"><text:tab/><text:span text:style-name="T139">NUTARTA.</text:span><text:s/><text:span text:style-name="T140">Priimti<text:s/></text:span><text:span text:style-name="T141">Seimo rezoliuciją</text:span><text:span text:style-name="T142"><text:s/>„Dėl šalies kandidatės statuso suteikimo Ukrainai ir visateisės Ukrainos narystės Europos Sąjungoje“</text:span>.</text:p>
      <text:p text:style-name="Normal"/>
      <text:p text:style-name="Normal"><text:tab/>Dėl balsavimo rezultatų<text:s/>dėl šios Seimo rezoliucijos priėmimo<text:s/>kalbėjo Seimo narė<text:s/>D. Šakalienė<text:s/>(prašė patikslinti balsavimo rezultatus: ji – už<text:span text:style-name="T143">)<text:s/></text:span><text:span text:style-name="T144">(1</text:span><text:span text:style-name="T145">1.09</text:span><text:span text:style-name="T146"><text:s/>val.)</text:span><text:span text:style-name="T147">.</text:span></text:p>
      <text:p text:style-name="Normal"/>
      <text:p text:style-name="Normal"/>
      <text:p text:style-name="P148">11.05<text:s/>val.</text:p>
      <text:p text:style-name="P149"><text:span text:style-name="T150">SVARSTYTA</text:span>. Seimo<text:s/>2022 m. kovo 10<text:s/>d. (ketvirtadienio) posėdžių<text:s/>darbotvarkė.</text:p>
      <text:p text:style-name="P151">Pranešėja<text:s/>–<text:s/>Seimo Pirmininkė V. Čmilytė-Nielsen.</text:p>
      <text:p text:style-name="P152"/>
      <text:p text:style-name="P153">Kalbėjo Seimo nariai:<text:s/><text:span text:style-name="T154">R. Tamašunienė</text:span><text:span text:style-name="T155"><text:s/>(</text:span><text:span text:style-name="T156">Lietuvos regionų frakcij</text:span><text:span text:style-name="T157">os vardu prašė išbraukti iš darbotvarkės<text:s/></text:span><text:span text:style-name="T158">Rinkimų kodekso patvirtinimo, įsigaliojimo ir įgyvendinimo konstitucinio įstatymo<text:s/></text:span><text:span text:style-name="T159">projektą<text:s/></text:span><text:span text:style-name="T160">Nr. XIVP-</text:span><text:span text:style-name="T161">1279(2),<text:s/></text:span><text:span text:style-name="T162">A. Vyšniauskas</text:span><text:span text:style-name="T163">,<text:s/></text:span><text:span text:style-name="T164">V. Targamadzė</text:span><text:span text:style-name="T165"><text:s/>(</text:span><text:span text:style-name="T166">Demokratų frakcij</text:span><text:span text:style-name="T167">os</text:span><text:span text:style-name="T168"><text:s/>„Vardan Lietuvos“<text:s/></text:span><text:span text:style-name="T169">vardu prašė išbraukti iš darbotvarkės<text:s/></text:span><text:span text:style-name="T170">Profesinio mokymo įstatymo Nr. VIII-450 37 straipsnio pakeitimo įstatymo</text:span><text:span text:style-name="T171"><text:s/></text:span><text:span text:style-name="T172">projektą<text:s/></text:span><text:span text:style-name="T173">Nr. XIVP-</text:span><text:span text:style-name="T174">1304)</text:span><text:span text:style-name="T175">, A. Norkienė (</text:span><text:span text:style-name="T176">Lietuvos valstiečių ir žaliųjų sąjungos frakcij</text:span><text:span text:style-name="T177">os vardu prašė išbraukti iš darbotvarkės<text:s/></text:span><text:span text:style-name="T178">Pridėtinės vertės mokesčio įstatymo Nr. IX-751 papildymo 125</text:span><text:span text:style-name="T179">2</text:span><text:span text:style-name="T180"><text:s/>straipsniu ir 125</text:span><text:span text:style-name="T181">2</text:span><text:span text:style-name="T182"><text:s/>straipsnio pripažinimo netekusiu galios įstatymo</text:span><text:span text:style-name="T183"><text:s/></text:span><text:span text:style-name="T184">projektą<text:s/></text:span><text:span text:style-name="T185">Nr. XIVP-</text:span><text:span text:style-name="T186">1314)</text:span><text:span text:style-name="T187">,<text:s/></text:span><text:span text:style-name="T188">P. Gražulis,<text:s/></text:span><text:span text:style-name="T189">J. Šiugždinienė</text:span><text:span text:style-name="T190">.</text:span></text:p>
      <text:p text:style-name="P191"/>
      <text:p text:style-name="P192">Balsuota dėl<text:s/><text:span text:style-name="T193">Lietuvos regionų frakcij</text:span><text:span text:style-name="T194">os<text:s/></text:span>pasiūlymo išbraukti iš darbotvarkės<text:s/><text:span text:style-name="T195">projekt</text:span><text:span text:style-name="T196">ą</text:span><text:span text:style-name="T197"><text:s/></text:span><text:span text:style-name="T198">Nr. XIVP-</text:span><text:span text:style-name="T199">1279(2)</text:span><text:span text:style-name="T200"><text:s/>ir lydimuosius projektus</text:span>: už –<text:s/>62, prieš –<text:s/>59, susilaikė<text:s/>5.<text:s/><text:span text:style-name="T201">Nep</text:span><text:span text:style-name="T202">ritarta</text:span>.<text:s/><text:span text:style-name="T203">Užsiregistravo<text:s/></text:span><text:span text:style-name="T204">126</text:span><text:span text:style-name="T205"><text:s/>Seimo nariai (1</text:span><text:span text:style-name="T206">1.10</text:span><text:span text:style-name="T207"><text:s/>val.)</text:span><text:span text:style-name="T208">.</text:span></text:p>
      <text:p text:style-name="P209"/>
      <text:soft-page-break/>
      <text:p text:style-name="P210">Balsuota dėl<text:s/>Demokratų frakcijos<text:s/><text:span text:style-name="T211">„</text:span><text:span text:style-name="T212">Vardan Lietuvos</text:span><text:span text:style-name="T213">“</text:span><text:s/>pasiūlymo išbraukti iš darbotvarkės projektą<text:s/><text:span text:style-name="T214">Nr. XIV</text:span><text:span text:style-name="T215">P-</text:span><text:span text:style-name="T216">1304</text:span>: už –<text:s/>61, prieš –<text:s/>52, susilaikė<text:s/>12.<text:s/><text:span text:style-name="T217">Nep</text:span><text:span text:style-name="T218">ritarta</text:span>.<text:s/><text:span text:style-name="T219">Užsiregistravo<text:s/></text:span><text:span text:style-name="T220">125</text:span><text:span text:style-name="T221"><text:s/>Seimo nariai (1</text:span><text:span text:style-name="T222">1.1</text:span><text:span text:style-name="T223">1</text:span><text:span text:style-name="T224"><text:s/>val.)</text:span><text:span text:style-name="T225">.</text:span></text:p>
      <text:p text:style-name="P226"/>
      <text:p text:style-name="P227">Balsuota dėl<text:s/>Lietuvos valstiečių ir žaliųjų sąjungos frakcijos<text:s/>pasiūlymo išbraukti iš darbotvarkės<text:s/><text:span text:style-name="T228">Nr. XIVP-</text:span><text:span text:style-name="T229">1314</text:span>: už –<text:s/>61, prieš –<text:s/>58, susilaikė<text:s/>5.<text:s/><text:span text:style-name="T230">Nep</text:span><text:span text:style-name="T231">ritarta</text:span>.<text:s/><text:span text:style-name="T232">Užsiregistravo<text:s/></text:span><text:span text:style-name="T233">124</text:span><text:span text:style-name="T234"><text:s/>Seimo nariai (1</text:span><text:span text:style-name="T235">1.12</text:span><text:span text:style-name="T236"><text:s/>val.)</text:span><text:span text:style-name="T237">.</text:span></text:p>
      <text:p text:style-name="P238"/>
      <text:p text:style-name="P239"><text:span text:style-name="T240">NUTARTA.</text:span><text:span text:style-name="T241"><text:s/></text:span><text:span text:style-name="T242">Patvirtinti<text:s/></text:span><text:span text:style-name="T243">Seimo<text:s/></text:span>2022 m. kovo 10<text:s/>d.<text:s/><text:span text:style-name="T244">(ketvirtadienio)<text:s/></text:span>posėdžių<text:span text:style-name="T245"><text:s/>darbotvarkę.<text:s/></text:span><text:span text:style-name="T246">Balsavimo rezultatai: už<text:s/></text:span><text:span text:style-name="T247">–</text:span><text:span text:style-name="T248"><text:s/></text:span><text:span text:style-name="T249">79</text:span><text:span text:style-name="T250">, prieš<text:s/></text:span><text:span text:style-name="T251">–</text:span><text:span text:style-name="T252"><text:s/></text:span><text:span text:style-name="T253">7</text:span><text:span text:style-name="T254">, susilaikė<text:s/></text:span><text:span text:style-name="T255">38</text:span><text:span text:style-name="T256">.<text:s/></text:span><text:span text:style-name="T257">Užsiregistravo 124</text:span><text:span text:style-name="T258"><text:s/>Seimo nariai (1</text:span><text:span text:style-name="T259">1.13</text:span><text:span text:style-name="T260"><text:s/>val.)</text:span><text:span text:style-name="T261">.</text:span></text:p>
      <text:p text:style-name="Normal"/>
      <text:p text:style-name="Normal"/>
      <text:p text:style-name="P262">11.14 val.</text:p>
      <text:p text:style-name="P263"><text:span text:style-name="T264">Informaciniai pranešimai</text:span></text:p>
      <text:p text:style-name="Normal"/>
      <text:p text:style-name="Normal"><text:tab/>Posėdžio pirmininkė paskelbė Lietuvos regionų frakcijos<text:s/>sprendimą<text:s/>pritarti J. Pinskaus kandidatūrai į šios frakcijos seniūno pareigas,<text:s/>seniūno pavaduotoja<text:s/>paskirti<text:s/>R. Tamašunienę, į Seniūnų sueigą<text:s/>deleguoti<text:s/>J. Pinskų.</text:p>
      <text:p text:style-name="P265"/>
      <text:p text:style-name="P266">Posėdžio pirmininkė paskelbė Seimo nario K. Mažeikos prašymą išbraukti<text:s/>jį<text:s/>iš Lietuvos valstiečių ir žaliųjų sąjungos frakcijos narių nuo 2022-03-10 ir<text:s/><text:span text:style-name="T267">priimti į Demokratų frakciją „Vardan Lietuvos“<text:s/></text:span>nuo 2022-03-10<text:s/><text:span text:style-name="T268">bei<text:s/></text:span><text:span text:style-name="T269">šios frakcijos pritarimą.</text:span></text:p>
      <text:p text:style-name="P270"/>
      <text:p text:style-name="P271">Posėdžio pirmininkė paskelbė<text:s/><text:span text:style-name="T272">Demokratų frakcijos „Vardan Lietuvos“ pranešimą dėl frakcijos vadovų pasikeitimo rotacijos būdu<text:s/></text:span><text:span text:style-name="T273">pradedant kiekvieną eilinę Seimo sesiją: nuo 2022-03-</text:span><text:soft-page-break/><text:span text:style-name="T274">10 šios frakcijos seniūnu išrinktas L. Kukuraitis, seniūno pavaduotoja<text:s/></text:span><text:span text:style-name="T275">–</text:span><text:span text:style-name="T276"><text:s/>R. Baškienė, į</text:span><text:span text:style-name="T277"> </text:span><text:span text:style-name="T278">Seniūnų sueigą deleguojamas L. Kukuraitis.</text:span></text:p>
      <text:p text:style-name="P279"/>
      <text:p text:style-name="P280">Posėdžio pirmininkė paskelbė<text:s/><text:span text:style-name="T281">M. Puidoko p</text:span><text:span text:style-name="T282">areiškimą</text:span><text:span text:style-name="T283"><text:s/>nuo<text:s/></text:span><text:span text:style-name="T284">2022-03-01<text:s/></text:span><text:span text:style-name="T285">nelaikyti jo Darbo partijos frakcijos nariu ir<text:s/></text:span><text:span text:style-name="T286">praneš</text:span><text:span text:style-name="T287">imą</text:span><text:span text:style-name="T288">, kad<text:s/></text:span><text:span text:style-name="T289">jis pateikė</text:span><text:span text:style-name="T290"><text:s/>prašymą nutraukti narystę Darbo partijoje. Šis pareiškimas įsigalioja nuo pa</text:span><text:span text:style-name="T291">skelbimo Seimo posėdžių salėje.</text:span></text:p>
      <text:p text:style-name="P292"/>
      <text:p text:style-name="P293"/>
      <text:p text:style-name="P294"><text:span text:style-name="T295">Toliau posėdžiui pirmininkavo<text:s/></text:span><text:span text:style-name="T296">Seimo Pirmininko pirmasis pavaduotojas J. Razma.</text:span></text:p>
      <text:p text:style-name="P297"/>
      <text:p text:style-name="P298">Replikavo Seimo narys<text:s/>P. Gražulis.</text:p>
      <text:p text:style-name="P299"/>
      <text:p text:style-name="P300"/>
      <text:p text:style-name="P301">11.18<text:s/>val.</text:p>
      <text:p text:style-name="Normal"><text:span text:style-name="T302"><text:s text:c="11"/>SVARSTYTA</text:span>.<text:s/><text:span text:style-name="T303">Seimo nutarimo „Dėl nepaprastosios padėties įvedimo“ projektas</text:span><text:span text:style-name="T304"><text:s/></text:span><text:span text:style-name="T305">Nr. XIVP-</text:span><text:span text:style-name="T306">1384(2)</text:span><text:span text:style-name="T307"><text:s/></text:span><text:span text:style-name="T308">(teikėja –</text:span><text:span text:style-name="T309"><text:s/></text:span><text:span text:style-name="T310">Seimo Pirmininkė V. Čmilytė-Nielsen)</text:span><text:s/><text:span text:style-name="T311">(pateikimas, svarstymas ir priėmimas)</text:span>.</text:p>
      <text:p text:style-name="Normal"><text:tab/>Pranešėja –<text:s/>Seimo Pirmininkė V. Čmilytė-Nielsen.</text:p>
      <text:p text:style-name="Normal"/>
      <text:p text:style-name="Normal"><text:tab/>Seimo Pirmininkė<text:s/>informavo, kad šio<text:s/>nutarimo projektas parengtas vadovaujantis Vyriausybės pasiūlymais, todėl konkrečias jo nuostatas galės pristatyti ir pakomentuoti Ministrė Pirmininkė.</text:p>
      <text:p text:style-name="Normal"/>
      <text:p text:style-name="Normal"><text:tab/>Seimo Pirmininkė V. Čmilytė-Nielsen<text:s/>ir<text:s/><text:span text:style-name="T312">Ministrė Pirmininkė<text:s/></text:span><text:span text:style-name="T313">I. Šimonytė</text:span><text:s/>atsakė į Seimo narių klausimus.</text:p>
      <text:p text:style-name="Normal"/>
      <text:soft-page-break/>
      <text:p text:style-name="Normal"><text:tab/>Klausė Seimo nariai:<text:s/>R. Žemaitaitis<text:s/><text:span text:style-name="T314">(atsakė<text:s/></text:span><text:span text:style-name="T315">Ministrė Pirmininkė I. Šimonytė</text:span><text:span text:style-name="T316">)</text:span>,<text:s/>A. Širinskienė<text:s/><text:span text:style-name="T317">(atsakė<text:s/></text:span><text:span text:style-name="T318">Ministrė Pirmininkė I. Šimonytė</text:span><text:span text:style-name="T319">)</text:span>, A. Skardžius<text:s/><text:span text:style-name="T320">(atsakė<text:s/></text:span><text:span text:style-name="T321">Ministrė Pirmininkė I. Šimonytė</text:span><text:span text:style-name="T322">)</text:span><text:span text:style-name="T323">,<text:s/></text:span><text:span text:style-name="T324">J. Sabatauskas</text:span><text:span text:style-name="T325"><text:s/></text:span><text:span text:style-name="T326">(atsakė</text:span><text:span text:style-name="T327"><text:s/></text:span><text:span text:style-name="T328">Seimo Pirmininkė V. Čmilytė-Nielsen</text:span><text:span text:style-name="T329">)</text:span><text:span text:style-name="T330">,<text:s/></text:span><text:span text:style-name="T331">S. Skvernelis</text:span><text:span text:style-name="T332"><text:s/></text:span><text:span text:style-name="T333">(atsakė Seimo Pirmininkė V. Čmilytė-Nielsen</text:span><text:span text:style-name="T334">, atsakymą papildė<text:s/></text:span><text:span text:style-name="T335">Ministrė Pirmininkė I. Šimonytė</text:span><text:span text:style-name="T336">)</text:span><text:span text:style-name="T337">,<text:s/></text:span><text:span text:style-name="T338">T. Tomilinas</text:span><text:span text:style-name="T339"><text:s/></text:span><text:span text:style-name="T340">(atsakė<text:s/></text:span><text:span text:style-name="T341">Seimo Pirmininkė V. Čmilytė-Nielsen</text:span><text:span text:style-name="T342">)</text:span><text:span text:style-name="T343">.</text:span></text:p>
      <text:p text:style-name="Normal"/>
      <text:p text:style-name="P344"><text:span text:style-name="T345">Dėl posėdžio vedimo tvarkos kalbėjo Seimo nar</text:span><text:span text:style-name="T346">ė</text:span><text:span text:style-name="T347"><text:s/></text:span><text:span text:style-name="T348">I. Kačinskaitė-Urbonienė</text:span><text:span text:style-name="T349"><text:s/>(prašė<text:s/></text:span>pratęsti klausimams skirtą laiką<text:span text:style-name="T350">)</text:span>.</text:p>
      <text:p text:style-name="P351"/>
      <text:p text:style-name="P352"><text:tab/>Posėdžio pirmininkas pratęsė klausimams skirtą laiką.<text:s/></text:p>
      <text:p text:style-name="P353"/>
      <text:p text:style-name="P354"><text:span text:style-name="T355">Klausė Seimo nariai:<text:s/></text:span><text:span text:style-name="T356">S. Tumėnas</text:span><text:span text:style-name="T357"><text:s/></text:span><text:span text:style-name="T358">(atsakė<text:s/></text:span><text:span text:style-name="T359">Ministrė Pirmininkė I. Šimonytė</text:span><text:span text:style-name="T360">)</text:span><text:span text:style-name="T361">,<text:s/></text:span><text:span text:style-name="T362">I. Kačinskaitė-Urbonienė</text:span><text:span text:style-name="T363"><text:s/></text:span><text:span text:style-name="T364">(atsakė<text:s/></text:span><text:span text:style-name="T365">Ministrė Pirmininkė I. Šimonytė</text:span><text:span text:style-name="T366">)</text:span><text:span text:style-name="T367">.</text:span></text:p>
      <text:p text:style-name="Normal"/>
      <text:p text:style-name="P368"><text:span text:style-name="T369">Replikavo ir dėl</text:span><text:span text:style-name="T370"><text:s/>posėdžio vedimo tvarkos kalbėjo Seimo nariai:<text:s/></text:span><text:span text:style-name="T371">T. Tomilinas</text:span><text:span text:style-name="T372">,<text:s/></text:span><text:span text:style-name="T373">P. Gražulis</text:span><text:span text:style-name="T374">.</text:span></text:p>
      <text:p text:style-name="P375"/>
      <text:p text:style-name="P376"><text:span text:style-name="T377">NUTARTA.</text:span><text:s/><text:span text:style-name="T378">Pritarti šiam projektui po pateikimo.<text:s/></text:span><text:span text:style-name="T379">Pritarta bendru sutarimu.</text:span></text:p>
      <text:p text:style-name="P380"/>
      <text:p text:style-name="P381">Diskusijoje kalbėjo Seimo nariai: P. Gražulis, S. Skvernelis.</text:p>
      <text:p text:style-name="P382"/>
      <text:p text:style-name="Normal"><text:tab/><text:span text:style-name="T383">NUTARTA.</text:span><text:s/><text:span text:style-name="T384">Pritarti šiam projektui po svarstymo Seimo posėdyje.<text:s/></text:span><text:span text:style-name="T385">Pritarta bendru sutarimu.</text:span></text:p>
      <text:p text:style-name="Normal"/>
      <text:p text:style-name="Normal"><text:tab/>Dėl balsavimo motyvų dėl viso nutarimo kalbėjo Seimo nariai:<text:s/>R. Žemaitaitis, E. Gentvilas,<text:s/>J. Jarutis,<text:s/><text:span text:style-name="T386">krašto apsaugos ministras<text:s/></text:span>A. Anušauskas,<text:s/>A. Skardžius.</text:p>
      <text:p text:style-name="P387">Replikavo<text:s/>Seimo narys,<text:s/><text:span text:style-name="T388">krašto apsaugos ministras<text:s/></text:span><text:span text:style-name="T389">A. Anušauskas</text:span>.</text:p>
      <text:soft-page-break/>
      <text:p text:style-name="P390">Dėl balsavimo motyvų dėl viso nutarimo kalbėjo<text:s/><text:span text:style-name="T391">Ministrė Pirmininkė<text:s/></text:span><text:span text:style-name="T392">I. Šimonytė</text:span><text:span text:style-name="T393"><text:s/>ir<text:s/></text:span><text:span text:style-name="T394">Seimo nar</text:span><text:span text:style-name="T395">ys</text:span><text:s/>K. Mažeika.</text:p>
      <text:p text:style-name="Normal"/>
      <text:p text:style-name="P396"><text:span text:style-name="T397">Dėl posėdžio vedimo tvarkos kalbėjo Seimo nariai: A. Skardžius,<text:s/></text:span><text:span text:style-name="T398">P. Gražulis</text:span><text:span text:style-name="T399">.</text:span></text:p>
      <text:p text:style-name="Header"/>
      <text:p text:style-name="P400"><text:tab/>Balsavimas vyks<text:s/>balsuoti skirtu<text:s/>metu.</text:p>
      <text:p text:style-name="Header"/>
      <text:p text:style-name="Normal"/>
      <text:p text:style-name="P401">12.16<text:s/>val.</text:p>
      <text:p text:style-name="P402"><text:span text:style-name="T403">SVARSTYTA</text:span>.<text:s/><text:span text:style-name="T404">Seimo nutarimo „Dėl Nacionalinės darbotvarkės „Lietuvos Respublikos piliečių rengimo pilietiniam pasipriešinimui strategija“ patvirtinimo“ projektas</text:span><text:span text:style-name="T405"><text:s/></text:span><text:span text:style-name="T406">Nr. XIVP-</text:span><text:span text:style-name="T407">1308</text:span><text:s/><text:span text:style-name="T408">(teikėjai –<text:s/></text:span><text:span text:style-name="T409">Vyriausybė </text:span><text:span text:style-name="T410">/ </text:span><text:span text:style-name="T411"><text:s/></text:span><text:span text:style-name="T412">krašto apsaugos ministras A. Anušauskas</text:span><text:span text:style-name="T413">)</text:span><text:s/><text:span text:style-name="T414">(pateikimas)</text:span><text:span text:style-name="T415">.</text:span></text:p>
      <text:p text:style-name="Normal"><text:s/><text:tab/>Pranešėjas –<text:s/><text:span text:style-name="T416">krašto apsaugos ministras<text:s/></text:span><text:span text:style-name="T417">A. Anušauskas</text:span><text:span text:style-name="T418">.</text:span><text:s/></text:p>
      <text:p text:style-name="Normal"><text:s/></text:p>
      <text:p text:style-name="P419">Klausė Seimo nariai:<text:s/>E. Pupinis, K. Mažeika,<text:s/>K. Vilkauskas,<text:s/>V. Bakas, D. Kepenis.</text:p>
      <text:p text:style-name="Normal"><text:tab/>Dėl balsavimo motyvų kalbėjo Seimo narys<text:s/>V. Bakas.</text:p>
      <text:p text:style-name="Normal"/>
      <text:p text:style-name="P420"><text:tab/>Balsavimas vyks<text:s/>balsuoti skirtu<text:s/>metu.</text:p>
      <text:p text:style-name="Normal"/>
      <text:p text:style-name="Normal"/>
      <text:p text:style-name="P421">12.32<text:s/>val.</text:p>
      <text:p text:style-name="Normal"><text:span text:style-name="T422"><text:s text:c="11"/>SVARSTYTA</text:span>.<text:s/><text:span text:style-name="T423">Seimo nutarimo „Dėl Lietuvos Respublikos Seimo IV (pavasario) sesijos darbų programos patvirtinimo“ projektas</text:span><text:span text:style-name="T424"><text:s/></text:span><text:span text:style-name="T425">Nr. XIVP-</text:span><text:span text:style-name="T426">1372</text:span><text:span text:style-name="T427">(2)</text:span><text:s/><text:span text:style-name="T428">(teikėjai –<text:s/></text:span><text:span text:style-name="T429">Seimo Pirmininkė V. Čmilytė-Nielsen</text:span><text:span text:style-name="T430">,<text:s/></text:span><text:span text:style-name="T431">Ministrė Pirmininkė I. Šimonytė</text:span><text:span text:style-name="T432">, frakcijų atstovai</text:span><text:span text:style-name="T433">)</text:span><text:s/><text:span text:style-name="T434">(pateikimas)</text:span><text:span text:style-name="T435">.</text:span></text:p>
      <text:p text:style-name="Normal"><text:s/><text:tab/></text:p>
      <text:soft-page-break/>
      <text:p text:style-name="P436">Pranešėjai<text:s/>–<text:s/>Seimo Pirmininkė V. Čmilytė-Nielsen,<text:s/><text:span text:style-name="T437">Ministrė Pirmininkė<text:s/></text:span><text:span text:style-name="T438">I. Šimonytė</text:span>,<text:s/>A. Norkienė (Lietuvos valstiečių ir žaliųjų sąjungos frakcijos vardu),<text:s/><text:span text:style-name="T439">T. Tomilinas</text:span><text:s/>(Demokratų frakcijos<text:s/><text:span text:style-name="T440">„</text:span><text:span text:style-name="T441">Vardan Lietuvos</text:span><text:span text:style-name="T442">“</text:span><text:s/>vardu).</text:p>
      <text:p text:style-name="Normal"/>
      <text:p text:style-name="Normal"><text:tab/><text:s/></text:p>
      <text:p text:style-name="Normal"/>
      <text:p text:style-name="P443">Klausė Seimo nariai:<text:s/>R. Žemaitaitis<text:s/><text:span text:style-name="T444">(atsakė<text:s/></text:span><text:span text:style-name="T445">Ministrė Pirmininkė I. Šimonytė</text:span><text:span text:style-name="T446"><text:s/>ir<text:s/></text:span><text:span text:style-name="T447">Seimo Pirmininkė V. Čmilytė-Nielsen</text:span><text:span text:style-name="T448">)</text:span>,<text:s/>R. Baškienė<text:s/><text:span text:style-name="T449">(atsakė<text:s/></text:span><text:span text:style-name="T450">Seimo Pirmininkė V. Čmilytė-Nielsen</text:span><text:span text:style-name="T451">)</text:span><text:span text:style-name="T452">,<text:s/></text:span><text:span text:style-name="T453">I. Kačinskaitė-Urbonienė</text:span><text:span text:style-name="T454"><text:s/></text:span><text:span text:style-name="T455">(atsakė<text:s/></text:span><text:span text:style-name="T456">Ministrė Pirmininkė I. Šimonytė</text:span><text:span text:style-name="T457">)</text:span><text:span text:style-name="T458">, D. Kepenis<text:s/></text:span><text:span text:style-name="T459">(atsakė<text:s/></text:span><text:span text:style-name="T460">Ministrė Pirmininkė I. Šimonytė</text:span><text:span text:style-name="T461">)</text:span><text:span text:style-name="T462">,<text:s/></text:span><text:span text:style-name="T463">L. Nagienė</text:span><text:span text:style-name="T464"><text:s/></text:span><text:span text:style-name="T465">(atsakė<text:s/></text:span><text:span text:style-name="T466">Ministrė Pirmininkė I. Šimonytė</text:span><text:span text:style-name="T467">)</text:span><text:span text:style-name="T468">.</text:span></text:p>
      <text:p text:style-name="P469"/>
      <text:p text:style-name="P470"><text:tab/>Balsavimas vyks<text:s/>balsuoti skirtu metu.</text:p>
      <text:p text:style-name="Normal"/>
      <text:p text:style-name="Normal"/>
      <text:p text:style-name="P471">13.14<text:s/>val.</text:p>
      <text:p text:style-name="Normal"><text:span text:style-name="T472"><text:s text:c="11"/>SVARSTYTA</text:span>.<text:s/><text:span text:style-name="T473">Seimo nutarimo „Dėl nepaprastosios padėties įvedimo“ projektas</text:span><text:span text:style-name="T474"><text:s/></text:span><text:span text:style-name="T475">Nr. XIVP-</text:span><text:span text:style-name="T476">1384(2)</text:span><text:span text:style-name="T477"><text:s/></text:span><text:span text:style-name="T478">(teikėja –</text:span><text:span text:style-name="T479"><text:s/></text:span><text:span text:style-name="T480">Seimo Pirmininkė V. Čmilytė-Nielsen)</text:span><text:s/><text:span text:style-name="T481">(priėmim</text:span><text:span text:style-name="T482">o tęsiny</text:span><text:span text:style-name="T483">s)</text:span>.</text:p>
      <text:p text:style-name="Header"/>
      <text:p text:style-name="P484"><text:tab/>Posėdžio pirmininkas paskelbė balsavimą dėl šio<text:s/>nutarimo<text:s/>priėmimo.</text:p>
      <text:p text:style-name="Header"/>
      <text:p text:style-name="P485"><text:tab/><text:span text:style-name="T486">NUTARTA.<text:s/></text:span><text:span text:style-name="T487">Priimti<text:s/></text:span><text:span text:style-name="T488">Seimo nutarimą</text:span><text:span text:style-name="T489"><text:s/>„Dėl nepaprasto</text:span><text:span text:style-name="T490">sios padėties įvedimo“</text:span>.<text:s/><text:span text:style-name="T491">Balsavimo rezultatai: už<text:s/></text:span>–<text:span text:style-name="T492"><text:s/></text:span><text:span text:style-name="T493">71</text:span><text:span text:style-name="T494">, prieš<text:s/></text:span>–<text:span text:style-name="T495"><text:s/></text:span><text:span text:style-name="T496">3</text:span><text:span text:style-name="T497">, susilaikė<text:s/></text:span><text:span text:style-name="T498">43</text:span>.<text:s/><text:span text:style-name="T499">Užsiregistravo 118</text:span><text:span text:style-name="T500"><text:s/>Seimo nari</text:span><text:span text:style-name="T501">ų</text:span><text:span text:style-name="T502"><text:s/>(1</text:span><text:span text:style-name="T503">3.14</text:span><text:span text:style-name="T504"><text:s/>val.)</text:span><text:span text:style-name="T505">.</text:span></text:p>
      <text:p text:style-name="Normal"/>
      <text:p text:style-name="Normal"/>
      <text:p text:style-name="P506">13.15<text:s/>val.</text:p>
      <text:soft-page-break/>
      <text:p text:style-name="P507"><text:span text:style-name="T508">SVARSTYTA</text:span>.<text:s/><text:span text:style-name="T509">Seimo nutarimo „Dėl Nacionalinės darbotvarkės „Lietuvos Respublikos piliečių rengimo pilietiniam pasipriešinimui strategija“ patvirtinimo“ projektas</text:span><text:span text:style-name="T510"><text:s/></text:span><text:span text:style-name="T511">Nr. XIVP-</text:span><text:span text:style-name="T512">1308</text:span><text:s/><text:span text:style-name="T513">(teikėjai –<text:s/></text:span><text:span text:style-name="T514">Vyriausybė </text:span><text:span text:style-name="T515">/ </text:span><text:span text:style-name="T516"><text:s/></text:span><text:span text:style-name="T517">krašto apsaugos ministras A. Anušauskas</text:span><text:span text:style-name="T518">)</text:span><text:s/><text:span text:style-name="T519">(pateikim</text:span><text:span text:style-name="T520">o tęsiny</text:span><text:span text:style-name="T521">s)</text:span><text:span text:style-name="T522">.</text:span></text:p>
      <text:p text:style-name="P523"/>
      <text:p text:style-name="Normal"><text:s text:c="11"/><text:s/><text:span text:style-name="T524">NUTARTA:</text:span></text:p>
      <text:p text:style-name="Normal"><text:tab/>1. Pritarti šiam projektui po pateikimo ir pradėti jo svarstymo procedūrą.<text:s/><text:span text:style-name="T525">Balsavimo rezultatai: už<text:s/></text:span>–<text:span text:style-name="T526"><text:s/></text:span><text:span text:style-name="T527">115</text:span><text:span text:style-name="T528">, prieš<text:s/></text:span>–<text:span text:style-name="T529"><text:s/></text:span><text:span text:style-name="T530">0</text:span><text:span text:style-name="T531">, susilaikė<text:s/></text:span><text:span text:style-name="T532">3</text:span>.<text:s/><text:span text:style-name="T533">Užsiregistravo 118</text:span><text:span text:style-name="T534"><text:s/>Seimo nari</text:span><text:span text:style-name="T535">ų</text:span><text:span text:style-name="T536"><text:s/>(1</text:span><text:span text:style-name="T537">3.15</text:span><text:span text:style-name="T538"><text:s/>val.)</text:span><text:span text:style-name="T539">.</text:span></text:p>
      <text:p text:style-name="Normal"><text:tab/>2. Paskirti<text:s/>Nacionalinio saugumo ir gynybos<text:s/>komitetą pagrindiniu komitetu šiam projektui svarstyti.<text:s/><text:span text:style-name="T540">Pritarta bendru sutarimu.<text:s/></text:span></text:p>
      <text:p text:style-name="Normal"><text:tab/>3. Paskirti<text:s/>Švietimo ir mokslo<text:s/>komitetą papildomu komitetu šiam projektui svarstyti.<text:s/><text:span text:style-name="T541">P</text:span><text:span text:style-name="T542">ritarta bendru sutarimu.<text:s/></text:span></text:p>
      <text:p text:style-name="Normal"><text:tab/>4. Paskirti šio projekto preliminarią svarstymo Seimo posėdyje datą<text:s/>– 2022-03-24.<text:s/><text:span text:style-name="T543">P</text:span><text:span text:style-name="T544">ritarta bendru sutarimu.<text:s/></text:span></text:p>
      <text:p text:style-name="Normal"/>
      <text:p text:style-name="Normal"/>
      <text:p text:style-name="P545">13.16<text:s/>val.</text:p>
      <text:p text:style-name="Normal"><text:span text:style-name="T546"><text:s text:c="11"/>SVARSTYTA</text:span>.<text:s/><text:span text:style-name="T547">Seimo nutarimo „Dėl Lietuvos Respublikos Seimo IV (pavasario) sesijos darbų programos patvirtinimo“ projektas</text:span><text:span text:style-name="T548"><text:s/></text:span><text:span text:style-name="T549">Nr. XIVP-</text:span><text:span text:style-name="T550">1372</text:span><text:span text:style-name="T551">(2)</text:span><text:s/><text:span text:style-name="T552">(teikėjai –<text:s/></text:span><text:span text:style-name="T553">Seimo Pirmininkė V. Čmilytė-Nielsen</text:span><text:span text:style-name="T554">,<text:s/></text:span><text:span text:style-name="T555">Ministrė Pirmininkė I. Šimonytė</text:span><text:span text:style-name="T556">, frakcijų atstovai</text:span><text:span text:style-name="T557">)</text:span><text:s/><text:span text:style-name="T558">(pateikim</text:span><text:span text:style-name="T559">o tęsiny</text:span><text:span text:style-name="T560">s)</text:span><text:span text:style-name="T561">.</text:span></text:p>
      <text:p text:style-name="P562"/>
      <text:p text:style-name="Normal"><text:s text:c="11"/><text:s/><text:span text:style-name="T563">NUTARTA:</text:span></text:p>
      <text:p text:style-name="Normal"><text:tab/>1. Pritarti šiam projektui po pateikimo ir pradėti jo svarstymo procedūrą.<text:s/><text:span text:style-name="T564">Balsavimo rezultatai: už<text:s/></text:span>–<text:span text:style-name="T565"><text:s/></text:span><text:span text:style-name="T566">90</text:span><text:span text:style-name="T567">, prieš<text:s/></text:span>–<text:span text:style-name="T568"><text:s/></text:span><text:span text:style-name="T569">0</text:span><text:span text:style-name="T570">, susilaikė<text:s/></text:span><text:span text:style-name="T571">31</text:span>.<text:s/><text:span text:style-name="T572">Užsiregistravo 121</text:span><text:span text:style-name="T573"><text:s/>Seimo nar</text:span><text:span text:style-name="T574">ys</text:span><text:span text:style-name="T575"><text:s/>(1</text:span><text:span text:style-name="T576">3.16</text:span><text:span text:style-name="T577"><text:s/>val.)</text:span><text:span text:style-name="T578">.</text:span></text:p>
      <text:p text:style-name="Normal"><text:tab/>2. Pavesti visiems<text:s/>komitetams<text:s/>apsvarstyti šį projektą.<text:s/><text:span text:style-name="T579">Pritarta bendru sutarimu.<text:s/></text:span></text:p>
      <text:soft-page-break/>
      <text:p text:style-name="Normal"><text:tab/>3. Paskirti šio projekto preliminarią svarstymo Seimo posėdyje datą<text:s/>– 2022-03-17.<text:s/><text:span text:style-name="T580">P</text:span><text:span text:style-name="T581">ritarta bendru sutarimu.<text:s/></text:span></text:p>
      <text:p text:style-name="Normal"/>
      <text:p text:style-name="Normal"/>
      <text:p text:style-name="Normal"/>
      <text:p text:style-name="P582"><text:span text:style-name="T583">1</text:span><text:span text:style-name="T584">3.17</text:span><text:span text:style-name="T585"><text:s/>val.</text:span></text:p>
      <text:p text:style-name="P586"><text:span text:style-name="T587">Seimo narių pareiškimai<text:s/></text:span></text:p>
      <text:p text:style-name="P588"/>
      <text:p text:style-name="P589"><text:span text:style-name="T590">Seimo narys<text:s/></text:span><text:span text:style-name="T591">V. Ąžuolas</text:span><text:span text:style-name="T592"><text:s/></text:span>perskaitė pareiškimą.<text:s/></text:p>
      <text:p text:style-name="Normal"/>
      <text:p text:style-name="P593">Seimo narys<text:s/>K. Mažeika<text:s/>perskaitė pareiškimą.</text:p>
      <text:p text:style-name="Normal"/>
      <text:p text:style-name="P594"/>
      <text:p text:style-name="P595">Užsiregistravo 17<text:s/>Seimo narių<text:s/><text:span text:style-name="T596">(1</text:span><text:span text:style-name="T597">3.24</text:span><text:span text:style-name="T598"><text:s/>val.)</text:span></text:p>
      <text:p text:style-name="Normal"/>
      <text:p text:style-name="Normal"/>
      <text:p text:style-name="Normal"/>
      <text:p text:style-name="P599">Posėdis baigtas</text:p>
      <text:p text:style-name="P600"><text:s/><text:span text:style-name="T601">(1</text:span><text:span text:style-name="T602">3.24</text:span><text:span text:style-name="T603"><text:s/>val.)</text:span></text:p>
      <text:p text:style-name="Normal"/>
      <text:p text:style-name="P604"/>
      <text:p text:style-name="P605"/>
      <text:p text:style-name="P606"/>
      <text:p text:style-name="Normal"/>
      <text:p text:style-name="P607">Seimo Pirmininkė<text:tab/>Viktorija Čmilytė-Nielsen<text:s/></text:p>
      <text:p text:style-name="P608"/>
      <text:p text:style-name="P609"/>
      <text:p text:style-name="P610"/>
      <text:p text:style-name="P611">Seimo Pirmininko pirmasis pavaduotojas<text:tab/>Jurgis<text:s/><text:span text:style-name="T612">Razma</text:span><text:s/></text:p>
      <text:p text:style-name="P613"/>
      <text:p text:style-name="P614"/>
      <text:p text:style-name="P615"/>
      <text:p text:style-name="P616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17"/>
      <text:p text:style-name="P618"><text:span text:style-name="T619">Protokolą rašė</text:span></text:p>
      <text:p text:style-name="P620"><text:span text:style-name="T621">Dokumentų departamento</text:span></text:p>
      <text:p text:style-name="P622"><text:span text:style-name="T623">Stenogramų skyriaus</text:span></text:p>
      <text:p text:style-name="P624"><text:span text:style-name="T625">vyriausioji specialistė</text:span><text:span text:style-name="T626"><text:tab/>Tatjana Juršėnienė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3-22T13:10:00Z</meta:creation-date>
    <dc:date>2022-03-22T13:10:00Z</dc:date>
    <meta:print-date>2022-03-10T08:29:00Z</meta:print-date>
    <meta:template xlink:href="PROTOKOL.DOT" xlink:type="simple"/>
    <meta:editing-cycles>2</meta:editing-cycles>
    <meta:editing-duration>PT0S</meta:editing-duration>
    <meta:document-statistic meta:page-count="13" meta:paragraph-count="108" meta:word-count="1354" meta:character-count="11022" meta:row-count="264" meta:non-whitespace-character-count="9776"/>
  </office:meta>
</office:document-meta>
</file>