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BodyText" style:family="paragraph">
      <style:paragraph-properties fo:line-height="150%" fo:text-indent="0.5909in"/>
      <style:text-properties style:font-name="Times New Roman"/>
    </style:style>
    <style:style style:name="P37" style:parent-style-name="BodyText" style:family="paragraph">
      <style:paragraph-properties fo:line-height="150%" fo:text-indent="0.5909i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text-position="super 66.6%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fo:font-style="italic" style:font-style-asian="italic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T44" style:parent-style-name="DefaultParagraphFont" style:family="text">
      <style:text-properties style:font-name="Times New Roman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Hyperlink" style:family="text">
      <style:text-properties style:font-size-complex="12pt" style:text-underline-type="none"/>
    </style:style>
    <style:style style:name="T60" style:parent-style-name="Hyperlink" style:family="text">
      <style:text-properties style:font-size-complex="12pt" style:text-underline-type="non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SAVIVALDYBIŲ INFRASTRUKTŪROS PLĖTROS</text:span><text:span text:style-name="T13"><text:s/></text:span><text:span text:style-name="T14">ĮSTATYMO NR.</text:span><text:span text:style-name="T15"><text:s/></text:span><text:span text:style-name="T16">XIII-2895</text:span><text:span text:style-name="T17"><text:s/></text:span><text:span text:style-name="T18">4</text:span><text:span text:style-name="T19">, 6, 10 IR 16 STRAIPSNIŲ</text:span><text:span text:style-name="T20"><text:s/></text:span><text:span text:style-name="T21">PAKEITIMO</text:span><text:span text:style-name="T22"><text:s/></text:span><text:span text:style-name="T23">ĮSTATYMO<text:s/></text:span><text:span text:style-name="T24">PROJEKTO</text:span></text:p>
      <text:p text:style-name="P25"/>
      <text:p text:style-name="P26"><text:span text:style-name="T27">2022-0</text:span><text:span text:style-name="T28">5</text:span><text:span text:style-name="T29">-</text:span><text:span text:style-name="T30">16</text:span><text:span text:style-name="T31"><text:s/>Nr. XIV</text:span><text:span text:style-name="T32">P-</text:span><text:span text:style-name="T33">1637</text:span></text:p>
      <text:p text:style-name="P34">Vilnius<text:s/></text:p>
      <text:p text:style-name="P35"/>
      <text:p text:style-name="P36">Įvertinę projekto atitiktį Konstitucijai, įstatymams, teisėkūros principams ir teisės technikos taisyklėms, teikiame šią pastabą:</text:p>
      <text:soft-page-break/>
      <text:p text:style-name="P37"><text:span text:style-name="T38">Projekto 4 straipsniu keičiamo įstatymo 16 straipsnio 3</text:span><text:span text:style-name="T39">1</text:span><text:span text:style-name="T40"><text:s/>dalyje siūloma nustatyti, kad aplinkos ministras<text:s/></text:span><text:span text:style-name="T41">iki 2022 m. gruodžio 31 d.</text:span><text:span text:style-name="T42"><text:s/>priima šio įstatymo 4 straipsnio 1 dalies 2 punkte nurodytoms funkcijoms įgyvendinti reikalingą teisės aktą. Projekto 5 straipsnis nustato, kad šis įstatymas įsigalioja<text:s/></text:span><text:span text:style-name="T43">2023 m. sausio 1 d.</text:span><text:span text:style-name="T44">, t. y. pagal projekto 5 straipsnio nuostatas aplinkos ministras iki įstatymo įsigaliojimo neturės įgalinimų priimti projekto 4 straipsnyje nurodyto teisės akto iki šiame straipsnyje nurodytos datos. Atsižvelgiant į tai, svarstytina, ar projekto 5 straipsnio nereikėtų tikslinti, nustatant išimtį dėl įstatymo 4 straipsnio įsigaliojimo.</text:span></text:p>
      <text:p text:style-name="P45"><text:span text:style-name="T46"><text:tab/></text:span><text:span text:style-name="T47"><text:s/></text:span></text:p>
      <text:p text:style-name="P48"/>
      <text:p text:style-name="P49"/>
      <text:p text:style-name="P50">Departamento direktorius <text:s text:c="88"/><text:s text:c="11"/>Andrius Kabišaitis</text:p>
      <text:p text:style-name="P51"/>
      <text:p text:style-name="P52"/>
      <text:p text:style-name="P53"/>
      <text:p text:style-name="P54"/>
      <text:p text:style-name="P55">N. Azguridienė, tel. (8 5) 239 6546, el. p. neringa.azguridiene@lrs.lt</text:p>
      <text:soft-page-break/>
      <text:p text:style-name="Normal"><text:span text:style-name="T56">M. Masteikienė, tel. (8 5) 239 6843, el. p.<text:s/></text:span><text:a xlink:href="mailto:milda.masteikiene@lrs.lt" office:target-frame-name="_top" xlink:show="replace"><text:span text:style-name="T57">milda.masteikiene@lrs.lt</text:span></text:a></text:p>
      <text:p text:style-name="P58"><text:span text:style-name="T59">S. Švedas,</text:span><text:span text:style-name="T60"><text:s/></text:span><text:span text:style-name="T61">tel. (8 5) 239 6165, el. p.</text:span><text:span text:style-name="T62"><text:s/></text:span><text:a xlink:href="mailto:saulius.svedas@lrs.lt" office:target-frame-name="_parent" xlink:show="replace"><text:span text:style-name="T63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5-16T10:17:00Z</meta:creation-date>
    <dc:date>2022-05-16T10:17:00Z</dc:date>
    <meta:template xlink:href="Normal.dotm" xlink:type="simple"/>
    <meta:editing-cycles>2</meta:editing-cycles>
    <meta:editing-duration>PT0S</meta:editing-duration>
    <meta:document-statistic meta:page-count="3" meta:paragraph-count="16" meta:word-count="177" meta:character-count="1479" meta:row-count="47" meta:non-whitespace-character-count="1318"/>
  </office:meta>
</office:document-meta>
</file>