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fo:text-indent="0.3937in"/>
      <style:text-properties fo:font-weight="bold" style:font-weight-asian="bold"/>
    </style:style>
    <style:style style:name="P4" style:parent-style-name="BodyText" style:family="paragraph">
      <style:paragraph-properties fo:text-align="center" fo:margin-bottom="0in"/>
    </style:style>
    <style:style style:name="T5" style:parent-style-name="DefaultParagraphFont" style:family="text">
      <style:text-properties fo:font-weight="bold" style:font-weight-asian="bold"/>
    </style:style>
    <style:style style:name="T6" style:parent-style-name="DefaultParagraphFont" style:family="text">
      <style:text-properties style:font-name-complex="Tahoma" fo:font-weight="bold" style:font-weight-asian="bold"/>
    </style:style>
    <style:style style:name="P7" style:parent-style-name="BodyText" style:family="paragraph">
      <style:paragraph-properties fo:text-align="center" fo:margin-bottom="0in"/>
    </style:style>
    <style:style style:name="T8" style:parent-style-name="DefaultParagraphFont" style:family="text">
      <style:text-properties style:font-name-complex="Tahoma" fo:font-weight="bold" style:font-weight-asian="bold" style:font-weight-complex="bold"/>
    </style:style>
    <style:style style:name="T9" style:parent-style-name="DefaultParagraphFont" style:family="text">
      <style:text-properties style:font-name-asian="Lucida Sans Unicode" style:font-name-complex="Tahoma" fo:font-weight="bold" style:font-weight-asian="bold" style:font-weight-complex="bold"/>
    </style:style>
    <style:style style:name="T10" style:parent-style-name="DefaultParagraphFont" style:family="text">
      <style:text-properties style:font-name-asian="Lucida Sans Unicode" style:font-name-complex="Tahoma" fo:font-weight="bold" style:font-weight-asian="bold" style:font-weight-complex="bold"/>
    </style:style>
    <style:style style:name="T11" style:parent-style-name="statymonr" style:family="text">
      <style:text-properties fo:font-weight="bold" style:font-weight-asian="bold"/>
    </style:style>
    <style:style style:name="T12" style:parent-style-name="DefaultParagraphFont" style:family="text">
      <style:text-properties style:font-name-asian="Lucida Sans Unicode" style:font-name-complex="Tahoma" fo:font-weight="bold" style:font-weight-asian="bold" style:font-weight-complex="bold"/>
    </style:style>
    <style:style style:name="T13" style:parent-style-name="DefaultParagraphFont" style:family="text">
      <style:text-properties style:font-name-asian="Lucida Sans Unicode" style:font-name-complex="Tahoma" fo:font-weight="bold" style:font-weight-asian="bold" style:font-weight-complex="bold"/>
    </style:style>
    <style:style style:name="T14" style:parent-style-name="DefaultParagraphFont" style:family="text">
      <style:text-properties style:font-name-asian="Lucida Sans Unicode" style:font-name-complex="Tahoma" fo:font-weight="bold" style:font-weight-asian="bold" style:font-weight-complex="bold" style:text-position="super 62.5%"/>
    </style:style>
    <style:style style:name="T15" style:parent-style-name="DefaultParagraphFont" style:family="text">
      <style:text-properties style:font-name-asian="Lucida Sans Unicode" style:font-name-complex="Tahoma" fo:font-weight="bold" style:font-weight-asian="bold" style:font-weight-complex="bold"/>
    </style:style>
    <style:style style:name="T16" style:parent-style-name="DefaultParagraphFont" style:family="text">
      <style:text-properties style:font-name-asian="Lucida Sans Unicode" style:font-name-complex="Tahoma" fo:font-weight="bold" style:font-weight-asian="bold" style:font-weight-complex="bold"/>
    </style:style>
    <style:style style:name="T17" style:parent-style-name="DefaultParagraphFont" style:family="text">
      <style:text-properties style:font-name-asian="Lucida Sans Unicode" style:font-name-complex="Tahoma" fo:font-weight="bold" style:font-weight-asian="bold" style:font-weight-complex="bold" style:text-position="super 62.5%"/>
    </style:style>
    <style:style style:name="T18" style:parent-style-name="DefaultParagraphFont" style:family="text">
      <style:text-properties style:font-name-asian="Lucida Sans Unicode" style:font-name-complex="Tahoma" fo:font-weight="bold" style:font-weight-asian="bold" style:font-weight-complex="bold"/>
    </style:style>
    <style:style style:name="T19" style:parent-style-name="DefaultParagraphFont" style:family="text">
      <style:text-properties style:font-name-asian="Lucida Sans Unicode" style:font-name-complex="Tahoma" fo:font-weight="bold" style:font-weight-asian="bold" style:font-weight-complex="bold" style:text-position="super 62.5%"/>
    </style:style>
    <style:style style:name="T20" style:parent-style-name="DefaultParagraphFont" style:family="text">
      <style:text-properties style:font-name-asian="Lucida Sans Unicode" style:font-name-complex="Tahoma" fo:font-weight="bold" style:font-weight-asian="bold" style:font-weight-complex="bold"/>
    </style:style>
    <style:style style:name="T21" style:parent-style-name="DefaultParagraphFont" style:family="text">
      <style:text-properties style:font-name-asian="Lucida Sans Unicode" style:font-name-complex="Tahoma" fo:font-weight="bold" style:font-weight-asian="bold" style:font-weight-complex="bold"/>
    </style:style>
    <style:style style:name="T22" style:parent-style-name="DefaultParagraphFont" style:family="text">
      <style:text-properties style:font-name-asian="Lucida Sans Unicode" style:font-name-complex="Tahoma" fo:font-weight="bold" style:font-weight-asian="bold" style:font-weight-complex="bold" fo:language="en" fo:country="US"/>
    </style:style>
    <style:style style:name="T23" style:parent-style-name="DefaultParagraphFont" style:family="text">
      <style:text-properties style:font-name-asian="Lucida Sans Unicode" style:font-name-complex="Tahoma" fo:font-weight="bold" style:font-weight-asian="bold" style:font-weight-complex="bold" fo:language="en" fo:country="US"/>
    </style:style>
    <style:style style:name="T24" style:parent-style-name="DefaultParagraphFont" style:family="text">
      <style:text-properties style:font-name-asian="Lucida Sans Unicode" style:font-name-complex="Tahoma" fo:font-weight="bold" style:font-weight-asian="bold" style:font-weight-complex="bold"/>
    </style:style>
    <style:style style:name="T25" style:parent-style-name="DefaultParagraphFont" style:family="text">
      <style:text-properties style:font-name-asian="Lucida Sans Unicode" style:font-name-complex="Tahoma" fo:font-weight="bold" style:font-weight-asian="bold" style:font-weight-complex="bold"/>
    </style:style>
    <style:style style:name="T26" style:parent-style-name="DefaultParagraphFont" style:family="text">
      <style:text-properties style:font-name-asian="Lucida Sans Unicode" style:font-name-complex="Tahoma" fo:font-weight="bold" style:font-weight-asian="bold" style:font-weight-complex="bold"/>
    </style:style>
    <style:style style:name="T27" style:parent-style-name="DefaultParagraphFont" style:family="text">
      <style:text-properties style:font-name-asian="Lucida Sans Unicode" style:font-name-complex="Tahoma" fo:font-weight="bold" style:font-weight-asian="bold" style:font-weight-complex="bold" style:text-position="super 62.5%"/>
    </style:style>
    <style:style style:name="T28" style:parent-style-name="DefaultParagraphFont" style:family="text">
      <style:text-properties style:font-name-asian="Lucida Sans Unicode" style:font-name-complex="Tahoma" fo:font-weight="bold" style:font-weight-asian="bold" style:font-weight-complex="bold"/>
    </style:style>
    <style:style style:name="T29" style:parent-style-name="DefaultParagraphFont" style:family="text">
      <style:text-properties style:font-name-complex="Tahoma" fo:font-weight="bold" style:font-weight-asian="bold" style:font-weight-complex="bold"/>
    </style:style>
    <style:style style:name="T30" style:parent-style-name="DefaultParagraphFont" style:family="text">
      <style:text-properties style:font-name-complex="Tahoma" fo:font-weight="bold" style:font-weight-asian="bold" style:font-weight-complex="bold"/>
    </style:style>
    <style:style style:name="T31" style:parent-style-name="DefaultParagraphFont" style:family="text">
      <style:text-properties style:font-name-complex="Tahoma" fo:font-weight="bold" style:font-weight-asian="bold" style:font-weight-complex="bold"/>
    </style:style>
    <style:style style:name="T32" style:parent-style-name="DefaultParagraphFont" style:family="text">
      <style:text-properties style:font-name-complex="Tahoma" fo:font-weight="bold" style:font-weight-asian="bold" style:font-weight-complex="bold"/>
    </style:style>
    <style:style style:name="P33" style:parent-style-name="Normal" style:family="paragraph">
      <style:paragraph-properties fo:text-align="center" fo:text-indent="0.3937in"/>
      <style:text-properties fo:font-weight="bold" style:font-weight-asian="bold"/>
    </style:style>
    <style:style style:name="P34" style:parent-style-name="Normal" style:family="paragraph">
      <style:paragraph-properties fo:text-align="justify" fo:text-indent="0.3937in"/>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BodyText" style:family="paragraph">
      <style:paragraph-properties fo:text-align="justify" fo:margin-bottom="0in" fo:text-indent="0.3937in"/>
    </style:style>
    <style:style style:name="T43" style:parent-style-name="DefaultParagraphFont" style:family="text">
      <style:text-properties style:font-weight-complex="bold" fo:background-color="#FFFFFF"/>
    </style:style>
    <style:style style:name="T44" style:parent-style-name="DefaultParagraphFont" style:family="text">
      <style:text-properties style:font-name="EUAlbertina"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style:font-weight-complex="bold" fo:background-color="#FFFFFF"/>
    </style:style>
    <style:style style:name="T52" style:parent-style-name="DefaultParagraphFont" style:family="text">
      <style:text-properties style:font-weight-complex="bold"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T55" style:parent-style-name="DefaultParagraphFont" style:family="text">
      <style:text-properties style:font-weight-complex="bold" fo:background-color="#FFFFFF"/>
    </style:style>
    <style:style style:name="T56" style:parent-style-name="DefaultParagraphFont" style:family="text">
      <style:text-properties style:font-weight-complex="bold"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style:font-weight-complex="bold" fo:background-color="#FFFFFF"/>
    </style:style>
    <style:style style:name="T59" style:parent-style-name="DefaultParagraphFont" style:family="text">
      <style:text-properties style:font-weight-complex="bold" fo:background-color="#FFFFFF"/>
    </style:style>
    <style:style style:name="T60" style:parent-style-name="DefaultParagraphFont" style:family="text">
      <style:text-properties style:font-weight-complex="bold" fo:background-color="#FFFFFF"/>
    </style:style>
    <style:style style:name="P61" style:parent-style-name="Normal" style:family="paragraph">
      <style:paragraph-properties fo:text-align="justify" fo:text-indent="0.3937in"/>
      <style:text-properties style:font-weight-complex="bold"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3937in"/>
    </style:style>
    <style:style style:name="T66" style:parent-style-name="Hyperlink" style:family="text">
      <style:text-properties style:use-window-font-color="true" style:text-underline-type="none"/>
    </style:style>
    <style:style style:name="T67" style:parent-style-name="DefaultParagraphFont" style:family="text">
      <style:text-properties fo:language="en" fo:country="US"/>
    </style:style>
    <style:style style:name="P68" style:parent-style-name="BodyText" style:family="paragraph">
      <style:paragraph-properties fo:text-align="justify" fo:margin-bottom="0in"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apple-converted-space"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P80" style:parent-style-name="Normal" style:family="paragraph">
      <style:paragraph-properties fo:text-align="justify" fo:text-indent="0.3937in"/>
    </style:style>
    <style:style style:name="T81" style:parent-style-name="DefaultParagraphFont" style:family="text">
      <style:text-properties style:language-asian="ar" style:country-asian="SA"/>
    </style:style>
    <style:style style:name="T82" style:parent-style-name="DefaultParagraphFont" style:family="text">
      <style:text-properties fo:background-color="#FFFFFF"/>
    </style:style>
    <style:style style:name="T83" style:parent-style-name="DefaultParagraphFont" style:family="text">
      <style:text-properties style:text-position="super 62.5%"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style:text-position="super 62.5%"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text-indent="0.3937in"/>
    </style:style>
    <style:style style:name="T91" style:parent-style-name="DefaultParagraphFont" style:family="text">
      <style:text-properties style:language-asian="ar" style:country-asian="SA"/>
    </style:style>
    <style:style style:name="T92" style:parent-style-name="DefaultParagraphFont" style:family="text">
      <style:text-properties fo:background-color="#FFFFFF"/>
    </style:style>
    <style:style style:name="T93" style:parent-style-name="DefaultParagraphFont" style:family="text">
      <style:text-properties style:text-position="super 62.5%" fo:background-color="#FFFFFF"/>
    </style:style>
    <style:style style:name="T94" style:parent-style-name="DefaultParagraphFont" style:family="text">
      <style:text-properties fo:background-color="#FFFFFF"/>
    </style:style>
    <style:style style:name="T95" style:parent-style-name="apple-converted-space" style:family="text">
      <style:text-properties fo:background-color="#FFFFFF"/>
    </style:style>
    <style:style style:name="T96" style:parent-style-name="DefaultParagraphFont" style:family="text">
      <style:text-properties fo:background-color="#FFFFFF"/>
    </style:style>
    <style:style style:name="T97" style:parent-style-name="apple-converted-space"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3937in"/>
      <style:text-properties fo:background-color="#FFFFFF"/>
    </style:style>
    <style:style style:name="P100" style:parent-style-name="Normal" style:family="paragraph">
      <style:paragraph-properties fo:text-align="justify" fo:text-indent="0.3937in"/>
    </style:style>
    <style:style style:name="T101" style:parent-style-name="DefaultParagraphFont" style:family="text">
      <style:text-properties fo:background-color="#FFFFFF"/>
    </style:style>
    <style:style style:name="T102" style:parent-style-name="DefaultParagraphFont" style:family="text">
      <style:text-properties style:text-position="super 62.5%"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3937in"/>
      <style:text-properties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ar" style:country-asian="SA"/>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ar" style:country-asian="SA"/>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T120" style:parent-style-name="apple-converted-space"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3937in"/>
      <style:text-properties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background-color="#FFFFFF"/>
    </style:style>
    <style:style style:name="T132" style:parent-style-name="DefaultParagraphFont" style:family="text">
      <style:text-properties style:font-weight-complex="bold" fo:background-color="#FFFFFF"/>
    </style:style>
    <style:style style:name="T133" style:parent-style-name="DefaultParagraphFont" style:family="text">
      <style:text-properties style:font-weight-complex="bold" fo:background-color="#FFFFFF"/>
    </style:style>
    <style:style style:name="T134" style:parent-style-name="DefaultParagraphFont" style:family="text">
      <style:text-properties style:font-weight-complex="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style:font-name="EUAlbertina" style:language-asian="lt" style:country-asian="LT"/>
    </style:style>
    <style:style style:name="T137" style:parent-style-name="DefaultParagraphFont" style:family="text">
      <style:text-properties style:font-name="EUAlbertina" style:language-asian="lt" style:country-asian="LT"/>
    </style:style>
    <style:style style:name="T138" style:parent-style-name="DefaultParagraphFont" style:family="text">
      <style:text-properties style:font-name="EUAlbertina" style:language-asian="lt" style:country-asian="LT"/>
    </style:style>
    <style:style style:name="T139" style:parent-style-name="DefaultParagraphFont" style:family="text">
      <style:text-properties style:font-name="EUAlbertina" style:language-asian="lt" style:country-asian="LT"/>
    </style:style>
    <style:style style:name="T140" style:parent-style-name="DefaultParagraphFont" style:family="text">
      <style:text-properties style:font-name="EUAlbertina" style:language-asian="lt" style:country-asian="LT"/>
    </style:style>
    <style:style style:name="T141" style:parent-style-name="DefaultParagraphFont" style:family="text">
      <style:text-properties style:font-name="EUAlbertina"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background-color="#FFFFFF"/>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background-color="#FFFFFF"/>
    </style:style>
    <style:style style:name="T162" style:parent-style-name="DefaultParagraphFont" style:family="text">
      <style:text-properties style:font-weight-complex="bold" fo:background-color="#FFFFFF"/>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font-weight="bold" style:font-weight-asian="bold"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justify" fo:text-indent="0.3937in"/>
      <style:text-properties style:font-weight-complex="bold"/>
    </style:style>
    <style:style style:name="P195" style:parent-style-name="Normal" style:family="paragraph">
      <style:paragraph-properties fo:text-align="justify" fo:text-indent="0.3937in"/>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font-weight="bold" style:font-weight-asian="bold" style:language-asian="lt" style:country-asian="LT"/>
    </style:style>
    <style:style style:name="P205" style:parent-style-name="Style1" style:family="paragraph">
      <style:paragraph-properties fo:text-indent="0.3937in"/>
    </style:style>
  </office:automatic-styles>
  <office:body>
    <office:text text:use-soft-page-breaks="true">
      <text:p text:style-name="P1">AIŠKINAMASIS RAŠTAS</text:p>
      <text:p text:style-name="P3"/>
      <text:p text:style-name="P4"><text:span text:style-name="T5">DĖL<text:s/></text:span><text:span text:style-name="T6">LIETUVOS RESPUBLIKOS<text:s/></text:span></text:p>
      <text:p text:style-name="P7"><text:span text:style-name="T8">ATLIEKŲ TVARKYMO<text:s/></text:span><text:span text:style-name="T9">ĮSTATYMO<text:s/></text:span><text:span text:style-name="T10">NR.<text:s/></text:span><text:bookmark-start text:name="dok_nr"/><text:bookmark-end text:name="dok_nr"/><text:span text:style-name="T11">VIII-787<text:s/></text:span><text:span text:style-name="T12">1,</text:span><text:span text:style-name="T13"><text:s/>2, 3</text:span><text:span text:style-name="T14">1</text:span><text:span text:style-name="T15">,</text:span><text:span text:style-name="T16"><text:s/>4</text:span><text:span text:style-name="T17">1</text:span><text:span text:style-name="T18">, 6, 12</text:span><text:span text:style-name="T19">1</text:span><text:span text:style-name="T20">, 19<text:s/></text:span><text:span text:style-name="T21">STRAIPSNIŲ</text:span><text:span text:style-name="T22"><text:s/>IR</text:span><text:span text:style-name="T23"><text:s/></text:span><text:span text:style-name="T24">4 PRIEDO PAKEITIMO IR<text:s/></text:span><text:span text:style-name="T25">ĮSTATYMO<text:s/></text:span><text:span text:style-name="T26">PAPILDYMO 18</text:span><text:span text:style-name="T27">2</text:span><text:span text:style-name="T28"><text:s/>STRAIPSNIU</text:span><text:span text:style-name="T29"><text:s/></text:span><text:span text:style-name="T30">ĮSTATYMO P</text:span><text:span text:style-name="T31">R</text:span><text:span text:style-name="T32">OJEKTO</text:span></text:p>
      <text:p text:style-name="P33"/>
      <text:p text:style-name="P34"/>
      <text:p text:style-name="P35"><text:span text:style-name="T36">1.<text:s/></text:span><text:span text:style-name="T37">Įstatymo p</text:span><text:span text:style-name="T38">rojekto r</text:span><text:span text:style-name="T39">engimą paskatinusios priežastys,<text:s/></text:span><text:span text:style-name="T40">parengto<text:s/></text:span><text:span text:style-name="T41">projekto tikslai ir uždaviniai.</text:span></text:p>
      <text:p text:style-name="P42">Įstatymo projekto tikslas – užtikrinti tinkamą Europos Sąjungos teisės aktų perkėlimą ir įgyvendinimą nacionalinėje<text:s/>teisės<text:s/>sistemoje.<text:s/><text:span text:style-name="T43">Taip pat išvengti netikslingo nuostatų dubliavimo skirtinguose teisės aktuose bei sumažinti perteklinius<text:s/></text:span><text:span text:style-name="T44">reikalavimus ūkio subjektams dėl ekstremaliųjų situacijų valdymo planų rengimo.<text:s/></text:span></text:p>
      <text:p text:style-name="P45">Europos teisės departamentas<text:s/>prie Lietuvos Respublikos teisingumo ministerijos 2013 m. rugpjūčio 16 d. raštu Nr. PS-107 pateikė Aplinkos ministerijai, naudojantis EU Pilot informacine sistema,<text:s/>2013 m. rugpjūčio 9 d.<text:s/>gautą Europos Komisijos<text:s/>Aplinkos generalinio direktorato paklausimą Nr. 5505/13/ENVI dėl 2008 m. lapkričio 19 d. Europos Parlamento ir Tarybos direktyvos 2008/98/EB dėl atliekų ir panaikinančios kai kurias direktyvas<text:s/>(toliau – Direktyva)<text:s/>perkėlimo ir įgyvendinimo nacionalinėje teisėje.<text:s/></text:p>
      <text:p text:style-name="P46">Aplinkos ministerija, išnagrinėjusi gautą paklausimą, įvertino, kad<text:s/>atsižvelgiant į Europos Komisijos Aplinkos generalinio direktorato paklausime išsakytas<text:s/>kai kurias pastabas,<text:s/>siekiant tobulinti<text:s/>Direktyvos<text:s/>perkėlimą ir įgyvendinimą nacionalinėje sistemoje,<text:s/>tikslinga<text:s/>parengti Atliekų tvarkymo<text:s/>įstatymo pakeitimo projektą.</text:p>
      <text:p text:style-name="P47"><text:span text:style-name="T48">Siekiant išvengti</text:span><text:span text:style-name="T49"><text:s/></text:span><text:span text:style-name="T50">Atliekų tvarkymo įstatymo ir Civilinės saug</text:span><text:span text:style-name="T51">os įstatymo nuostatų dubliavimo</text:span><text:span text:style-name="T52">,</text:span><text:s/>ketinama pripažinti netekusiu<text:s/>galios Atliekų<text:s/>tvarkymo įstatymo 19 straipsnį, taip pat<text:s/>rengiamasi<text:s/>kartu inicijuoti<text:s/>Priešgaisrinės apsaugos ir gelbėjimo departamento prie<text:s/>Vidaus reikalų ministerijos direktoriaus<text:s/>2010 m. balandžio 19 d.<text:s/>įsakymo<text:s/>Nr. 1-134<text:s/>„<text:span text:style-name="T53">Dėl<text:s/></text:span><text:span text:style-name="T54">K</text:span><text:span text:style-name="T55">riterijų ūkio subjektams ir kitoms įstaigoms, kurių vadovai turi organizuoti ekstremaliųjų situacijų valdymo planų rengimą, derinimą ir tvirtinimą, ir ūkio subjektams, kurių vadovai turi sudaryti ekstremaliųjų situacijų operacijų centrą, patvirtinimo</text:span><text:span text:style-name="T56">“</text:span><text:span text:style-name="T57"><text:s/>pakeitimą, kiek tai susiję su<text:s/></text:span><text:span text:style-name="T58">reikalavimų patikslinimu</text:span><text:span text:style-name="T59"><text:s/></text:span>įmonėms, kuriose susidaro pavojingosios atliekos, ir pavojingąsias atliekas tvarkančių<text:s/>bei nepavojingąsias atliekas šalinančių<text:s/>įmonių atžvilgiu<text:span text:style-name="T60">.</text:span></text:p>
      <text:p text:style-name="P61">Taip pat, atsižvelgiant į tai, kad<text:s/>2013 m. gruodžio 31 d. įsigaliojo 2013 m. lapkričio 20 d. Europos<text:s/>Parlamento<text:s/>ir Tarybos<text:s/>reglamentas<text:s/>(ES) Nr. 1257/2013 dėl laivų perdirbimo, kuriuo iš dalies keičiami Reglamentas (EB) Nr. 1013/2002 ir Direktyva 2009/16/EB<text:s/>(toliau – Reglamentas<text:s/>(ES) Nr.<text:s/>1257/2013), būtina parengti Atliekų tvarkymo įstatymo pakeitimo projektą, siekiant užtikrinti<text:s/>Reglamento<text:s/>(ES) Nr.<text:s/>1257/2013<text:s/>tinkamą įgyvendinimą.</text:p>
      <text:p text:style-name="P62"><text:span text:style-name="T63">2.<text:s/></text:span><text:span text:style-name="T64">Įstatymo projekto iniciatoriai (institucija, asmenys ar piliečių įgalioti atstovai) ir rengėjai.</text:span></text:p>
      <text:p text:style-name="P65">Įstatymo projektą parengė Aplinkos ministerijos Atliekų departamento (direktorė Vilma Karosienė, tel. 8706 63670 el. p. v.karosiene@am.lt) Atliekų prevencijos ir tvarkymo strategijos skyriaus (vedėja Jurgita Gaižiūnienė (tel. 8<text:s/>706 63511, el. p.<text:s/>j.gaiziuniene@am.lt)<text:s/>vyriausiasis specialistas Juozas Jezukevičius (tel. 8<text:s/>706 63492, el. p.<text:s/><text:a xlink:href="mailto:j.jezukevicius@am.lt" office:target-frame-name="_top" xlink:show="replace"><text:span text:style-name="T66">j.jezukevicius@am.lt</text:span></text:a>) ir<text:s/>vyriausioji specialistė Justina Grigaravičienė (tel. 8<text:s/>706 63537, el. p.<text:s/>j.grigaraviciene<text:span text:style-name="T67">@am.lt</text:span>).<text:s/></text:p>
      <text:p text:style-name="P68"><text:span text:style-name="T69">3.</text:span><text:s/><text:span text:style-name="T70">Kaip<text:s/></text:span><text:span text:style-name="T71">šiuo metu yra reguliuojami įstatymo projekte aptarti teisiniai santykiai.</text:span></text:p>
      <text:p text:style-name="P72"><text:span text:style-name="T73">Atliekų tvarkymo įstatymo 1 straipsnio 3 dalies 3 punkte</text:span><text:span text:style-name="T74"><text:s/>nurodyta, kad</text:span><text:span text:style-name="T75"><text:s/></text:span><text:span text:style-name="T76">šis įstatymas netaikomas<text:s/></text:span><text:span text:style-name="T77">nepaskerstų gyvūnų gaišenoms, įskaitant gyvūnus, nužudytus siekiant likviduoti epizootines ligas, ir gaišenoms,  tvarkomoms pagal Reglamento (EB) Nr.</text:span><text:span text:style-name="T78"><text:s/>1774/2002</text:span><text:span text:style-name="T79"><text:s/>reikalavimus.<text:s/></text:span></text:p>
      <text:p text:style-name="P80"><text:span text:style-name="T81">Atliekų tvarkymo įstatymo<text:s/></text:span><text:span text:style-name="T82">4</text:span><text:span text:style-name="T83">1</text:span><text:span text:style-name="T84"><text:s/></text:span><text:span text:style-name="T85">straipsnio 1 punkte<text:s/></text:span><text:span text:style-name="T86">nurodyta, kad atliekos tvarkomos neviršijant teisės aktuose nustatytų aplinkos apsaugos normatyvų vandens, oro ar dirvožemio taršai, nekeliant reikšmingo neigiamo poveikio visuomenės sveikatai, gyvūnijai ar augalijai. 4</text:span><text:span text:style-name="T87">1</text:span><text:span text:style-name="T88"><text:s/>straipsnio 3 punkte<text:s/></text:span><text:soft-page-break/><text:span text:style-name="T89">nurodyta, kad atliekos tvarkomos nekeliant reikšmingo neigiamo poveikio kraštovaizdžiui ar aplinkosauginiu, gamtiniu ir (ar) kultūriniu požiūriu svarbioms vietovėms.</text:span></text:p>
      <text:p text:style-name="P90"><text:span text:style-name="T91">Atliekų tvarkymo įstatymo<text:s/></text:span><text:span text:style-name="T92">12</text:span><text:span text:style-name="T93">1</text:span><text:span text:style-name="T94"><text:s/>straipsnyje 1 dalyje nustatyta, kad<text:s/></text:span><text:span text:style-name="T95"> a</text:span><text:span text:style-name="T96">tsižvelgiant į alyvos atliekų apdorojimo technines galimybes ir ekonominį pagrįstumą</text:span><text:span text:style-name="T97"> </text:span><text:span text:style-name="T98">ir vadovaujantis šio Įstatymo 14, 15 ir 17 straipsniais, būtina:</text:span></text:p>
      <text:p text:style-name="P99">1) alyvos atliekas rūšiuoti jų susidarymo vietoje ir surinkti atskirai;</text:p>
      <text:p text:style-name="P100"><text:span text:style-name="T101">2) alyvos atliekas apdoroti pagal šio Įstatymo 3 ir 4</text:span><text:span text:style-name="T102">1</text:span><text:span text:style-name="T103"><text:s/>straipsnių reikalavimus;</text:span></text:p>
      <text:p text:style-name="P104">3) alyvos atliekų nemaišyti su skirtingas savybes turinčiomis alyvos atliekomis ir su kitomis atliekomis ar medžiagomis, jeigu toks maišymas trukdo jas apdoroti.</text:p>
      <text:p text:style-name="P105"><text:span text:style-name="T106">Atliekų tvarkymo įstatymo<text:s/></text:span><text:span text:style-name="T107">19 straipsnio 1 dalis<text:s/></text:span><text:span text:style-name="T108">nustato kriterijus įmonėms, kurioms reikia rengti ekstremalių</text:span><text:span text:style-name="T109">jų</text:span><text:span text:style-name="T110"><text:s/>situacijų valdymo planus</text:span><text:span text:style-name="T111">,</text:span><text:span text:style-name="T112"><text:s/>ir kokių veiksmų imtis įvykus avarijai.<text:s/></text:span></text:p>
      <text:p text:style-name="P113"><text:span text:style-name="T114">Atliekų tvarkymo įstatymo<text:s/></text:span><text:span text:style-name="T115">4 priedo H9<text:s/></text:span><text:span text:style-name="T116">pastraipoje</text:span><text:span text:style-name="T117"><text:s/></text:span><text:span text:style-name="T118">n</text:span><text:span text:style-name="T119">urodyta viena iš savybių, dėl kurios atliekos tampa pavojingos:</text:span><text:span text:style-name="T120"> </text:span><text:span text:style-name="T121">Infekcinės: medžiagos, turinčios gyvybingų mikroorganizmų arba jų toksinų, kurie, kaip žinoma arba pagrįstai tikima, sukelia žmonių ar kitų gyvųjų organizmų ligas</text:span><text:span text:style-name="T122">.<text:s/></text:span></text:p>
      <text:p text:style-name="P123">Iki šiol laivų perdirbimui<text:s/>nebuvo nei Europos Sąjungos, nei nacionalinio lygmens<text:s/>atskiro reglamentavimo.<text:s/>Laivams,<text:s/>kurie<text:s/>buvo<text:s/>laikomi atliekomis ir per valstybių sienas plukdomi perdirbti,<text:s/>buvo<text:s/>taikoma 1989 m. kovo 22 d. Bazelio konvencija dėl pavojingų atliekų tarpvalstybinių pervežimų bei jų tvarkymo kontrolės<text:s/>ir Europos Parlamento ir Tarybos<text:s/>reglamentas (EB) Nr. 1013/2006<text:s/>dėl atliekų vežimo.<text:s/></text:p>
      <text:p text:style-name="P124"><text:span text:style-name="T125">4.</text:span><text:span text:style-name="T126"><text:s/></text:span><text:span text:style-name="T127">Kokios siūlomos naujos teisinio reguliavimo nuostatos ir kokių teigiamų rezultatų laukiama.</text:span><text:span text:style-name="T128"><text:s/></text:span></text:p>
      <text:p text:style-name="P129">Įstatymo projekto pakeitimais bus užtikrintas Atliekų tvarkymo įstatymo nuostatų atitikimas Direktyvos nuostatoms.</text:p>
      <text:p text:style-name="P130">Pripažinus netekusiu galios Atliekų tvarkymo įstatymo<text:s/>19 straipsnį ir patikslinus kriterijus Priešgaisrinės apsaugos ir gelbėjimo departamento prie<text:s/>Vidaus reikalų ministerijos direktoriaus<text:s/>2010 m. balandžio 19 d.<text:s/>įsakyme<text:s/>Nr. 1-134 „<text:span text:style-name="T131">Dėl<text:s/></text:span><text:span text:style-name="T132">K</text:span><text:span text:style-name="T133">riterijų ūkio subjektams ir kitoms įstaigoms, kurių vadovai turi organizuoti ekstremaliųjų situacijų valdymo planų rengimą, derinimą ir tvirtinimą, ir ūkio subjektams, kurių vadovai turi sudaryti ekstremaliųjų situacijų operacijų centrą, patvirtinimo“ bus<text:s/></text:span><text:span text:style-name="T134">išvengta netikslingo nuostatų dubliavimo skirtinguose teisės aktuose ir<text:s/></text:span><text:span text:style-name="T135">sumažinti pertekliniai<text:s/></text:span><text:span text:style-name="T136">reikalavimai įmonėms</text:span><text:span text:style-name="T137">,</text:span><text:span text:style-name="T138"><text:s/></text:span>kuriose susidaro pavojingosios atliekos, ir pavojingąsias atliekas tvarkančioms bei nepavojingąsias atliekas šalinančioms įmonėms<text:s/><text:span text:style-name="T139">dėl ekstremalių</text:span><text:span text:style-name="T140">jų</text:span><text:span text:style-name="T141"><text:s/>situacijų valdymo planų.</text:span></text:p>
      <text:p text:style-name="P142">Kadangi Reglamentas<text:s/><text:span text:style-name="T143">(ES) Nr.<text:s/></text:span>1257/2013 numato reikalavimus dėl pavojingų atliekų kontrolės laivuose, taip pat reikalavimus ruošiant laivus perdirbimui bei reikalavimus laivų perdirbimo įmonėms<text:s/>ir laivų savininkams,<text:s/>Įstatymo projekte yra<text:s/>numatoma, kad<text:s/>pavojingųjų<text:s/>medžiagų kontrolės laivuose<text:span text:style-name="T144"><text:s/></text:span>ir<text:s/>laivų perdirbimo tvarką nustatys Aplinkos ir Susisiekimo ministerijos.<text:s/>Įmonės,<text:s/>perdirbančios<text:s/>laivus,<text:s/>turės turėti leidimus šiai veiklai.<text:s/></text:p>
      <text:p text:style-name="P145">Įgyvendinus<text:s/>siūlomus<text:s/>pakeitimus bus<text:s/>užtikrintas tinkamas<text:s/>Direktyvos perkėlimas ir įgyvendinimas bei<text:s/>tinkamas Reglamento<text:s/><text:span text:style-name="T146">(ES) Nr.<text:s/></text:span>1257/2013 įgyvendinimas<text:s/>nacionalinėje teisėje.</text:p>
      <text:p text:style-name="P147"><text:span text:style-name="T148">5.<text:s/></text:span><text:span text:style-name="T14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50"><text:s/></text:span></text:p>
      <text:p text:style-name="P151">Priėmus šį Įstatymo projektą<text:s/>neigiamų pasekmių nenumatoma.<text:s/></text:p>
      <text:p text:style-name="P152">6. Kokią įtaką<text:s/>priimtas<text:s/>įstatymas turės kriminogeninei situacijai, korupcijai.</text:p>
      <text:p text:style-name="P153">Šis Įstatymas neturės įtakos kriminogeninei situacijai, korupcijai.</text:p>
      <text:p text:style-name="P154">7. Kaip įstatymo įgyvendinimas atsilieps verslo sąlygoms ir jo plėtrai.</text:p>
      <text:p text:style-name="P155">Įstatymas neturės reikšmingo poveikio verslo sąlygoms ir jo plėtrai.<text:s/></text:p>
      <text:p text:style-name="P156"><text:span text:style-name="T157">8. Įstatymo inkorporavimas į teisinę sistemą,<text:s/></text:span><text:span text:style-name="T158">kokius teisės aktus būtina priimti, kokius galiojančius teisės aktus reikia pakeisti ar pripažinti netekusiais galios</text:span><text:span text:style-name="T159">.<text:s/></text:span></text:p>
      <text:p text:style-name="P160"><text:span text:style-name="T161">Priėmus siūlomą Įstatymo projektą, reikės pakeisti<text:s/></text:span>Priešgaisrinės apsaugos ir gelbėjimo departamento prie<text:s/>Vidaus reikalų ministerijos direktoriaus<text:s/>2010 m. balandžio 19 d.<text:s/>įsakymą Nr. 1-<text:soft-page-break/>134 „<text:span text:style-name="T162">Dėl<text:s/></text:span><text:span text:style-name="T163">K</text:span><text:span text:style-name="T164">riterijų ūkio subjektams ir kitoms įstaigoms, kurių vadovai turi organizuoti ekstremaliųjų situacijų valdymo planų<text:s/></text:span>rengimą, derinimą ir tvirtinimą, ir ūkio subjektams, kurių vadovai turi sudaryti ekstremaliųjų situacijų operacijų centrą, patvirtinimo“.<text:s/></text:p>
      <text:p text:style-name="P165">Priėmus siūlomą Įstatymo projektą,<text:s/>taip pat<text:s/>reikės pakeisti Lietuvos Respublikos aplinkos ministro 2013 m. liepos 15 d. įsakymą<text:s/>Nr. D1-528 „Dėl Taršos integruotos prevencijos ir kontrolės leidimų išdavimo, pakeitimo ir galiojimo panaikinimo taisyklių patvirtinimo“, Lietuvos Respublikos aplinkos ministro 2014 m. kovo 6 d. įsakymą D1-259 „Dėl Taršos leidimų išdavimo, pakeitimo ir galiojimo panaikinimo taisyklių patvirtinimo“ bei papildyti Administracinių teisės pažeidimų kodeksą. Taip pat reikės priimti<text:s/><text:bookmark-start text:name="OLE_LINK1"/><text:bookmark-start text:name="OLE_LINK2"/>aplinkos ir susisiekimo ministrų įsakymą „Dėl Pavojingųjų<text:s/>medžiagų kontrolės laivuose ir laivų perdirbimo tvarkos aprašo patvirtinimo“<text:bookmark-end text:name="OLE_LINK1"/><text:bookmark-end text:name="OLE_LINK2"/>.</text:p>
      <text:p text:style-name="P166"><text:span text:style-name="T167">9.<text:s/></text:span><text:span text:style-name="T168">A</text:span><text:span text:style-name="T169">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70"><text:s/></text:span><text:span text:style-name="T171"><text:s text:c="3"/></text:span></text:p>
      <text:p text:style-name="P172">Įstatymo projektas parengtas laikantis Valstybinės kalbos,<text:s/>Teisėkūros pagrindų<text:s/>įstatymų reikalavimų ir atitinka bendrinės lietuvių kalbos normas.<text:s/>Nauji terminai neįvedami.</text:p>
      <text:p text:style-name="P173"><text:span text:style-name="T174">10.</text:span><text:span text:style-name="T175"><text:s/></text:span><text:span text:style-name="T176">A</text:span><text:span text:style-name="T177">r įstatymo projektas atitinka<text:s/></text:span><text:span text:style-name="T178">Ž</text:span><text:span text:style-name="T179">mogaus teisių ir</text:span><text:span text:style-name="T180"><text:s/></text:span><text:span text:style-name="T181">pagrindinių laisvių apsaugos konvencijos nuostatas<text:s/></text:span><text:span text:style-name="T182">ir</text:span><text:span text:style-name="T183"><text:s/></text:span><text:span text:style-name="T184">Europos</text:span><text:span text:style-name="T185"><text:s/></text:span><text:span text:style-name="T186">Sąjungos dokumentus</text:span><text:span text:style-name="T187">.</text:span></text:p>
      <text:p text:style-name="P188">Įstatymo projektas atitinka<text:s/>Žmogaus teisių ir pagrindinių laisvių apsaugos konvencijos nuostatas bei Europos Sąjungos dokumentus.</text:p>
      <text:p text:style-name="P189">11. Jeigu įstatymui įgyvendinti reikia<text:s/>įgyvendinamųjų teisės<text:s/>aktų,<text:s/>-<text:s/>kas ir kada juos turėtų<text:s/>priimti.</text:p>
      <text:p text:style-name="P190"><text:s/>Pavojingų medžiagų<text:s/>kontrolės<text:s/>laivuose ir laivų perdirbimo tvarką Aplinkos ir Susisiekimo ministerijos<text:s/>turėtų nustatyti<text:s/>iki 2014 m. gruodžio 31 d.</text:p>
      <text:p text:style-name="P191"><text:span text:style-name="T192">12.<text:s/></text:span><text:span text:style-name="T193">Kiek valstybės, savivaldybių biudžetų ir kitų valstybės įsteigtų fondų lėšų prireiks įstatymui įgyvendinti, ar bus galima sutaupyti (pateikiami prognozuojami rodikliai einamaisiais ir artimiausiais 3 biudžetiniais metais).<text:s/></text:span></text:p>
      <text:p text:style-name="P194">Įgyvendinant<text:s/>Įstatymo<text:s/>projektą<text:s/>papildomų biudžeto lėšų neprireiks.</text:p>
      <text:p text:style-name="P195">13. Įstatymo projekto rengimo metu gauti specialistų vertinimai ir išvados.<text:s/></text:p>
      <text:p text:style-name="P196">Negauta.</text:p>
      <text:p text:style-name="P197"><text:span text:style-name="T198">1</text:span><text:span text:style-name="T199">4</text:span><text:span text:style-name="T200">.<text:s/></text:span><text:span text:style-name="T201">Reikšminiai žodžiai, kurių reikia šiam projektui įtraukti į kompiuterinę paieškos sistemą, įskaitant Europos žodyno „Eurovoc“ terminus, temas bei sritis.<text:s/></text:span></text:p>
      <text:p text:style-name="P202">Reikšminiai žodžiai, kurių reikia Įstatymo projektui įtraukti į kompiuterinę paieškos sistemą, įskaitant<text:s/><text:span text:style-name="T203">Europos žodyno „Eurovoc“ terminus, temas bei sritis</text:span>: aplinkos apsauga, aplinkos monitoringas, apsauga nuo taršos, atliekos, atliekų eksportas, atliekų šalinimas, atliekų tvarkyba, atmosferos tarša, ekstremalių situacijų valdymo planai, laivų perdirbimas.</text:p>
      <text:p text:style-name="P204">15. Kiti, iniciatorių nuomone, reikalingi pagrindimai ir paaiškinimai.</text:p>
      <text:p text:style-name="P205">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Char2" style:display-name="Char2" style:family="text">
      <style:text-properties style:font-name="Courier New" style:font-name-complex="Courier New"/>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iagramaDiagrama5" style:display-name="Diagrama Diagrama5"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har" style:display-name="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Char1" style:display-name="Char1" style:family="text">
      <style:text-propertie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Emphasis" style:display-name="Emphasis" style:family="text">
      <style:text-properties fo:font-style="italic" style:font-style-asian="italic" style:font-style-complex="italic"/>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Char" style:display-name="HTML Preformatted Char" style:family="text">
      <style:text-properties fo:font-size="12pt" style:font-size-asian="12pt" style:font-size-complex="12pt"/>
    </style:style>
    <style:style style:name="TableContents" style:display-name="Table Contents" style:family="paragraph" style:parent-style-name="Normal">
      <style:paragraph-properties fo:widows="0" fo:orphans="0" text:number-lines="false"/>
      <style:text-properties style:font-name-asian="Andale Sans UI" style:font-name-complex="Tahoma" fo:hyphenate="false"/>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style:font-name-complex="Tahoma" fo:font-weight="bold" style:font-weight-asian="bold" style:font-weight-complex="bold" style:language-complex="en" style:country-complex="US" fo:hyphenate="false"/>
    </style:style>
    <style:style style:name="Typewriter" style:display-name="Typewriter" style:family="text">
      <style:text-properties style:font-name="Courier New" fo:font-size="10pt" style:font-size-asian="10pt"/>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10" style:display-name="Style10" style:family="paragraph" style:parent-style-name="Normal">
      <style:paragraph-properties fo:widows="0" fo:orphans="0" style:text-autospace="none" fo:text-align="center" fo:line-height="0.1868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text-properties fo:font-size="12pt" style:font-size-asian="12pt" style:font-size-complex="12pt" style:language-asian="en" style:country-asian="US"/>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text-properties style:font-name="Consolas" style:font-name-asian="Calibri" fo:font-size="10.5pt" style:font-size-asian="10.5pt" style:font-size-complex="10.5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TextChar" style:display-name="Comment Text Char" style:family="text">
      <style:text-properties fo:language="lt" fo:country="LT" style:language-asian="lt" style:country-asian="LT"/>
    </style:style>
    <style:style style:name="CommentSubjectChar" style:display-name="Comment Subject Char" style:family="text" style:parent-style-name="CommentTextChar">
      <style:text-properties fo:language="lt" fo:country="LT" style:language-asian="lt" style:country-asian="LT"/>
    </style:style>
    <style:style style:name="NoSpacing" style:display-name="No Spacing" style:family="paragraph">
      <style:text-properties style:font-name-asian="Calibri" fo:hyphenate="false"/>
    </style:style>
    <style:style style:name="Style1" style:display-name="Style1" style:family="paragraph" style:parent-style-name="Tekstas">
      <style:text-properties fo:hyphenate="false"/>
    </style:style>
    <style:style style:name="apple-converted-space" style:display-name="apple-converted-space" style:family="text" style:parent-style-name="DefaultParagraphFont"/>
    <style:style style:name="TekstasChar" style:display-name="Tekstas Char" style:family="text">
      <style:text-properties fo:font-size="12pt" style:font-size-asian="12pt" style:font-size-complex="12pt" style:language-asian="en" style:country-asian="US"/>
    </style:style>
    <style:style style:name="Style1Char" style:display-name="Style1 Char" style:family="text" style:parent-style-name="TekstasChar">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Times New Roman"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fo:color="#000000"/>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Times New Roman"/>
      </text:list-level-style-bullet>
      <text:list-level-style-bullet text:level="4" text:style-name="WW_CharLFO17LVL4" text:bullet-char="•">
        <style:list-level-properties text:space-before="1.75in" text:min-label-width="0.25in"/>
        <style:text-properties style:font-name="Times New Roman"/>
      </text:list-level-style-bullet>
      <text:list-level-style-bullet text:level="5" text:style-name="WW_CharLFO17LVL5" text:bullet-char="•">
        <style:list-level-properties text:space-before="2.25in" text:min-label-width="0.25in"/>
        <style:text-properties style:font-name="Times New Roman"/>
      </text:list-level-style-bullet>
      <text:list-level-style-bullet text:level="6" text:style-name="WW_CharLFO17LVL6" text:bullet-char="•">
        <style:list-level-properties text:space-before="2.75in" text:min-label-width="0.25in"/>
        <style:text-properties style:font-name="Times New Roman"/>
      </text:list-level-style-bullet>
      <text:list-level-style-bullet text:level="7" text:style-name="WW_CharLFO17LVL7" text:bullet-char="•">
        <style:list-level-properties text:space-before="3.25in" text:min-label-width="0.25in"/>
        <style:text-properties style:font-name="Times New Roman"/>
      </text:list-level-style-bullet>
      <text:list-level-style-bullet text:level="8" text:style-name="WW_CharLFO17LVL8" text:bullet-char="•">
        <style:list-level-properties text:space-before="3.75in" text:min-label-width="0.25in"/>
        <style:text-properties style:font-name="Times New Roman"/>
      </text:list-level-style-bullet>
      <text:list-level-style-bullet text:level="9" text:style-name="WW_CharLFO17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iedraityte</meta:initial-creator>
    <dc:creator>SYSTEM</dc:creator>
    <meta:creation-date>2014-07-01T08:26:00Z</meta:creation-date>
    <dc:date>2014-07-01T08:26:00Z</dc:date>
    <meta:print-date>2013-12-17T07:52:00Z</meta:print-date>
    <meta:template xlink:href="Normal" xlink:type="simple"/>
    <meta:editing-cycles>2</meta:editing-cycles>
    <meta:editing-duration>PT0S</meta:editing-duration>
    <meta:document-statistic meta:page-count="3" meta:paragraph-count="56" meta:word-count="1347" meta:character-count="10872" meta:row-count="143" meta:non-whitespace-character-count="9581"/>
  </office:meta>
</office:document-meta>
</file>