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text:style-name="WW_CharLFO6LVL1" style:num-suffix="."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text:start-value="1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00%" fo:text-indent="0in"/>
    </style:style>
    <style:style style:name="T2" style:parent-style-name="DefaultParagraphFont" style:family="text">
      <style:text-properties style:font-name-asian="Times New Roman" style:font-name-complex="Times New Roman" style:font-size-complex="12pt" fo:language="en" fo:country="US"/>
    </style:style>
    <style:style style:name="P3"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fo:font-size="11pt" style:font-size-asian="11pt" style:font-size-complex="12pt"/>
    </style:style>
    <style:style style:name="P4"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fo:font-size="11pt" style:font-size-asian="11pt" style:font-size-complex="12pt"/>
    </style:style>
    <style:style style:name="P5"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widows="0" fo:orphans="0" fo:text-align="center" fo:text-indent="0in"/>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size-complex="12pt"/>
    </style:style>
    <style:style style:name="P28" style:parent-style-name="Normal" style:family="paragraph">
      <style:paragraph-properties fo:text-align="center" fo:text-indent="0in"/>
      <style:text-properties style:font-name-asian="Times New Roman" style:font-name-complex="Times New Roman" fo:font-size="10pt" style:font-size-asian="10pt" style:font-size-complex="10pt"/>
    </style:style>
    <style:style style:name="P29" style:parent-style-name="Normal" style:family="paragraph">
      <style:paragraph-properties fo:text-align="center" fo:text-indent="0in"/>
      <style:text-properties style:font-name-asian="Times New Roman" style:font-name-complex="Times New Roman" fo:font-size="11pt" style:font-size-asian="11pt"/>
    </style:style>
    <style:style style:name="P30" style:parent-style-name="Normal" style:family="paragraph">
      <style:paragraph-properties fo:text-align="center" fo:text-indent="0in"/>
      <style:text-properties style:font-name-asian="Times New Roman" style:font-name-complex="Times New Roman" fo:font-size="11pt" style:font-size-asian="11pt"/>
    </style:style>
    <style:style style:name="P31" style:parent-style-name="Normal" style:family="paragraph">
      <style:paragraph-properties fo:margin-right="0.1965in" fo:text-indent="0in"/>
      <style:text-properties style:font-name-asian="Times New Roman" style:font-name-complex="Times New Roman" fo:font-size="10pt" style:font-size-asian="10pt" style:font-size-complex="10pt"/>
    </style:style>
    <style:style style:name="P32" style:parent-style-name="Normal" style:family="paragraph">
      <style:paragraph-properties fo:margin-right="-0.0145in"/>
      <style:text-properties style:font-name-asian="Times New Roman" style:font-name-complex="Times New Roman" style:font-size-complex="10pt"/>
    </style:style>
    <style:style style:name="P33"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56"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57"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58"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ListParagraph" style:list-style-name="LFO7" style:family="paragraph">
      <style:paragraph-properties fo:text-align="justify" fo:line-height="150%" fo:margin-left="0in" fo:margin-right="-0.0159in"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ListParagraph" style:list-style-name="LFO7" style:family="paragraph">
      <style:paragraph-properties fo:text-align="justify" fo:line-height="150%" fo:margin-left="0in" fo:text-indent="0.4923in">
        <style:tab-stops>
          <style:tab-stop style:type="left" style:position="0.6895in"/>
        </style:tab-stops>
      </style:paragraph-properties>
    </style:style>
    <style:style style:name="T69" style:parent-style-name="DefaultParagraphFont" style:family="text">
      <style:text-properties style:text-position="super 62.5%"/>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2.5%"/>
    </style:style>
    <style:style style:name="P7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P75" style:parent-style-name="ListParagraph" style:list-style-name="LFO7" style:family="paragraph">
      <style:paragraph-properties fo:text-align="justify" fo:line-height="150%" fo:margin-left="0in" fo:margin-right="-0.0159in"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text-position="super 62.5%"/>
    </style:style>
    <style:style style:name="P84"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style:font-name-asian="Times New Roman" style:font-name-complex="Times New Roman" fo:color="#000000" style:font-size-complex="12pt" style:language-asian="lt" style:country-asian="LT"/>
    </style:style>
    <style:style style:name="T88" style:parent-style-name="DefaultParagraphFont" style:family="text">
      <style:text-properties style:font-name-asian="Times New Roman" style:font-name-complex="Times New Roman" fo:color="#000000" style:font-size-complex="12pt" style:language-asian="lt" style:country-asian="LT"/>
    </style:style>
    <style:style style:name="T89" style:parent-style-name="DefaultParagraphFont" style:family="text">
      <style:text-properties style:font-name-asian="Times New Roman" style:font-name-complex="Times New Roman" fo:color="#000000" style:font-size-complex="12pt" style:language-asian="lt" style:country-asian="LT"/>
    </style:style>
    <style:style style:name="T90" style:parent-style-name="DefaultParagraphFont" style:family="text">
      <style:text-properties style:font-name-asian="Times New Roman" style:font-name-complex="Times New Roman" fo:color="#000000" style:font-size-complex="12pt" style:language-asian="lt" style:country-asian="LT"/>
    </style:style>
    <style:style style:name="T91" style:parent-style-name="DefaultParagraphFont" style:family="text">
      <style:text-properties style:font-name-asian="Times New Roman" style:font-name-complex="Times New Roman" fo:color="#000000" style:font-size-complex="12pt" style:language-asian="lt" style:country-asian="LT"/>
    </style:style>
    <style:style style:name="T92" style:parent-style-name="DefaultParagraphFont" style:family="text">
      <style:text-properties style:font-name-asian="Times New Roman" style:font-name-complex="Times New Roman" fo:color="#000000" style:font-size-complex="12pt" style:language-asian="lt" style:country-asian="LT"/>
    </style:style>
    <style:style style:name="T93" style:parent-style-name="DefaultParagraphFont" style:family="text">
      <style:text-properties style:font-name-asian="Times New Roman" style:font-name-complex="Times New Roman" fo:color="#000000" style:font-size-complex="12pt" style:language-asian="lt" style:country-asian="LT"/>
    </style:style>
    <style:style style:name="T94" style:parent-style-name="DefaultParagraphFont" style:family="text">
      <style:text-properties style:font-name-asian="Times New Roman" style:font-name-complex="Times New Roman" fo:color="#000000" style:font-size-complex="12pt" style:language-asian="lt" style:country-asian="LT"/>
    </style:style>
    <style:style style:name="T95" style:parent-style-name="DefaultParagraphFont" style:family="text">
      <style:text-properties style:font-name-asian="Times New Roman" style:font-name-complex="Times New Roman" fo:color="#000000" style:font-size-complex="12pt" fo:language="en" fo:country="US" style:language-asian="lt" style:country-asian="LT"/>
    </style:style>
    <style:style style:name="T96" style:parent-style-name="DefaultParagraphFont" style:family="text">
      <style:text-properties style:font-name-asian="Times New Roman" style:font-name-complex="Times New Roman" fo:color="#000000" style:font-size-complex="12pt" style:language-asian="lt" style:country-asian="LT"/>
    </style:style>
    <style:style style:name="T97" style:parent-style-name="DefaultParagraphFont" style:family="text">
      <style:text-properties style:font-name-asian="Times New Roman" style:font-name-complex="Times New Roman" fo:color="#000000" style:font-size-complex="12pt" style:language-asian="lt" style:country-asian="LT"/>
    </style:style>
    <style:style style:name="T98" style:parent-style-name="DefaultParagraphFont" style:family="text">
      <style:text-properties style:font-name-asian="Times New Roman" style:font-name-complex="Times New Roman" fo:color="#000000" style:font-size-complex="12pt" style:language-asian="lt" style:country-asian="LT"/>
    </style:style>
    <style:style style:name="T99" style:parent-style-name="DefaultParagraphFont" style:family="text">
      <style:text-properties style:font-name-asian="Times New Roman" style:font-name-complex="Times New Roman" fo:color="#000000" style:font-size-complex="12pt" style:language-asian="lt" style:country-asian="LT"/>
    </style:style>
    <style:style style:name="T100" style:parent-style-name="DefaultParagraphFont" style:family="text">
      <style:text-properties style:font-name-asian="Times New Roman" style:font-name-complex="Times New Roman" fo:color="#000000" style:font-size-complex="12pt" style:language-asian="lt" style:country-asian="LT"/>
    </style:style>
    <style:style style:name="T101" style:parent-style-name="DefaultParagraphFont" style:family="text">
      <style:text-properties style:font-name-asian="Times New Roman" style:font-name-complex="Times New Roman" fo:color="#000000" style:font-size-complex="12pt" style:language-asian="lt" style:country-asian="LT"/>
    </style:style>
    <style:style style:name="T102" style:parent-style-name="DefaultParagraphFont" style:family="text">
      <style:text-properties style:font-name-asian="Times New Roman" style:font-name-complex="Times New Roman" fo:color="#000000" style:font-size-complex="12pt" style:language-asian="lt" style:country-asian="LT"/>
    </style:style>
    <style:style style:name="T103" style:parent-style-name="DefaultParagraphFont" style:family="text">
      <style:text-properties style:font-name-asian="Times New Roman" style:font-name-complex="Times New Roman" fo:color="#000000" style:font-size-complex="12pt" style:language-asian="lt" style:country-asian="LT"/>
    </style:style>
    <style:style style:name="T104" style:parent-style-name="DefaultParagraphFont" style:family="text">
      <style:text-properties style:font-name-asian="Times New Roman" style:font-name-complex="Times New Roman" fo:color="#000000" style:font-size-complex="12pt" style:language-asian="lt" style:country-asian="LT"/>
    </style:style>
    <style:style style:name="T105" style:parent-style-name="DefaultParagraphFont" style:family="text">
      <style:text-properties style:font-name-asian="Times New Roman" style:font-name-complex="Times New Roman" fo:color="#000000" style:font-size-complex="12pt" style:language-asian="lt" style:country-asian="LT"/>
    </style:style>
    <style:style style:name="T106" style:parent-style-name="DefaultParagraphFont" style:family="text">
      <style:text-properties style:font-name-asian="Times New Roman" style:font-name-complex="Times New Roman" fo:color="#000000" style:font-size-complex="12pt" style:language-asian="lt" style:country-asian="LT"/>
    </style:style>
    <style:style style:name="P10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108" style:parent-style-name="Normal" style:family="paragraph">
      <style:paragraph-properties fo:margin-right="-0.0159in" fo:text-indent="0in">
        <style:tab-stops>
          <style:tab-stop style:type="left" style:position="0.4923in"/>
          <style:tab-stop style:type="left" style:position="0.7881in"/>
        </style:tab-stops>
      </style:paragraph-properties>
    </style:style>
    <style:style style:name="P109" style:parent-style-name="Normal" style:family="paragraph">
      <style:paragraph-properties fo:margin-right="-0.0159in" fo:text-indent="0in">
        <style:tab-stops>
          <style:tab-stop style:type="left" style:position="0.4923in"/>
          <style:tab-stop style:type="left" style:position="0.788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right="-0.0159in" fo:text-indent="0.4923in">
        <style:tab-stops>
          <style:tab-stop style:type="left" style:position="0.6895in"/>
          <style:tab-stop style:type="left" style:position="0.7881in"/>
        </style:tab-stops>
      </style:paragraph-properties>
    </style:style>
    <style:style style:name="P113" style:parent-style-name="BodyText" style:list-style-name="LFO9" style:family="paragraph">
      <style:paragraph-properties fo:margin-bottom="0in" fo:margin-left="0in" fo:margin-right="-0.0145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name-asian="Times New Roman" style:font-name-complex="Times New Roman" fo:color="#000000" style:font-size-complex="12pt" style:language-asian="lt" style:country-asian="LT"/>
    </style:style>
    <style:style style:name="T115" style:parent-style-name="DefaultParagraphFont" style:family="text">
      <style:text-properties style:font-name-asian="Times New Roman" style:font-name-complex="Times New Roman" fo:color="#000000" style:font-size-complex="12pt" style:language-asian="lt" style:country-asian="LT"/>
    </style:style>
    <style:style style:name="T116" style:parent-style-name="DefaultParagraphFont" style:family="text">
      <style:text-properties style:font-name-asian="Times New Roman" style:font-name-complex="Times New Roman" fo:color="#000000" style:font-size-complex="12pt" style:language-asian="lt" style:country-asian="LT"/>
    </style:style>
    <style:style style:name="T117" style:parent-style-name="DefaultParagraphFont" style:family="text">
      <style:text-properties style:font-name-asian="Times New Roman" style:font-name-complex="Times New Roman" fo:color="#000000" style:font-size-complex="12pt" style:language-asian="lt" style:country-asian="LT"/>
    </style:style>
    <style:style style:name="T118" style:parent-style-name="DefaultParagraphFont" style:family="text">
      <style:text-properties style:font-name-asian="Times New Roman" style:font-name-complex="Times New Roman" fo:color="#000000" style:font-size-complex="12pt" style:language-asian="lt" style:country-asian="LT"/>
    </style:style>
    <style:style style:name="T119" style:parent-style-name="DefaultParagraphFont" style:family="text">
      <style:text-properties style:font-name-asian="Times New Roman" style:font-name-complex="Times New Roman" fo:color="#000000" style:font-size-complex="12pt" style:language-asian="lt" style:country-asian="LT"/>
    </style:style>
    <style:style style:name="T120" style:parent-style-name="DefaultParagraphFont" style:family="text">
      <style:text-properties style:font-name-asian="Times New Roman" style:font-name-complex="Times New Roman" fo:color="#000000" style:font-size-complex="12pt" style:language-asian="lt" style:country-asian="LT"/>
    </style:style>
    <style:style style:name="T121" style:parent-style-name="DefaultParagraphFont" style:family="text">
      <style:text-properties style:font-name-asian="Times New Roman" style:font-name-complex="Times New Roman"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asian="Times New Roman" style:font-name-complex="Times New Roman"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asian="Times New Roman" style:font-name-complex="Times New Roman" fo:color="#000000" style:font-size-complex="12pt" style:language-asian="lt" style:country-asian="LT"/>
    </style:style>
    <style:style style:name="P128" style:parent-style-name="tajtip" style:list-style-name="LFO9"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BodyText" style:family="paragraph">
      <style:paragraph-properties fo:margin-bottom="0in" fo:margin-right="-0.0145in">
        <style:tab-stops>
          <style:tab-stop style:type="left" style:position="0.5909in"/>
          <style:tab-stop style:type="left" style:position="0.6895in"/>
        </style:tab-stops>
      </style:paragraph-properties>
      <style:text-properties style:language-asian="lt" style:country-asian="LT"/>
    </style:style>
    <style:style style:name="P173"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174"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175" style:parent-style-name="Normal" style:family="paragraph">
      <style:paragraph-properties fo:margin-right="-0.0145in" fo:text-indent="0in"/>
      <style:text-properties style:font-name-asian="Times New Roman" style:font-name-complex="Times New Roman" style:font-size-complex="10pt"/>
    </style:style>
    <style:style style:name="P176"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77"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78"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79"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0"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1"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2"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3"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4"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5"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6"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7"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8"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89"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0"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1"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2"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3"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4"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5"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6"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7"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8"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99"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00"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01"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02"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03"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04" style:parent-style-name="Normal" style:family="paragraph">
      <style:paragraph-properties fo:widows="0" fo:orphans="0"/>
      <style:text-properties fo:color="#000000" style:font-size-complex="12pt" style:language-asian="lt" style:country-asian="LT"/>
    </style:style>
    <style:style style:name="P205" style:parent-style-name="Normal" style:family="paragraph">
      <style:paragraph-properties fo:line-height="100%" fo:margin-right="-0.0145in" fo:text-indent="0in">
        <style:tab-stops>
          <style:tab-stop style:type="left" style:position="0.5in"/>
          <style:tab-stop style:type="left" style:position="6.6666in"/>
        </style:tab-stops>
      </style:paragraph-properties>
    </style:style>
    <style:style style:name="T206" style:parent-style-name="DefaultParagraphFont" style:family="text">
      <style:text-properties style:font-name-asian="Times New Roman" style:font-name-complex="Times New Roman" style:font-weight-complex="bold" style:font-size-complex="12pt"/>
    </style:style>
    <style:style style:name="T207" style:parent-style-name="Hyperlink" style:family="text">
      <style:text-properties style:font-name-asian="Times New Roman" style:font-name-complex="Times New Roman" style:font-weight-complex="bold" fo:color="#000000" style:font-size-complex="12pt" style:text-underline-type="none"/>
    </style:style>
    <style:style style:name="P208" style:parent-style-name="Normal" style:family="paragraph">
      <style:paragraph-properties fo:line-height="100%" fo:text-indent="0in">
        <style:tab-stops>
          <style:tab-stop style:type="left" style:position="0.9in"/>
        </style:tab-stops>
      </style:paragraph-properties>
    </style:style>
    <style:style style:name="T209" style:parent-style-name="DefaultParagraphFont" style:family="text">
      <style:text-properties style:font-name-asian="Times New Roman" style:font-name-complex="Times New Roman" style:language-asian="lt" style:country-asian="LT"/>
    </style:style>
    <style:style style:name="T210" style:parent-style-name="DefaultParagraphFont" style:family="text">
      <style:text-properties style:font-name-asian="Times New Roman" style:font-name-complex="Times New Roman" fo:language="en" fo:country="US" style:language-asian="lt" style:country-asian="LT"/>
    </style:style>
    <style:style style:name="T211" style:parent-style-name="DefaultParagraphFont" style:family="text">
      <style:text-properties style:font-name-asian="Times New Roman" style:font-name-complex="Times New Roman" style:language-asian="lt" style:country-asian="LT"/>
    </style:style>
    <style:style style:name="T212" style:parent-style-name="DefaultParagraphFont" style:family="text">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pan><text:span text:style-name="T9"><text:s/>ŽUVININKYSTĖS ĮSTATYMO NR. VIII-1756 2,</text:span><text:span text:style-name="T10"><text:s/>5,<text:s/></text:span><text:span text:style-name="T11">6,<text:s/></text:span><text:span text:style-name="T12">8,<text:s/></text:span><text:span text:style-name="T13">14</text:span><text:span text:style-name="T14">,</text:span><text:span text:style-name="T15"><text:s/></text:span><text:span text:style-name="T16">14</text:span><text:span text:style-name="T17">1</text:span><text:span text:style-name="T18">, 14</text:span><text:span text:style-name="T19">3</text:span><text:span text:style-name="T20">, 15, 16, 17</text:span><text:span text:style-name="T21">3</text:span><text:span text:style-name="T22">,<text:s/></text:span><text:span text:style-name="T23">20,<text:s/></text:span><text:span text:style-name="T24">22, 27, 31 straipsnių pakeitimo ir 14</text:span><text:span text:style-name="T25">4</text:span><text:span text:style-name="T26"><text:s/>straipsnio pripažinimo netekusiu galios į</text:span><text:span text:style-name="T27">STATYMO PROJEKTO</text:span></text:p>
      <text:p text:style-name="P28"/>
      <text:p text:style-name="P29">2021-03-29<text:s/>Nr. XIVP-343(2)</text:p>
      <text:p text:style-name="P30">Vilnius</text:p>
      <text:p text:style-name="P31"/>
      <text:p text:style-name="P32">Įvertinę projekto atitiktį Konstitucijai, įstatymams, teisėkūros principams ir teisės technikos taisyklėms, teikiame šias pastabas:</text:p>
      <text:list text:style-name="LFO7" text:continue-numbering="true">
        <text:list-item>
          <text:p text:style-name="P33"><text:span text:style-name="T34">Projekto 1 straipsnio 2 dalimi keičiamo įstatymo 2 straipsnio 22</text:span><text:span text:style-name="T35">1</text:span><text:span text:style-name="T36"><text:s/>dalyje vartojamas terminas „bučiukai“,<text:s/></text:span><text:span text:style-name="T37">kurio turinys nėra aiškus, nes nei projekto, nes keičiamo įstatymo nuostatose nėra apibrėžtas. Atkreiptinas dėmesys, kad keičiamo įstatymo 2 straipsnio 42 dalyje yra apibrėžta sąvoka „žuvų gaudyklė“, kuri</text:span><text:span text:style-name="T38">, manytina, savo turiniu apima ir tokį žvejybos įrankį kaip bučius. Svarstytina, ar projekto nuostatose nereikėtų apibrėžti minėtos sąvokos.</text:span><text:span text:style-name="T39"><text:s/>Taip pat atkreiptinas dėmesys, kad ir kitose projekto nuostatose yra įvardijami konkretūs žvejybos įrankiai (pavyzdžiui, projekto 1 straipsnio<text:s/></text:span><text:span text:style-name="T40">3</text:span><text:span text:style-name="T41"><text:s/>ir</text:span><text:span text:style-name="T42"><text:s/>4</text:span><text:span text:style-name="T43"><text:s/>dalimis keičiamo įstatymo 2 straipsnio 22</text:span><text:span text:style-name="T44">2</text:span><text:span text:style-name="T45"><text:s/>ir 22</text:span><text:span text:style-name="T46">3</text:span><text:span text:style-name="T47"><text:s/>dalyse nurodomi „stintiniai traukiamieji tinklai“, projekto 1 straipsnio<text:s/></text:span><text:span text:style-name="T48">5</text:span><text:span text:style-name="T49"><text:s/>dalimi keičiamo įstatymo 2 straipsnio 23 dalyje nurodomi „stintinės gaudyklės“ ir „stintiniai tinklaičiai“), kurių turinys nei projekto, nei keičiamo įstatymo nuostatose nėra apibrėžtas, todėl nėra pakankamai aiškus.</text:span></text:p>
        </text:list-item>
      </text:list>
      <text:p text:style-name="P50"><text:span text:style-name="T51">Be to, atkreiptinas dėmesys, kad projekto lyginamojo varianto 1 straipsnio 2 dalimi keičiamo įstatymo 2 straipsnio 22</text:span><text:span text:style-name="T52">1</text:span><text:span text:style-name="T53"><text:s/>dalyje vartojamas terminas</text:span><text:span text:style-name="T54"><text:s/>„nėginiai bučiukai“, todėl reikėtų suderinti projekto ir jo lyginamojo varianto nuostatas tarpusavyje.</text:span></text:p>
      <text:list text:style-name="LFO7" text:continue-numbering="true">
        <text:list-item>
          <text:p text:style-name="P55">Tikslintina projekto 3<text:s/>straipsnio struktūrinių dalių numeracija (yra dvi trečiosios dalys).</text:p>
        </text:list-item>
        <text:list-item>
          <text:p text:style-name="P56">Projekto 3 straipsnio 1 dalimi keičiamo įstatymo 6 straipsnio 1 dalyje siūloma nustatyti, kad žvejybos reglamentavimo priemonės nustatomos įvertinant žvejybos reglamentavimo priemonių taikymą „aplinkosauginiu, socialiniu ir ekonominiu aspektais“. Iš šių projekto nuostatų nėra aišku, kokie konkrečiai aspektai turimi omenyje. Siekiant aiškumo, siūlytina projekto nuostatose atskleisti šių aspektų turinį.</text:p>
        </text:list-item>
        <text:list-item>
          <text:p text:style-name="P57">Nei iš projekto, nei jo aiškinamojo rašto nėra aišku, kokiu tikslu išbraukiama projekto 3 straipsnio 6 dalimi keičiamo įstatymo<text:s/>6 straipsnio 5 dalies<text:s/>nuostata, kad „verslinės žvejybos vidaus vandenyse kvotų skyrimo tvarką nustato žemės ūkio ministras“. Svarstytina, ar tokios projekto nuostatos atitinka teisėkūros tikslingumo principą.</text:p>
        </text:list-item>
        <text:list-item>
          <text:p text:style-name="P58">Projekto 3 straipsnio 7 dalimi keičiamo įstatymo 6 straipsnio 6 dalies pirmojo sakinio nuostatos nėra aiškios santykyje su Mėgėjų žvejybos įstatymo 3 straipsnio 4 dalies nuostatomis, pagal kurias „ž<text:span text:style-name="T59">uvų išteklių tyrimai Baltijos jūroje ir Kuršių mariose atliekami kiekvienais metais, kituose didesniuose kaip 500 ha žuvininkystės vandens telkiniuose, kuriuose leidžiama užsiimti versline žvejyba,<text:s/></text:span><text:span text:style-name="T60">-</text:span><text:span text:style-name="T61"><text:s/>ne rečiau kaip kas 2 metai. Likusiuose didesniuose kaip 100 ha žuvininkystės vandens telkiniuose žuvų išteklių tyrimai atliekami ne rečiau kaip kas 5 metai“. Atkreiptinas dėmesys, kad su tiekiamu projektu susijusio Mėgėjų žvejybos įstatymo Nr. IX-2389 6 ir 11 straipsnių pakeitimo įstatymo projektu (reg. Nr. XIVP-345) (toliau – projektas Nr. XIVP-345) Mėgėjų žvejybos įstatymo 3 straipsnio 4 dalies nuostatos nėra keičiamos. Atsižvelgiant į tai, minėto įstatymo, teikiamo projekto ir projekto Nr. XIVP-345 nuostatos turėtų būti derinamos tarpusavyje</text:span><text:span text:style-name="T62">.</text:span></text:p>
        </text:list-item>
        <text:list-item>
          <text:p text:style-name="P63"><text:span text:style-name="T64">Tikslintina projekto 6 straipsnio 3 dalimi keičiamo įstatymo 14</text:span><text:span text:style-name="T65">1</text:span><text:span text:style-name="T66"><text:s/>straipsnio 3 dali</text:span><text:span text:style-name="T67">es punktų numeracija (yra du antrieji punktai).</text:span></text:p>
        </text:list-item>
        <text:list-item>
          <text:p text:style-name="P68">Projekto 7 straipsnio 3 dalimi keičiamo įstatymo 14<text:span text:style-name="T69">3</text:span><text:s/>straipsnio 1 dalies 4 punkto a papunktyje siūloma nustatyti, kad tuo atveju, jeigu ūkio subjektas<text:s/>padarė<text:span text:style-name="T70"><text:s/>šiurkštų verslinės žvejybos vidaus vandenyse tvarkos pažeidimą – teisės į žvejybos kvotą galiojimas stabdomas mėnesiui. Galiojančio keičiamo įstatymo</text:span><text:s/>14<text:span text:style-name="T71">3</text:span><text:s/>straipsnio 1 dalies 4 punkto a papunktyje nustatyta, kad teisės į žvejybos kvotą galiojimas stabdomas mėnesiui, jeigu<text:s/>padaromi du šiurkštūs pažeidimai<text:s/>per 2 metus.<text:s/>Iš projekto nuostatų nėra aišku, ar sprendžiant<text:s/>teisės į<text:s/>žvejybos kvotos<text:s/>galiojimo<text:s/>sustabdymo vienam mėnesiui<text:s/>klausimą, šiurkštus pažeidimas turėtų būti padarytas<text:s/>po įstatymo įsigaliojimo,<text:s/>ar<text:s/>teisės į žvejybos<text:s/>kvotos galiojimas<text:s/>galėtų būti stabdomas<text:s/>ir dėl pažeidimo, padaryto<text:s/>iki įstatymo įsigaliojimo. Svarstytina, ar siekiant išvengti galimo nevienodo įstatymo nuostatų aiškinimo, projekto 16 straipsnį nereikėtų papildyti įstatymo taikymą reglamentuojančiomis nuostatomis, kurios pašalintų šį neaiškumą.<text:s/></text:p>
        </text:list-item>
      </text:list>
      <text:p text:style-name="P72">Jeigu būtų pritarta aukščiau išdėstytai pastabai, vadovaujantis aukščiau nurodytais argumentais, projekto 16 straipsnį reikėtų papildyti<text:s/>ir<text:s/>nuostatomis, reglamentuojančiomis<text:s/>projekto 7 straipsnio 3 dalimi keičiamo įstatymo 14<text:span text:style-name="T73">3</text:span><text:s/>straipsnio 1 dalies 4 punkto b papunkčio bei<text:s/>projekto<text:s/>7 straipsnio 5 dalimi keičiamo įstatymo 14<text:span text:style-name="T74">3</text:span><text:s/>straipsnio 3 dalies 3 punkto nuostatų taikymą.</text:p>
      <text:list text:style-name="LFO7" text:continue-numbering="true">
        <text:list-item>
          <text:p text:style-name="P75"><text:span text:style-name="T76">Siekiant aiškumo ir suderinant projekto nuostatas su jo lyginamojo varianto analogiškomis nuostatomis, projekto 7 straipsnio 3 dalimi keičiamo įstatymo 14</text:span><text:span text:style-name="T77">3</text:span><text:span text:style-name="T78"><text:s/>straipsnio 1 dalies 4 punkto b papunktis tikslintinas: išbraukiamas žodis „keturis“ ir perbrauktas skaičius „</text:span><text:span text:style-name="T79">2</text:span><text:span text:style-name="T80">“.</text:span><text:span text:style-name="T81"><text:s/></text:span></text:p>
        </text:list-item>
        <text:list-item>
          <text:p text:style-name="P82">Nei iš projekto, nei jo aiškinamojo rašto nuostatų nėra aišku, kokiu tikslu projekto 9 straipsnio 1 ir 2 dalimis keičiamo įstatymo 15 straipsnio 3 ir 4 dalyse siūloma išbraukti nuostatas, nustatančias, kad prašymą išduoti verslinės žvejybos vidaus vandenyse leidimą galima pateikti ne tik per atstumą, bet ir tiesiogiai kreipiantis į aplinkos ministro įgaliotą instituciją. Atkreiptinas dėmesys, kad projektu nėra siūloma išbraukti<text:s/>tų<text:s/>keičiamo įstatymo nuostatų, kurios reglamentuoja kitų prašymų, nurodytų keičiamo įstatymo 13 straipsnio 2 dalyje, 14<text:span text:style-name="T83">1</text:span><text:s/>straipsnio 8 dalyje, 17 straipsnio 3 dalyje, padavimą tiesiogiai kreipiantis į įgaliotas institucijas. Svarstytina, ar šios projekto nuostatos atitinka teisėkūros tikslingumo ir sistemiškumo principus.</text:p>
        </text:list-item>
        <text:list-item>
          <text:p text:style-name="P84"><text:span text:style-name="T85">Projekto 15 straipsnio pavadinime vietoj žodžio „papildymas“ įrašytinas žodis „pakeitimas“, šio straipsnio 1 dalyje pakeitimų esmę reikėtų išdėstyti taip: „Pakeisti 31 straipsnio pavadinimą ir jį išdėstyti taip:“, o 2 dalies pakeitimų esmėje reikėtų išbraukti žodžius „ir ją išdėstyti taip“.</text:span></text:p>
        </text:list-item>
      </text:list>
      <text:p text:style-name="P86"><text:span text:style-name="T87">1</text:span><text:span text:style-name="T88">1</text:span><text:span text:style-name="T89">.<text:s/></text:span><text:span text:style-name="T90">Projekto 15 straipsni</text:span><text:span text:style-name="T91">o 2 dalimi</text:span><text:span text:style-name="T92"><text:s/>keičiamo įstatymo 31 straipsnį 4 dalyje<text:s/></text:span><text:span text:style-name="T93">siūloma<text:s/></text:span><text:span text:style-name="T94">nustatyti, kad<text:s/></text:span><text:bookmark-start text:name="part_230f8a0487b94c1ea2130aa0735cd060"/><text:bookmark-start text:name="part_feb5025a6ded43e3ab438ed30ece310f"/><text:bookmark-end text:name="part_230f8a0487b94c1ea2130aa0735cd060"/><text:bookmark-end text:name="part_feb5025a6ded43e3ab438ed30ece310f"/><text:span text:style-name="T95">,,</text:span><text:span text:style-name="T96">Kompensacijos žuvų išteklių naudotojams dėl žvejybos veiklos nutraukimo, jei šių žvejybos reglamentavimo priemonių nenustato Europos Sąjungos teisės aktai, mokamos iš Aplinkos apsaugos rėmimo programos ar kitų Aplinkos ministerijos arba Žemės ūkio ministerijos vykdomų programų lėšų Vyriausybės ar jos įgaliotų institucijų nustatyta tvarka“.<text:s/></text:span><text:span text:style-name="T97">Projekto nuostatos gali būti aiškinamos taip, kad</text:span><text:span text:style-name="T98"><text:s/>kompensacijos žuvų išteklių naudotojams būtų mokamos nepriklausomai nuo žvejybos veiklos nutraukimo priežasčių. Be to,</text:span><text:span text:style-name="T99"><text:s/></text:span><text:span text:style-name="T100">i</text:span><text:span text:style-name="T101">š projekto nuostatų nėra aišku, kokiais kriterijais remiantis būtų nustatomas žuvų išteklių naudotojams išmokamų kompensacijų dydis. Esminės kompensacijų dydžio nustatymo taisyklės</text:span><text:span text:style-name="T102">, jų mokėjimo sąlygos ir panašiai</text:span><text:span text:style-name="T103"><text:s/>turėtų būti įtvirtintos įstatyme, o ne<text:s/></text:span><text:span text:style-name="T104">poįstatyminiame teisės akte. Vyriausybė</text:span><text:span text:style-name="T105">s</text:span><text:span text:style-name="T106"><text:s/>priimtame teisės akte įstatymo nuostatos galėtų būti detalizuojamos. Atsižvelgus į tai, projekto nuostatos tobulintinos.<text:s/></text:span></text:p>
      <text:p text:style-name="P107">Be to, atkreipiame dėmesį, kad iš projekte siūlomo teisinio reguliavimo nėra aišku, ar kompensacijos būtų mokamos tuomet, kai žuvų išteklių naudotojai nutrauks savo<text:s/>žvejybos<text:s/>veiklą<text:s/>po įstatymo įsigaliojimo, ar ir tuo atveju, jeigu<text:s/>žvejybos<text:s/>veikla būtų nutraukta<text:s/>ir<text:s/>iki įstatymo įsigaliojimo. Svarstytina, ar projektą nereikėtų papildyti nuostatomis, pašalinančiomis šį neaiškumą.</text:p>
      <text:p text:style-name="P108"><text:tab/>12.<text:s/>Projekto 16 straipsnio 1 dalis tikslintina:<text:s/>po skaičiaus „4“ įrašytinas žodis „straipsnis“, po skaičiaus „15“ įrašytinas žodis „straipsnius“, o vietoj skaičiaus „16“ įrašytinas žodis „šio“.</text:p>
      <text:p text:style-name="P109"><text:tab/>13.<text:s/>Projekto 16 straipsnio 2 dalies nuostatų reikėtų atsisakyti kaip perteklinių, nes Teisėkūros pagrindų įstatymo 20 straipsnio 1 dalis nustato, kad įstatymas<text:span text:style-name="T110"><text:s/>įsigalioja kitą dieną po oficialaus paskelbimo Teisės aktų registre, jeigu pačiame teisės akte nenumatyta vėlesnė įsigaliojimo data</text:span><text:span text:style-name="T111">.</text:span></text:p>
      <text:p text:style-name="P112">14.<text:s/>Iš projekto 16 straipsnio 1 - 3 dalių nuostatų nėra aišku,<text:s/>kada įsigaliotų įstatymo 11 straipsnis.<text:s/></text:p>
      <text:soft-page-break/>
      <text:list text:style-name="LFO9" text:continue-numbering="true">
        <text:list-item>
          <text:p text:style-name="P113"><text:span text:style-name="T114">Kadangi projektu siūloma nustatyti naujus verslinės žvejybos apribojimus vidaus vandenyse</text:span><text:span text:style-name="T115"><text:s/>ir priekrantėje</text:span><text:span text:style-name="T116">, keisti teisės į žvejybos kvotą suteikimo principus</text:span><text:span text:style-name="T117">, nustatyti kompensacijas už žvejybos veiklos nutraukimą</text:span><text:span text:style-name="T118"><text:s/>ir kt.</text:span><text:span text:style-name="T119">,</text:span><text:span text:style-name="T120"><text:s/>o pagal keičiamo įstatymo 3 straipsnio 1 dal</text:span><text:span text:style-name="T121">į ž</text:span><text:span text:style-name="T122">uvininkystės sektoriaus valstybinį valdymą atlieka Žemės ūkio ministerija ir</text:span><text:span text:style-name="T123"><text:s/></text:span><text:span text:style-name="T124">Aplinkos</text:span><text:span text:style-name="T125"><text:s/>ministerija</text:span><text:span text:style-name="T126">,<text:s/></text:span><text:span text:style-name="T127">manytina, jog dėl teikiamo įstatymo projekto reikėtų gauti Vyriausybės išvadą.</text:span></text:p>
        </text:list-item>
        <text:list-item>
          <text:p text:style-name="P128"><text:span text:style-name="T129">Atkreipiame dėmesį, kad Seime yra registruoti Lietuvos Respublikos<text:s/></text:span><text:span text:style-name="T130">žuvininkystės<text:s/></text:span><text:span text:style-name="T131">įstatymo Nr.<text:s/></text:span><text:span text:style-name="T132">VIII-1756 2, 6, 14 ir 14</text:span><text:span text:style-name="T133">1</text:span><text:span text:style-name="T134"><text:s/>straipsni</text:span><text:span text:style-name="T135">ų</text:span><text:span text:style-name="T136"><text:s/>pakeitimo įstatymo projektas (reg. Nr. XI</text:span><text:span text:style-name="T137">V</text:span><text:span text:style-name="T138">P-</text:span><text:span text:style-name="T139">2</text:span><text:span text:style-name="T140">),<text:s/></text:span><text:span text:style-name="T141">Lietuvos Respublikos žuvininkystės įstatymo Nr. VIII-1756 8, 12, 13, 14</text:span><text:span text:style-name="T142">1</text:span><text:span text:style-name="T143">, 14</text:span><text:span text:style-name="T144">3</text:span><text:span text:style-name="T145">, 14</text:span><text:span text:style-name="T146">4</text:span><text:span text:style-name="T147">, 15, 17</text:span><text:span text:style-name="T148">1</text:span><text:span text:style-name="T149">, 17</text:span><text:span text:style-name="T150">7</text:span><text:span text:style-name="T151">, 18, 21, 22, 53 straipsnių ir priedo pakeitimo įstatymo projektas (reg. Nr. XIIIP-4989(2))</text:span><text:span text:style-name="T152">,<text:s/></text:span><text:span text:style-name="T153">Lietuvos Respublikos</text:span><text:span text:style-name="T154"><text:s/>žuvininkystės įstatymo Nr. VIII-1756 pakeitimo įstatymo projektas (reg. Nr. XIIIP-5220)</text:span><text:span text:style-name="T155">,<text:s/></text:span><text:span text:style-name="T156">Lietuvos Respublikos žuvininkystės įstatymo Nr. VIII-1756 14 ir 20 straipsnių pakeitimo įstatymo projektas (reg. Nr. XIIIP-5052), Lietuvos Respublikos žuvininkystės įstatymo Nr. VIII-1756 2, 3, 8, 14</text:span><text:span text:style-name="T157">1</text:span><text:span text:style-name="T158">, 14</text:span><text:span text:style-name="T159">3</text:span><text:span text:style-name="T160">, 14</text:span><text:span text:style-name="T161">4</text:span><text:span text:style-name="T162">, 15, 22 ir 23 straipsnių pakeitimo įstatymo projektas (reg. Nr. XIIIP-4958),<text:s/></text:span><text:span text:style-name="T163">kuriais<text:s/></text:span><text:span text:style-name="T164">Žuvininkystės</text:span><text:span text:style-name="T165"><text:s/>įstatymo<text:s/></text:span><text:span text:style-name="T166">kai kurias nuostatas</text:span><text:span text:style-name="T167"><text:s/>siūloma išdėstyti<text:s/></text:span><text:span text:style-name="T168">analogiškai arba<text:s/></text:span><text:span text:style-name="T169">kiek kitaip</text:span><text:span text:style-name="T170"><text:s/></text:span><text:span text:style-name="T171">nei teikiamame įstatymo projekte. Atsižvelgus į tai, projektų nuostatas reikia suderinti tarpusavyje, taip pat atkreiptinas dėmesys į Seimo statuto 137 straipsnio 4 dalies nuostatas.</text:span></text:p>
        </text:list-item>
      </text:list>
      <text:p text:style-name="P172"/>
      <text:p text:style-name="P173"/>
      <text:p text:style-name="P174"/>
      <text:p text:style-name="P175">Departamento direktorius<text:s/><text:tab/><text:tab/><text:tab/><text:tab/><text:s text:c="18"/><text:s/><text:s text:c="4"/><text:s/><text:s text:c="4"/>Andrius Kabišaitis <text:s text:c="15"/></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bookmark-start text:name="part_a8bd7b5500fe404ba4e9a0ea726bca01"/><text:bookmark-end text:name="part_a8bd7b5500fe404ba4e9a0ea726bca01"/></text:p>
      <text:p text:style-name="P205"><text:span text:style-name="T206">N. Azguridienė tel. (8 5) 239 6546, el. p.<text:s/></text:span><text:a xlink:href="mailto:neringa.azguridiene@lrs.lt" office:target-frame-name="_top" xlink:show="replace"><text:span text:style-name="T207">neringa.azguridiene@lrs.lt</text:span></text:a></text:p>
      <text:p text:style-name="P208"><text:span text:style-name="T209">S. Švedas, tel. (8 5) 239 6</text:span><text:span text:style-name="T210">165</text:span><text:span text:style-name="T211">, el. p.<text:s/></text:span><text:a xlink:href="mailto:saulius.svedas@lrs.lt" office:target-frame-name="_top" xlink:show="replace"><text:span text:style-name="T212">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fo:font-size="12pt" style:font-size-asian="12pt"/>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asian="Times New Roman" style:font-name-complex="Times New Roman"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text-align="start" fo:margin-bottom="0.1041in" fo:line-height="100%" fo:text-indent="0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font-name-complex="Times New Roman"/>
    </style:style>
    <style:style style:name="WW_CharLFO4LVL1" style:family="text">
      <style:text-properties style:use-window-font-color="true"/>
    </style:style>
    <style:style style:name="WW_CharLFO5LVL1" style:family="text">
      <style:text-properties style:font-name-asian="Times New Roman" style:font-name-complex="Times New Roman"/>
    </style:style>
    <style:style style:name="WW_CharLFO6LVL1" style:family="text">
      <style:text-properties style:font-name-asian="Times New Roman" style:font-name-complex="Times New Roman"/>
    </style:style>
    <style:style style:name="WW_CharLFO7LVL1" style:family="text">
      <style:text-properties fo:font-weight="normal" style:font-weight-asian="normal" fo:color="#000000"/>
    </style:style>
    <style:style style:name="WW_CharLFO8LVL1" style:family="text">
      <style:text-properties style:font-name-asian="Times New Roman" style:font-name-complex="Times New Roman"/>
    </style:style>
    <style:style style:name="WW_CharLFO9LVL1" style:family="text">
      <style:text-properties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text:style-name="WW_CharLFO6LVL1" style:num-suffix="."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text:start-value="1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9T10:12:00Z</meta:creation-date>
    <dc:date>2021-03-29T10:12:00Z</dc:date>
    <meta:template xlink:href="Normal.dotm" xlink:type="simple"/>
    <meta:editing-cycles>2</meta:editing-cycles>
    <meta:editing-duration>PT0S</meta:editing-duration>
    <meta:document-statistic meta:page-count="5" meta:paragraph-count="74" meta:word-count="1193" meta:character-count="9995" meta:row-count="177" meta:non-whitespace-character-count="8876"/>
  </office:meta>
</office:document-meta>
</file>