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30" style:parent-style-name="ListParagraph" style:family="paragraph">
      <style:paragraph-properties fo:line-height="150%" fo:margin-left="0in" fo:text-indent="0.4923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ListParagraph" style:family="paragraph">
      <style:paragraph-properties fo:line-height="150%" fo:margin-left="0in" fo:text-indent="0.4923in">
        <style:tab-stops/>
      </style:paragraph-properties>
      <style:text-properties style:font-size-complex="12p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NEVYRIAUSYBINIŲ ORGANIZACIJŲ PLĖTROS</text:span></text:p>
      <text:p text:style-name="P13"><text:span text:style-name="T14">ĮSTATYM</text:span><text:span text:style-name="T15">O</text:span><text:span text:style-name="T16"><text:s/>NR. XII-717 8 STRAIPSNIO KEITIMO</text:span></text:p>
      <text:p text:style-name="P17"><text:span text:style-name="T18">ĮSTATYMO<text:s/></text:span><text:span text:style-name="T19">PROJEKTO</text:span></text:p>
      <text:p text:style-name="P20"/>
      <text:p text:style-name="P21">2023-10-<text:span text:style-name="T22">30</text:span><text:s/>Nr.<text:s/><text:span text:style-name="T23">XIVP-</text:span><text:span text:style-name="T24">3247</text:span></text:p>
      <text:p text:style-name="P25"><text:span text:style-name="T26">Vilnius</text:span></text:p>
      <text:p text:style-name="P27"/>
      <text:p text:style-name="P28">Įvertinę projekto atitiktį Konstitucijai, įstatymams, teisėkūros principams ir teisės technikos taisyklėms,<text:s/>teikiame šias pastabas.</text:p>
      <text:list text:style-name="LFO10" text:continue-numbering="true">
        <text:list-item>
          <text:p text:style-name="P29">Atsižvelgiant į tai, kad juridinio asmens dalininkas yra tik viena iš galimų juridinio asmens dalyvio rūšių<text:s/>(o tiksliau – dalininkais laikomi tik viešosios įstaigos<text:s/>ir labdaros ir paramos<text:s/><text:soft-page-break/>fondų<text:s/>dalyviai) bei į tai, kad būtent juridinio asmens dalyvis yra asmuo, kuris turi nuosavybės teisę į juridinio asmens turtą, arba asmuo, kuris nors ir neišsaugo nuosavybės teisių į juridinio asmens turtą, bet įgyja prievolinių teisių ir (ar) pareigų, susijusių su juridiniu asmeniu<text:s/>(Civilinio kodekso 2.45 straipsnis), projektu keičiamo įstatymo 8 straipsnio 2 dalies 5 punkte vietoj žodžio „dalininkų“ įrašytinas žodis „dalyvių“. Be to, pažymėtina, kad žodžiai „steigėjų“ bei „dalyvių“ turėtų būti atskiriami ne pasvirusiu brūkšniu, o jungtuku „ar“.</text:p>
        </text:list-item>
        <text:list-item>
          <text:p text:style-name="P30"><text:span text:style-name="T31">Vienintelės projekto<text:s/></text:span><text:span text:style-name="T32">1<text:s/></text:span><text:span text:style-name="T33">straipsnio dalies numeruoti nereikia.</text:span></text:p>
        </text:list-item>
        <text:list-item>
          <text:p text:style-name="P34">Projekte įstatymą pasirašančiojo valstybės vadovo vardas ir pavardė nenurodomi.</text:p>
        </text:list-item>
      </text:list>
      <text:p text:style-name="P35"/>
      <text:p text:style-name="P36"/>
      <text:p text:style-name="P37"/>
      <text:p text:style-name="P38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39">Departamento 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7"/>Dainius Zebleckis</text:span></text:p>
      <text:p text:style-name="P47"/>
      <text:p text:style-name="P48"/>
      <text:p text:style-name="P49"/>
      <text:p text:style-name="P50"><text:span text:style-name="T51">M. Masteikien</text:span><text:span text:style-name="T52">ė, tel. +370 5 20</text:span><text:span text:style-name="T53">9 6843, el. p.<text:s/></text:span><text:a xlink:href="mailto:milda.masteikiene@lrs.lt" office:target-frame-name="_parent" xlink:show="replace"><text:span text:style-name="T54">milda.masteikiene@lrs.lt</text:span></text:a></text:p>
      <text:p text:style-name="P55"><text:span text:style-name="T56">E. Mušinskis, tel.<text:s/></text:span><text:span text:style-name="T57">+370<text:s/></text:span><text:span text:style-name="T58">5 209<text:s/></text:span><text:span text:style-name="T59">6536, el. p.<text:s/></text:span><text:a xlink:href="mailto:edvinas.musinskis@lrs.lt" office:target-frame-name="_top" xlink:show="replace"><text:span text:style-name="T60">edvinas.musinskis@lrs.lt</text:span></text:a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30T12:46:00Z</meta:creation-date>
    <dc:date>2023-10-30T12:4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7" meta:character-count="1542" meta:row-count="26" meta:non-whitespace-character-count="1367"/>
  </office:meta>
</office:document-meta>
</file>