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text-indent="0in"/>
      <style:text-properties style:font-name="Times New Roman" fo:font-weight="bold" style:font-weight-asian="bold" style:font-weight-complex="bold" style:font-size-complex="12pt"/>
    </style:style>
    <style:style style:name="P3" style:parent-style-name="statymopavad" style:family="paragraph">
      <style:paragraph-properties fo:text-align="center" fo:margin-top="0in" fo:margin-bottom="0in" fo:background-color="#FFFFFF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right="0.068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right="0.068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text-indent="0.4923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font-name="Bookman Old Style" style:font-name-complex="Bookman Old Style"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fo:text-align="justify" fo:margin-top="0.0694in" fo:margin-bottom="0.0694in" fo:text-indent="0.5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right="0.068in" fo:text-indent="0.5in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right="0.068in" fo:text-indent="0.5in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right="0.0291in" fo:text-indent="0.5in"/>
    </style:style>
    <style:style style:name="T12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2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margin-right="0.068in" fo:text-indent="0.5in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right="0.068in" fo:text-indent="0.5in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HTMLPreformatted" style:family="paragraph">
      <style:paragraph-properties fo:text-align="justify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17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8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8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9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right="0.068in" fo:text-indent="0.4923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38" style:parent-style-name="BodyTextIndent20" style:family="paragraph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40" style:parent-style-name="BodyTextIndent20" style:family="paragraph">
      <style:text-properties fo:font-weight="bold" style:font-weight-asian="bold" style:font-weight-complex="bold"/>
    </style:style>
    <style:style style:name="P241" style:parent-style-name="BodyText" style:family="paragraph">
      <style:paragraph-properties fo:text-indent="0.5in"/>
      <style:text-properties fo:font-size="12pt" style:font-size-asian="12pt" style:font-size-complex="12pt"/>
    </style:style>
    <style:style style:name="P242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P250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51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52" style:parent-style-name="HTMLPreformatted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253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language="lt" fo:country="LT"/>
    </style:style>
    <style:style style:name="P254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55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fo:font-size="12pt" style:font-size-asian="12pt" style:font-size-complex="12pt" fo:language="lt" fo:country="LT"/>
    </style:style>
    <style:style style:name="P256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57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58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59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60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BodyTextIndent20" style:family="paragraph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IETUVOS RESPUBLIKOS</text:p>
      <text:p text:style-name="P3"><text:span text:style-name="T4">BUHALTERINĖS APSKAITOS ĮSTATYMO<text:s/></text:span><text:span text:style-name="T5">Nr. IX-574<text:s/></text:span><text:span text:style-name="T6">5 STRAIPSNI</text:span><text:span text:style-name="T7">o</text:span><text:span text:style-name="T8"><text:s/>PAKEITIMO</text:span></text:p>
      <text:p text:style-name="P9"><text:span text:style-name="T10">ĮSTATYM</text:span><text:span text:style-name="T11">o<text:s/></text:span><text:span text:style-name="T12">PROJEKTO<text:s/></text:span></text:p>
      <text:p text:style-name="P13">AIŠKINAMASIS RAŠTAS</text:p>
      <text:p text:style-name="P14"/>
      <text:p text:style-name="P15">1. Projekto<text:s/>rengimą paskatinusios priežastys, pirminiai jo siūlytojai ir asmenys, dalyvavę rengiant ar tobulinant projektą</text:p>
      <text:p text:style-name="P16"><text:span text:style-name="T17">A</text:span><text:span text:style-name="T18">tsižvelg</text:span><text:span text:style-name="T19">i</text:span><text:span text:style-name="T20">a</text:span><text:span text:style-name="T21">nt</text:span><text:span text:style-name="T22"><text:s/>į Lietuvos Respublikos siekį nuo 2015 m. sausio 1 d.</text:span><text:span text:style-name="T23"><text:s/></text:span><text:span text:style-name="T24">įsivesti eurą</text:span><text:span text:style-name="T25">, į</text:span><text:span text:style-name="T26"><text:s/></text:span><text:span text:style-name="T27">Lietuvos Respublikos euro įvedimo Lietuvos Respublikoje įstatym</text:span><text:span text:style-name="T28">ą</text:span><text:span text:style-name="T29"><text:s/></text:span><text:span text:style-name="T30">ir į<text:s/></text:span><text:span text:style-name="T31">Lietuvos Respublikos Lietuvos banko įstatymo<text:s/></text:span><text:span text:style-name="T32">(toliau – Lietuvos banko įstatymas)<text:s/></text:span><text:span text:style-name="T33">31 straipsn</text:span><text:span text:style-name="T34">į,</text:span><text:span text:style-name="T35"><text:s/></text:span><text:span text:style-name="T36">įsigaliosiantį nuo euro įvedimo</text:span><text:span text:style-name="T37"><text:s/>dienos</text:span><text:span text:style-name="T38">,<text:s/></text:span><text:span text:style-name="T39">pagal kurį<text:s/></text:span><text:span text:style-name="T40">Lietuvos bankas<text:s/></text:span><text:span text:style-name="T41">skelb</text:span><text:span text:style-name="T42">s</text:span><text:span text:style-name="T43"><text:s/></text:span><text:span text:style-name="T44">Lietuvos Respublikoje Europos centrinio banko paskelbtus<text:s/></text:span><text:span text:style-name="T45">orientacinius euro ir užsienio valiutų santykius</text:span><text:span text:style-name="T46">,<text:s/></text:span><text:span text:style-name="T47">keičiama</text:span><text:span text:style-name="T48"><text:s/></text:span><text:span text:style-name="T49">Lietuvos Respublikos<text:s/></text:span><text:span text:style-name="T50">buhalterinės apskaitos įstatymo<text:s/></text:span><text:span text:style-name="T51">(toliau – Buhalterinės apskaitos įstatymas)<text:s/></text:span><text:span text:style-name="T52">5</text:span><text:span text:style-name="T53"><text:s/></text:span><text:span text:style-name="T54">straipsnio</text:span><text:span text:style-name="T55"><text:s/>nuostata</text:span><text:span text:style-name="T56">.</text:span></text:p>
      <text:p text:style-name="P57"/>
      <text:p text:style-name="P58">2. Parengto<text:s/>projekto<text:s/>tikslai ir uždaviniai</text:p>
      <text:p text:style-name="P59"><text:span text:style-name="T60">Lietuvos Respublikos<text:s/></text:span><text:span text:style-name="T61">buhalterinės apskaitos įstatymo Nr. IX-574 5</text:span><text:span text:style-name="T62"><text:s/></text:span><text:span text:style-name="T63">straipsnio</text:span><text:span text:style-name="T64"><text:s/>pakeitimo į</text:span><text:span text:style-name="T65">statym</text:span><text:span text:style-name="T66">o</text:span><text:span text:style-name="T67"><text:s/>projekt</text:span><text:span text:style-name="T68">o</text:span><text:span text:style-name="T69"><text:s/>(toliau</text:span><text:span text:style-name="T70"><text:s/></text:span><text:span text:style-name="T71">–<text:s/></text:span><text:span text:style-name="T72">į</text:span><text:span text:style-name="T73">statymo projekt</text:span><text:span text:style-name="T74">as)<text:s/></text:span><text:span text:style-name="T75">tikslas<text:s/></text:span><text:span text:style-name="T76">–<text:s/></text:span><text:span text:style-name="T77">įgyvendinti<text:s/></text:span><text:span text:style-name="T78">Lietuvos Respublikos Vyriausybės 2013 m. birželio 26 d. nutarimu Nr.</text:span><text:span text:style-name="T79"><text:s/></text:span><text:span text:style-name="T80">604 „Dėl Nacionalinio euro įvedimo plano bei Lietuvos visuomenės informavimo apie euro įvedimą ir komunikacijos strategijos patvirtinimo“ patvirtint</text:span><text:span text:style-name="T81">ą</text:span><text:span text:style-name="T82"><text:s/></text:span><text:span text:style-name="T83">Nacionalinio euro įvedimo planą</text:span><text:span text:style-name="T84"><text:s/></text:span><text:span text:style-name="T85">ir<text:s/></text:span><text:span text:style-name="T86">nustatyti, kad, Lietuvos Respublikoje įvedus eurą, ūkiniai įvykiai ir ūkinės operacijos,</text:span><text:span text:style-name="T87"><text:s/>kurių</text:span><text:span text:style-name="T88"><text:s/>buvimas ir atlikimas ar rezultatų įforminimas susijęs su užsienio valiuta, apskaitoje perskaičiuojami į<text:s/></text:span><text:span text:style-name="T89">eurus</text:span><text:span text:style-name="T90"><text:s/></text:span><text:span text:style-name="T91">pagal Lietuvos<text:s/></text:span><text:span text:style-name="T92">banko<text:s/></text:span><text:span text:style-name="T93">skelbiamą</text:span><text:span text:style-name="T94"><text:s/></text:span><text:span text:style-name="T95">orientacin</text:span><text:span text:style-name="T96">į</text:span><text:span text:style-name="T97"><text:s/></text:span><text:span text:style-name="T98">euro</text:span><text:span text:style-name="T99"><text:s/></text:span><text:span text:style-name="T100">ir užsienio valiutos santykį,<text:s/></text:span><text:span text:style-name="T101">jei kiti teisės aktai nenustato kitaip.</text:span><text:span text:style-name="T102"><text:s/></text:span><text:span text:style-name="T103">Lietuvos banko paskelbti<text:s/></text:span><text:span text:style-name="T104">orientacin</text:span><text:span text:style-name="T105">i</text:span><text:span text:style-name="T106">ai</text:span><text:span text:style-name="T107"><text:s/></text:span><text:span text:style-name="T108">euro ir užsienio valiutų santykiai apskaitoje<text:s/></text:span><text:span text:style-name="T109">būtų<text:s/></text:span><text:span text:style-name="T110">taikomi<text:s/></text:span><text:span text:style-name="T111">nuo<text:s/></text:span><text:span text:style-name="T112">kit</text:span><text:span text:style-name="T113">os</text:span><text:span text:style-name="T114"><text:s/></text:span><text:span text:style-name="T115">darbo<text:s/></text:span><text:span text:style-name="T116">dien</text:span><text:span text:style-name="T117">os</text:span><text:span text:style-name="T118"><text:s/>po<text:s/></text:span><text:span text:style-name="T119">jų<text:s/></text:span><text:span text:style-name="T120">paskelbimo.</text:span><text:span text:style-name="T121"><text:s/></text:span></text:p>
      <text:p text:style-name="P122"/>
      <text:p text:style-name="P123">3. Kaip šiuo metu yra teisiškai reglamentuojami įstatymo<text:s/>projekte<text:s/>aptarti klausimai</text:p>
      <text:p text:style-name="P124"><text:span text:style-name="T125">Šiuo metu pagal B</text:span><text:span text:style-name="T126">uhalterinės apskaitos įstatymo 5</text:span><text:span text:style-name="T127"><text:s/></text:span><text:span text:style-name="T128">straipsnį<text:s/></text:span><text:span text:style-name="T129">ū</text:span><text:span text:style-name="T130">kiniai įvykiai ir ūkinės operacijos, kurių buvimas ir atlikimas ar rezultatų įforminimas Lietuvos Respublikos teisės aktų nustatyta tvarka susijęs su užsienio valiuta, apskaitoje perskaičiuojami į litus pagal Lietuvos banko nustatytą lito ir užsienio valiutos santykį, galiojantį ūkinio įvykio arba ūkinės operacijos atlikimo dieną, arba pagal vadovaujantis kitais teisės aktais nustatytą lito ir užsienio valiutos santykį</text:span><text:span text:style-name="T131">. Taip pat<text:s/></text:span><text:span text:style-name="T132">Lietuvos Respublikos užsienio valiutos Lietuvos Respublikoje įstatym</text:span><text:span text:style-name="T133">e</text:span><text:span text:style-name="T134">, kuris bus pripažintas netekusiu galios nuo euro įvedimo Lietuvos Respublikoje dienos,</text:span><text:span text:style-name="T135"><text:s/></text:span><text:span text:style-name="T136">yra<text:s/></text:span><text:span text:style-name="T137">nustat</text:span><text:span text:style-name="T138">yta</text:span><text:span text:style-name="T139">, kad<text:s/></text:span><text:span text:style-name="T140">v</text:span><text:span text:style-name="T141">isos įmonės, įstaigos, organizacijos, bankai ir kredito unijos</text:span><text:span text:style-name="T142"><text:s/></text:span><text:span text:style-name="T143">privalo tvarkyti apskaitą pagal oficialų lito kursą ir Lietuvos</text:span><text:span text:style-name="T144"><text:s/></text:span><text:span text:style-name="T145">banko skelbiamą lito ir užsienio valiutos santykį</text:span><text:span text:style-name="T146">.</text:span><text:span text:style-name="T147"><text:s/>Šiuo metu Lietuvos bank</text:span><text:span text:style-name="T148">o</text:span><text:span text:style-name="T149"><text:s/></text:span><text:span text:style-name="T150">n</text:span><text:span text:style-name="T151">ustatyti lito ir užsienio valiutų santykiai įsigalioja kitą darbo dieną po<text:s/></text:span><text:span text:style-name="T152">jų<text:s/></text:span><text:span text:style-name="T153">nustatymo dienos ir galioja tol, kol neįsigalioja nauji.</text:span></text:p>
      <text:p text:style-name="P154"/>
      <text:p text:style-name="P155">4. Kokios numatomos naujos teisinio reglamentavimo nuostatos, naujai reglamentuotų klausimų teigiamos savybės ir kokių teigiamų rezultatų laukiama</text:p>
      <text:p text:style-name="P156"><text:span text:style-name="T157"><text:tab/></text:span><text:span text:style-name="T158">Pagal Lietuvos banko įstatymo 31 straipsnį,</text:span><text:span text:style-name="T159"><text:s/></text:span><text:span text:style-name="T160">įsigaliosiantį nuo euro įvedimo</text:span><text:span text:style-name="T161"><text:s/>dienos</text:span><text:span text:style-name="T162">,<text:s/></text:span><text:span text:style-name="T163">Lietuvos bankas<text:s/></text:span><text:span text:style-name="T164">skelbs<text:s/></text:span><text:span text:style-name="T165">Lietuvos Respublikoje Europos centrinio banko paskelbtus<text:s/></text:span><text:span text:style-name="T166">orientacinius euro ir užsienio valiutų santykius.</text:span><text:span text:style-name="T167"><text:s/></text:span><text:span text:style-name="T168">Lietuvos bankas taip pat gal</text:span><text:span text:style-name="T169">ės</text:span><text:span text:style-name="T170"><text:s/>nustatyti ir skelbti</text:span><text:span text:style-name="T171"><text:s/></text:span><text:span text:style-name="T172">Lietuvos Respublikoje</text:span><text:span text:style-name="T173"><text:s/></text:span><text:span text:style-name="T174">kitus</text:span><text:span text:style-name="T175">,</text:span><text:span text:style-name="T176"><text:s/></text:span><text:span text:style-name="T177">nei skelbia<text:s/></text:span><text:span text:style-name="T178">Europos centrini</text:span><text:span text:style-name="T179">s</text:span><text:span text:style-name="T180"><text:s/>bankas</text:span><text:span text:style-name="T181">,</text:span><text:span text:style-name="T182"><text:s/>užsienio valiutų santykius</text:span><text:span text:style-name="T183">.</text:span><text:span text:style-name="T184"><text:s/></text:span><text:span text:style-name="T185">Europos centrinio banko</text:span><text:span text:style-name="T186"><text:s/></text:span><text:span text:style-name="T187">užsienio valiutų santykiai fiksuojam</text:span><text:span text:style-name="T188">i ir skelbiami be jokių nuorodų</text:span><text:span text:style-name="T189">, kada jie galioja</text:span><text:span text:style-name="T190">.</text:span><text:span text:style-name="T191"><text:s/></text:span><text:span text:style-name="T192">Todėl s</text:span><text:span text:style-name="T193">iūloma<text:s/></text:span><text:span text:style-name="T194">pa</text:span><text:span text:style-name="T195">keisti</text:span><text:span text:style-name="T196"><text:s/></text:span><text:span text:style-name="T197">B</text:span><text:span text:style-name="T198">uhalterinės</text:span><text:span text:style-name="T199"><text:s/>apskaitos įstatymo 5 straipsnį vietoj<text:s/></text:span><text:span text:style-name="T200">Lietuvos Respublikos piniginio vieneto lito<text:s/></text:span><text:span text:style-name="T201">nurodant</text:span><text:span text:style-name="T202"><text:s/>eurą ir papild</text:span><text:span text:style-name="T203">ant</text:span><text:span text:style-name="T204"><text:s/>nauja</text:span><text:span text:style-name="T205"><text:s/>nuostata</text:span><text:span text:style-name="T206">,</text:span><text:span text:style-name="T207"><text:s/></text:span><text:span text:style-name="T208">kad<text:s/></text:span><text:span text:style-name="T209">„</text:span><text:span text:style-name="T210">Lietuvos banko paskelbti<text:s/></text:span><text:span text:style-name="T211">orientacini</text:span><text:span text:style-name="T212">ai</text:span><text:span text:style-name="T213"><text:s/></text:span><text:span text:style-name="T214">euro ir užsienio valiutų santykiai apskaitoje taikomi<text:s/></text:span><text:span text:style-name="T215">nuo<text:s/></text:span><text:span text:style-name="T216">kit</text:span><text:span text:style-name="T217">os</text:span><text:span text:style-name="T218"><text:s/></text:span><text:span text:style-name="T219">darbo<text:s/></text:span><text:span text:style-name="T220">dien</text:span><text:span text:style-name="T221">os</text:span><text:span text:style-name="T222"><text:s/>po<text:s/></text:span><text:span text:style-name="T223">jų<text:s/></text:span><text:span text:style-name="T224">paskelbimo“</text:span><text:span text:style-name="T225">.<text:s/></text:span><text:span text:style-name="T226">Į</text:span><text:span text:style-name="T227">statymas įsigalio</text:span><text:span text:style-name="T228">tų</text:span><text:span text:style-name="T229"><text:s/>dieną</text:span><text:span text:style-name="T230">,<text:s/></text:span><text:span text:style-name="T231">nuo<text:s/></text:span><text:span text:style-name="T232">kurios Europos Sąjungos Taryba panaikina išlygą Lietuvos Respublik</text:span><text:span text:style-name="T233">ai</text:span><text:span text:style-name="T234"><text:s/>pagal Sutarties dėl Europos Sąjungos veikimo 140 straipsnio<text:s/></text:span><text:span text:style-name="T235">2 dalį.</text:span></text:p>
      <text:soft-page-break/>
      <text:p text:style-name="P236">5. Galimos neigiamos priimto<text:s/>įstatymo<text:s/>pasekmės ir kokių priemonių reikėtų imtis, kad tokių pasekmių būtų išvengta</text:p>
      <text:p text:style-name="BodyTextIndent20">Priėmus<text:s/>įstatymo<text:s/>projektą, neigiamų pasekmių nenumatoma.</text:p>
      <text:p text:style-name="P237"/>
      <text:p text:style-name="P238">6. Kokią įtaką įstatymas<text:s/>turės kriminogeninei situacijai, korupcijai</text:p>
      <text:p text:style-name="BodyTextIndent20">Įstatymas<text:s/>neigiamos įtakos kriminogeninei situacijai ir korupcijai neturės.</text:p>
      <text:p text:style-name="P239"/>
      <text:p text:style-name="P240">7. Kaip įstatymo<text:s/>įgyvendinimas atsilieps verslo sąlygoms ir jo plėtrai</text:p>
      <text:p text:style-name="P241">Įstatymas neturės įtakos verslo sąlygoms ir jo plėtrai.</text:p>
      <text:p text:style-name="P242"/>
      <text:p text:style-name="P243">8.<text:s/>Projekto<text:s/>inkorporavimas į teisinę sistemą, kokie šios srities teisės aktai tebegalioja ir kokius galiojančius teisės aktus būtina pakeisti ar panaikinti, priėmus teikiamą<text:s/>projektą</text:p>
      <text:p text:style-name="P244"><text:span text:style-name="T245">Galioja<text:s/></text:span><text:span text:style-name="T246">B</text:span><text:span text:style-name="T247">uhalterinės apskaitos<text:s/></text:span><text:span text:style-name="T248">įstatymas.<text:s/></text:span><text:span text:style-name="T249">Panaikinti galiojančių teisės aktų nereikės.</text:span></text:p>
      <text:p text:style-name="P250"/>
      <text:p text:style-name="P251">9. Ar įstatymo<text:s/>projektas<text:s/>parengtas<text:s/>laikantis Valstybinės kalbos, Įstatymų ir kitų teisės norminių aktų rengimo tvarkos įstatymų reikalavimų ir atitinka bendrinės lietuvių kalbos normas, o projekto<text:s/>sąvokos ir jas įvardijantys terminai įvertinti Terminų banko įstatymo ir jo įgyvendinamųjų teisės aktų nustatyta tvarka</text:p>
      <text:p text:style-name="P252">Įstatymo<text:s/>projektas<text:s/>parengtas<text:s/>laikantis Valstybinės kalbos, Įstatymų ir kitų teisės norminių aktų rengimo tvarkos įstatymų reikalavimų ir atitinka bendrinės lietuvių kalbos normas.</text:p>
      <text:p text:style-name="P253"/>
      <text:p text:style-name="P254">10. Ar įstatymo<text:s/>projektas<text:s/>atitinka Europos žmogaus teisių ir pagrindinių laisvių apsaugos konvencijos nuostatas bei Europos Sąjungos dokumentus</text:p>
      <text:p text:style-name="P255">Įstatymo<text:s/>projektas<text:s/>neprieštarauja Europos žmogaus teisių ir pagrindinių laisvių apsaugos konvencijos nuostatoms, yra suderintas<text:s/>su Europos Sąjungos teisės aktais.</text:p>
      <text:p text:style-name="P256"/>
      <text:p text:style-name="P257">11. Jeigu įstatymui<text:s/>įgyvendinti reikia įstatymo<text:s/>lydimųjų aktų, – kas ir kada juos turėtų parengti, šių aktų metmenys</text:p>
      <text:p text:style-name="P258">Įstatymui<text:s/>įgyvendinti nereikia įstatymo<text:s/>lydimųjų<text:s/>aktų.</text:p>
      <text:p text:style-name="P259"/>
      <text:p text:style-name="P260">12. Kiek biudžeto lėšų pareikalaus ar leis sutaupyti įstatymo<text:s/>įgyvendinimas</text:p>
      <text:p text:style-name="BodyTextIndent1">Įstatymui įgyvendinti<text:s/>papildomų<text:s/>biudžeto<text:s/>lėšų nereikės.</text:p>
      <text:p text:style-name="P261"/>
      <text:p text:style-name="BodyTextIndent20"><text:span text:style-name="T262">13. Įstatym</text:span><text:span text:style-name="T263">o</text:span><text:span text:style-name="T264"><text:s/>projekt</text:span><text:span text:style-name="T265">o</text:span><text:span text:style-name="T266"><text:s/>rengimo metu gauti specialistų vertinimai ir išvados</text:span></text:p>
      <text:p text:style-name="P267">Įstatymo<text:s/>projekto<text:s/>rengimo metu vertinimų, rekomendacijų ir išvadų nebuvo gauta.</text:p>
      <text:p text:style-name="P268"/>
      <text:p text:style-name="BodyTextIndent20"><text:span text:style-name="T269">14. Įstatym</text:span><text:span text:style-name="T270">o</text:span><text:span text:style-name="T271"><text:s/>projekt</text:span><text:span text:style-name="T272">o</text:span><text:span text:style-name="T273"><text:s/>autorius ar autorių grupė, įstatym</text:span><text:span text:style-name="T274">o</text:span><text:span text:style-name="T275"><text:s/>projekt</text:span><text:span text:style-name="T276">o</text:span><text:span text:style-name="T277"><text:s/>iniciatoriai: institucija, asmenys ar piliečių įgalioti atstovai</text:span></text:p>
      <text:p text:style-name="P278">Įstatymo<text:s/>projektą<text:s/>parengė Finansų ministerijos specialistai.<text:s/>Įstatymo<text:s/>projekto<text:s/>rengimą koordinavo Finansų ministerijos Apskaitos metodologijos departamentas (Apskaitos metodologijos departamento direktorė<text:s/>Ingrida Muckutė, tel. (8 5) 239 0164),<text:s/>atsakingas asmuo – Apskaitos ir audito skyriaus (vedėja Asta Nareckaitė, tel. (8 5) 239 0018) vyr. specialistė Ramutė Bužavienė, tel. (8 5) 239<text:s/>0167.</text:p>
      <text:p text:style-name="P279"/>
      <text:p text:style-name="P280"><text:span text:style-name="T281">15. Reikšminiai žodžiai, kurių reikia ši</text:span><text:span text:style-name="T282">a</text:span><text:span text:style-name="T283">m</text:span><text:span text:style-name="T284"><text:s/>projekt</text:span><text:span text:style-name="T285">ui</text:span><text:span text:style-name="T286"><text:s/>įtraukti į kompiuterinę paieškos sistemą, įskaitant reikšminius žodžius pagal Europos žodyną<text:s/></text:span><text:span text:style-name="T287">Eurovoc</text:span><text:span text:style-name="T288">:</text:span><text:span text:style-name="T289"><text:s/></text:span><text:span text:style-name="T290">„apskaita“</text:span><text:span text:style-name="T291">,<text:s/></text:span><text:span text:style-name="T292">„</text:span><text:span text:style-name="T293">euras</text:span><text:span text:style-name="T294">“,<text:s/></text:span><text:span text:style-name="T295">„</text:span><text:span text:style-name="T296">euro ir užsienio valiutų santykiai</text:span><text:span text:style-name="T297">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TMLPreformattedChar" style:display-name="HTML Preformatted Char" style:family="text">
      <style:text-properties style:font-name="Courier New" style:font-name-complex="Courier New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itleChar" style:display-name="Title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Title" style:display-name="Title" style:family="paragraph" style:parent-style-name="Normal">
      <style:paragraph-properties fo:text-align="center" fo:margin-right="-0.4972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BodyTextChar" style:display-name="Body Text Char" style:family="text">
      <style:text-properties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Char" style:display-name="Body Text Indent 2 Char" style:family="text">
      <style:text-properties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odyTextIndent20" style:display-name="Body Text Indent2" style:family="paragraph" style:parent-style-name="Normal">
      <style:paragraph-properties fo:text-align="justify" fo:text-indent="0.5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datametai" style:display-name="datametai" style:family="text">
      <style:text-properties style:font-name="Times New Roman" style:font-name-complex="Times New Roman"/>
    </style:style>
    <style:style style:name="datamnuo" style:display-name="datamnuo" style:family="text">
      <style:text-properties style:font-name="Times New Roman" style:font-name-complex="Times New Roman"/>
    </style:style>
    <style:style style:name="datadiena" style:display-name="datadiena" style:family="text">
      <style:text-properties style:font-name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CharChar1DiagramaCharDiagramaCharChar" style:display-name="Char Char Char1 Diagrama Char Diagrama Char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DiagramaCharCharCharDiagramaCharDiagramaCharCharDiagramaCharDiagramaCharDiagramaCharDiagramaChar" style:display-name="Diagrama Char Char Char Diagrama Char Diagrama Char Char Diagrama Char Diagrama Char Diagrama Char Diagrama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BodyTextIndent1" style:display-name="Body Text Indent1" style:family="paragraph" style:parent-style-name="Normal">
      <style:paragraph-properties fo:text-align="justify" fo:text-indent="0.5in"/>
      <style:text-properties fo:font-size="12pt" style:font-size-asian="12pt"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areckaite_A</meta:initial-creator>
    <dc:creator>SYSTEM</dc:creator>
    <meta:creation-date>2014-05-07T13:26:00Z</meta:creation-date>
    <dc:date>2014-05-07T13:26:00Z</dc:date>
    <meta:print-date>2014-04-30T11:32:00Z</meta:print-date>
    <meta:template xlink:href="Normal" xlink:type="simple"/>
    <meta:editing-cycles>2</meta:editing-cycles>
    <meta:editing-duration>PT0S</meta:editing-duration>
    <meta:document-statistic meta:page-count="2" meta:paragraph-count="120" meta:word-count="947" meta:character-count="6519" meta:row-count="284" meta:non-whitespace-character-count="5692"/>
  </office:meta>
</office:document-meta>
</file>