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end"/>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text-indent="0.5in"/>
    </style:style>
    <style:style style:name="TableColumn39" style:family="table-column">
      <style:table-column-properties style:column-width="0.3902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6.0048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0826in" style:use-optimal-column-width="false"/>
    </style:style>
    <style:style style:name="Table38" style:family="table">
      <style:table-properties style:width="10.6277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text-properties fo:font-size="12pt" style:font-size-asian="12pt" style:font-size-complex="12pt"/>
    </style:style>
    <style:style style:name="P76" style:parent-style-name="Pasiūlymai2" style:family="paragraph">
      <style:text-properties fo:font-size="12pt" style:font-size-asian="12pt" style:font-size-complex="12pt"/>
    </style:style>
    <style:style style:name="P77" style:parent-style-name="Pasiūlymai2" style:family="paragraph">
      <style:text-properties fo:font-size="8pt" style:font-size-asian="8pt" style:font-size-complex="8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weight-complex="bold" style:text-underline-type="single" style:text-underline-style="solid" style:text-underline-width="auto" style:text-underline-mode="continuous"/>
    </style:style>
    <style:style style:name="T86" style:parent-style-name="DefaultParagraphFont" style:family="text">
      <style:text-properties style:font-weight-complex="bold" style:text-underline-type="single" style:text-underline-style="solid" style:text-underline-width="auto" style:text-underline-mode="continuous"/>
    </style:style>
    <style:style style:name="T87" style:parent-style-name="DefaultParagraphFont" style:family="text">
      <style:text-properties style:font-weight-complex="bold" style:text-underline-type="single" style:text-underline-style="solid" style:text-underline-width="auto" style:text-underline-mode="continuous"/>
    </style:style>
    <style:style style:name="P88" style:parent-style-name="Normal" style:family="paragraph">
      <style:paragraph-properties fo:text-align="justify" fo:text-indent="0.2187in">
        <style:tab-stops>
          <style:tab-stop style:type="left" style:position="0.7875in"/>
        </style:tab-stops>
      </style:paragraph-properties>
    </style:style>
    <style:style style:name="P89" style:parent-style-name="Normal" style:family="paragraph">
      <style:paragraph-properties fo:text-align="justify" fo:text-indent="0.2187in">
        <style:tab-stops>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2194in">
        <style:tab-stops>
          <style:tab-stop style:type="left" style:position="0.7875in"/>
        </style:tab-stops>
      </style:paragraph-properties>
      <style:text-properties fo:font-size="8pt" style:font-size-asian="8pt" style:font-size-complex="8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fo:text-transform="uppercase"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fo:text-transform="uppercase"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text-align="justify" fo:text-indent="0.2187i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P130" style:parent-style-name="Normal" style:family="paragraph">
      <style:paragraph-properties fo:text-align="justify" fo:text-indent="0.2187in"/>
      <style:text-properties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P135" style:parent-style-name="Normal" style:family="paragraph">
      <style:paragraph-properties fo:text-align="justify"/>
    </style:style>
    <style:style style:name="P136" style:parent-style-name="Normal" style:family="paragraph">
      <style:paragraph-properties fo:keep-with-next="always" fo:text-align="justify"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keep-with-next="always" fo:text-align="justify" fo:text-indent="0.5in"/>
      <style:text-properties fo:font-weight="bold" style:font-weight-asian="bold" style:font-weight-complex="bold"/>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keep-with-next="always" fo:text-indent="0.5in"/>
      <style:text-properties fo:font-weight="bold" style:font-weight-asian="bold" style:font-weight-complex="bold"/>
    </style:style>
    <style:style style:name="P147" style:parent-style-name="Normal" style:family="paragraph">
      <style:paragraph-properties fo:keep-with-next="always" fo:text-indent="0.5in"/>
      <style:text-properties fo:font-weight="bold" style:font-weight-asian="bold" style:font-weight-complex="bold"/>
    </style:style>
    <style:style style:name="P148" style:parent-style-name="Normal" style:family="paragraph">
      <style:paragraph-properties fo:keep-with-next="always" fo:text-indent="0.5in"/>
      <style:text-properties fo:font-weight="bold" style:font-weight-asian="bold" style:font-weight-complex="bold"/>
    </style:style>
    <style:style style:name="TableColumn150" style:family="table-column">
      <style:table-column-properties style:column-width="0.6861in" style:use-optimal-column-width="false"/>
    </style:style>
    <style:style style:name="TableColumn151" style:family="table-column">
      <style:table-column-properties style:column-width="0.984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0.4916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2951in" style:use-optimal-column-width="false"/>
    </style:style>
    <style:style style:name="TableColumn156" style:family="table-column">
      <style:table-column-properties style:column-width="5.2173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1.0826in" style:use-optimal-column-width="false"/>
    </style:style>
    <style:style style:name="Table149" style:family="table">
      <style:table-properties style:width="10.6277in" fo:margin-left="0in" table:align="center"/>
    </style:style>
    <style:style style:name="TableRow159" style:family="table-row">
      <style:table-row-properties style:min-row-height="0.3277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glyph-orientation-vertical="0" style:vertical-align="middle" fo:padding-top="0in" fo:padding-left="0.075in" fo:padding-bottom="0in" fo:padding-right="0.075in"/>
    </style:style>
    <style:style style:name="P1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4111in" style:use-optimal-row-height="false"/>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 style:parent-style-name="Pasiūlymai6" style:family="paragraph">
      <style:paragraph-properties fo:text-align="center"/>
      <style:text-properties fo:font-size="12pt" style:font-size-asian="12pt" style:font-size-complex="12pt"/>
    </style:style>
    <style:style style:name="TableCell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 style:parent-style-name="Pasiūlymai6" style:family="paragraph">
      <style:paragraph-properties fo:text-align="start"/>
      <style:text-properties fo:font-size="12pt" style:font-size-asian="12pt" style:font-size-complex="12pt"/>
    </style:style>
    <style:style style:name="P194" style:parent-style-name="Pasiūlymai6" style:family="paragraph">
      <style:paragraph-properties fo:text-align="start"/>
      <style:text-properties fo:font-size="12pt" style:font-size-asian="12pt" style:font-size-complex="12pt"/>
    </style:style>
    <style:style style:name="TableCell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 style:parent-style-name="Pasiūlymai6"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 style:parent-style-name="Pasiūlymai6"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Pasiūlymai6"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Pasiūlymai6" style:family="paragraph">
      <style:paragraph-properties fo:text-align="center"/>
      <style:text-properties fo:font-size="12pt" style:font-size-asian="12pt" style:font-size-complex="12pt"/>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text-underline-type="single" style:text-underline-style="solid" style:text-underline-width="auto" style:text-underline-mode="continuous" style:language-asian="lt" style:country-asian="LT"/>
    </style:style>
    <style:style style:name="T206" style:parent-style-name="DefaultParagraphFont" style:family="text">
      <style:text-properties style:text-underline-type="single" style:text-underline-style="solid" style:text-underline-width="auto" style:text-underline-mode="continuous" fo:language="en" fo:country="US"/>
    </style:style>
    <style:style style:name="T207" style:parent-style-name="DefaultParagraphFont" style:family="text">
      <style:text-properties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09" style:parent-style-name="DefaultParagraphFont" style:family="text">
      <style:text-properties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12" style:parent-style-name="DefaultParagraphFont" style:family="text">
      <style:text-properties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14" style:parent-style-name="DefaultParagraphFont" style:family="text">
      <style:text-properties style:text-underline-type="single" style:text-underline-style="solid" style:text-underline-width="auto" style:text-underline-mode="continuous" fo:language="en" fo:country="US"/>
    </style:style>
    <style:style style:name="T215"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18" style:parent-style-name="DefaultParagraphFont" style:family="text">
      <style:text-properties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20" style:parent-style-name="DefaultParagraphFont" style:family="text">
      <style:text-properties style:text-underline-type="single" style:text-underline-style="solid" style:text-underline-width="auto" style:text-underline-mode="continuous" style:language-asian="lt" style:country-asian="LT"/>
    </style:style>
    <style:style style:name="P221" style:parent-style-name="Normal" style:family="paragraph">
      <style:paragraph-properties fo:text-align="justify" fo:text-indent="0.2187in"/>
      <style:text-properties style:language-asian="lt" style:country-asian="LT"/>
    </style:style>
    <style:style style:name="P222" style:parent-style-name="Normal" style:family="paragraph">
      <style:paragraph-properties fo:text-align="justify" fo:text-indent="0.2187in"/>
      <style:text-properties fo:font-size="8pt" style:font-size-asian="8pt" style:font-size-complex="8pt" style:language-asian="lt" style:country-asian="LT"/>
    </style:style>
    <style:style style:name="TableCell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 style:parent-style-name="Pasiūlymai6" style:family="paragraph">
      <style:paragraph-properties fo:text-align="center"/>
      <style:text-properties fo:font-size="12pt" style:font-size-asian="12pt" style:font-size-complex="12pt"/>
    </style:style>
    <style:style style:name="P225" style:parent-style-name="Pasiūlymai6" style:family="paragraph">
      <style:paragraph-properties fo:text-align="center"/>
      <style:text-properties fo:font-size="12pt" style:font-size-asian="12pt" style:font-size-complex="12pt"/>
    </style:style>
    <style:style style:name="P226" style:parent-style-name="Pasiūlymai6" style:family="paragraph">
      <style:paragraph-properties fo:text-align="center"/>
      <style:text-properties fo:font-size="12pt" style:font-size-asian="12pt" style:font-size-complex="12pt"/>
    </style:style>
    <style:style style:name="P227" style:parent-style-name="Pasiūlymai6" style:family="paragraph">
      <style:paragraph-properties fo:text-align="center"/>
      <style:text-properties fo:font-size="12pt" style:font-size-asian="12pt" style:font-size-complex="12pt"/>
    </style:style>
    <style:style style:name="P228" style:parent-style-name="Pasiūlymai6" style:family="paragraph">
      <style:paragraph-properties fo:text-align="center"/>
      <style:text-properties fo:font-size="12pt" style:font-size-asian="12pt" style:font-size-complex="12pt"/>
    </style:style>
    <style:style style:name="P229" style:parent-style-name="Pasiūlymai6" style:family="paragraph">
      <style:paragraph-properties fo:text-align="center"/>
      <style:text-properties fo:font-size="12pt" style:font-size-asian="12pt" style:font-size-complex="12pt"/>
    </style:style>
    <style:style style:name="P230" style:parent-style-name="Pasiūlymai6" style:family="paragraph">
      <style:paragraph-properties fo:text-align="center"/>
      <style:text-properties fo:font-size="12pt" style:font-size-asian="12pt" style:font-size-complex="12pt"/>
    </style:style>
    <style:style style:name="P231" style:parent-style-name="Pasiūlymai6" style:family="paragraph">
      <style:paragraph-properties fo:text-align="center"/>
      <style:text-properties fo:font-size="12pt" style:font-size-asian="12pt" style:font-size-complex="12pt"/>
    </style:style>
    <style:style style:name="P232" style:parent-style-name="Pasiūlymai6" style:family="paragraph">
      <style:paragraph-properties fo:text-align="center"/>
      <style:text-properties fo:font-size="12pt" style:font-size-asian="12pt" style:font-size-complex="12pt"/>
    </style:style>
    <style:style style:name="P233" style:parent-style-name="Pasiūlymai6" style:family="paragraph">
      <style:paragraph-properties fo:text-align="center"/>
      <style:text-properties fo:font-size="12pt" style:font-size-asian="12pt" style:font-size-complex="12pt"/>
    </style:style>
    <style:style style:name="P234" style:parent-style-name="Pasiūlymai6" style:family="paragraph">
      <style:paragraph-properties fo:text-align="center"/>
      <style:text-properties fo:font-size="12pt" style:font-size-asian="12pt" style:font-size-complex="12pt"/>
    </style:style>
    <style:style style:name="TableCell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ableRow238" style:family="table-row">
      <style:table-row-properties style:use-optimal-row-height="false"/>
    </style:style>
    <style:style style:name="TableCell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 style:parent-style-name="Pasiūlymai6" style:family="paragraph">
      <style:paragraph-properties fo:text-align="center"/>
      <style:text-properties fo:font-size="12pt" style:font-size-asian="12pt" style:font-size-complex="12pt"/>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Pasiūlymai6" style:family="paragraph">
      <style:paragraph-properties fo:text-align="start"/>
      <style:text-properties fo:font-size="12pt" style:font-size-asian="12pt" style:font-size-complex="12pt"/>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Pasiūlymai6"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 style:parent-style-name="Pasiūlymai6"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Pasiūlymai6"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Pasiūlymai6" style:family="paragraph">
      <style:paragraph-properties fo:text-align="center"/>
      <style:text-properties fo:font-size="12pt" style:font-size-asian="12pt" style:font-size-complex="12pt"/>
    </style:style>
    <style:style style:name="TableCell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fo:text-align="justify" fo:text-indent="0.2187in"/>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fo:background-color="#FFFFFF"/>
    </style:style>
    <style:style style:name="T258" style:parent-style-name="DefaultParagraphFont" style:family="text">
      <style:text-properties style:font-name-asian="Calibri" style:font-weight-complex="bold" fo:color="#000000" fo:background-color="#FFFFFF"/>
    </style:style>
    <style:style style:name="T259" style:parent-style-name="DefaultParagraphFont" style:family="text">
      <style:text-properties style:font-name-asian="Calibri" fo:color="#000000"/>
    </style:style>
    <style:style style:name="T260" style:parent-style-name="DefaultParagraphFont" style:family="text">
      <style:text-properties style:font-name-asian="Calibri"/>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style:style>
    <style:style style:name="T263" style:parent-style-name="DefaultParagraphFont" style:family="text">
      <style:text-properties style:font-name-asian="Calibri" fo:color="#000000"/>
    </style:style>
    <style:style style:name="T264" style:parent-style-name="DefaultParagraphFont" style:family="text">
      <style:text-properties style:font-name-asian="Calibri" fo:color="#000000" fo:background-color="#FFFFFF"/>
    </style:style>
    <style:style style:name="T265" style:parent-style-name="DefaultParagraphFont" style:family="text">
      <style:text-properties style:font-name-asian="Calibri"/>
    </style:style>
    <style:style style:name="P266"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 style:parent-style-name="Pasiūlymai6" style:family="paragraph">
      <style:paragraph-properties fo:text-align="center"/>
      <style:text-properties fo:font-size="12pt" style:font-size-asian="12pt" style:font-size-complex="12pt"/>
    </style:style>
    <style:style style:name="P269" style:parent-style-name="Pasiūlymai6" style:family="paragraph">
      <style:paragraph-properties fo:text-align="center"/>
      <style:text-properties fo:font-size="12pt" style:font-size-asian="12pt" style:font-size-complex="12pt"/>
    </style:style>
    <style:style style:name="TableCell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use-optimal-row-height="false"/>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Pasiūlymai6" style:family="paragraph">
      <style:paragraph-properties fo:text-align="center"/>
      <style:text-properties fo:font-size="12pt" style:font-size-asian="12pt" style:font-size-complex="12pt"/>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Pasiūlymai6" style:family="paragraph">
      <style:paragraph-properties fo:text-align="start"/>
      <style:text-properties fo:font-size="12pt" style:font-size-asian="12pt" style:font-size-complex="12pt"/>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Pasiūlymai6"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Pasiūlymai6"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Pasiūlymai6"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 style:parent-style-name="Pasiūlymai6" style:family="paragraph">
      <style:paragraph-properties fo:text-align="center"/>
      <style:text-properties fo:font-size="12pt" style:font-size-asian="12pt" style:font-size-complex="12pt"/>
    </style:style>
    <style:style style:name="TableCell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 style:parent-style-name="Normal" style:family="paragraph">
      <style:paragraph-properties fo:text-align="justify" fo:text-indent="0.2187in"/>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asian="Calibri"/>
    </style:style>
    <style:style style:name="T289" style:parent-style-name="DefaultParagraphFont" style:family="text">
      <style:text-properties style:font-name-asian="Calibri" fo:color="#000000"/>
    </style:style>
    <style:style style:name="T290" style:parent-style-name="DefaultParagraphFont" style:family="text">
      <style:text-properties style:font-name-asian="Calibri"/>
    </style:style>
    <style:style style:name="T291" style:parent-style-name="DefaultParagraphFont" style:family="text">
      <style:text-properties style:font-name-asian="Calibri" fo:color="#000000"/>
    </style:style>
    <style:style style:name="T292" style:parent-style-name="DefaultParagraphFont" style:family="text">
      <style:text-properties style:font-name-asian="Calibri"/>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fo:background-color="#FFFFFF"/>
    </style:style>
    <style:style style:name="T295" style:parent-style-name="DefaultParagraphFont" style:family="text">
      <style:text-properties style:font-name-asian="Calibri"/>
    </style:style>
    <style:style style:name="P296"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Pasiūlymai6" style:family="paragraph">
      <style:paragraph-properties fo:text-align="center"/>
      <style:text-properties fo:font-size="12pt" style:font-size-asian="12pt" style:font-size-complex="12pt"/>
    </style:style>
    <style:style style:name="P299" style:parent-style-name="Pasiūlymai6" style:family="paragraph">
      <style:paragraph-properties fo:text-align="center"/>
      <style:text-properties fo:font-size="12pt" style:font-size-asian="12pt" style:font-size-complex="12pt"/>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paragraph-properties fo:text-align="justify"/>
    </style:style>
    <style:style style:name="TableRow302" style:family="table-row">
      <style:table-row-properties style:use-optimal-row-height="false"/>
    </style:style>
    <style:style style:name="TableCell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 style:parent-style-name="Pasiūlymai6" style:family="paragraph">
      <style:paragraph-properties fo:text-align="center"/>
      <style:text-properties fo:font-size="12pt" style:font-size-asian="12pt" style:font-size-complex="12pt"/>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Pasiūlymai6" style:family="paragraph">
      <style:paragraph-properties fo:text-align="start"/>
      <style:text-properties fo:font-size="12pt" style:font-size-asian="12pt" style:font-size-complex="12pt"/>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Pasiūlymai6"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Pasiūlymai6"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Pasiūlymai6"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 style:parent-style-name="Pasiūlymai6" style:family="paragraph">
      <style:paragraph-properties fo:text-align="center"/>
      <style:text-properties fo:font-size="12pt" style:font-size-asian="12pt" style:font-size-complex="12pt"/>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Normal" style:family="paragraph">
      <style:paragraph-properties fo:text-align="justify" fo:text-indent="0.2187in"/>
      <style:text-properties style:language-asian="lt" style:country-asian="LT"/>
    </style:style>
    <style:style style:name="P317"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 style:parent-style-name="Pasiūlymai6" style:family="paragraph">
      <style:text-properties fo:font-size="12pt" style:font-size-asian="12pt" style:font-size-complex="12pt"/>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use-optimal-row-height="false"/>
    </style:style>
    <style:style style:name="TableCell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 style:parent-style-name="Pasiūlymai6" style:family="paragraph">
      <style:paragraph-properties fo:text-align="center"/>
      <style:text-properties fo:font-size="12pt" style:font-size-asian="12pt" style:font-size-complex="12pt"/>
    </style:style>
    <style:style style:name="TableCell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 style:parent-style-name="Pasiūlymai6" style:family="paragraph">
      <style:paragraph-properties fo:text-align="start"/>
      <style:text-properties fo:font-size="12pt" style:font-size-asian="12pt" style:font-size-complex="12pt"/>
    </style:style>
    <style:style style:name="TableCell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 style:parent-style-name="Pasiūlymai6"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 style:parent-style-name="Pasiūlymai6"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 style:parent-style-name="Pasiūlymai6"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 style:parent-style-name="Pasiūlymai6" style:family="paragraph">
      <style:paragraph-properties fo:text-align="center"/>
      <style:text-properties fo:font-size="12pt" style:font-size-asian="12pt" style:font-size-complex="12pt"/>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paragraph-properties fo:text-align="justify" fo:text-indent="0.2187in"/>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fo:background-color="#FFFFFF" style:language-asian="lt" style:country-asian="LT"/>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font-weight="bold" style:font-weight-asian="bold" style:font-weight-complex="bold" style:language-asian="lt" style:country-asian="LT"/>
    </style:style>
    <style:style style:name="T342" style:parent-style-name="DefaultParagraphFont" style:family="text">
      <style:text-properties style:font-name-asian="Calibri" style:language-asian="lt" style:country-asian="LT"/>
    </style:style>
    <style:style style:name="P343"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Pasiūlymai6" style:family="paragraph">
      <style:text-properties fo:font-size="12pt" style:font-size-asian="12pt" style:font-size-complex="12pt"/>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text-align="justify"/>
    </style:style>
    <style:style style:name="TableRow348" style:family="table-row">
      <style:table-row-properties style:use-optimal-row-height="false"/>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Pasiūlymai6" style:family="paragraph">
      <style:paragraph-properties fo:text-align="center"/>
      <style:text-properties fo:font-size="12pt" style:font-size-asian="12pt" style:font-size-complex="12pt"/>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Pasiūlymai6" style:family="paragraph">
      <style:paragraph-properties fo:text-align="start"/>
      <style:text-properties fo:font-size="12pt" style:font-size-asian="12pt" style:font-size-complex="12pt"/>
    </style:style>
    <style:style style:name="TableCell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 style:parent-style-name="Pasiūlymai6" style:family="paragraph">
      <style:paragraph-properties fo:text-align="center"/>
      <style:text-properties fo:font-weight="bold" style:font-weight-asian="bold" fo:font-size="12pt" style:font-size-asian="12pt" style:font-size-complex="12pt"/>
    </style:style>
    <style:style style:name="P355" style:parent-style-name="Pasiūlymai6"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Pasiūlymai6"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 style:parent-style-name="Pasiūlymai6"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Pasiūlymai6" style:family="paragraph">
      <style:paragraph-properties fo:text-align="center"/>
      <style:text-properties fo:font-size="12pt" style:font-size-asian="12pt" style:font-size-complex="12pt"/>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paragraph-properties fo:text-align="justify" fo:text-indent="0.2187in"/>
    </style:style>
    <style:style style:name="T364" style:parent-style-name="DefaultParagraphFont" style:family="text">
      <style:text-properties style:font-name-asian="Calibri" fo:color="#000000" fo:background-color="#FFFFFF" style:language-asian="lt" style:country-asian="LT"/>
    </style:style>
    <style:style style:name="T365" style:parent-style-name="DefaultParagraphFont" style:family="text">
      <style:text-properties style:font-name-asian="Calibri" fo:color="#000000"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fo:color="#000000" style:language-asian="lt" style:country-asian="LT"/>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fo:color="#000000"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fo:color="#000000"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fo:color="#000000" fo:background-color="#FFFFFF"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fo:color="#000000" style:language-asian="lt" style:country-asian="LT"/>
    </style:style>
    <style:style style:name="P376" style:parent-style-name="Normal" style:family="paragraph">
      <style:paragraph-properties fo:text-align="justify"/>
      <style:text-properties fo:font-size="8pt" style:font-size-asian="8pt" style:font-size-complex="8pt" style:language-asian="lt" style:country-asian="LT"/>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Pasiūlymai6" style:family="paragraph">
      <style:text-properties fo:font-size="12pt" style:font-size-asian="12pt" style:font-size-complex="12pt"/>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use-optimal-row-height="false"/>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Pasiūlymai6" style:family="paragraph">
      <style:paragraph-properties fo:text-align="center"/>
      <style:text-properties fo:font-size="12pt" style:font-size-asian="12pt" style:font-size-complex="12pt"/>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Pasiūlymai6" style:family="paragraph">
      <style:paragraph-properties fo:text-align="start"/>
      <style:text-properties fo:font-size="12pt" style:font-size-asian="12pt" style:font-size-complex="12pt"/>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Pasiūlymai6"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Pasiūlymai6"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 style:parent-style-name="Pasiūlymai6"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 style:parent-style-name="Pasiūlymai6" style:family="paragraph">
      <style:paragraph-properties fo:text-align="center"/>
      <style:text-properties fo:font-size="12pt" style:font-size-asian="12pt" style:font-size-complex="12pt"/>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 style:parent-style-name="Normal" style:family="paragraph">
      <style:paragraph-properties fo:text-align="justify" fo:text-indent="0.2187in"/>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text-properties fo:font-size="8pt" style:font-size-asian="8pt" style:font-size-complex="8pt" style:language-asian="lt" style:country-asian="LT"/>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 style:parent-style-name="Pasiūlymai6" style:family="paragraph">
      <style:text-properties fo:font-size="12pt" style:font-size-asian="12pt" style:font-size-complex="12pt"/>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text-align="justify"/>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Pasiūlymai6" style:family="paragraph">
      <style:paragraph-properties fo:text-align="center"/>
      <style:text-properties fo:font-size="12pt" style:font-size-asian="12pt" style:font-size-complex="12pt"/>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Pasiūlymai6" style:family="paragraph">
      <style:paragraph-properties fo:text-align="start"/>
      <style:text-properties fo:font-size="12pt" style:font-size-asian="12pt" style:font-size-complex="12pt"/>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Pasiūlymai6"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Pasiūlymai6"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Pasiūlymai6" style:family="paragraph">
      <style:paragraph-properties fo:text-align="center"/>
      <style:text-properties fo:font-weight="bold" style:font-weight-asian="bold" fo:font-size="12pt" style:font-size-asian="12pt" style:font-size-complex="12pt"/>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Pasiūlymai6" style:family="paragraph">
      <style:paragraph-properties fo:text-align="center"/>
      <style:text-properties fo:font-size="12pt" style:font-size-asian="12pt" style:font-size-complex="12pt"/>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fo:text-align="justify" fo:text-indent="0.2187in"/>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fo:color="#000000" style:language-asian="lt" style:country-asian="LT"/>
    </style:style>
    <style:style style:name="T425" style:parent-style-name="DefaultParagraphFont" style:family="text">
      <style:text-properties style:font-name-asian="Calibri" style:language-asian="lt" style:country-asian="LT"/>
    </style:style>
    <style:style style:name="P426" style:parent-style-name="Normal" style:family="paragraph">
      <style:paragraph-properties fo:text-align="justify"/>
      <style:text-properties fo:font-size="8pt" style:font-size-asian="8pt" style:font-size-complex="8pt" style:language-asian="lt" style:country-asian="LT"/>
    </style:style>
    <style:style style:name="TableCell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 style:parent-style-name="Pasiūlymai6" style:family="paragraph">
      <style:text-properties fo:font-size="12pt" style:font-size-asian="12pt" style:font-size-complex="12pt"/>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text-align="justify"/>
    </style:style>
    <style:style style:name="TableRow431" style:family="table-row">
      <style:table-row-properties style:use-optimal-row-height="false"/>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Pasiūlymai6" style:family="paragraph">
      <style:paragraph-properties fo:text-align="center"/>
      <style:text-properties fo:font-size="12pt" style:font-size-asian="12pt" style:font-size-complex="12pt"/>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Pasiūlymai6" style:family="paragraph">
      <style:paragraph-properties fo:text-align="start"/>
      <style:text-properties fo:font-size="12pt" style:font-size-asian="12pt" style:font-size-complex="12pt"/>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Pasiūlymai6"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Pasiūlymai6"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Pasiūlymai6"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Pasiūlymai6" style:family="paragraph">
      <style:paragraph-properties fo:text-align="center"/>
      <style:text-properties fo:font-size="12pt" style:font-size-asian="12pt" style:font-size-complex="12p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justify" fo:text-indent="0.2187in"/>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fo:color="#000000" style:language-asian="lt" style:country-asian="LT"/>
    </style:style>
    <style:style style:name="T449" style:parent-style-name="DefaultParagraphFont" style:family="text">
      <style:text-properties style:font-name-asian="Calibri" style:language-asian="lt" style:country-asian="LT"/>
    </style:style>
    <style:style style:name="P450" style:parent-style-name="Normal" style:family="paragraph">
      <style:paragraph-properties fo:text-align="justify"/>
      <style:text-properties fo:font-size="8pt" style:font-size-asian="8pt" style:font-size-complex="8pt" style:language-asian="lt" style:country-asian="LT"/>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Pasiūlymai6" style:family="paragraph">
      <style:text-properties fo:font-size="12pt" style:font-size-asian="12pt" style:font-size-complex="12pt"/>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justify"/>
    </style:style>
    <style:style style:name="P455" style:parent-style-name="Normal" style:family="paragraph">
      <style:paragraph-properties fo:keep-with-next="always" fo:text-indent="0.5in"/>
      <style:text-properties fo:font-weight="bold" style:font-weight-asian="bold" style:font-weight-complex="bold"/>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style>
    <style:style style:name="P461" style:parent-style-name="Pranešėjas" style:family="paragraph">
      <style:paragraph-properties fo:line-height="100%"/>
      <style:text-properties fo:font-weight="bold" style:font-weight-asian="bold"/>
    </style:style>
    <style:style style:name="P462" style:parent-style-name="Pranešėjas" style:family="paragraph">
      <style:paragraph-properties fo:line-height="100%"/>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style:style>
    <style:style style:name="T469" style:parent-style-name="DefaultParagraphFont" style:family="text">
      <style:text-properties fo:color="#FFFFFF"/>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PILDOMO</text:span><text:span text:style-name="T13"><text:s/>KOMITETO IŠVAD</text:span><text:span text:style-name="T14">A</text:span></text:h>
      <text:p text:style-name="P15"><text:span text:style-name="T16">DĖL LIETUVOS RESPUBLIKOS</text:span><text:span text:style-name="T17"><text:s/></text:span><text:span text:style-name="T18">GELEŽINKELIŲ TRANSPORTO KODEKSO</text:span><text:span text:style-name="T19"><text:s/></text:span><text:span text:style-name="T20">34 STRAIPSNIO PAKEITIMO</text:span></text:p>
      <text:p text:style-name="P21"><text:span text:style-name="T22">ĮSTATYMO<text:s/></text:span><text:span text:style-name="T23">PROJEKTO<text:s/></text:span><text:span text:style-name="T24">Nr. XIVP-</text:span><text:span text:style-name="T25">290</text:span><text:span text:style-name="T26">4</text:span></text:p>
      <text:p text:style-name="P27"/>
      <text:p text:style-name="P28">2024-06-19<text:s/>Nr.<text:s/>103-P-27</text:p>
      <text:p text:style-name="P29">Vilnius</text:p>
      <text:p text:style-name="P30"/>
      <text:p text:style-name="P31"><text:span text:style-name="T32">1. Komiteto posėdyje dalyvavo:</text:span><text:s/>Paulė Kuzmickienė – komiteto pirmininkė, Vilija Aleknaitė-Abramikienė, Rima Baškienė, Algimantas Dumbrava, <text:s/>Justas Džiugelis, Vaida Giraitytė-Juškevičienė, Gintautas Kindurys, Linas Kukuraitis, Monika Ošmianskienė, Rasa Petrauskienė, Algirdas Sysas, Gintarė Skaistė, Jonas Varkalys; komiteto biuras: vedėja Ieva Kuodienė, patarėjos Dalia Aleksejūnienė, Diana Jonėnienė, Asta Kazlauskienė, Indrė Žukauskaitė, padėjėja Renata Liekienė; kviestieji asmenys:<text:s/>Irena Segalovičienė –<text:s/>Respublikos Prezidento vyriausioji patarėja, Vaida Budzevičienė –<text:s/>Respublikos Prezidento <text:s/>patarėja, Socialinės apsaugos ir darbo ministerijos atstovai:<text:s/>Svajūnė Gaidamavičienė – Pensijų grupės vyresnioji patarėja,<text:s/>Renata Šarkanė – Tikslinės pagalbos grupės patarėja,<text:s/>Jurgita Bučiūtė-Barysienė – Šeimos ir vaiko teisių apsaugos grupės vyresnioji patarėja; Finansų ministerijos atstovai: Daiva Kerutienė –<text:s/>Valstybės ir savivaldybių biudžetų sudarymo skyriaus vyriausioji<text:s/><text:soft-page-break/>specialistė,<text:s/>Darius Sadeckas – viceministras; Ramūnas Dilba – Susisiekimo ministerijos kancleris, Audronė Vareikytė – Lietuvos savivaldybių asociacijos patarėja.</text:p>
      <text:p text:style-name="P33"/>
      <text:h text:style-name="P34" text:outline-level="6"><text:span text:style-name="T35">2. Ekspertų, konsultantų, specialistų išvados, pasiūlymai, pataisos, pastabos<text:s/></text:span>(toliau – pasiūlymai)<text:span text:style-name="T36">:</text:span></text:h>
      <text:h text:style-name="P37" text:outline-level="6"/>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LR<text:s/>Seimo kanceliarijos Teisės departamentas,</text:p>
            <text:p text:style-name="P76">2023-06-19</text:p>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Normal"><text:span text:style-name="T85">Išvada dėl &lt;...&gt; įstatymo projekto Nr. XIVP-290</text:span><text:span text:style-name="T86">4</text:span><text:span text:style-name="T87">:</text:span></text:p>
            <text:p text:style-name="P88">Įvertinę projekto atitiktį Konstitucijai, įstatymams, teisėkūros principams ir teisės technikos taisyklėms, teikiame šią pastabą.</text:p>
            <text:p text:style-name="P89">Atsižvelgiant į tai, kad kartu su šiuo projektu yra teikiamas<text:s/><text:span text:style-name="T90">Transporto lengvatų įstatymo Nr. VIII-1605 pakeitimo įstatymo projektas (Nr. XIVP-2902), kuris dėstomas nauja redakcija ir kurį siūloma vadinti Viešojo keleivinio transporto lengvatų įstatymu, siūlytume kartu pakeisti<text:s/></text:span>Geležinkelių transporto kodekso<text:s/><text:span text:style-name="T91">3 straipsnio 52 dalį bei 34 straipsnio 3 dalį (juose teikiama nuoroda į Transporto lengvatų įstatymą). Pritarus šiai pastabai, atitinkamai tikslintinas įstatymo projekto pavadinimas.</text:span></text:p>
            <text:p text:style-name="P92"/>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LR Teisingumo ministerija, 2023-07-04</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Dėl</text:span><text:span text:style-name="T111"><text:s/>&lt;...&gt;<text:s/></text:span><text:span text:style-name="T112">įstatymo projekto Nr</text:span><text:span text:style-name="T113">.<text:s/></text:span><text:span text:style-name="T114">XIVP-290</text:span><text:span text:style-name="T115">4</text:span><text:span text:style-name="T116"><text:s/>atitikties Europos Sąjungos teisei:</text:span></text:p>
            <text:p text:style-name="P117"><text:span text:style-name="T118">Įvertinę Lietuvos Respublikos<text:s/></text:span><text:span text:style-name="T119">Seimo</text:span><text:span text:style-name="T120"><text:s/>pateikto derinti</text:span><text:span text:style-name="T121"><text:s/>&lt;...&gt; pr</text:span><text:span text:style-name="T122">ojekto Nr.<text:s/></text:span>XIVP-2903<text:span text:style-name="T123"><text:s/></text:span><text:span text:style-name="T124">atitiktį</text:span><text:span text:style-name="T125"><text:s/>Europos</text:span><text:span text:style-name="T126"><text:s/>Sąjungo</text:span><text:span text:style-name="T127">s</text:span><text:span text:style-name="T128"><text:s/>teisei<text:s/></text:span><text:span text:style-name="T129">pažymime, kad pastabų ir pasiūlymų neturime.</text:span></text:p>
            <text:p text:style-name="P130"/>
          </table:table-cell>
          <table:table-cell table:style-name="TableCell131">
            <text:p text:style-name="P132">Įvertinta.</text:p>
          </table:table-cell>
          <table:table-cell table:style-name="TableCell133">
            <text:p text:style-name="P134"/>
          </table:table-cell>
        </table:table-row>
      </table:table>
      <text:p text:style-name="P135"/>
      <text:soft-page-break/>
      <text:h text:style-name="P136" text:outline-level="6"><text:span text:style-name="T137">3. Piliečių, asociacijų, politinių partijų, lobistų ir kitų suinteresuotų asmenų pasiūlymai:</text:span><text:span text:style-name="T138"><text:s/></text:span><text:span text:style-name="T139">negauta</text:span><text:span text:style-name="T140">.</text:span></text:h>
      <text:h text:style-name="P141" text:outline-level="6"/>
      <text:h text:style-name="P142" text:outline-level="6"><text:span text:style-name="T143">4. Valstybės ir savivaldybių institucijų ir įstaigų pasiūlymai:</text:span><text:span text:style-name="T144"><text:s/></text:span><text:span text:style-name="T145">negauta.</text:span></text:h>
      <text:h text:style-name="P146" text:outline-level="6"/>
      <text:h text:style-name="P147" text:outline-level="6">5. Subjektų, turinčių įstatymų leidybos iniciatyvos teisę, pasiūlymai:<text:s/></text:h>
      <text:h text:style-name="P148" text:outline-level="6"/>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Eil.</text:p>
              <text:p text:style-name="P162">Nr.</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Pastabos</text:p>
            </table:table-cell>
            <table:table-cell table:style-name="TableCell169" table:number-rows-spanned="2">
              <text:p text:style-name="P170">Pasiūlymo turinys</text:p>
            </table:table-cell>
            <table:table-cell table:style-name="TableCell171" table:number-rows-spanned="2">
              <text:p text:style-name="P172">Komiteto nuomonė</text:p>
            </table:table-cell>
            <table:table-cell table:style-name="TableCell173" table:number-rows-spanned="2">
              <text:p text:style-name="P174">Argumentai,<text:s/></text:p>
              <text:p text:style-name="P175">pagrindžiantys nuomonę</text:p>
            </table:table-cell>
          </table:table-row>
          <table:table-row table:style-name="TableRow176">
            <table:covered-table-cell>
              <text:p text:style-name="P177"/>
            </table:covered-table-cell>
            <table:covered-table-cell>
              <text:p text:style-name="P178"/>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header-rows>
        <table:table-row table:style-name="TableRow189">
          <table:table-cell table:style-name="TableCell190">
            <text:p text:style-name="P191">1.</text:p>
          </table:table-cell>
          <table:table-cell table:style-name="TableCell192">
            <text:p text:style-name="P193">LR <text:s/>Vyriausybė,</text:p>
            <text:p text:style-name="P194">2024-05-29</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Nutarimas Nr. 399 dėl<text:s/></text:span><text:span text:style-name="T206"><draw:frame draw:z-index="251662336"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207">L</text:span><text:span text:style-name="T208">ietuvos Respublikos transporto lengvatų įstatymo Nr.</text:span><text:span text:style-name="T209"> </text:span><text:span text:style-name="T210">VIII-1605 5 straipsnio pakeitimo įstatymo projekto Nr. XIVP-3120, Lietuvos Respublikos transporto lengvatų įstatymo Nr. VIII-1605 5<text:s/></text:span><text:span text:style-name="T211">straipsnio pakeitimo įstatymo projekto Nr. XIVP-1300(2),</text:span><text:span text:style-name="T212"><text:s/>Lietuvos Respublikos transporto lengvatų įstatymo Nr. VIII-1605<text:s/></text:span><text:span text:style-name="T213">pakeitimo įstatymo projekto Nr. XIVP-2902,</text:span><text:span text:style-name="T214"><draw:frame draw:z-index="251663360" draw:layer="Invisible" draw:style-name="a3"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15"><text:s/>L</text:span><text:span text:style-name="T216">ietuvos</text:span><text:span text:style-name="T217"><text:s/>Respublikos kelių transporto kodekso 21 straipsnio pakeitimo įstatymo projekto Nr. XIVP-2903, Lietuvos Respublikos geležinkelių transporto kodekso 34 straipsnio pakeitimo įstatymo projekto Nr. XIVP-2904 ir L</text:span><text:span text:style-name="T218">ietuvos Respublikos vidaus vandenų transporto kodekso 34 straipsnio pakeitimo<text:s/></text:span><text:span text:style-name="T219">įstatymo</text:span><text:span text:style-name="T220"><text:s/>projekto Nr. XIVP-2905:</text:span></text:p>
            <text:p text:style-name="P221">&lt;...&gt; Lietuvos Respublikos Vyriausybė n u t a r i a:</text:p>
            <text:p text:style-name="P222"/>
          </table:table-cell>
          <table:table-cell table:style-name="TableCell223">
            <text:p text:style-name="P224">Pritarti.</text:p>
            <text:p text:style-name="P225"/>
            <text:p text:style-name="P226"/>
            <text:p text:style-name="P227"/>
            <text:p text:style-name="P228"/>
            <text:p text:style-name="P229"/>
            <text:p text:style-name="P230"/>
            <text:p text:style-name="P231"/>
            <text:p text:style-name="P232"/>
            <text:p text:style-name="P233"/>
            <text:p text:style-name="P234"/>
          </table:table-cell>
          <table:table-cell table:style-name="TableCell235">
            <text:p text:style-name="P236"/>
            <text:p text:style-name="P237"/>
          </table:table-cell>
        </table:table-row>
        <table:table-row table:style-name="TableRow238">
          <table:table-cell table:style-name="TableCell239">
            <text:p text:style-name="P240">1.1.</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1.<text:s/></text:span><text:span text:style-name="T254">Pritarti Lietuvos Respublikos transporto lengvatų įstatymo Nr. VIII-1605 5 straipsnio pakeitimo įstatymo projekto Nr. XIVP-3120 tikslui<text:s/></text:span><text:span text:style-name="T255">–</text:span><text:span text:style-name="T256"><text:s/>nustatyti, kad visi mokiniai, važiuodami tolimojo reguliaraus susisiekimo autobusais ir keleiviniais traukiniais, išskyrus<text:s/></text:span><text:span text:style-name="T257">pilnamečius asmenis, kurie mokosi pagal suaugusiųjų pradinio, pagrindinio, vidurinio ugdymo programas,</text:span><text:span text:style-name="T258"><text:s/></text:span><text:span text:style-name="T259">galėtų su nuolaida pirkti vienkartinį ar vardinį terminuotą važiavimo bilietą. Į</text:span><text:span text:style-name="T260">vertinus tai, kad</text:span><text:span text:style-name="T261"><text:s/>tokia lengvata įtraukta į<text:s/></text:span><text:span text:style-name="T262">Lietuvos Respublikos transporto lengvatų įstatymo Nr. VIII-1605 pakeitimo įstatymo projektą Nr. XIVP-2902 (toliau – Įstatymo projektas)</text:span><text:span text:style-name="T263">,</text:span><text:span text:style-name="T264"><text:s/>pasiūlyti Lietuvos Respublikos Seimui Lietuvos Respublikos<text:s/></text:span><text:span text:style-name="T265">transporto lengvatų įstatymo Nr. VIII-1605 5 straipsnio pakeitimo įstatymo projektą Nr. XIVP-3120 svarstyti kartu su Įstatymo projektu.</text:span></text:p>
            <text:p text:style-name="P266"/>
          </table:table-cell>
          <table:table-cell table:style-name="TableCell267">
            <text:p text:style-name="P268">Įvertinta.</text:p>
            <text:p text:style-name="P269"/>
          </table:table-cell>
          <table:table-cell table:style-name="TableCell270">
            <text:p text:style-name="P271">Komitetas nėra paskirtas projektui<text:s/>Nr. XIVP-3120<text:s/>svarstyti.</text:p>
          </table:table-cell>
        </table:table-row>
        <table:table-row table:style-name="TableRow272">
          <table:table-cell table:style-name="TableCell273">
            <text:p text:style-name="P274">1.2.</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span text:style-name="T287">2. Pritarti<text:s/></text:span><text:span text:style-name="T288">Lietuvos Respublikos transporto lengvatų įstatymo Nr. VIII-1605 5 straipsnio pakeitimo įstatymo projekto Nr. XIVP-1300(2) tikslui –</text:span><text:span text:style-name="T289"><text:s/>nustatyti, kad visi mokiniai, važiuodami tolimojo reguliaraus susisiekimo autobusais ir keleiviniais traukiniais, galėtų su nuolaida pirkti vienkartinį ar vardinį terminuotą važiavimo bilietą. Į</text:span><text:span text:style-name="T290">vertinus tai, kad</text:span><text:span text:style-name="T291"><text:s/>tokia lengvata įtraukta į<text:s/></text:span><text:span text:style-name="T292">Įstatymo projektą</text:span><text:span text:style-name="T293">,</text:span><text:span text:style-name="T294"><text:s/>pasiūlyti Lietuvos Respublikos Seimui Lietuvos Respublikos<text:s/></text:span><text:span text:style-name="T295">transporto lengvatų įstatymo Nr. VIII-1605 5 straipsnio pakeitimo įstatymo projektą Nr. XIVP-1300(2) svarstyti kartu su Įstatymo projektu.</text:span></text:p>
            <text:p text:style-name="P296"/>
          </table:table-cell>
          <table:table-cell table:style-name="TableCell297">
            <text:p text:style-name="P298">Įvertinta.</text:p>
            <text:p text:style-name="P299"/>
          </table:table-cell>
          <table:table-cell table:style-name="TableCell300">
            <text:p text:style-name="P301">Komitetas nėra paskirtas projektui<text:s/>Nr. XIVP-1300(2)<text:s/>svarstyti.</text:p>
          </table:table-cell>
        </table:table-row>
        <table:table-row table:style-name="TableRow302">
          <table:table-cell table:style-name="TableCell303">
            <text:p text:style-name="P304">1.3.</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3. Iš esmės pritarti Įstatymo projektui ir su juo susijusiems Lietuvos Respublikos kelių transporto kodekso 21 straipsnio pakeitimo įstatymo projektui Nr. XIVP-2903, Lietuvos Respublikos geležinkelių transporto kodekso 34 straipsnio pakeitimo įstatymo projektui Nr. XIVP-2904 ir Lietuvos Respublikos vidaus vandenų transporto kodekso 34 straipsnio pakeitimo įstatymo projektui Nr. XIVP-2905 (toliau kartu – Įstatymų projektai) ir pasiūlyti Lietuvos Respublikos Seimui tobulinti Įstatymo projektą pagal šias pastabas ir pasiūlymus:</text:p>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3.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3.1.<text:s/></text:span><text:span text:style-name="T338">2023 m. kovo 8 d. Europos Komisijos komunikate Tarybai COM(2023) 141 final, kuriuo teikiamos 2024 m. fiskalinės politikos gairės, dėmesys atkreipiamas į bendrosios nukrypti leidžiančios išlygos taikymo nutraukimą nuo 2024 metų ir poreikį vykdyti apdairią fiskalinę politiką. Valstybės narės raginamos nusistatyti tokius fiskalinius tikslus, kad skola būtų patikimai ir nuolat mažinama arba išliktų apdairaus lygio. Be to, privalu užtikrinti, kad stabilumo programos įgyvendinimo laikotarpiu valdžios sektoriaus deficitas neviršytų 3 procentų bendrojo vidaus produkto arba būtų sumažintas iki mažesnės nei 3 procentų bendrojo vidaus produkto vertės ir vidutiniu laikotarpiu, pagal nesikeičiančios politikos scenarijų, išliktų mažesnis nei 3 procentai bendrojo vidaus produkto vertės. Valdžios sektoriaus deficito valdymas mažėjimo linkme lemia būtinybę užtikrinti, kad prisiimami nauji ilgalaikiai įsipareigojimai būtų padengti naujais ilgalaikiais pajamų šaltiniais. Atkreiptinas dėmesys, kad Įstatymų projektų aiškinamajame rašte pateiktas argumentas, kad Liuksemburge ir Maltoje yra nemokamas viešasis transportas visiems asmenims, netaikytinas Lietuvai, nes skiriasi šalių išsivystymo lygis:<text:s/></text:span><text:span text:style-name="T339">Europos Sąjungos statistikos tarnybos<text:s/></text:span><text:span text:style-name="T340">duomenimis,</text:span><text:span text:style-name="T341"><text:s/></text:span><text:span text:style-name="T342">bendrasis vidaus produktas, tenkantis vienam gyventojui, 2022 metais Liuksemburge sudarė 83 940 eurų, Maltoje – 23 810 eurų, o Lietuvoje – 14 970 eurų. Vertinant ribotas valstybės finansines galimybes, siūlytina:<text:s/></text:span></text:p>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3.1.1.</text:p>
          </table:table-cell>
          <table:table-cell table:style-name="TableCell351">
            <text:p text:style-name="P352"/>
          </table:table-cell>
          <table:table-cell table:style-name="TableCell353">
            <text:p text:style-name="P354">1P(5),</text:p>
            <text:p text:style-name="P355">1P(7)</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3.1.1. atsisakyti Įstatymo projekto 1 straipsniu keičiamo Lietuvos Respublikos transporto lengvatų įstatymo (toliau – Keičiamas įstatymas</text:span><text:span text:style-name="T365">) 5 straipsnyje siūlomos vaikams<text:s/></text:span><text:span text:style-name="T366">iki 3 metų (imtinai) amžiaus,<text:s/></text:span><text:span text:style-name="T367">kurie užima atskiras sėdimąsias ar miegamąsias vietas, ir vaikams nuo 4 iki 7 metų (imtinai) amžiaus transporto lengvatos<text:s/></text:span><text:span text:style-name="T368">–</text:span><text:span text:style-name="T369"><text:s/>įsigyti<text:s/></text:span><text:span text:style-name="T370">važiavimo bilietą su 100 procentų nuolaida. Tokios lengvatos įgyvendinimas 225 tūkst. vaikų pareikalautų papildomai 16,3 mln. eurų lėšų, iš jų 1,7 mln. eurų valstybės</text:span><text:span text:style-name="T371"><text:s/>biudžeto lėšų ir 14,6 mln. eurų savivaldybių biudžetų lėšų. Atsižvelgiant į tai, kas išdėstyta,<text:s/></text:span><text:span text:style-name="T372">siūlytina palikti dabar galiojančias<text:s/></text:span><text:span text:style-name="T373">Lietuvos Respublikos<text:s/></text:span><text:span text:style-name="T374">transporto lengvatų įstatyme nustatytas lengvatas: kiekvienam keleiviui suteikiama teisė nemokamai viešuoju keleiviniu transportu vežtis du vaikus iki 7 metų (imtinai) neužimant atskiros sėdimos ar miegamos vietos bei keleiviui, vežančiam vaiką (vaikus) iki 7 metų (imtinai) viešuoju keleiviniu transportu, suteikiama teisė vaikui (vaikams) iki 7 metų (imtinai) įgyti vienkartinį arba terminuotą vardinį važiavimo bilietą su 50 procentų nuolaida</text:span><text:span text:style-name="T375">. Atitinkamai siūlytina papildyti Keičiamo įstatymo 5 ir 7 straipsnius;<text:s/></text:span></text:p>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3.1.2.</text:p>
          </table:table-cell>
          <table:table-cell table:style-name="TableCell384">
            <text:p text:style-name="P385"/>
          </table:table-cell>
          <table:table-cell table:style-name="TableCell386">
            <text:p text:style-name="P387">1P(7)</text:p>
          </table:table-cell>
          <table:table-cell table:style-name="TableCell388">
            <text:p text:style-name="P389">(1)</text:p>
          </table:table-cell>
          <table:table-cell table:style-name="TableCell390">
            <text:p text:style-name="P391">(2)</text:p>
          </table:table-cell>
          <table:table-cell table:style-name="TableCell392">
            <text:p text:style-name="P393"/>
          </table:table-cell>
          <table:table-cell table:style-name="TableCell394">
            <text:p text:style-name="P395"><text:span text:style-name="T396">3.1.2. atsisakyti Keičiamo įstatymo 7 straipsnio 1 dalies 2 punkte nustatytos 50 procentų lengvatos įsigyti važiavimo bilietą vykti viešuoju keleiviniu transportu Lietuvos Respublikos socialinio draudimo pensijų įstatyme nustatyto socialinio draudimo senatvės pensijos amžiaus asmenims, iki jiems sukaks 80 metų. Toks<text:s/></text:span><text:span text:style-name="T397">pasiūlymas gerokai išplėstų asmenų, turinčių teisę įsigyti važiavimo bilietą su nuolaida, ratą:<text:s/></text:span><text:span text:style-name="T398">Valstybinio socialinio draudimo fondo valdybos prie Socialinės apsaugos ir darbo ministerijos<text:s/></text:span><text:span text:style-name="T399">2023 m. liepos 1 d. duomenimis, tokių asmenų skaičius sudaro 235 143, ir tai pareikalautų papildomai tiek valstybės biudžeto, tiek savivaldybių biudžetų lėšų. Įstatymų projektų aiškinamajame rašte nurodyta, kad papildomai iš valstybės biudžeto reikėtų apie 4,7 mln. eurų, Lietuvos savivaldybių asociacijos 2023 m. rugsėjo 21 d. pateiktais savivaldybių duomenimis, tokiam pasiūlymui įgyvendinti visoms savivaldybėms reikėtų apie 15,3 mln. eurų papildomų lėšų iš savivaldybių biudžetų.</text:span><text:span text:style-name="T400"><text:s/>Be to, Valstybės duomenų agentūros duomenimis, 60 metų ir vyresnių asmenų išlaidos transportui sudaro tik 7,7 procento vidutinių vartojimo išlaidų, o 50–59 metų asmenų grupės – 13,3 procento, todėl nemanytina, kad transporto lengvatų teikimas šiai amžiaus grupei yra pagrįstas ir būtų socialiai teisingas, kaip tai nurodyta Įstatymų projektų aiškinamajame rašte. Todėl siūlytina palikti<text:s/></text:span><text:span text:style-name="T401">dabar galiojančias Transporto lengvatų įstatyme nustatytas lengvatas: 50 procentų lengvata taikoma asmenims</text:span><text:span text:style-name="T402"><text:s/>nuo 70 iki 80 metų, o 80 procentų – asmenims, sulaukusiems 80 metų ir vyresniems;</text:span></text:p>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3.1.3.</text:p>
          </table:table-cell>
          <table:table-cell table:style-name="TableCell411">
            <text:p text:style-name="P412"/>
          </table:table-cell>
          <table:table-cell table:style-name="TableCell413">
            <text:p text:style-name="P414">1P(7)</text:p>
          </table:table-cell>
          <table:table-cell table:style-name="TableCell415">
            <text:p text:style-name="P416">(1)</text:p>
          </table:table-cell>
          <table:table-cell table:style-name="TableCell417">
            <text:p text:style-name="P418">(3)</text:p>
          </table:table-cell>
          <table:table-cell table:style-name="TableCell419">
            <text:p text:style-name="P420"/>
          </table:table-cell>
          <table:table-cell table:style-name="TableCell421">
            <text:p text:style-name="P422"><text:span text:style-name="T423">3.1.3. atsisakyti Keičiamo įstatymo 7 straipsnio 1 dalies 3 punkte numatytos 50 procentų lengvatos tėvams, įtėviams arba globėjams (rūpintojams), važiuojantiems viešuoju keleiviniu transportu kartu su vaikais savaitgaliais (šeštadieniais ir sekmadieniais) ir valstybinių švenčių dienomis. Vertinant, kad vaikų iki 18 metų (imtinai) yra apie 550 tūkst. ir jei su vienu vaiku keliautų tik vienas iš tėvų ir tik vieną kelionę nurodytomis dienomis, tokios lengvatos įgyvendinimas pareikalautų papildomai apie 12,1 mln. eurų lėšų, iš jų 0,83 mln. eurų valstybės</text:span><text:span text:style-name="T424"><text:s/>biudžeto lėšų ir 11,3 mln. eurų savivaldybių biudžetų lėšų.</text:span><text:span text:style-name="T425"><text:s/>Papildomų lėšų poreikis būtų didesnis, jeigu abu tėvai važiuotų ne vieną kartą savaitgaliais ir valstybinių švenčių dienomis.<text:s/></text:span></text:p>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3.2.</text:p>
          </table:table-cell>
          <table:table-cell table:style-name="TableCell434">
            <text:p text:style-name="P435"/>
          </table:table-cell>
          <table:table-cell table:style-name="TableCell436">
            <text:p text:style-name="P437">1P(9)</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pan text:style-name="T446">3.2.</text:span><text:span text:style-name="T447"><text:tab/>Siūlytina<text:s/></text:span><text:span text:style-name="T448">palikti dabar galiojantį Transporto lengvatų įstatymo 6 straipsnio 1 dalyje nustatytą išlaidų kompensavimą ir Įstatymo projekte nustatyti, kad savivaldybės, kurių teritorijoje yra vaikų globos įstaigos, vaikų socializacijos centrai, bendrojo ugdymo mokyklos, profesinio mokymo įstaigos ir neformaliojo švietimo įstaigos (toliau kartu – įstaigos), savo nustatyta tvarka kompensuoja visas važiavimo išlaidas įstaigų mokiniams, atitinkamai papildant Keičiamo įstatymo 9 straipsnį. Tokiu būdu būtų<text:s/></text:span><text:span text:style-name="T449">išvengta situacijos, kai savivaldybės, kurios nėra įstaigų, esančių savivaldybės teritorijoje, steigėjos, atsisako šių įstaigų mokiniams kompensuoti važiavimo išlaidas.</text:span></text:p>
            <text:p text:style-name="P450"/>
          </table:table-cell>
          <table:table-cell table:style-name="TableCell451">
            <text:p text:style-name="P452"/>
          </table:table-cell>
          <table:table-cell table:style-name="TableCell453">
            <text:p text:style-name="P454"/>
          </table:table-cell>
        </table:table-row>
      </table:table>
      <text:h text:style-name="P455" text:outline-level="6"/>
      <text:p text:style-name="P456"><text:span text:style-name="T457">6. Komiteto sprendimas:</text:span><text:s/>iš esmės pritarti iniciatorių pateiktam įstatymo projektui ir siūlyti pagrindiniam<text:s/>– Biudžeto ir finansų –<text:s/>komitetui jį tobulinti pagal Teisės departamento<text:s/>ir Vyriausybės išvadas, įvertinant finansines galimybes įstatymo projekto nuostatas įgyvendinti nuo 2025 m. sausio 1 d.<text:s/></text:p>
      <text:p text:style-name="P458"/>
      <text:p text:style-name="P459"><text:span text:style-name="T460">7. Balsavimo rezultatai:</text:span><text:s/>pritarta bendru sutarimu.</text:p>
      <text:p text:style-name="P461"/>
      <text:p text:style-name="P462"><text:span text:style-name="T463">8</text:span><text:span text:style-name="T464">. Komiteto paskirti pranešėjai:</text:span><text:span text:style-name="T465"><text:s/></text:span>Justas Džiugelis, Rima Baškienė.</text:p>
      <text:p text:style-name="P466"/>
      <text:p text:style-name="P467"/>
      <text:p text:style-name="P468">Komiteto<text:s/>pirmininkė<text:tab/><text:tab/><text:tab/><text:tab/><text:tab/><text:tab/><text:tab/><text:span text:style-name="T469">(Parašas)</text:span><text:tab/><text:tab/><text:tab/><text:tab/><text:tab/><text:tab/><text:tab/><text:tab/>Paulė Kuzmickienė</text:p>
      <text:p text:style-name="P470"/>
      <text:p text:style-name="P471"/>
      <text:p text:style-name="P472"/>
      <text:p text:style-name="P473"/>
      <text:p text:style-name="P474"/>
      <text:p text:style-name="P475"/>
      <text:p text:style-name="P476"/>
      <text:p text:style-name="P477"/>
      <text:p text:style-name="Normal"><text:span text:style-name="T478">Komiteto biuro patarėja D. Aleksejūnienė<text:s/></text:span></text:p>
      <text:p text:style-name="P479"/>
      <text:p text:style-name="P4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6-20T13:30:00Z</meta:creation-date>
    <dc:date>2024-06-20T13:30:00Z</dc:date>
    <meta:print-date>2016-07-01T07:55:00Z</meta:print-date>
    <meta:template xlink:href="Papildomo%20komiteto%20išvada%20(2).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136" meta:word-count="1613" meta:character-count="12194" meta:row-count="289" meta:non-whitespace-character-count="10717"/>
  </office:meta>
</office:document-meta>
</file>