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text-position="super 68.1%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0pt"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Caption">DĖL<text:s/><text:span text:style-name="T9">LIETUVOS</text:span><text:span text:style-name="T10"><text:s/>RESPUBLIKOS</text:span><text:s/>VARTOTOJŲ TEISIŲ APSAUGOS ĮSTATYMO<text:s/>NR. I-657</text:p>
      <text:p text:style-name="Caption">22<text:span text:style-name="T11">1<text:s/></text:span>STRAIPSNIO PAKEITIMO<text:s/><text:span text:style-name="T12">ĮSTATYMO</text:span><text:span text:style-name="T13"><text:s/>PROJEKTO</text:span></text:p>
      <text:p text:style-name="P14"/>
      <text:p text:style-name="P15">2018-12-11<text:s/>Nr. XIIIP-2496(2)</text:p>
      <text:p text:style-name="P16">Vilnius</text:p>
      <text:p text:style-name="P17"/>
      <text:p text:style-name="P18"><text:s/></text:p>
      <text:p text:style-name="P19">Įstatymo projektas atitinka Konstitucijos, įstatymų ir teisės technikos taisyklių reikalavimus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Andriuškevičiūtė, tel. (8 5) 239 6159, el. p. jadvyga.andriuskeviciute@lrs.lt</text:p>
      <text:p text:style-name="P43">J. Raškauskaitė, tel. (8 5) 239 6842, el. p. jurgita.raskauskaite@lrs.lt</text:p>
      <text:p text:style-name="P44"><text:span text:style-name="T45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11T08:46:00Z</meta:creation-date>
    <dc:date>2018-12-11T08:4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605" meta:row-count="19" meta:non-whitespace-character-count="539"/>
  </office:meta>
</office:document-meta>
</file>